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446cm" fo:margin-left="-0.494cm" style:page-number="117" table:align="left" style:writing-mode="lr-tb"/>
    </style:style>
    <style:style style:name="表格1.A" style:family="table-column">
      <style:table-column-properties style:column-width="0.445cm"/>
    </style:style>
    <style:style style:name="表格1.B" style:family="table-column">
      <style:table-column-properties style:column-width="0.556cm"/>
    </style:style>
    <style:style style:name="表格1.F" style:family="table-column">
      <style:table-column-properties style:column-width="0.568cm"/>
    </style:style>
    <style:style style:name="表格1.G" style:family="table-column">
      <style:table-column-properties style:column-width="0.452cm"/>
    </style:style>
    <style:style style:name="表格1.H" style:family="table-column">
      <style:table-column-properties style:column-width="0.543cm"/>
    </style:style>
    <style:style style:name="表格1.J" style:family="table-column">
      <style:table-column-properties style:column-width="9.516cm"/>
    </style:style>
    <style:style style:name="表格1.K" style:family="table-column">
      <style:table-column-properties style:column-width="0.47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fo:padding="0cm" fo:border="none"/>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B3"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margin-left="0cm" fo:margin-right="0cm" fo:text-align="center" style:justify-single-word="false" fo:text-indent="0cm" style:auto-text-indent="false"/>
      <style:text-properties fo:font-size="13pt" fo:letter-spacing="-0.018cm" style:font-size-asian="13pt" style:font-name-complex="標楷體" style:font-size-complex="13pt"/>
    </style:style>
    <style:style style:name="P2" style:family="paragraph" style:parent-style-name="註解文字">
      <style:paragraph-properties fo:line-height="0.494cm"/>
      <style:text-properties style:font-name="標楷體" fo:letter-spacing="-0.018cm" style:font-name-complex="標楷體" style:font-size-complex="13pt"/>
    </style:style>
    <style:style style:name="P3" style:family="paragraph" style:parent-style-name="註解文字">
      <style:paragraph-properties fo:line-height="0.494cm" fo:text-align="center" style:justify-single-word="false" style:snap-to-layout-grid="false"/>
      <style:text-properties style:font-name="標楷體" fo:letter-spacing="-0.018cm" style:font-name-complex="標楷體" style:font-size-complex="13pt"/>
    </style:style>
    <style:style style:name="P4" style:family="paragraph" style:parent-style-name="純文字">
      <style:paragraph-properties fo:line-height="0.494cm"/>
      <style:text-properties style:font-name="標楷體" fo:font-size="13pt" fo:letter-spacing="-0.018cm" style:font-name-asian="標楷體" style:font-size-asian="13pt" style:font-name-complex="Times New Roman" style:font-size-complex="13pt"/>
    </style:style>
    <style:style style:name="P5" style:family="paragraph" style:parent-style-name="純文字">
      <style:paragraph-properties fo:margin-left="0.423cm" fo:margin-right="0cm" fo:line-height="0.494cm" fo:text-indent="-0.423cm" style:auto-text-indent="false"/>
      <style:text-properties style:font-name="標楷體" fo:font-size="13pt" fo:letter-spacing="-0.018cm" style:font-name-asian="標楷體" style:font-size-asian="13pt" style:font-name-complex="Times New Roman" style:font-size-complex="13pt"/>
    </style:style>
    <style:style style:name="P6" style:family="paragraph" style:parent-style-name="ISIC-Inclusions_20_Ind1">
      <style:paragraph-properties fo:line-height="0.494cm"/>
      <style:text-properties style:font-name="標楷體" fo:font-size="13pt" fo:letter-spacing="-0.018cm" style:font-name-asian="標楷體" style:font-size-asian="13pt" style:language-asian="zh" style:country-asian="TW" style:font-name-complex="標楷體" style:font-size-complex="13pt"/>
    </style:style>
    <style:style style:name="P7" style:family="paragraph" style:parent-style-name="子目2">
      <style:paragraph-properties fo:margin-left="0.004cm" fo:margin-right="0cm" fo:line-height="0.494cm" fo:text-indent="-0.004cm" style:auto-text-indent="false"/>
      <style:text-properties fo:font-size="13pt" fo:letter-spacing="-0.018cm" style:font-size-asian="13pt" style:font-size-complex="13pt"/>
    </style:style>
    <style:style style:name="P8" style:family="paragraph" style:parent-style-name="Header">
      <style:paragraph-properties fo:line-height="0.494cm" fo:text-align="center" style:justify-single-word="false"/>
      <style:text-properties fo:font-size="13pt" fo:letter-spacing="-0.018cm" style:font-name-asian="標楷體" style:font-size-asian="13pt" style:font-size-complex="13pt"/>
    </style:style>
    <style:style style:name="P9"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font-size-complex="13pt"/>
    </style:style>
    <style:style style:name="P10" style:family="paragraph" style:parent-style-name="Header">
      <style:paragraph-properties fo:text-align="center" style:justify-single-word="false"/>
      <style:text-properties style:font-name-asian="標楷體"/>
    </style:style>
    <style:style style:name="P11" style:family="paragraph" style:parent-style-name="Header">
      <style:paragraph-properties fo:line-height="0.035cm" fo:text-align="justify" style:justify-single-word="false"/>
    </style:style>
    <style:style style:name="P12"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font-size-complex="13pt"/>
    </style:style>
    <style:style style:name="P13" style:family="paragraph" style:parent-style-name="Header">
      <style:paragraph-properties fo:margin-left="0.445cm" fo:margin-right="0cm" fo:line-height="0.494cm" fo:text-align="justify" style:justify-single-word="false" fo:text-indent="-0.445cm" style:auto-text-indent="false" style:snap-to-layout-grid="false"/>
    </style:style>
    <style:style style:name="P14" style:family="paragraph" style:parent-style-name="Header">
      <style:paragraph-properties fo:margin-left="0.436cm" fo:margin-right="0cm" fo:line-height="0.494cm" fo:text-align="justify" style:justify-single-word="false" fo:text-indent="-0.436cm" style:auto-text-indent="false" style:text-autospace="none" style:punctuation-wrap="simple" style:snap-to-layout-grid="false"/>
      <style:text-properties style:font-name="標楷體" fo:font-size="13pt" fo:letter-spacing="-0.018cm" style:font-name-asian="標楷體" style:font-size-asian="13pt" style:font-name-complex="標楷體" style:font-size-complex="13pt"/>
    </style:style>
    <style:style style:name="P15" style:family="paragraph" style:parent-style-name="Header">
      <style:paragraph-properties fo:margin-left="0cm" fo:margin-right="-0.603cm" fo:text-align="end" style:justify-single-word="false" fo:text-indent="0cm" style:auto-text-indent="false"/>
    </style:style>
    <style:style style:name="P16" style:family="paragraph" style:parent-style-name="Header">
      <style:paragraph-properties fo:margin-left="-0.494cm" fo:margin-right="0cm" fo:text-indent="0cm" style:auto-text-indent="false"/>
    </style:style>
    <style:style style:name="P17" style:family="paragraph" style:parent-style-name="本文_20_3">
      <style:paragraph-properties fo:line-height="0.494cm"/>
    </style:style>
    <style:style style:name="P18" style:family="paragraph" style:parent-style-name="本文_20_3">
      <style:paragraph-properties fo:line-height="0.494cm" style:text-autospace="none"/>
    </style:style>
    <style:style style:name="P19" style:family="paragraph" style:parent-style-name="本文_20_3">
      <style:paragraph-properties fo:line-height="0.494cm"/>
      <style:text-properties fo:font-size="13pt" fo:letter-spacing="-0.018cm" style:font-size-asian="13pt" style:font-name-complex="標楷體" style:font-size-complex="13pt"/>
    </style:style>
    <style:style style:name="P20" style:family="paragraph" style:parent-style-name="本文_20_3">
      <style:paragraph-properties fo:line-height="0.494cm" style:text-autospace="none"/>
      <style:text-properties fo:font-size="13pt" fo:letter-spacing="-0.018cm" style:font-size-asian="13pt" style:font-name-complex="標楷體" style:font-size-complex="13pt"/>
    </style:style>
    <style:style style:name="P21" style:family="paragraph" style:parent-style-name="本文_20_3">
      <style:paragraph-properties fo:line-height="0.494cm" style:text-autospace="none"/>
      <style:text-properties fo:font-size="13pt" fo:letter-spacing="-0.018cm" style:letter-kerning="true" style:font-size-asian="13pt" style:font-name-complex="標楷體" style:font-size-complex="13pt"/>
    </style:style>
    <style:style style:name="P22" style:family="paragraph" style:parent-style-name="Standard">
      <style:paragraph-properties style:snap-to-layout-grid="false"/>
      <style:text-properties fo:font-size="13pt" fo:letter-spacing="-0.018cm" style:font-name-asian="標楷體" style:font-size-asian="13pt" style:font-size-complex="13pt"/>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494cm" fo:text-align="justify" style:justify-single-word="false" style:text-autospace="none"/>
    </style:style>
    <style:style style:name="P26" style:family="paragraph" style:parent-style-name="Standard">
      <style:paragraph-properties fo:line-height="0.494cm" fo:text-align="justify" style:justify-single-word="false">
        <style:tab-stops>
          <style:tab-stop style:position="0.423cm"/>
          <style:tab-stop style:position="4.233cm"/>
        </style:tab-stops>
      </style:paragraph-properties>
    </style:style>
    <style:style style:name="P27" style:family="paragraph" style:parent-style-name="Standard">
      <style:paragraph-properties fo:line-height="0.494cm"/>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29" style:family="paragraph" style:parent-style-name="Standard">
      <style:paragraph-properties fo:line-height="0.494cm" fo:text-align="center" style:justify-single-word="false" style:line-break="normal"/>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line-height="0.494cm" fo:text-align="center" style:justify-single-word="false" style:line-break="normal" style:snap-to-layout-grid="false"/>
      <style:text-properties style:font-name="標楷體" fo:font-size="13pt" fo:letter-spacing="-0.018cm" style:font-name-asian="標楷體" style:font-size-asian="13pt" style:font-name-complex="標楷體" style:font-size-complex="13pt"/>
    </style:style>
    <style:style style:name="P31"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32" style:family="paragraph" style:parent-style-name="Standard">
      <style:paragraph-properties fo:line-height="0.494cm" fo:text-align="center" style:justify-single-word="false" style:text-autospace="none" style:line-break="normal"/>
      <style:text-properties style:font-name="標楷體" fo:font-size="13pt" fo:letter-spacing="-0.018cm" style:font-name-asian="標楷體" style:font-size-asian="13pt" style:font-name-complex="標楷體" style:font-size-complex="13pt"/>
    </style:style>
    <style:style style:name="P33" style:family="paragraph" style:parent-style-name="Standard">
      <style:paragraph-properties fo:line-height="0.494cm" fo:text-align="center" style:justify-single-word="false" style:text-autospace="none" style:line-break="normal" style:snap-to-layout-grid="false"/>
      <style:text-properties style:font-name="標楷體" fo:font-size="13pt" fo:letter-spacing="-0.018cm" style:font-name-asian="標楷體" style:font-size-asian="13pt" style:font-name-complex="標楷體" style:font-size-complex="13pt"/>
    </style:style>
    <style:style style:name="P34" style:family="paragraph" style:parent-style-name="Standard">
      <style:paragraph-properties fo:line-height="0.494cm" style:text-autospace="none"/>
      <style:text-properties style:font-name="標楷體" fo:font-size="13pt" fo:letter-spacing="-0.018cm" style:font-name-asian="標楷體" style:font-size-asian="13pt" style:font-name-complex="標楷體" style:font-size-complex="13pt"/>
    </style:style>
    <style:style style:name="P35"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36" style:family="paragraph" style:parent-style-name="Standard">
      <style:paragraph-properties fo:line-height="0.494cm" fo:text-align="justify" style:justify-single-word="false" style:text-autospace="none"/>
      <style:text-properties style:font-name="標楷體" fo:font-size="13pt" fo:letter-spacing="-0.018cm" style:font-name-asian="標楷體" style:font-size-asian="13pt" style:font-name-complex="標楷體" style:font-size-complex="13pt"/>
    </style:style>
    <style:style style:name="P37" style:family="paragraph" style:parent-style-name="Standard">
      <style:text-properties style:font-name="標楷體" fo:font-size="13pt" fo:letter-spacing="-0.018cm" style:font-name-asian="標楷體" style:font-size-asian="13pt" style:font-name-complex="標楷體" style:font-size-complex="13pt"/>
    </style:style>
    <style:style style:name="P38"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39" style:family="paragraph" style:parent-style-name="Standard">
      <style:paragraph-properties fo:line-height="0.494cm" fo:text-align="justify" style:justify-single-word="false" style:text-autospace="none"/>
      <style:text-properties style:font-name="標楷體" fo:font-size="13pt" fo:letter-spacing="-0.018cm" style:font-name-asian="標楷體" style:font-size-asian="13pt" style:font-name-complex="標楷體" style:font-size-complex="13pt"/>
    </style:style>
    <style:style style:name="P40" style:family="paragraph" style:parent-style-name="Standard">
      <style:paragraph-properties fo:line-height="0.494cm" fo:text-align="justify" style:justify-single-word="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41"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42"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43" style:family="paragraph" style:parent-style-name="Standard">
      <style:paragraph-properties fo:line-height="0.494cm" style:text-autospace="none"/>
      <style:text-properties style:font-name="標楷體" fo:font-size="13pt" fo:letter-spacing="-0.018cm" style:font-name-asian="標楷體" style:font-size-asian="13pt" style:font-name-complex="標楷體" style:font-size-complex="13pt"/>
    </style:style>
    <style:style style:name="P44"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45" style:family="paragraph" style:parent-style-name="Standard">
      <style:paragraph-properties fo:line-height="0.494cm" fo:text-align="justify" style:justify-single-word="false"/>
      <style:text-properties style:font-name="標楷體" fo:font-size="13pt" fo:letter-spacing="-0.018cm" style:letter-kerning="true" style:font-name-asian="標楷體" style:font-size-asian="13pt" style:font-name-complex="標楷體" style:font-size-complex="13pt"/>
    </style:style>
    <style:style style:name="P46" style:family="paragraph" style:parent-style-name="Standard">
      <style:paragraph-properties fo:line-height="0.494cm" fo:text-align="justify" style:justify-single-word="false" style:text-autospace="none"/>
      <style:text-properties style:font-name="標楷體" fo:font-size="13pt" fo:letter-spacing="-0.018cm" style:letter-kerning="true" style:font-name-asian="標楷體" style:font-size-asian="13pt" style:font-name-complex="標楷體" style:font-size-complex="13pt"/>
    </style:style>
    <style:style style:name="P47" style:family="paragraph" style:parent-style-name="Standard">
      <style:paragraph-properties fo:line-height="0.494cm" fo:text-align="justify" style:justify-single-word="false">
        <style:tab-stops>
          <style:tab-stop style:position="4.233cm"/>
        </style:tab-stops>
      </style:paragraph-properties>
      <style:text-properties style:font-name="標楷體" fo:font-size="13pt" fo:letter-spacing="-0.018cm" style:letter-kerning="true" style:font-name-asian="標楷體" style:font-size-asian="13pt" style:font-name-complex="標楷體" style:font-size-complex="13pt"/>
    </style:style>
    <style:style style:name="P48" style:family="paragraph" style:parent-style-name="Standard">
      <style:paragraph-properties fo:line-height="0.494cm" fo:text-align="center" style:justify-single-word="false"/>
      <style:text-properties style:font-name="標楷體" fo:font-size="13pt" fo:letter-spacing="-0.053cm" style:font-name-asian="標楷體" style:font-size-asian="13pt" style:font-name-complex="標楷體" style:font-size-complex="13pt"/>
    </style:style>
    <style:style style:name="P49"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50"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51"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52"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53"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letter-kerning="true" style:font-name-asian="標楷體" style:font-size-asian="13pt" style:font-name-complex="標楷體" style:font-size-complex="13pt"/>
    </style:style>
    <style:style style:name="P54" style:family="paragraph" style:parent-style-name="Standard">
      <style:paragraph-properties fo:margin-left="0.445cm" fo:margin-right="0cm" fo:line-height="0.494cm" fo:text-indent="-0.445cm" style:auto-text-indent="false" style:text-autospace="none"/>
    </style:style>
    <style:style style:name="P55" style:family="paragraph" style:parent-style-name="Standard">
      <style:paragraph-properties fo:margin-left="0.445cm" fo:margin-right="0cm" fo:line-height="0.494cm" fo:text-align="justify" style:justify-single-word="false" fo:text-indent="-0.445cm" style:auto-text-indent="false"/>
    </style:style>
    <style:style style:name="P56" style:family="paragraph" style:parent-style-name="Standard">
      <style:paragraph-properties fo:margin-left="0.445cm" fo:margin-right="0cm" fo:line-height="0.494cm" fo:text-align="justify" style:justify-single-word="false" fo:text-indent="-0.445cm" style:auto-text-indent="false" style:text-autospace="none"/>
    </style:style>
    <style:style style:name="P57" style:family="paragraph" style:parent-style-name="Standard">
      <style:paragraph-properties fo:margin-left="0.445cm" fo:margin-right="0cm" fo:line-height="0.494cm" fo:text-align="justify" style:justify-single-word="false" fo:text-indent="-0.445cm" style:auto-text-indent="false" style:text-autospace="none"/>
      <style:text-properties style:font-name="標楷體" fo:font-size="13pt" fo:letter-spacing="-0.018cm" style:letter-kerning="true" style:font-name-asian="標楷體" style:font-size-asian="13pt" style:font-name-complex="標楷體" style:font-size-complex="13pt"/>
    </style:style>
    <style:style style:name="P58"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59" style:family="paragraph" style:parent-style-name="Standard">
      <style:paragraph-properties fo:margin-left="0.445cm" fo:margin-right="0cm" fo:line-height="0.494cm" fo:text-align="justify" style:justify-single-word="false" fo:text-indent="-0.445cm" style:auto-text-indent="false" style:text-autospace="none"/>
      <style:text-properties style:font-name="標楷體" fo:font-size="13pt" fo:letter-spacing="-0.018cm" style:font-name-asian="標楷體" style:font-size-asian="13pt" style:font-name-complex="標楷體" style:font-size-complex="13pt"/>
    </style:style>
    <style:style style:name="P60" style:family="paragraph" style:parent-style-name="Standard">
      <style:paragraph-properties fo:margin-left="0.445cm" fo:margin-right="0cm" fo:line-height="0.494cm" fo:text-align="justify" style:justify-single-word="false" fo:text-indent="-0.445cm" style:auto-text-indent="false" style:text-autospace="none"/>
      <style:text-properties style:font-name="標楷體" fo:font-size="13pt" fo:letter-spacing="-0.018cm" style:font-name-asian="標楷體" style:font-size-asian="13pt" style:font-name-complex="標楷體" style:font-size-complex="13pt"/>
    </style:style>
    <style:style style:name="P61" style:family="paragraph" style:parent-style-name="Standard">
      <style:paragraph-properties fo:margin-left="0.423cm" fo:margin-right="0.042cm" fo:line-height="0.494cm" fo:text-align="justify" style:justify-single-word="false" fo:text-indent="-0.423cm" style:auto-text-indent="false"/>
    </style:style>
    <style:style style:name="P62" style:family="paragraph" style:parent-style-name="Standard">
      <style:paragraph-properties fo:margin-left="0.423cm" fo:margin-right="0cm" fo:line-height="0.494cm" fo:text-align="justify" style:justify-single-word="false" fo:text-indent="-0.423cm" style:auto-text-indent="false"/>
    </style:style>
    <style:style style:name="P63" style:family="paragraph" style:parent-style-name="Standard">
      <style:paragraph-properties fo:margin-left="0.423cm" fo:margin-right="0cm" fo:line-height="0.494cm" fo:text-align="justify" style:justify-single-word="false" fo:text-indent="-0.423cm" style:auto-text-indent="false"/>
      <style:text-properties style:font-name="標楷體" fo:font-size="13pt" fo:letter-spacing="-0.018cm" style:font-name-asian="標楷體" style:font-size-asian="13pt" style:font-name-complex="標楷體" style:font-size-complex="13pt"/>
    </style:style>
    <style:style style:name="P64" style:family="paragraph" style:parent-style-name="Standard">
      <style:paragraph-properties fo:margin-left="0.474cm" fo:margin-right="0cm" fo:line-height="0.494cm" fo:text-align="justify" style:justify-single-word="false" fo:text-indent="-0.474cm" style:auto-text-indent="false"/>
    </style:style>
    <style:style style:name="P65" style:family="paragraph" style:parent-style-name="Standard">
      <style:paragraph-properties fo:margin-left="0.474cm" fo:margin-right="0cm" fo:line-height="0.494cm" fo:text-align="justify" style:justify-single-word="false" fo:text-indent="-0.474cm" style:auto-text-indent="false" style:text-autospace="none"/>
    </style:style>
    <style:style style:name="P66" style:family="paragraph" style:parent-style-name="Standard">
      <style:paragraph-properties fo:margin-left="0.474cm" fo:margin-right="0cm" fo:line-height="0.494cm" fo:text-align="justify" style:justify-single-word="false" fo:text-indent="-0.474cm" style:auto-text-indent="false"/>
      <style:text-properties style:font-name="標楷體" fo:font-size="13pt" fo:letter-spacing="-0.018cm" style:font-name-asian="標楷體" style:font-size-asian="13pt" style:font-name-complex="標楷體" style:font-size-complex="13pt"/>
    </style:style>
    <style:style style:name="P67" style:family="paragraph" style:parent-style-name="Standard">
      <style:paragraph-properties fo:margin-left="0.474cm" fo:margin-right="0cm" fo:line-height="0.494cm" fo:text-align="justify" style:justify-single-word="false" fo:text-indent="-0.474cm" style:auto-text-indent="false" style:text-autospace="none"/>
      <style:text-properties style:font-name="標楷體" fo:font-size="13pt" fo:letter-spacing="-0.018cm" style:font-name-asian="標楷體" style:font-size-asian="13pt" style:font-name-complex="標楷體" style:font-size-complex="13pt"/>
    </style:style>
    <style:style style:name="P68" style:family="paragraph" style:parent-style-name="Standard">
      <style:paragraph-properties fo:margin-left="0.474cm" fo:margin-right="0cm" fo:line-height="0.494cm" fo:text-indent="-0.474cm" style:auto-text-indent="false" style:text-autospace="none"/>
      <style:text-properties style:font-name="標楷體" fo:font-size="13pt" fo:letter-spacing="-0.018cm" style:font-name-asian="標楷體" style:font-size-asian="13pt" style:font-name-complex="標楷體" style:font-size-complex="13pt"/>
    </style:style>
    <style:style style:name="P69" style:family="paragraph" style:parent-style-name="Standard">
      <style:paragraph-properties fo:margin-left="0.474cm" fo:margin-right="0cm" fo:line-height="0.494cm" fo:text-align="justify" style:justify-single-word="false" fo:text-indent="-0.474cm" style:auto-text-indent="false"/>
      <style:text-properties style:font-name="標楷體" fo:font-size="13pt" fo:letter-spacing="-0.018cm" style:letter-kerning="true" style:font-name-asian="標楷體" style:font-size-asian="13pt" style:font-name-complex="標楷體" style:font-size-complex="13pt"/>
    </style:style>
    <style:style style:name="P70" style:family="paragraph" style:parent-style-name="Standard">
      <style:paragraph-properties fo:margin-left="0.415cm" fo:margin-right="0cm" fo:line-height="0.494cm" fo:text-align="justify" style:justify-single-word="false" fo:text-indent="-0.415cm" style:auto-text-indent="false"/>
    </style:style>
    <style:style style:name="P71" style:family="paragraph" style:parent-style-name="Standard">
      <style:paragraph-properties fo:margin-left="0.415cm" fo:margin-right="0cm" fo:line-height="0.494cm" fo:text-align="justify" style:justify-single-word="false" fo:text-indent="-0.415cm" style:auto-text-indent="false" style:text-autospace="none"/>
    </style:style>
    <style:style style:name="P72" style:family="paragraph" style:parent-style-name="Standard">
      <style:paragraph-properties fo:margin-left="0.415cm" fo:margin-right="0cm" fo:line-height="0.494cm" fo:text-align="justify" style:justify-single-word="false" fo:text-indent="-0.415cm" style:auto-text-indent="false" style:text-autospace="none"/>
      <style:text-properties style:font-name="標楷體" fo:font-size="13pt" fo:letter-spacing="-0.018cm" style:font-name-asian="標楷體" style:font-size-asian="13pt" style:font-name-complex="標楷體" style:font-size-complex="13pt"/>
    </style:style>
    <style:style style:name="P73" style:family="paragraph" style:parent-style-name="Standard">
      <style:paragraph-properties fo:margin-left="0.415cm" fo:margin-right="0cm" fo:line-height="0.494cm" fo:text-align="justify" style:justify-single-word="false" fo:text-indent="-0.415cm" style:auto-text-indent="false" style:text-autospace="none"/>
      <style:text-properties style:font-name="標楷體" fo:font-size="13pt" fo:letter-spacing="-0.018cm" style:letter-kerning="true" style:font-name-asian="標楷體" style:font-size-asian="13pt" style:font-name-complex="標楷體" style:font-size-complex="13pt"/>
    </style:style>
    <style:style style:name="P74" style:family="paragraph" style:parent-style-name="Standard">
      <style:paragraph-properties fo:margin-left="0.469cm" fo:margin-right="0cm" fo:line-height="0.494cm" fo:text-align="justify" style:justify-single-word="false" fo:text-indent="-0.469cm" style:auto-text-indent="false"/>
    </style:style>
    <style:style style:name="P75" style:family="paragraph" style:parent-style-name="Standard">
      <style:paragraph-properties fo:margin-left="0cm" fo:margin-right="0.042cm" fo:line-height="0.494cm" fo:text-align="justify" style:justify-single-word="false" fo:text-indent="0cm" style:auto-text-indent="false"/>
    </style:style>
    <style:style style:name="P76" style:family="paragraph" style:parent-style-name="Standard">
      <style:paragraph-properties fo:margin-left="0cm" fo:margin-right="0.042cm" fo:line-height="0.494cm" fo:text-align="justify" style:justify-single-word="false" fo:text-indent="0cm" style:auto-text-indent="false" style:text-autospace="none"/>
    </style:style>
    <style:style style:name="P77" style:family="paragraph" style:parent-style-name="Standard">
      <style:paragraph-properties fo:margin-left="0cm" fo:margin-right="0.042cm" fo:line-height="0.494cm"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78" style:family="paragraph" style:parent-style-name="Standard">
      <style:paragraph-properties fo:margin-left="0cm" fo:margin-right="0.042cm" fo:line-height="0.494cm" fo:text-align="justify" style:justify-single-word="false" fo:text-indent="0cm" style:auto-text-indent="false" style:text-autospace="none"/>
      <style:text-properties style:font-name="標楷體" fo:font-size="13pt" fo:letter-spacing="-0.018cm" style:font-name-asian="標楷體" style:font-size-asian="13pt" style:font-name-complex="標楷體" style:font-size-complex="13pt"/>
    </style:style>
    <style:style style:name="P79" style:family="paragraph" style:parent-style-name="Standard">
      <style:paragraph-properties fo:margin-left="0cm" fo:margin-right="0.042cm" fo:line-height="0.494cm" fo:text-align="justify" style:justify-single-word="false" fo:text-indent="0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80" style:family="paragraph" style:parent-style-name="Standard">
      <style:paragraph-properties fo:margin-left="0cm" fo:margin-right="0.042cm" fo:line-height="0.494cm" fo:text-align="justify" style:justify-single-word="false" fo:text-indent="0cm" style:auto-text-indent="false" style:text-autospace="none"/>
      <style:text-properties style:font-name="標楷體" fo:font-size="13pt" fo:letter-spacing="-0.018cm" style:font-name-asian="標楷體" style:font-size-asian="13pt" style:font-name-complex="標楷體" style:font-size-complex="13pt"/>
    </style:style>
    <style:style style:name="P81" style:family="paragraph" style:parent-style-name="Standard">
      <style:paragraph-properties fo:margin-left="0cm" fo:margin-right="0.076cm" fo:line-height="0.494cm" fo:text-align="justify" style:justify-single-word="false" fo:text-indent="0cm" style:auto-text-indent="false">
        <style:tab-stops>
          <style:tab-stop style:position="0.423cm"/>
          <style:tab-stop style:position="5.08cm"/>
        </style:tab-stops>
      </style:paragraph-properties>
    </style:style>
    <style:style style:name="P82" style:family="paragraph" style:parent-style-name="Standard">
      <style:paragraph-properties fo:margin-left="0cm" fo:margin-right="0.076cm" fo:line-height="0.494cm" fo:text-align="justify" style:justify-single-word="false" fo:text-indent="0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83" style:family="paragraph" style:parent-style-name="Standard">
      <style:paragraph-properties fo:margin-left="0cm" fo:margin-right="0.076cm" fo:line-height="0.494cm" fo:text-align="justify" style:justify-single-word="false" fo:text-indent="0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84" style:family="paragraph" style:parent-style-name="Standard">
      <style:paragraph-properties fo:margin-left="0.445cm" fo:margin-right="0.085cm" fo:line-height="0.494cm" fo:text-align="justify" style:justify-single-word="false" fo:text-indent="-0.445cm" style:auto-text-indent="false"/>
    </style:style>
    <style:style style:name="P85" style:family="paragraph" style:parent-style-name="Standard">
      <style:paragraph-properties fo:margin-left="0cm" fo:margin-right="0.042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86" style:family="paragraph" style:parent-style-name="Standard">
      <style:paragraph-properties fo:margin-left="0cm" fo:margin-right="0.042cm" fo:line-height="0.494cm" fo:text-align="justify" style:justify-single-word="false" fo:text-indent="-0.032cm" style:auto-text-indent="false"/>
    </style:style>
    <style:style style:name="P87" style:family="paragraph" style:parent-style-name="Standard">
      <style:paragraph-properties fo:margin-left="0.441cm" fo:margin-right="0cm" fo:line-height="0.494cm" fo:text-align="justify" style:justify-single-word="false" fo:text-indent="-0.441cm" style:auto-text-indent="false"/>
      <style:text-properties style:font-name="標楷體" fo:font-size="13pt" fo:letter-spacing="-0.018cm" style:font-name-asian="標楷體" style:font-size-asian="13pt" style:font-name-complex="標楷體" style:font-size-complex="13pt"/>
    </style:style>
    <style:style style:name="P88" style:family="paragraph" style:parent-style-name="Standard">
      <style:paragraph-properties fo:margin-left="0.415cm" fo:margin-right="0.042cm" fo:line-height="0.494cm" fo:text-align="justify" style:justify-single-word="false" fo:text-indent="-0.415cm" style:auto-text-indent="false"/>
    </style:style>
    <style:style style:name="P89" style:family="paragraph" style:parent-style-name="Standard">
      <style:paragraph-properties fo:margin-left="0.415cm" fo:margin-right="0.042cm" fo:line-height="0.494cm" fo:text-align="justify" style:justify-single-word="false" fo:text-indent="-0.415cm" style:auto-text-indent="false"/>
      <style:text-properties style:font-name="標楷體" fo:font-size="13pt" fo:letter-spacing="-0.018cm" style:letter-kerning="true" style:font-name-asian="標楷體" style:font-size-asian="13pt" style:font-name-complex="標楷體" style:font-size-complex="13pt"/>
    </style:style>
    <style:style style:name="P90" style:family="paragraph" style:parent-style-name="Standard">
      <style:paragraph-properties fo:margin-left="0.504cm" fo:margin-right="0cm" fo:line-height="0.494cm" fo:text-align="justify" style:justify-single-word="false" fo:text-indent="-0.504cm" style:auto-text-indent="false" style:text-autospace="none"/>
    </style:style>
    <style:style style:name="P91" style:family="paragraph" style:parent-style-name="Standard">
      <style:paragraph-properties fo:margin-left="0.385cm" fo:margin-right="0cm" fo:line-height="0.494cm" fo:text-align="justify" style:justify-single-word="false" fo:text-indent="-0.385cm" style:auto-text-indent="false"/>
      <style:text-properties style:font-name="標楷體" fo:font-size="13pt" fo:letter-spacing="-0.018cm" style:font-name-asian="標楷體" style:font-size-asian="13pt" style:font-name-complex="標楷體" style:font-size-complex="13pt"/>
    </style:style>
    <style:style style:name="P92" style:family="paragraph" style:parent-style-name="Standard">
      <style:paragraph-properties fo:margin-left="0cm" fo:margin-right="0cm" fo:line-height="0.494cm" fo:text-align="justify" style:justify-single-word="false" fo:text-indent="0.039cm" style:auto-text-indent="false"/>
      <style:text-properties style:font-name="標楷體" fo:font-size="13pt" fo:letter-spacing="-0.018cm" style:font-name-asian="標楷體" style:font-size-asian="13pt" style:font-name-complex="標楷體" style:font-size-complex="13pt"/>
    </style:style>
    <style:style style:name="P93" style:family="paragraph" style:parent-style-name="Standard">
      <style:paragraph-properties fo:margin-left="0cm" fo:margin-right="0cm" fo:line-height="0.494cm" fo:text-align="justify" style:justify-single-word="false" fo:text-indent="-0.032cm" style:auto-text-indent="false"/>
    </style:style>
    <style:style style:name="P94" style:family="paragraph" style:parent-style-name="Standard">
      <style:paragraph-properties fo:margin-left="0.499cm" fo:margin-right="0cm" fo:line-height="0.494cm" fo:text-align="justify" style:justify-single-word="false" fo:text-indent="-0.499cm" style:auto-text-indent="false"/>
      <style:text-properties style:font-name="標楷體" fo:font-size="13pt" fo:letter-spacing="-0.018cm" style:font-name-asian="標楷體" style:font-size-asian="13pt" style:font-name-complex="標楷體" style:font-size-complex="13pt"/>
    </style:style>
    <style:style style:name="T1" style:family="text">
      <style:text-properties fo:font-size="13pt" fo:letter-spacing="-0.018cm" style:font-size-asian="13pt" style:font-name-complex="標楷體" style:font-size-complex="13pt"/>
    </style:style>
    <style:style style:name="T2" style:family="text">
      <style:text-properties fo:font-size="13pt" fo:letter-spacing="-0.018cm" style:font-size-asian="13pt" style:font-name-complex="標楷體" style:font-size-complex="13pt"/>
    </style:style>
    <style:style style:name="T3" style:family="text">
      <style:text-properties fo:font-size="13pt" fo:letter-spacing="-0.018cm" style:letter-kerning="true" style:font-size-asian="13pt" style:font-name-complex="標楷體" style:font-size-complex="13pt"/>
    </style:style>
    <style:style style:name="T4" style:family="text">
      <style:text-properties style:font-name="標楷體" fo:font-size="13pt" fo:letter-spacing="-0.018cm" style:font-name-asian="標楷體" style:font-size-asian="13pt" style:font-name-complex="標楷體" style:font-size-complex="13pt"/>
    </style:style>
    <style:style style:name="T5" style:family="text">
      <style:text-properties style:font-name="標楷體" fo:font-size="13pt" fo:letter-spacing="-0.018cm" style:font-name-asian="標楷體" style:font-size-asian="13pt" style:font-name-complex="標楷體" style:font-size-complex="13pt"/>
    </style:style>
    <style:style style:name="T6" style:family="text">
      <style:text-properties style:font-name="標楷體" fo:font-size="13pt" fo:letter-spacing="-0.018cm" style:letter-kerning="true" style:font-name-asian="標楷體" style:font-size-asian="13pt" style:font-name-complex="標楷體" style:font-size-complex="13pt"/>
    </style:style>
    <style:style style:name="T7" style:family="text">
      <style:text-properties style:font-name="標楷體" fo:font-size="13pt" fo:letter-spacing="-0.018cm" style:letter-kerning="true" style:font-name-asian="標楷體" style:font-size-asian="13pt" style:font-name-complex="標楷體" style:font-size-complex="13pt"/>
    </style:style>
    <style:style style:name="T8" style:family="text">
      <style:text-properties style:font-name="標楷體" fo:font-size="13pt" fo:letter-spacing="-0.053cm" style:font-name-asian="標楷體" style:font-size-asian="13pt" style:font-name-complex="標楷體" style:font-size-complex="13pt"/>
    </style:style>
    <style:style style:name="T9" style:family="text">
      <style:text-properties style:font-name="標楷體" fo:font-size="13pt" fo:letter-spacing="-0.053cm" style:font-name-asian="標楷體" style:font-size-asian="13pt" style:font-name-complex="標楷體" style:font-size-complex="13pt"/>
    </style:style>
    <style:style style:name="T10" style:family="text">
      <style:text-properties style:font-name="Abadi MT Condensed Light" fo:font-size="14pt" fo:font-style="italic" fo:font-weight="bold" style:font-size-asian="14pt" style:font-style-asian="italic" style:font-weight-asian="bold" style:font-name-complex="Abadi MT Condensed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G"/>
        <table:table-column table:style-name="表格1.J"/>
        <table:table-column table:style-name="表格1.K"/>
        <table:table-header-rows>
          <table:table-row table:style-name="表格1.1">
            <table:table-cell table:style-name="表格1.A1" table:number-columns-spanned="8" office:value-type="string">
              <text:p text:style-name="P12">分 <text:s/>類 <text:s/>編 <text:s/>號</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8">行 <text:s/>業 <text:s/>名 <text:s/>稱 <text:s/>及 <text:s/>定 <text:s/>義</text:p>
            </table:table-cell>
            <table:covered-table-cell/>
            <table:table-cell table:style-name="表格1.K1" office:value-type="string">
              <text:p text:style-name="P22"/>
            </table:table-cell>
          </table:table-row>
          <table:table-row table:style-name="表格1.1">
            <table:table-cell table:style-name="表格1.A2" table:number-columns-spanned="2" office:value-type="string">
              <text:p text:style-name="P12">大類</text:p>
            </table:table-cell>
            <table:covered-table-cell/>
            <table:table-cell table:style-name="表格1.C2" table:number-columns-spanned="2" office:value-type="string">
              <text:p text:style-name="P12">中類</text:p>
            </table:table-cell>
            <table:covered-table-cell/>
            <table:table-cell table:style-name="表格1.C2" table:number-columns-spanned="2" office:value-type="string">
              <text:p text:style-name="P12">小類</text:p>
            </table:table-cell>
            <table:covered-table-cell/>
            <table:table-cell table:style-name="表格1.C2" table:number-columns-spanned="2" office:value-type="string">
              <text:p text:style-name="P12">細類</text:p>
            </table:table-cell>
            <table:covered-table-cell/>
            <table:covered-table-cell/>
            <table:covered-table-cell/>
            <table:table-cell table:style-name="表格1.K1" office:value-type="string">
              <text:p text:style-name="P22"/>
            </table:table-cell>
          </table:table-row>
        </table:table-header-rows>
        <table:table-row table:style-name="表格1.3">
          <table:table-cell table:style-name="表格1.K1" office:value-type="string">
            <text:p text:style-name="Table_20_Contents"/>
          </table:table-cell>
          <table:table-cell table:style-name="表格1.B3" table:number-columns-spanned="2" office:value-type="string">
            <text:p text:style-name="P29"><text:bookmark text:name="_Hlk283741371"/><text:bookmark text:name="OLE_LINK4"/><text:bookmark text:name="OLE_LINK3"/>G</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批發及零售業</text:p>
            <text:p text:style-name="P20">從事有形商品之批發、零售、經紀及代理之行業。銷售商品所附帶不改變商品本質之簡單處理，如包裝、清洗、分級、運送、安裝、修理等亦歸入本類。</text:p>
            <text:p text:style-name="P2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48">45-46</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批發業</text:p>
            <text:p text:style-name="P4">從事有形商品批發、經紀及代理之行業，其銷售對象為機構或產業（如中盤批發商、零售商、工廠、公司行號等）。</text:p>
            <text:p text:style-name="P4"/>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1</text:p>
          </table:table-cell>
          <table:covered-table-cell/>
          <table:table-cell table:style-name="表格1.B3" table:number-columns-spanned="2" office:value-type="string">
            <text:p text:style-name="P32">4510</text:p>
          </table:table-cell>
          <table:covered-table-cell/>
          <table:table-cell table:style-name="表格1.B3" table:number-columns-spanned="2" office:value-type="string">
            <text:p text:style-name="P36">商品經紀業</text:p>
            <text:p text:style-name="P35">以按次計費或依合約計酬方式，從事有形商品買賣居間說合而收取佣金之行業。經由網際網路從事商品經紀亦歸入本類。</text:p>
            <text:p text:style-name="P36"/>
            <text:p text:style-name="P46">不包括：</text:p>
            <text:p text:style-name="P13"><text:span text:style-name="T4">˙以本身商號進行之批發交易歸入452至469小</text:span><text:span text:style-name="T6">類之適當細類。</text:span></text:p>
            <text:p text:style-name="P14">˙無店面零售代理服務歸入4879細類「未分類其他無店面零售業」。</text:p>
            <text:p text:style-name="P14">˙保險經紀服務歸入6551細類「保險代理及經紀業」。</text:p>
            <text:p text:style-name="P13"><text:span text:style-name="T4">˙不動產經紀服務歸</text:span><text:span text:style-name="T4">入</text:span><text:span text:style-name="T4">6812細類「不動產經紀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2</text:p>
          </table:table-cell>
          <table:covered-table-cell/>
          <table:table-cell table:style-name="表格1.B3" table:number-columns-spanned="2" office:value-type="string">
            <text:p text:style-name="P32">4520</text:p>
          </table:table-cell>
          <table:covered-table-cell/>
          <table:table-cell table:style-name="表格1.B3" table:number-columns-spanned="2" office:value-type="string">
            <text:p text:style-name="P27">綜合商品批發業</text:p>
            <text:p text:style-name="P35">以非特定專賣形式從事多種系列商品批發之行業。</text:p>
            <text:p text:style-name="P7"><text:tab/></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3</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農產原料及活動物批發業</text:p>
            <text:p text:style-name="P25"><text:span text:style-name="T4">從事未經加工處理之農業初級產品及活動物批發之行業，如</text:span><text:span text:style-name="T6">穀類、種子、</text:span><text:span text:style-name="T4">含油子實、花卉、植物、未加工菸草、生皮、生毛皮、動物飼料用之農產原料、廢料、</text:span><text:soft-page-break/><text:span text:style-name="T4">殘渣與副產品等農業初級產品及家畜、寵物等活動物批發。</text:span></text:p>
            <text:p text:style-name="P36"/>
            <text:p text:style-name="P36">不包括：</text:p>
            <text:p text:style-name="P56"><text:span text:style-name="T4">˙</text:span><text:span text:style-name="T6">農業加工食品及不須加工處理即可直接販售給零售商轉賣之可食用農產品（如新鮮蔬果、蛋、肉類）批發歸入454小類「</text:span><text:span text:style-name="T4">食品、飲料及菸草製品批發業</text:span><text:span text:style-name="T6">」之適當細類。</text:span></text:p>
            <text:p text:style-name="P57"/>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31</text:p>
          </table:table-cell>
          <table:covered-table-cell/>
          <table:table-cell table:style-name="表格1.B3" table:number-columns-spanned="2" office:value-type="string">
            <text:p text:style-name="P36">穀類及豆類批發業</text:p>
            <text:p text:style-name="P20">從事穀類及豆類批發之行業，如稻米、麥類、玉米、高梁、花生等批發。種子、製油用子實及不可食用豆類批發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32</text:p>
          </table:table-cell>
          <table:covered-table-cell/>
          <table:table-cell table:style-name="表格1.B3" table:number-columns-spanned="2" office:value-type="string">
            <text:p text:style-name="P36">花卉批發業</text:p>
            <text:p text:style-name="P36">從事切花及植物批發之行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33</text:p>
          </table:table-cell>
          <table:covered-table-cell/>
          <table:table-cell table:style-name="表格1.B3" table:number-columns-spanned="2" office:value-type="string">
            <text:p text:style-name="P36">活動物批發業</text:p>
            <text:p text:style-name="P20">從事活動物批發之行業，如家畜、幼畜（禽）、種畜（禽）、魚苗等活動物批發。寵物批發亦歸入本類。</text:p>
            <text:p text:style-name="P36"/>
            <text:p text:style-name="P36">不包括：</text:p>
            <text:p text:style-name="P56"><text:span text:style-name="T4">˙</text:span><text:span text:style-name="T6">肉類及家禽活體批發歸入4542細類「肉品批發業」。</text:span></text:p>
            <text:p text:style-name="P53"/>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39</text:p>
          </table:table-cell>
          <table:covered-table-cell/>
          <table:table-cell table:style-name="表格1.B3" table:number-columns-spanned="2" office:value-type="string">
            <text:p text:style-name="P36">其他農產原料批發業</text:p>
            <text:p text:style-name="P21">從事4531至4533細類以外農業初級產品批發之行業，如麻、棉花、蠶繭等天然纖維原料、未加工菸草、靈芝、生皮及生毛皮、生乳等批發。作為動物飼料用之農產原料、廢料、殘渣、副產品批發亦歸入本類。</text:p>
            <text:p text:style-name="P35"><text:soft-page-break/></text:p>
            <text:p text:style-name="P35">不包括：</text:p>
            <text:p text:style-name="P61"><text:span text:style-name="T4">˙</text:span><text:span text:style-name="T4">人造</text:span><text:span text:style-name="T4">纖維批發歸入4621細類「</text:span><text:span text:style-name="T4">化學材料</text:span><text:span text:style-name="T4">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4</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食品、飲料及菸草製品批發業</text:p>
            <text:p text:style-name="P18"><text:span text:style-name="T1">從事食品、飲料及菸草製品批發之行業，如蔬果、肉品、水產品等不須加工處理即可販售給零售商轉賣之農產品及冷凍調理食品、食用油脂、菸酒、非酒精性飲料、茶葉等加工食品批發。</text:span><text:span text:style-name="T1">動</text:span><text:span text:style-name="T1">物飼料批發亦歸入本類。</text:span></text:p>
            <text:p text:style-name="P2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41</text:p>
          </table:table-cell>
          <table:covered-table-cell/>
          <table:table-cell table:style-name="表格1.B3" table:number-columns-spanned="2" office:value-type="string">
            <text:p text:style-name="P35">蔬果批發業</text:p>
            <text:p text:style-name="P36">從事生鮮、冷藏或保藏蔬菜、水果批發之行業。</text:p>
            <text:p text:style-name="P35"/>
            <text:p text:style-name="P35">不包括：</text:p>
            <text:p text:style-name="P55"><text:span text:style-name="T4">˙</text:span><text:span text:style-name="T6">已</text:span><text:span text:style-name="T4">調理之冷凍蔬菜批發歸入4544細類「冷凍調理食品批發業」。</text:span></text:p>
            <text:p text:style-name="P49"/>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42</text:p>
          </table:table-cell>
          <table:covered-table-cell/>
          <table:table-cell table:style-name="表格1.B3" table:number-columns-spanned="2" office:value-type="string">
            <text:p text:style-name="P35">肉品批發業</text:p>
            <text:p text:style-name="P35">從事生鮮、冷藏、冷凍或保藏肉品批發之行業。家禽活體批發亦歸入本類。</text:p>
            <text:p text:style-name="P35"/>
            <text:p text:style-name="P7">不包括：</text:p>
            <text:p text:style-name="P55"><text:span text:style-name="T4">˙</text:span><text:span text:style-name="T6">已</text:span><text:span text:style-name="T4">調理之冷凍肉品批發歸入4544細類「冷凍調理食品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3</text:p>
          </table:table-cell>
          <table:covered-table-cell/>
          <table:table-cell table:style-name="表格1.B3" table:number-columns-spanned="2" office:value-type="string">
            <text:p text:style-name="P36">水產品批發業</text:p>
            <text:p text:style-name="P36">從事生鮮、冷藏、冷凍或保藏水產品批發之行業，如<text:soft-page-break/>魚類、蝦蟹類、頭足類、藻類、貝介類等批發。</text:p>
            <text:p text:style-name="P35"/>
            <text:p text:style-name="P35">不包括：</text:p>
            <text:p text:style-name="P55"><text:span text:style-name="T4">˙</text:span><text:span text:style-name="T6">已</text:span><text:span text:style-name="T4">調理之冷凍水產品批發歸入4544細類「冷凍調理食品批發業」。</text:span></text:p>
            <text:p text:style-name="P5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4</text:p>
          </table:table-cell>
          <table:covered-table-cell/>
          <table:table-cell table:style-name="表格1.B3" table:number-columns-spanned="2" office:value-type="string">
            <text:p text:style-name="P27">冷凍調理食品批發業</text:p>
            <text:p text:style-name="P35">從事冷凍調理食品批發之行業，如冷凍調理蔬菜、點心、麵糰、漢堡肉、火鍋用料、裹麵油炸食品、料理燒烤食品等冷凍調理食品批發。</text:p>
            <text:p text:style-name="P35"/>
            <text:p text:style-name="P35">不包括：</text:p>
            <text:p text:style-name="P62"><text:span text:style-name="T4">˙</text:span><text:span text:style-name="T6">未調理之冷凍肉品批發歸入4542細類「肉品批發業」。</text:span></text:p>
            <text:p text:style-name="P62"><text:span text:style-name="T4">˙</text:span><text:span text:style-name="T6">未調理之冷凍水產品批發歸入4543細類「水產品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5</text:p>
          </table:table-cell>
          <table:covered-table-cell/>
          <table:table-cell table:style-name="表格1.B3" table:number-columns-spanned="2" office:value-type="string">
            <text:p text:style-name="P36">乳製品、蛋及食用油脂批發業</text:p>
            <text:p text:style-name="P36">從事乳製品、蛋及食用油脂批發之行業。</text:p>
            <text:p text:style-name="P36"/>
            <text:p text:style-name="P35">不包括：</text:p>
            <text:p text:style-name="P65"><text:span text:style-name="T4">˙生乳</text:span><text:span text:style-name="T6">批發歸入4539細類「其他農產原料批發業」。</text:span></text:p>
            <text:p text:style-name="P4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6</text:p>
          </table:table-cell>
          <table:covered-table-cell/>
          <table:table-cell table:style-name="表格1.B3" table:number-columns-spanned="2" office:value-type="string">
            <text:p text:style-name="P36">菸酒批發業</text:p>
            <text:p text:style-name="P36">從事菸草製品及酒類批發之行業。</text:p>
            <text:p text:style-name="P5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7</text:p>
          </table:table-cell>
          <table:covered-table-cell/>
          <table:table-cell table:style-name="表格1.B3" table:number-columns-spanned="2" office:value-type="string">
            <text:p text:style-name="P36">非酒精飲料批發業</text:p>
            <text:p text:style-name="P36">從事含酒精成分不超過0.5％飲料批發之行業。</text:p>
            <text:p text:style-name="P35"/>
            <text:p text:style-name="P35"><text:soft-page-break/>不包括：</text:p>
            <text:p text:style-name="P58">˙牛乳、優酪乳批發歸入4545細類「乳製品、蛋及食用油脂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8</text:p>
          </table:table-cell>
          <table:covered-table-cell/>
          <table:table-cell table:style-name="表格1.B3" table:number-columns-spanned="2" office:value-type="string">
            <text:p text:style-name="P36">咖啡、茶葉及香料批發業</text:p>
            <text:p text:style-name="P36">從事咖啡、茶葉及胡椒、咖哩、肉桂等香料批發之行業。可可批發亦歸入本類。</text:p>
            <text:p text:style-name="P36"/>
            <text:p text:style-name="P36">不包括：</text:p>
            <text:p text:style-name="P67">˙茶及咖啡飲料批發歸入4547細類「非酒精飲料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49</text:p>
          </table:table-cell>
          <table:covered-table-cell/>
          <table:table-cell table:style-name="表格1.B3" table:number-columns-spanned="2" office:value-type="string">
            <text:p text:style-name="P36">其他食品批發業</text:p>
            <text:p text:style-name="P25"><text:span text:style-name="T4">從事4541至4548細類以外食品批發之行業，如糖果、糕餅、冰品、麵食品等加工食品批發。</text:span><text:span text:style-name="T4">動</text:span><text:span text:style-name="T4">物飼料批發亦歸入本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5</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布疋及服飾品批發業</text:p>
            <text:p text:style-name="P36">從事布疋、服飾品批發之行業，如成衣、鞋類、服飾配件批發。行李箱（袋）及縫紉用品批發亦歸入本類。</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51</text:p>
          </table:table-cell>
          <table:covered-table-cell/>
          <table:table-cell table:style-name="表格1.B3" table:number-columns-spanned="2" office:value-type="string">
            <text:p text:style-name="P27">布疋批發業</text:p>
            <text:p text:style-name="P20">從事天然或人造纖維製成之布疋、織物等批發之行業。紡織紗批發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52</text:p>
          </table:table-cell>
          <table:covered-table-cell/>
          <table:table-cell table:style-name="表格1.B3" table:number-columns-spanned="2" office:value-type="string">
            <text:p text:style-name="P36">服裝及其配件批發業</text:p>
            <text:p text:style-name="P36">從事服裝及其配件批發之行業，如男裝、女裝、童裝、嬰兒服、運動服、游泳衣褲、制服、襪子、手套、髮飾、<text:soft-page-break/>帽子、圍巾、領帶、皮帶、手帕、皮包、手提包、假髮及人造珠寶等批發。</text:p>
            <text:p text:style-name="P36"/>
            <text:p text:style-name="P69">不包括：</text:p>
            <text:p text:style-name="P67">˙貴金屬飾品批發歸入4566細類「珠寶及貴金屬製品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53</text:p>
          </table:table-cell>
          <table:covered-table-cell/>
          <table:table-cell table:style-name="表格1.B3" table:number-columns-spanned="2" office:value-type="string">
            <text:p text:style-name="P36">鞋類批發業</text:p>
            <text:p text:style-name="P36">從事鞋類及其配件批發之行業。</text:p>
            <text:p text:style-name="P36"/>
            <text:p text:style-name="P36"/>
            <text:p text:style-name="P72">不包括：</text:p>
            <text:p text:style-name="P72">˙溜冰鞋、登山鞋等特殊運動用鞋批發歸入4582細類「運動用品、器材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59</text:p>
          </table:table-cell>
          <table:covered-table-cell/>
          <table:table-cell table:style-name="表格1.B3" table:number-columns-spanned="2" office:value-type="string">
            <text:p text:style-name="P36">其他服飾品批發業</text:p>
            <text:p text:style-name="P36">從事4551至4553細類以外服飾品批發之行業，如旅行箱（袋）、洋傘、雨衣（鞋）及針線、拉鍊、鈕扣等縫紉用品批發。</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56</text:p>
          </table:table-cell>
          <table:covered-table-cell/>
          <table:table-cell table:style-name="表格1.B3" table:number-columns-spanned="2" office:value-type="string">
            <text:p text:style-name="P30"/>
          </table:table-cell>
          <table:covered-table-cell/>
          <table:table-cell table:style-name="表格1.B3" table:number-columns-spanned="2" office:value-type="string">
            <text:p text:style-name="P36">家庭器具及用品批發業</text:p>
            <text:p text:style-name="P36">從事家庭器具及用品批發之行業，如家庭電器、家具、家飾品、家用攝影器材與光學產品、鐘錶、眼鏡、珠寶、清潔用品等批發。</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561</text:p>
          </table:table-cell>
          <table:covered-table-cell/>
          <table:table-cell table:style-name="表格1.B3" table:number-columns-spanned="2" office:value-type="string">
            <text:p text:style-name="P35">家庭電器批發業</text:p>
            <text:p text:style-name="P24"><text:span text:style-name="T4">從事家庭電器用品及器材批發之行業。視聽設備</text:span><text:span text:style-name="T4">及</text:span><text:span text:style-name="T4">家用照明設備批發亦歸入本類。</text:span></text:p>
            <text:p text:style-name="P35"/>
            <text:p text:style-name="P35"><text:soft-page-break/>不包括：</text:p>
            <text:p text:style-name="P55"><text:span text:style-name="T4">˙</text:span><text:span text:style-name="T6">瓦斯爐、瓦斯熱水器批發歸入4569細類「其他家庭器具及用品批發業」。</text:span></text:p>
            <text:p text:style-name="P64"><text:span text:style-name="T4">˙家用</text:span><text:span text:style-name="T6">通訊</text:span><text:span text:style-name="T4">設備批</text:span><text:span text:style-name="T6">發歸入4642細類「</text:span><text:span text:style-name="T4">電子設備及其零組件批發業</text:span><text:span text:style-name="T6">」。</text:span></text:p>
            <text:p text:style-name="P51"/>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62</text:p>
          </table:table-cell>
          <table:covered-table-cell/>
          <table:table-cell table:style-name="表格1.B3" table:number-columns-spanned="2" office:value-type="string">
            <text:p text:style-name="P36">家具批發業</text:p>
            <text:p text:style-name="P36">從事家具批發之行業。廚具批發亦歸入本類。</text:p>
            <text:p text:style-name="P36"/>
            <text:p text:style-name="P35">不包括：</text:p>
            <text:p text:style-name="P74"><text:span text:style-name="T4">˙</text:span><text:span text:style-name="T6">家具訂製歸入32中類「家具製造業」之適當類別。</text:span></text:p>
            <text:p text:style-name="P65"><text:span text:style-name="T4">˙</text:span><text:span text:style-name="T6">辦公室家具批發歸入4644細類「辦公用機械器具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63</text:p>
          </table:table-cell>
          <table:covered-table-cell/>
          <table:table-cell table:style-name="表格1.B3" table:number-columns-spanned="2" office:value-type="string">
            <text:p text:style-name="P77">家飾品批發業</text:p>
            <text:p text:style-name="P82">從事家庭裝飾品批發之行業，如寢具、毛巾、桌巾、椅套、地毯、窗簾、百葉窗、壁紙等批發。</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64</text:p>
          </table:table-cell>
          <table:covered-table-cell/>
          <table:table-cell table:style-name="表格1.B3" table:number-columns-spanned="2" office:value-type="string">
            <text:p text:style-name="P36">家用攝影器材及光學產品批發業</text:p>
            <text:p text:style-name="P36">從事家庭用攝影器材及光學產品批發之行業，如家用攝影機、照相機、底片、望遠鏡批發。</text:p>
            <text:p text:style-name="P35">不包括：</text:p>
            <text:p text:style-name="P66">˙眼鏡及其配件批發歸入4565細類「鐘錶及眼鏡批發業」。</text:p>
            <text:p text:style-name="P64"><text:span text:style-name="T4">˙商業用</text:span><text:span text:style-name="T6">光學儀器及沖洗相片設備批發歸入4649細類「其他機械器具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65</text:p>
          </table:table-cell>
          <table:covered-table-cell/>
          <table:table-cell table:style-name="表格1.B3" table:number-columns-spanned="2" office:value-type="string">
            <text:p text:style-name="P36">鐘錶及眼鏡批發業</text:p>
            <text:p text:style-name="P36">從事鐘錶、眼鏡及其零配件批發之行業。</text:p>
            <text:p text:style-name="P49"><text:soft-page-break/></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66</text:p>
          </table:table-cell>
          <table:covered-table-cell/>
          <table:table-cell table:style-name="表格1.B3" table:number-columns-spanned="2" office:value-type="string">
            <text:p text:style-name="P36">珠寶及貴金屬製品批發業</text:p>
            <text:p text:style-name="P36">從事珠寶及金銀條、幣等貴金屬製品批發之行業。</text:p>
            <text:p text:style-name="P36"/>
            <text:p text:style-name="P35">不包括：</text:p>
            <text:p text:style-name="P55"><text:span text:style-name="T4">˙</text:span><text:span text:style-name="T6">人造珠寶批發歸入4552細類「</text:span><text:span text:style-name="T4">服裝及其配件批發業</text:span><text:span text:style-name="T6">」。</text:span></text:p>
            <text:p text:style-name="P56"><text:span text:style-name="T4">˙</text:span><text:span text:style-name="T6">貴金屬礦物批發歸入4699細類「未分類其他專賣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567</text:p>
          </table:table-cell>
          <table:covered-table-cell/>
          <table:table-cell table:style-name="表格1.B3" table:number-columns-spanned="2" office:value-type="string">
            <text:p text:style-name="P78">清潔用品批發業</text:p>
            <text:p text:style-name="P82">從事清潔洗濯用品批發之行業，如洗碗精、洗衣粉、衣物柔軟精、去污劑、亮光劑等批發。牙膏及牙粉批發亦歸入本類。</text:p>
            <text:p text:style-name="P78"/>
            <text:p text:style-name="P78">不包括：</text:p>
            <text:p text:style-name="P84"><text:span text:style-name="T4">˙香皂、洗面皂</text:span><text:span text:style-name="T4">、</text:span><text:span text:style-name="T4">洗（潤）髮精、沐浴乳批發歸入4572細類「化粧品批發業」</text:span><text:span text:style-name="T4">。</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69</text:p>
          </table:table-cell>
          <table:covered-table-cell/>
          <table:table-cell table:style-name="表格1.B3" table:number-columns-spanned="2" office:value-type="string">
            <text:p text:style-name="P77">其他家庭器具及用品批發業</text:p>
            <text:p text:style-name="P77">從事4561至4567細類以外家庭器具及用品批發之行業，如炊具、掃帚、刷子、塑膠袋、家庭衛生用紙、家用瓦斯器具、餐具、器皿等批發。</text:p>
            <text:p text:style-name="P8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7</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86"><text:span text:style-name="T4">藥品</text:span><text:span text:style-name="T4">、</text:span><text:span text:style-name="T4">醫療用品及化粧品批發業</text:span></text:p>
            <text:p text:style-name="P78">從事藥品、醫療用品及化粧品批發之行業。</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71</text:p>
          </table:table-cell>
          <table:covered-table-cell/>
          <table:table-cell table:style-name="表格1.B3" table:number-columns-spanned="2" office:value-type="string">
            <text:p text:style-name="P36">藥品及醫療用品批發業</text:p>
            <text:p text:style-name="P36">從事中西藥品及醫療用品、耗材批發之行業。</text:p>
            <text:p text:style-name="P36"><text:soft-page-break/></text:p>
            <text:p text:style-name="P36"/>
            <text:p text:style-name="P36">不包括：</text:p>
            <text:p text:style-name="P87">˙醫療用機械設備批發歸入4649細類「其他機械器具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72</text:p>
          </table:table-cell>
          <table:covered-table-cell/>
          <table:table-cell table:style-name="表格1.B3" table:number-columns-spanned="2" office:value-type="string">
            <text:p text:style-name="P36">化粧品批發業</text:p>
            <text:p text:style-name="P36">從事清潔用、保養用、彩粧用化粧品批發之行業。香水、香皂、沐浴乳、洗（潤）髮精、染髮劑批發亦歸入本類。</text:p>
            <text:p text:style-name="P36"/>
            <text:p text:style-name="P35">不包括：</text:p>
            <text:p text:style-name="P70"><text:span text:style-name="T4">˙</text:span><text:span text:style-name="T6">牙膏及牙粉批發歸入4567細類「清潔用品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8</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文教、育樂用品批發業</text:p>
            <text:p text:style-name="P36">從事文教、育樂用品批發之行業，如書籍、文具、運動用品、娛樂用品、樂器等批發。</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581</text:p>
          </table:table-cell>
          <table:covered-table-cell/>
          <table:table-cell table:style-name="表格1.B3" table:number-columns-spanned="2" office:value-type="string">
            <text:p text:style-name="P78">書籍、文具批發業</text:p>
            <text:p text:style-name="P81"><text:span text:style-name="T4">從事書籍、雜誌、報紙及文具批發之行業。</text:span><text:span text:style-name="T4">已錄製書籍內容之</text:span><text:span text:style-name="T4">CD或DVD批發亦歸入本類。</text:span></text:p>
            <text:p text:style-name="P78"/>
            <text:p text:style-name="P77">不包括：</text:p>
            <text:p text:style-name="P88"><text:span text:style-name="T4">˙樂譜批發</text:span><text:span text:style-name="T6">歸入4</text:span><text:span text:style-name="T6">583</text:span><text:span text:style-name="T6">細類「</text:span><text:span text:style-name="T4">玩具、娛樂用品批發業</text:span><text:span text:style-name="T6">」。</text:span></text:p>
            <text:p text:style-name="P88"><text:span text:style-name="T4">˙</text:span><text:span text:style-name="T6">印刷用紙批發歸入4699細類「未分類其他專賣批發業」。</text:span></text:p>
            <text:p text:style-name="P8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82</text:p>
          </table:table-cell>
          <table:covered-table-cell/>
          <table:table-cell table:style-name="表格1.B3" table:number-columns-spanned="2" office:value-type="string">
            <text:p text:style-name="P36">運動用品、器材批發業</text:p>
            <text:p text:style-name="P19"><text:soft-page-break/>從事運動用品、器材等批發之行業，如釣魚用具、露營用品、登山用品、自行車及溜冰鞋、登山鞋等特殊運動用鞋等批發。</text:p>
            <text:p text:style-name="P35"/>
            <text:p text:style-name="P35">不包括：</text:p>
            <text:p text:style-name="P64"><text:span text:style-name="T4">˙</text:span><text:span text:style-name="T6">運動服批發歸入4552細類「服裝及其配件批發業」。</text:span></text:p>
            <text:p text:style-name="P56"><text:span text:style-name="T4">˙</text:span><text:span text:style-name="T6">特殊用途以外之運動鞋批發歸入4553細類「鞋類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583</text:p>
          </table:table-cell>
          <table:covered-table-cell/>
          <table:table-cell table:style-name="表格1.B3" table:number-columns-spanned="2" office:value-type="string">
            <text:p text:style-name="P36">玩具、娛樂用品批發業</text:p>
            <text:p text:style-name="P36">從事玩具、娛樂用品等批發之行業，如錄音（影）帶、影音光碟、棋類用品、遊樂器（遊戲軟體已燒錄，固定不可更換）等批發。樂器、樂譜批發亦歸入本類。</text:p>
            <text:p text:style-name="P34">不包括：</text:p>
            <text:p text:style-name="P54"><text:span text:style-name="T4">˙可更換</text:span><text:span text:style-name="T6">軟體之電</text:span><text:span text:style-name="T4">子</text:span><text:span text:style-name="T6">遊樂器、</text:span><text:span text:style-name="T4">套裝軟體（含電</text:span><text:span text:style-name="T4">子</text:span><text:span text:style-name="T4">遊戲軟體）</text:span><text:span text:style-name="T6">批發</text:span><text:span text:style-name="T4">歸入4641細類「電腦及其週邊設備、軟體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1</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建材批發業</text:p>
            <text:p text:style-name="P36">從事建築材料批發之行業。</text:p>
            <text:p text:style-name="P36"/>
            <text:p text:style-name="P36">不包括：</text:p>
            <text:p text:style-name="P71"><text:span text:style-name="T4">˙</text:span><text:span text:style-name="T6">地毯、壁紙、窗簾批發歸入4563細類「家飾品批發業」。</text:span></text:p>
            <text:p text:style-name="P73"/>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29">4611</text:p>
          </table:table-cell>
          <table:covered-table-cell/>
          <table:table-cell table:style-name="表格1.B3" table:number-columns-spanned="2" office:value-type="string">
            <text:p text:style-name="P36">木製建材批發業</text:p>
            <text:p text:style-name="P35">從事木製建材批發之行業，如木材、合板、木門窗等批發。竹材及杉皮批發亦歸入本類。</text:p>
            <text:p text:style-name="P49"><text:soft-page-break/></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12</text:p>
          </table:table-cell>
          <table:covered-table-cell/>
          <table:table-cell table:style-name="表格1.B3" table:number-columns-spanned="2" office:value-type="string">
            <text:p text:style-name="P35">磚瓦、砂石、水泥及其製品批發業</text:p>
            <text:p text:style-name="P35">從事磚瓦、砂石、水泥、石灰及其製品等建材批發之行業。混凝土批發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13</text:p>
          </table:table-cell>
          <table:covered-table-cell/>
          <table:table-cell table:style-name="表格1.B3" table:number-columns-spanned="2" office:value-type="string">
            <text:p text:style-name="P36">磁磚、貼面石材、衛浴設備批發業</text:p>
            <text:p text:style-name="P36">從事磁磚、貼面石材、衛浴設備等建材批發之行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14</text:p>
          </table:table-cell>
          <table:covered-table-cell/>
          <table:table-cell table:style-name="表格1.B3" table:number-columns-spanned="2" office:value-type="string">
            <text:p text:style-name="P36">漆料、塗料批發業</text:p>
            <text:p text:style-name="P36">從事漆料、塗料及光油等批發之行業。</text:p>
            <text:p text:style-name="P36"/>
            <text:p text:style-name="P35">不包括：</text:p>
            <text:p text:style-name="P24"><text:span text:style-name="T4">˙</text:span><text:span text:style-name="T6">油墨批發歸入4622細類「化學製品批發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15</text:p>
          </table:table-cell>
          <table:covered-table-cell/>
          <table:table-cell table:style-name="表格1.B3" table:number-columns-spanned="2" office:value-type="string">
            <text:p text:style-name="P35">金屬建材批發業</text:p>
            <text:p text:style-name="P35">從事金屬建材批發之行業。建材五金及金屬手工具批發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19</text:p>
          </table:table-cell>
          <table:covered-table-cell/>
          <table:table-cell table:style-name="表格1.B3" table:number-columns-spanned="2" office:value-type="string">
            <text:p text:style-name="P35">其他建材批發業</text:p>
            <text:p text:style-name="P35">從事4611至4615細類以外建材批發之行業，如平板玻璃、纖維板批發。</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2</text:p>
          </table:table-cell>
          <table:covered-table-cell/>
          <table:table-cell table:style-name="表格1.B3" table:number-columns-spanned="2" office:value-type="string">
            <text:p text:style-name="P30"/>
          </table:table-cell>
          <table:covered-table-cell/>
          <table:table-cell table:style-name="表格1.B3" table:number-columns-spanned="2" office:value-type="string">
            <text:p text:style-name="P75"><text:span text:style-name="T4">化學</text:span><text:span text:style-name="T4">材料</text:span><text:span text:style-name="T4">及其製品批發業</text:span></text:p>
            <text:p text:style-name="P75"><text:span text:style-name="T4">從事化學</text:span><text:span text:style-name="T4">材料</text:span><text:span text:style-name="T4">及其製品批發之行業。</text:span></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29">4621</text:p>
          </table:table-cell>
          <table:covered-table-cell/>
          <table:table-cell table:style-name="表格1.B3" table:number-columns-spanned="2" office:value-type="string">
            <text:p text:style-name="P35">化學材料批發業</text:p>
            <text:p text:style-name="P24"><text:span text:style-name="T4">從事化學材料批發之行業，如基肥、煤焦油、人造纖維、工業鹽類、塑膠材料、橡膠材料、合成樹脂、石油化工原料、非食用動植物油脂等化學材料批發。</text:span></text:p>
            <text:p text:style-name="P49"/>
          </table:table-cell>
          <table:covered-table-cell/>
        </table:table-row>
        <text:soft-page-break/>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22</text:p>
          </table:table-cell>
          <table:covered-table-cell/>
          <table:table-cell table:style-name="表格1.B3" table:number-columns-spanned="2" office:value-type="string">
            <text:p text:style-name="P35">化學製品批發業</text:p>
            <text:p text:style-name="P35">從事藥品、化粧品、清潔用品、漆料、塗料以外之農用及工業用化學製品批發之行業，如顏料、染料、農藥、著色劑、化學溶劑、界面活性劑、工業添加劑、油墨等化學製品批發。</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3</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76"><text:span text:style-name="T4">燃料</text:span><text:span text:style-name="T4">及相關產品</text:span><text:span text:style-name="T4">批發業</text:span></text:p>
            <text:p text:style-name="P76"><text:span text:style-name="T4">從事燃料</text:span><text:span text:style-name="T4">及相關產品</text:span><text:span text:style-name="T4">批發之行業。</text:span></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2">4631</text:p>
          </table:table-cell>
          <table:covered-table-cell/>
          <table:table-cell table:style-name="表格1.B3" table:number-columns-spanned="2" office:value-type="string">
            <text:p text:style-name="P82">液體、氣體燃料及相關產品批發業</text:p>
            <text:p text:style-name="P25"><text:span text:style-name="T4">從事</text:span><text:span text:style-name="T4">液體、氣體燃料及相關產品</text:span><text:span text:style-name="T4">批發之行業，如汽油、柴油、煤油、液化石油氣</text:span><text:span text:style-name="T4">、航空燃油及燃料油、潤滑油</text:span><text:span text:style-name="T4">等批發。</text:span></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39</text:p>
          </table:table-cell>
          <table:covered-table-cell/>
          <table:table-cell table:style-name="表格1.B3" table:number-columns-spanned="2" office:value-type="string">
            <text:p text:style-name="P36">其他燃料批發業</text:p>
            <text:p text:style-name="P36">從事4631細類以外燃料批發之行業，如煤、焦煤、薪柴、木炭、核能燃料等批發。</text:p>
            <text:p text:style-name="P4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4</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機械器具批發業</text:p>
            <text:p text:style-name="P24"><text:span text:style-name="T4">從事</text:span><text:span text:style-name="T6">電腦、電子與電力設備、產業專用機械與通用機械及其相關配備、用品批發</text:span><text:span text:style-name="T4">之行業。</text:span></text:p>
            <text:p text:style-name="P3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41</text:p>
          </table:table-cell>
          <table:covered-table-cell/>
          <table:table-cell table:style-name="表格1.B3" table:number-columns-spanned="2" office:value-type="string">
            <text:p text:style-name="P36">電腦及其週邊設備、軟體批發業</text:p>
            <text:p text:style-name="P20">從事電腦及其週邊設備、軟體批發之行業。</text:p>
            <text:p text:style-name="P36"/>
            <text:p text:style-name="P36">不包括：</text:p>
            <text:p text:style-name="P58">˙電子零組件及空白資料儲存媒體（如磁片、光碟）批發歸入4642細類「電子設備及其零組件批發業」。</text:p>
            <text:p text:style-name="P58"><text:soft-page-break/>˙電腦控制之工業機械工具批發歸入4643細類「農用及工業用機械設備批發業」。</text:p>
            <text:p text:style-name="P58">˙整合電腦軟硬體及通訊技術，以從事電腦系統規劃及設計歸入6202細類「電腦系統整合服務業」。</text:p>
            <text:p text:style-name="P47"/>
            <text:p text:style-name="P47"/>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42</text:p>
          </table:table-cell>
          <table:covered-table-cell/>
          <table:table-cell table:style-name="表格1.B3" table:number-columns-spanned="2" office:value-type="string">
            <text:p text:style-name="P35">電子設備及其零組件批發業</text:p>
            <text:p text:style-name="P18"><text:span text:style-name="T1">從事家庭電器及電腦以外之電子設備、器材及其零組件批發之行業，如通</text:span><text:span text:style-name="T3">訊傳播設備</text:span><text:span text:style-name="T1">、半導體裝置、微晶片</text:span><text:span text:style-name="T1">、</text:span><text:span text:style-name="T1">積體電路</text:span><text:span text:style-name="T1">、</text:span><text:span text:style-name="T1">印刷電路板</text:span><text:span text:style-name="T1">、</text:span><text:span text:style-name="T3">電子開關及真空管等</text:span><text:span text:style-name="T1">批發。空白錄音（影）帶、磁片、光碟片批發亦歸入本類。</text:span></text:p>
            <text:p text:style-name="P36"/>
            <text:p text:style-name="P35">不包括：</text:p>
            <text:p text:style-name="P90"><text:span text:style-name="T4">˙家用通訊設備以外之家用電器批發歸入4561細</text:span><text:span text:style-name="T6">類「家庭電器批發業」。</text:span></text:p>
            <text:p text:style-name="P67">˙已錄製之錄音（影）帶、影音光碟批發歸入4583細類「玩具、娛樂用品批發業」。</text:p>
            <text:p text:style-name="P66">˙電腦及其週邊設備批發歸入4641細類「電腦及其週邊設備、軟體批發業」。</text:p>
            <text:p text:style-name="P51"/>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43</text:p>
          </table:table-cell>
          <table:covered-table-cell/>
          <table:table-cell table:style-name="表格1.B3" table:number-columns-spanned="2" office:value-type="string">
            <text:p text:style-name="P35">農用及工業用機械設備批發業</text:p>
            <text:p text:style-name="P24"><text:span text:style-name="T4">從事農用及工業用機械設備及其零配件</text:span><text:span text:style-name="T6">、用品</text:span><text:span text:style-name="T4">批發之行業，如農藝、園藝、採礦、製造、營建等機械設備批發。</text:span></text:p>
            <text:p text:style-name="P35"/>
            <text:p text:style-name="P35">不包括：</text:p>
            <text:p text:style-name="P64"><text:span text:style-name="T4">˙實驗、醫療、消防、洗車、遊樂等機械設備</text:span><text:span text:style-name="T6">批發歸入4649細類「</text:span><text:span text:style-name="T4">其他機械器具批發業</text:span><text:span text:style-name="T6">」。</text:span></text:p>
            <text:p text:style-name="P49"><text:soft-page-break/></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44</text:p>
          </table:table-cell>
          <table:covered-table-cell/>
          <table:table-cell table:style-name="表格1.B3" table:number-columns-spanned="2" office:value-type="string">
            <text:p text:style-name="P36">辦公用機械器具批發業</text:p>
            <text:p text:style-name="P35">從事辦公室用機械器具批發之行業，如收銀機、打卡機、打字機、碎紙機、數鈔機、計算機、影印機等批發。辦公室家具批發亦歸入本類。</text:p>
            <text:p text:style-name="P35"/>
            <text:p text:style-name="P35">不包括：</text:p>
            <text:p text:style-name="P58">˙辦公室用以外家具批發歸入4562細類「家具批發業」。</text:p>
            <text:p text:style-name="P58">˙電腦及其週邊設備批發歸入4641細類「電腦及其週邊設備、軟體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649</text:p>
          </table:table-cell>
          <table:covered-table-cell/>
          <table:table-cell table:style-name="表格1.B3" table:number-columns-spanned="2" office:value-type="string">
            <text:p text:style-name="P36">其他機械器具批發業</text:p>
            <text:p text:style-name="P35">從事4641至4644細類以外機械器具批發之行業，如量測、實驗、醫療、消防、美容、理髮、洗車、飲水、遊樂等機械設備批發，飛機、火車及船艇等交通運輸工具批發，電力設備及電線、馬達、變壓器等電力器材批發。</text:p>
            <text:p text:style-name="P35"/>
            <text:p text:style-name="P35">不包括：</text:p>
            <text:p text:style-name="P64"><text:span text:style-name="T4">˙</text:span><text:span text:style-name="T6">自行車及其零配件、用品</text:span><text:span text:style-name="T4">批發歸入4582細類「運動用品、器材批發業」。</text:span></text:p>
            <text:p text:style-name="P55"><text:span text:style-name="T4">˙</text:span><text:span text:style-name="T6">汽機車及其零配件、用品批發歸入465小類「汽機車及其零配件、用品批發業」之適當細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5</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5">汽機車及其零配件、用品批發業</text:p>
            <text:p text:style-name="P24"><text:span text:style-name="T4">從事</text:span><text:span text:style-name="T6">汽機車及其零件、配備、用品批發之行業。</text:span></text:p>
            <text:p text:style-name="P4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51</text:p>
          </table:table-cell>
          <table:covered-table-cell/>
          <table:table-cell table:style-name="表格1.B3" table:number-columns-spanned="2" office:value-type="string">
            <text:p text:style-name="P35">汽車批發業</text:p>
            <text:p text:style-name="P25"><text:soft-page-break/><text:span text:style-name="T6">從事汽車批發之行業。</text:span><text:span text:style-name="T4">客用或貨用大型汽車及拖車、</text:span><text:span text:style-name="T6">露營車、吉普車、</text:span><text:span text:style-name="T4">救護車等車輛批發</text:span><text:span text:style-name="T6">亦歸入本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52</text:p>
          </table:table-cell>
          <table:covered-table-cell/>
          <table:table-cell table:style-name="表格1.B3" table:number-columns-spanned="2" office:value-type="string">
            <text:p text:style-name="P35">機車批發業</text:p>
            <text:p text:style-name="P35">從事機車批發之行業。</text:p>
            <text:p text:style-name="P35"/>
            <text:p text:style-name="P35">不包括：</text:p>
            <text:p text:style-name="P66">˙自行車批發歸入4582細類「運動用品、器材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53</text:p>
          </table:table-cell>
          <table:covered-table-cell/>
          <table:table-cell table:style-name="表格1.B3" table:number-columns-spanned="2" office:value-type="string">
            <text:p text:style-name="P35">汽機車零配件、用品批發業</text:p>
            <text:p text:style-name="P24"><text:span text:style-name="T4">從事</text:span><text:span text:style-name="T6">汽</text:span><text:span text:style-name="T4">機車零件、配備、用品批發之行業。汽機車輪胎批發亦歸入本類。</text:span></text:p>
            <text:p text:style-name="P35"/>
            <text:p text:style-name="P35">不包括：</text:p>
            <text:p text:style-name="P91">˙自行車零件、配備及用品批發歸入4582細類「運動用品、器材批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9</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5">其他專賣批發業</text:p>
            <text:p text:style-name="P35">從事453至465小類以外單一系列商品專賣批發之行業。</text:p>
            <text:p text:style-name="P3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691</text:p>
          </table:table-cell>
          <table:covered-table-cell/>
          <table:table-cell table:style-name="表格1.B3" table:number-columns-spanned="2" office:value-type="string">
            <text:p text:style-name="P35">回收物料批發業</text:p>
            <text:p text:style-name="P92">從事回收物料批發之行業，如廢紙、廢五金等再生資源批發。</text:p>
            <text:p text:style-name="P92"/>
            <text:p text:style-name="P35">不包括：</text:p>
            <text:p text:style-name="P64"><text:span text:style-name="T4">˙廢棄物清除及處理歸入38中類「廢棄物清除、處理及資源回收</text:span><text:span text:style-name="T4">處理</text:span><text:span text:style-name="T4">業」之適當類別。</text:span></text:p>
            <text:p text:style-name="P64"><text:soft-page-break/><text:span text:style-name="T4">˙</text:span><text:span text:style-name="T4">廢棄物回收處理成再生原料，歸入3830細類「資源回收處理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699</text:p>
          </table:table-cell>
          <table:covered-table-cell/>
          <table:table-cell table:style-name="表格1.B3" table:number-columns-spanned="2" office:value-type="string">
            <text:p text:style-name="P36">未分類其他專賣批發業</text:p>
            <text:p text:style-name="P25"><text:span text:style-name="T4">從事4691細類以外其他商品專賣批發之行業，如紙漿、紙張（板）、古董、藝術品、紀念品、手工藝品、喪葬用品、宗教用品、基本金屬、礦物</text:span><text:span text:style-name="T4">、皮革</text:span><text:span text:style-name="T4">等批發。</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23"><text:span text:style-name="T8">47</text:span><text:span text:style-name="T8">-48</text:span></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零售業</text:p>
            <text:p text:style-name="P20">從事透過商店、固定或流動攤販、郵購公司、消費者合作社等向一般民眾銷售全新及中古有形商品之行業。零售代理商、零售拍賣公司亦歸入本類。</text:p>
            <text:p text:style-name="P4"/>
            <text:p text:style-name="P36">不包括：</text:p>
            <text:p text:style-name="P5">˙穀類、礦石（砂）、原油、工業用化學品、鋼鐵、工業機械設備之銷售歸入45-46中類「批發業」之適當類別。</text:p>
            <text:p text:style-name="P5">˙調理並銷售供現場或外帶消費之食品、飲料歸入 56中類「餐飲業」之適當類別。</text:p>
            <text:p text:style-name="P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1</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5">綜合商品零售業</text:p>
            <text:p text:style-name="P35">從事以非特定專賣形式銷售多種系列商品之零售店，如超級市場、百貨公司等。</text:p>
            <text:p text:style-name="P35"/>
            <text:p text:style-name="P35">不包括：</text:p>
            <text:p text:style-name="P5">˙銷售單一系列商品之零售店歸入472至485小類之適當細類。</text:p>
            <text:p text:style-name="P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11</text:p>
          </table:table-cell>
          <table:covered-table-cell/>
          <table:table-cell table:style-name="表格1.B3" table:number-columns-spanned="2" office:value-type="string">
            <text:p text:style-name="P35">食品飲料為主之綜合商品零售業</text:p>
            <text:p text:style-name="P35"><text:soft-page-break/>從事以食品飲料為主之綜合商品零售店。本類所銷售之商品，除食品、飲料或菸草製品三種主要商品以外，亦銷售服裝、家具、電器、五金、化粧品等其他種類之商品，如超級市場、便利商店等。</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19</text:p>
          </table:table-cell>
          <table:covered-table-cell/>
          <table:table-cell table:style-name="表格1.B3" table:number-columns-spanned="2" office:value-type="string">
            <text:p text:style-name="P35">其他綜合商品零售業</text:p>
            <text:p text:style-name="P35">從事4711細類以外綜合商品零售店。本類所銷售之商品多為一般性商品，包括服裝、家具、電器、五金、化粧品、珠寶、玩具、運動用品等，如百貨公司、零售式量販店等。</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2</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食品、飲料及菸草製品零售業</text:p>
            <text:p text:style-name="P36">從事食品、飲料、菸草製品之專賣零售店，如蔬果、肉品、水產品、米糧、蛋類、飲料、酒類、麵包、糖果、茶葉等零售店。</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21</text:p>
          </table:table-cell>
          <table:covered-table-cell/>
          <table:table-cell table:style-name="表格1.B3" table:number-columns-spanned="2" office:value-type="string">
            <text:p text:style-name="P35">蔬果零售業</text:p>
            <text:p text:style-name="P7">從事生鮮、冷藏或保藏蔬菜、水果之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22</text:p>
          </table:table-cell>
          <table:covered-table-cell/>
          <table:table-cell table:style-name="表格1.B3" table:number-columns-spanned="2" office:value-type="string">
            <text:p text:style-name="P36">肉品零售業</text:p>
            <text:p text:style-name="P36">從事生鮮、冷藏、冷凍或保藏肉品之專賣零售店。家禽活體零售店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23</text:p>
          </table:table-cell>
          <table:covered-table-cell/>
          <table:table-cell table:style-name="表格1.B3" table:number-columns-spanned="2" office:value-type="string">
            <text:p text:style-name="P36">水產品零售業</text:p>
            <text:p text:style-name="P36">從事生鮮、冷藏、冷凍或保藏水產品之專賣零售店，如魚類、蝦蟹類、頭足類、藻類、貝介類等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2">4729</text:p>
          </table:table-cell>
          <table:covered-table-cell/>
          <table:table-cell table:style-name="表格1.B3" table:number-columns-spanned="2" office:value-type="string">
            <text:p text:style-name="P36">其他食品及飲料、菸草製品零售業</text:p>
            <text:p text:style-name="P25"><text:span text:style-name="T4">從事4721至4723</text:span><text:span text:style-name="T4">細類</text:span><text:span text:style-name="T4">以外食品及飲料、菸草製品等</text:span><text:soft-page-break/><text:span text:style-name="T4">商品之專賣零售店，如飲料、酒類、菸草製品、米糧、蛋類、茶葉、麵食品、糖果、烘焙食品等零售店。保健食品零售店亦歸入本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3</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布疋及服飾品零售業</text:p>
            <text:p text:style-name="P36">從事布疋、服飾品之專賣零售店，如成衣、鞋類、服飾配件零售店。行李箱（袋）及縫紉用品零售店亦歸入本類。</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31</text:p>
          </table:table-cell>
          <table:covered-table-cell/>
          <table:table-cell table:style-name="表格1.B3" table:number-columns-spanned="2" office:value-type="string">
            <text:p text:style-name="P36">布疋零售業</text:p>
            <text:p text:style-name="P36">從事天然或人造纖維製成之布疋、織物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32</text:p>
          </table:table-cell>
          <table:covered-table-cell/>
          <table:table-cell table:style-name="表格1.B3" table:number-columns-spanned="2" office:value-type="string">
            <text:p text:style-name="P36">服裝及其配件零售業</text:p>
            <text:p text:style-name="P36">從事服裝及其配件之專賣零售店，如男裝、女裝、童裝、嬰兒服、運動服、游泳衣褲、制服、襪子、手套、髮飾、帽子、圍巾、領帶、皮帶、手帕、皮包、手提包、假髮及人造珠寶等零售店。</text:p>
            <text:p text:style-name="P69">不包括：</text:p>
            <text:p text:style-name="P67">˙貴金屬飾品零售店歸入4745細類「珠寶及貴金屬製品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33</text:p>
          </table:table-cell>
          <table:covered-table-cell/>
          <table:table-cell table:style-name="表格1.B3" table:number-columns-spanned="2" office:value-type="string">
            <text:p text:style-name="P36">鞋類零售業</text:p>
            <text:p text:style-name="P36">從事鞋類及其配件之專賣零售店。</text:p>
            <text:p text:style-name="P36"/>
            <text:p text:style-name="P59">不包括：</text:p>
            <text:p text:style-name="P72">˙溜冰鞋、登山鞋等特殊運動用鞋零售店歸入4762細類「運動用品、器材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39</text:p>
          </table:table-cell>
          <table:covered-table-cell/>
          <table:table-cell table:style-name="表格1.B3" table:number-columns-spanned="2" office:value-type="string">
            <text:p text:style-name="P36">其他服飾品零售業</text:p>
            <text:p text:style-name="P36"><text:soft-page-break/>從事4731至4733細類以外服飾品之專賣零售店，如旅行箱（袋）、洋傘、雨衣（鞋）及針線、拉鍊、鈕扣等縫紉用品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74</text:p>
          </table:table-cell>
          <table:covered-table-cell/>
          <table:table-cell table:style-name="表格1.B3" table:number-columns-spanned="2" office:value-type="string">
            <text:p text:style-name="P30"/>
          </table:table-cell>
          <table:covered-table-cell/>
          <table:table-cell table:style-name="表格1.B3" table:number-columns-spanned="2" office:value-type="string">
            <text:p text:style-name="P36">家庭器具及用品零售業</text:p>
            <text:p text:style-name="P36">從事家庭器具及用品之專賣零售店，如家庭電器、家具、家飾品、鐘錶、眼鏡、珠寶、家用攝影器材與光學產品、清潔用品等零售店。</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741</text:p>
          </table:table-cell>
          <table:covered-table-cell/>
          <table:table-cell table:style-name="表格1.B3" table:number-columns-spanned="2" office:value-type="string">
            <text:p text:style-name="P35">家庭電器零售業</text:p>
            <text:p text:style-name="P35">從事家庭電器用品及器材之專賣零售店。家用照明設備專賣零售店亦歸入本類。</text:p>
            <text:p text:style-name="P35"/>
            <text:p text:style-name="P35">不包括：</text:p>
            <text:p text:style-name="P64"><text:span text:style-name="T4">˙</text:span><text:span text:style-name="T6">瓦斯爐、瓦斯熱水器零售店歸入4749細類「其他家庭器具及用品零售業」</text:span></text:p>
            <text:p text:style-name="P64"><text:span text:style-name="T4">˙</text:span><text:span text:style-name="T6">家用通訊設備零售店歸入4832細類「通訊設備零售業」。</text:span></text:p>
            <text:p text:style-name="P64"><text:span text:style-name="T4">˙</text:span><text:span text:style-name="T6">家用視聽設備零售店歸入4833細類「視聽設備零售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42</text:p>
          </table:table-cell>
          <table:covered-table-cell/>
          <table:table-cell table:style-name="表格1.B3" table:number-columns-spanned="2" office:value-type="string">
            <text:p text:style-name="P36">家具零售業</text:p>
            <text:p text:style-name="P36">從事家具之專賣零售店。廚具零售店亦歸入本類。</text:p>
            <text:p text:style-name="P36"/>
            <text:p text:style-name="P35">不包括：</text:p>
            <text:p text:style-name="P74"><text:span text:style-name="T4">˙</text:span><text:span text:style-name="T6">家具訂製歸入32中類「家具製造業」之適當類別。</text:span></text:p>
            <text:p text:style-name="P74"><text:span text:style-name="T4">˙</text:span><text:span text:style-name="T6">辦公室家具銷售歸入4644細類「辦公用機械器具批發業」。</text:span></text:p>
            <text:p text:style-name="P49"/>
          </table:table-cell>
          <table:covered-table-cell/>
        </table:table-row>
        <text:soft-page-break/>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43</text:p>
            <text:p text:style-name="P28"/>
          </table:table-cell>
          <table:covered-table-cell/>
          <table:table-cell table:style-name="表格1.B3" table:number-columns-spanned="2" office:value-type="string">
            <text:p text:style-name="P78">家飾品零售業</text:p>
            <text:p text:style-name="P82">從事家庭裝飾品之專賣零售店，如寢具、毛巾、桌巾、椅套、地毯、窗簾、百葉窗、壁紙等零售店。</text:p>
            <text:p text:style-name="P78"/>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44</text:p>
          </table:table-cell>
          <table:covered-table-cell/>
          <table:table-cell table:style-name="表格1.B3" table:number-columns-spanned="2" office:value-type="string">
            <text:p text:style-name="P36">鐘錶及眼鏡零售業</text:p>
            <text:p text:style-name="P36">從事鐘錶、眼鏡及其零配件之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45</text:p>
          </table:table-cell>
          <table:covered-table-cell/>
          <table:table-cell table:style-name="表格1.B3" table:number-columns-spanned="2" office:value-type="string">
            <text:p text:style-name="P36">珠寶及貴金屬製品零售業</text:p>
            <text:p text:style-name="P36">從事珠寶及金銀條、幣等貴金屬製品之專賣零售店。</text:p>
            <text:p text:style-name="P36"/>
            <text:p text:style-name="P35">不包括：</text:p>
            <text:p text:style-name="P58">˙人造珠寶零售店歸入4732細類「服裝及其配件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49</text:p>
          </table:table-cell>
          <table:covered-table-cell/>
          <table:table-cell table:style-name="表格1.B3" table:number-columns-spanned="2" office:value-type="string">
            <text:p text:style-name="P78">其他家庭器具及用品零售業</text:p>
            <text:p text:style-name="P78">從事4741至4745細類以外家庭器具及用品之專賣零售店，如家用攝影器材與光學產品、炊具、清潔用品、家用瓦斯器具、濾水器、餐具、器皿等零售店。</text:p>
            <text:p text:style-name="P78"/>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5</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93"><text:span text:style-name="T4">藥品</text:span><text:span text:style-name="T4">、</text:span><text:span text:style-name="T4">醫療用品及化粧品零售業</text:span></text:p>
            <text:p text:style-name="P36">從事藥品、醫療用品及化粧品之專賣零售店。</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51</text:p>
          </table:table-cell>
          <table:covered-table-cell/>
          <table:table-cell table:style-name="表格1.B3" table:number-columns-spanned="2" office:value-type="string">
            <text:p text:style-name="P36">藥品及醫療用品零售業</text:p>
            <text:p text:style-name="P36">從事中西藥品及醫療用品、耗材之專賣零售店。</text:p>
            <text:p text:style-name="P59"/>
            <text:p text:style-name="P2">不包括：</text:p>
            <text:p text:style-name="P64"><text:span text:style-name="T4">˙醫療機構用機械設備之銷售</text:span><text:span text:style-name="T6">歸入4649細類「其他機械器具批發業」。</text:span></text:p>
            <text:p text:style-name="P49"/>
          </table:table-cell>
          <table:covered-table-cell/>
        </table:table-row>
        <text:soft-page-break/>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52</text:p>
          </table:table-cell>
          <table:covered-table-cell/>
          <table:table-cell table:style-name="表格1.B3" table:number-columns-spanned="2" office:value-type="string">
            <text:p text:style-name="P36">化粧品零售業</text:p>
            <text:p text:style-name="P20">從事清潔用、保養用、彩粧用化粧品之專賣零售店。香水、香皂、沐浴乳、洗（潤）髮精、整髮劑、染髮劑專賣零售店亦歸入本類。</text:p>
            <text:p text:style-name="P5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6</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6">文教、育樂用品零售業</text:p>
            <text:p text:style-name="P36">從事文教、育樂用品專賣零售店，如書籍、文具、運動用品、娛樂用品、樂器等零售店。</text:p>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61</text:p>
          </table:table-cell>
          <table:covered-table-cell/>
          <table:table-cell table:style-name="表格1.B3" table:number-columns-spanned="2" office:value-type="string">
            <text:p text:style-name="P36">書籍、文具零售業</text:p>
            <text:p text:style-name="P36">從事書籍、雜誌、報紙及文具之專賣零售店。</text:p>
            <text:p text:style-name="P59"/>
            <text:p text:style-name="P89">不包括：</text:p>
            <text:p text:style-name="P88"><text:span text:style-name="T6">˙樂譜</text:span><text:span text:style-name="T6">零售</text:span><text:span text:style-name="T6">歸入4</text:span><text:span text:style-name="T6">763</text:span><text:span text:style-name="T6">細類「玩具、娛樂用品</text:span><text:span text:style-name="T4">零售</text:span><text:span text:style-name="T6">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62</text:p>
          </table:table-cell>
          <table:covered-table-cell/>
          <table:table-cell table:style-name="表格1.B3" table:number-columns-spanned="2" office:value-type="string">
            <text:p text:style-name="P36">運動用品、器材零售業</text:p>
            <text:p text:style-name="P35">從事運動用品、器材之專賣零售店，如釣魚用具、露營用品、登山用品、自行車及溜冰鞋、登山鞋等特殊運動用鞋零售店。</text:p>
            <text:p text:style-name="P35"/>
            <text:p text:style-name="P35">不包括：</text:p>
            <text:p text:style-name="P55"><text:span text:style-name="T4">˙</text:span><text:span text:style-name="T6">運動服零售店歸入4732細類「服裝及其配件零售業」。</text:span></text:p>
            <text:p text:style-name="P55"><text:span text:style-name="T4">˙</text:span><text:span text:style-name="T6">特殊用途以外之運動鞋零售店歸入4733細類「鞋類零售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763</text:p>
          </table:table-cell>
          <table:covered-table-cell/>
          <table:table-cell table:style-name="表格1.B3" table:number-columns-spanned="2" office:value-type="string">
            <text:p text:style-name="P36">玩具、娛樂用品零售業</text:p>
            <text:p text:style-name="P34">從事玩具、娛樂用品之專賣零售店。遊樂器（遊戲軟體已燒錄，固定不可更換）及樂器零售店亦歸入本類。</text:p>
            <text:p text:style-name="P34"><text:soft-page-break/></text:p>
            <text:p text:style-name="P34">不包括：</text:p>
            <text:p text:style-name="P54"><text:span text:style-name="T4">˙</text:span><text:span text:style-name="T6">已錄製或空白錄音（影）帶、影音光碟</text:span><text:span text:style-name="T4">零售店歸入4764細類</text:span><text:span text:style-name="T6">「音樂帶及影片零售業」</text:span><text:span text:style-name="T4">。</text:span></text:p>
            <text:p text:style-name="P74"><text:span text:style-name="T4">˙可更換軟體</text:span><text:span text:style-name="T6">之電</text:span><text:span text:style-name="T6">子</text:span><text:span text:style-name="T6">遊樂器及</text:span><text:span text:style-name="T4">套裝軟體（含電</text:span><text:span text:style-name="T4">子</text:span><text:span text:style-name="T4">遊戲軟體）零售店歸入4831細類「電腦及其週邊設備、軟體零售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764</text:p>
          </table:table-cell>
          <table:covered-table-cell/>
          <table:table-cell table:style-name="表格1.B3" table:number-columns-spanned="2" office:value-type="string">
            <text:p text:style-name="P35">音樂帶及影片零售業</text:p>
            <text:p text:style-name="P35">從事唱片、錄音（影）帶、影音光碟之專賣零售店。</text:p>
            <text:p text:style-name="P40"/>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1</text:p>
          </table:table-cell>
          <table:covered-table-cell/>
          <table:table-cell table:style-name="表格1.B3" table:number-columns-spanned="2" office:value-type="string">
            <text:p text:style-name="P32">4810</text:p>
          </table:table-cell>
          <table:covered-table-cell/>
          <table:table-cell table:style-name="表格1.B3" table:number-columns-spanned="2" office:value-type="string">
            <text:p text:style-name="P36">建材零售業</text:p>
            <text:p text:style-name="P36">從事漆料、塗料及居家修繕等建材、工具、用品之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2</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燃料零售業</text:p>
            <text:p text:style-name="P36">從事汽油、柴油、木炭、桶裝瓦斯等燃料之專賣零售店。</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2">4821</text:p>
          </table:table-cell>
          <table:covered-table-cell/>
          <table:table-cell table:style-name="表格1.B3" table:number-columns-spanned="2" office:value-type="string">
            <text:p text:style-name="P25"><text:span text:style-name="T4">加油</text:span><text:span text:style-name="T4">（氣）</text:span><text:span text:style-name="T4">站業</text:span></text:p>
            <text:p text:style-name="P25"><text:span text:style-name="T4">從事</text:span><text:span text:style-name="T4">銷售</text:span><text:span text:style-name="T4">汽油、柴油</text:span><text:span text:style-name="T4">及液化石油氣</text:span><text:span text:style-name="T4">之</text:span><text:span text:style-name="T4">加油（氣）站</text:span><text:span text:style-name="T4">。</text:span></text:p>
            <text:p text:style-name="P79"/>
            <text:p text:style-name="P36">不包括：</text:p>
            <text:p text:style-name="P36">˙礦油行歸入4829細類「其他燃料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29</text:p>
          </table:table-cell>
          <table:covered-table-cell/>
          <table:table-cell table:style-name="表格1.B3" table:number-columns-spanned="2" office:value-type="string">
            <text:p text:style-name="P36">其他燃料零售業</text:p>
            <text:p text:style-name="P36">從事4821細類以外燃料專賣零售店，如木炭、桶裝瓦斯零售店及礦油行。</text:p>
            <text:p text:style-name="P49"/>
          </table:table-cell>
          <table:covered-table-cell/>
        </table:table-row>
        <text:soft-page-break/>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3</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5">資訊及通訊設備零售業</text:p>
            <text:p text:style-name="P35">從事資訊及通訊設備之專賣零售店，如電腦及其週邊設備、通訊設備、視聽設備等零售店。</text:p>
            <text:p text:style-name="P3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831</text:p>
          </table:table-cell>
          <table:covered-table-cell/>
          <table:table-cell table:style-name="表格1.B3" table:number-columns-spanned="2" office:value-type="string">
            <text:p text:style-name="P36">電腦及其週邊設備、軟體零售業</text:p>
            <text:p text:style-name="P25"><text:span text:style-name="T4">從事電腦及其週邊設備、用品、軟體之專賣零售店。可更換軟體之電子遊樂器</text:span><text:span text:style-name="T4">專賣</text:span><text:span text:style-name="T4">零售店亦歸入本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832</text:p>
          </table:table-cell>
          <table:covered-table-cell/>
          <table:table-cell table:style-name="表格1.B3" table:number-columns-spanned="2" office:value-type="string">
            <text:p text:style-name="P36">通訊設備零售業</text:p>
            <text:p text:style-name="P36">從事通訊設備之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1">4833</text:p>
          </table:table-cell>
          <table:covered-table-cell/>
          <table:table-cell table:style-name="表格1.B3" table:number-columns-spanned="2" office:value-type="string">
            <text:p text:style-name="P34">視聽設備零售業</text:p>
            <text:p text:style-name="P34">從事電視機、音響、錄放影（音）機及收音機等視聽設備之專賣零售店。</text:p>
            <text:p text:style-name="P34"/>
            <text:p text:style-name="P34">不包括：</text:p>
            <text:p text:style-name="P68">˙視聽設備以外家用電器零售店歸入4741細類「家庭電器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4</text:p>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5">汽機車及其零配件、用品零售業</text:p>
            <text:p text:style-name="P35">從事全新與中古汽機車及其零件、配備、用品之專賣零售店。</text:p>
            <text:p text:style-name="P35"/>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41</text:p>
          </table:table-cell>
          <table:covered-table-cell/>
          <table:table-cell table:style-name="表格1.B3" table:number-columns-spanned="2" office:value-type="string">
            <text:p text:style-name="P35">汽車零售業</text:p>
            <text:p text:style-name="P24"><text:span text:style-name="T6">從事全新及中古汽車之專賣零售店。吉普車、露營車</text:span><text:span text:style-name="T4">零售店</text:span><text:span text:style-name="T6">亦歸入本類。</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42</text:p>
          </table:table-cell>
          <table:covered-table-cell/>
          <table:table-cell table:style-name="表格1.B3" table:number-columns-spanned="2" office:value-type="string">
            <text:p text:style-name="P35">機車零售業</text:p>
            <text:p text:style-name="P24"><text:span text:style-name="T4">從事</text:span><text:span text:style-name="T6">全新及中古</text:span><text:span text:style-name="T4">機車之專賣零售店。</text:span></text:p>
            <text:p text:style-name="P35"><text:soft-page-break/>不包括：</text:p>
            <text:p text:style-name="P94">˙自行車零售店歸入4762細類「運動用品、器材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43</text:p>
          </table:table-cell>
          <table:covered-table-cell/>
          <table:table-cell table:style-name="表格1.B3" table:number-columns-spanned="2" office:value-type="string">
            <text:p text:style-name="P35">汽機車零配件、用品零售業</text:p>
            <text:p text:style-name="P24"><text:span text:style-name="T4">從事</text:span><text:span text:style-name="T6">全新及中古汽</text:span><text:span text:style-name="T4">機車零件、配備、用品之專賣零售店</text:span><text:span text:style-name="T6">。汽機車輪胎零售店亦歸入本類。</text:span></text:p>
            <text:p text:style-name="P45"/>
            <text:p text:style-name="P45">不包括：</text:p>
            <text:p text:style-name="P91">˙自行車零件、配備及用品零售歸入4762細類「運動用品、器材零售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5</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其他專賣零售業</text:p>
            <text:p text:style-name="P36">從事472至484小類以外單一系列商品之專賣零售店。</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51</text:p>
          </table:table-cell>
          <table:covered-table-cell/>
          <table:table-cell table:style-name="表格1.B3" table:number-columns-spanned="2" office:value-type="string">
            <text:p text:style-name="P36">花卉零售業</text:p>
            <text:p text:style-name="P36">從事切花及植物之專賣零售店。</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52</text:p>
          </table:table-cell>
          <table:covered-table-cell/>
          <table:table-cell table:style-name="表格1.B3" table:number-columns-spanned="2" office:value-type="string">
            <text:p text:style-name="P36">其他全新商品零售業</text:p>
            <text:p text:style-name="P36">從事4851細類以外其他全新商品之專賣零售店，如紀念品、手工藝品、宗教用品、喪葬用品等全新商品零售店。寵物零售店亦歸入本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53</text:p>
          </table:table-cell>
          <table:covered-table-cell/>
          <table:table-cell table:style-name="表格1.B3" table:number-columns-spanned="2" office:value-type="string">
            <text:p text:style-name="P36">中古商品零售業</text:p>
            <text:p text:style-name="P36">從事汽機車以外中古商品之專賣零售店。古董、古錢、古玩及中古郵票零售店亦歸入本類。</text:p>
            <text:p text:style-name="P34"/>
            <text:p text:style-name="P34">不包括：</text:p>
            <text:p text:style-name="P63">˙中古汽機車及其零配件零售店歸入484小類「汽<text:soft-page-break/>機車及其零配件、用品零售業」之適當細類。</text:p>
            <text:p text:style-name="P24"><text:span text:style-name="T4">˙當</text:span><text:span text:style-name="T4">舖</text:span><text:span text:style-name="T4">歸入6495細類「典當業」。</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86</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零售攤販業</text:p>
            <text:p text:style-name="P36">從事商品零售之固定或流動攤販。</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61</text:p>
          </table:table-cell>
          <table:covered-table-cell/>
          <table:table-cell table:style-name="表格1.B3" table:number-columns-spanned="2" office:value-type="string">
            <text:p text:style-name="P35">食品、飲料及菸草製品之零售攤販業</text:p>
            <text:p text:style-name="P35">從事食品、飲料及菸草製品零售之固定或流動攤販。</text:p>
            <text:p text:style-name="P35"/>
            <text:p text:style-name="P35"/>
            <text:list xml:id="list2505806383805228181" text:style-name="WW8Num1">
              <text:list-header>
                <text:p text:style-name="P6">不包括：</text:p>
              </text:list-header>
            </text:list>
            <text:p text:style-name="P58">˙調理並銷售供立即消費之餐飲攤販歸入563小類「餐飲攤販業」之適當細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62</text:p>
          </table:table-cell>
          <table:covered-table-cell/>
          <table:table-cell table:style-name="表格1.B3" table:number-columns-spanned="2" office:value-type="string">
            <text:p text:style-name="P35">紡織品、服裝及鞋類之零售攤販業</text:p>
            <text:p text:style-name="P35">從事紡織品、服裝及其配件、鞋類零售之固定或流動攤販。</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69</text:p>
          </table:table-cell>
          <table:covered-table-cell/>
          <table:table-cell table:style-name="表格1.B3" table:number-columns-spanned="2" office:value-type="string">
            <text:p text:style-name="P35">其他商品之零售攤販業</text:p>
            <text:p text:style-name="P24"><text:span text:style-name="T4">從事4861及4862細類以外商品零售之固定或流動攤販，如</text:span><text:span text:style-name="T6">書籍、遊樂器、玩具、家用器具、音樂帶及影片等商品零售攤販。</text:span></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9">487</text:p>
          </table:table-cell>
          <table:covered-table-cell/>
          <table:table-cell table:style-name="表格1.B3" table:number-columns-spanned="2" office:value-type="string">
            <text:p text:style-name="P33"/>
          </table:table-cell>
          <table:covered-table-cell/>
          <table:table-cell table:style-name="表格1.B3" table:number-columns-spanned="2" office:value-type="string">
            <text:p text:style-name="P36">其他無店面零售業</text:p>
            <text:p text:style-name="P36">從事486小類以外無店面零售之行業，如透過廣播電視等傳播媒介宣傳、自行印製郵購或電子購物目錄、直接登門拜訪、在家展示等方式零售商品。</text:p>
            <text:p text:style-name="P36"/>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71</text:p>
          </table:table-cell>
          <table:covered-table-cell/>
          <table:table-cell table:style-name="表格1.B3" table:number-columns-spanned="2" office:value-type="string">
            <text:list xml:id="list34500670" text:continue-numbering="true" text:style-name="WW8Num1">
              <text:list-header>
                <text:p text:style-name="P6">電子購物及郵購業</text:p>
              </text:list-header>
            </text:list>
            <text:p text:style-name="P17"><text:soft-page-break/><text:span text:style-name="T1">從事以郵件及廣播、電視、網際網路等電子媒介方式零售商品之行業。本類主要以</text:span><text:span text:style-name="T3">網站或其他廣告工具提供廣告、型錄等商品資訊，經由郵件、電話或網際網路下訂單後，商品</text:span><text:span text:style-name="T1">直接從網際網路下載或以運輸工具運送至客戶處。電話行銷及網際網路拍賣亦歸入本類。</text:span></text:p>
            <text:p text:style-name="P35"/>
            <text:p text:style-name="P35">不包括：</text:p>
            <text:p text:style-name="P58">˙電視購物展售中心歸入471至485小類之適當細類。</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28">4872</text:p>
          </table:table-cell>
          <table:covered-table-cell/>
          <table:table-cell table:style-name="表格1.B3" table:number-columns-spanned="2" office:value-type="string">
            <text:p text:style-name="P35">直銷業</text:p>
            <text:p text:style-name="P35">從事直接推銷有形商品之單層直銷或多層次傳銷之行業。</text:p>
            <text:p text:style-name="P35"/>
            <text:p text:style-name="P35">不包括：</text:p>
            <text:p text:style-name="P66">˙經由電視、收音機及電話銷售有形商品歸入4871細類「電子購物及郵購業」。</text:p>
            <text:p text:style-name="P49"/>
          </table:table-cell>
          <table:covered-table-cell/>
        </table:table-row>
        <table:table-row table:style-name="表格1.3">
          <table:table-cell table:style-name="表格1.K1" office:value-type="string">
            <text:p text:style-name="P37"/>
          </table: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1"/>
          </table:table-cell>
          <table:covered-table-cell/>
          <table:table-cell table:style-name="表格1.B3" table:number-columns-spanned="2" office:value-type="string">
            <text:p text:style-name="P32">4879</text:p>
          </table:table-cell>
          <table:covered-table-cell/>
          <table:table-cell table:style-name="表格1.B3" table:number-columns-spanned="2" office:value-type="string">
            <text:p text:style-name="P36">未分類其他無店面零售業</text:p>
            <text:p text:style-name="P26"><text:span text:style-name="T4">從事4871及4872細類以外之其他無店面商品零售之行業，如</text:span><text:span text:style-name="T4">以</text:span><text:span text:style-name="T4">自動販賣機</text:span><text:span text:style-name="T4">銷售商品</text:span><text:span text:style-name="T4">。</text:span></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本文縮排_20_2" style:display-name="本文縮排 2" style:family="paragraph" style:parent-style-name="Standard">
      <style:paragraph-properties fo:margin-left="0.801cm" fo:margin-right="0cm" fo:line-height="0.494cm" fo:text-align="justify" style:justify-single-word="false" fo:text-indent="-0.4cm" style:auto-text-indent="false"/>
      <style:text-properties style:font-name="標楷體" fo:letter-spacing="-0.035cm" style:font-name-asian="標楷體"/>
    </style:style>
    <style:style style:name="本文縮排_20_3" style:display-name="本文縮排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註解文字" style:family="paragraph" style:parent-style-name="Standard">
      <style:text-properties fo:font-size="13pt" style:font-name-asian="標楷體" style:font-size-asian="13pt"/>
    </style:style>
    <style:style style:name="ISIC-Inclusions_20_Ind1" style:display-name="ISIC-Inclusions Ind1" style:family="paragraph" style:parent-style-name="Standard" style:list-style-name="WW8Num1">
      <style:paragraph-properties fo:text-align="justify" style:justify-single-word="false"/>
      <style:text-properties fo:font-size="10pt" style:letter-kerning="true" style:font-size-asian="10pt"/>
    </style:style>
    <style:style style:name="子目" style:family="paragraph" style:parent-style-name="Standard">
      <style:paragraph-properties fo:margin-left="0.176cm" fo:margin-right="0cm" fo:text-indent="0cm" style:auto-text-indent="false"/>
    </style:style>
    <style:style style:name="純文字" style:family="paragraph" style:parent-style-name="Standard">
      <style:text-properties style:font-name="細明體" style:font-name-asian="細明體" style:font-name-complex="細明體"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內文縮排"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style:font-name-asian="標楷體"/>
    </style:style>
    <style:style style:name="子目2" style:family="paragraph" style:parent-style-name="Standard">
      <style:paragraph-properties fo:margin-left="0.004cm" fo:margin-right="0.042cm" fo:line-height="0.459cm" fo:text-align="justify" style:justify-single-word="false" fo:text-indent="-0.004cm" style:auto-text-indent="false" style:text-autospace="none"/>
      <style:text-properties style:font-name="標楷體" fo:letter-spacing="-0.035cm" style:letter-kerning="true"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701cm" fo:margin-bottom="3cm" fo:margin-left="4.001cm" fo:margin-right="4.0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text:span text:style-name="Page_20_Number"><text:span text:style-name="MT1"><text:page-number text:select-page="current">141</text:page-number></text:span></text:span></text:p>
        <text:p text:style-name="MP1"/>
        <text:p text:style-name="MP3"/>
      </style:header>
      <style:header-left>
        <text:p text:style-name="MP1"/>
        <text:p text:style-name="MP1"/>
        <text:p text:style-name="MP4"><text:span text:style-name="Page_20_Number"><text:span text:style-name="MT1"><text:page-number text:select-page="current">142</text:page-number></text:span></text:span></text:p>
        <text:p text:style-name="MP1"/>
        <text:p text:style-name="MP3"/>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11-02-16T11:10:00</meta:creation-date>
    <dc:creator>cathy</dc:creator>
    <dc:date>2011-02-16T20:28:00</dc:date>
    <meta:print-date>2010-04-26T09:17:00</meta:print-date>
    <meta:editing-cycles>3</meta:editing-cycles>
    <meta:editing-duration>P15824DT17H31M44S</meta:editing-duration>
    <meta:document-statistic meta:table-count="1" meta:image-count="0" meta:object-count="0" meta:page-count="26" meta:paragraph-count="497" meta:word-count="8546" meta:character-count="9224"/>
    <meta:generator>OpenOffice/4.1.1$Win32 OpenOffice.org_project/411m6$Build-9775</meta:generator>
  </office:meta>
</office:document-meta>
</file>