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46cm" fo:margin-left="-0.494cm" style:page-number="136" table:align="left" style:writing-mode="lr-tb"/>
    </style:style>
    <style:style style:name="表格1.A" style:family="table-column">
      <style:table-column-properties style:column-width="0.445cm"/>
    </style:style>
    <style:style style:name="表格1.B" style:family="table-column">
      <style:table-column-properties style:column-width="0.556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543cm"/>
    </style:style>
    <style:style style:name="表格1.J" style:family="table-column">
      <style:table-column-properties style:column-width="9.516cm"/>
    </style:style>
    <style:style style:name="表格1.K" style:family="table-column">
      <style:table-column-properties style:column-width="0.4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1" style:family="table-cell">
      <style:table-cell-properties fo:padding="0cm" fo:border="none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494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2" style:family="paragraph" style:parent-style-name="Header">
      <style:paragraph-properties fo:line-height="0.635cm" fo:text-align="justify" style:justify-single-word="false" style:snap-to-layout-grid="false"/>
      <style:text-properties fo:font-size="13pt" fo:letter-spacing="-0.018cm" style:font-name-asian="標楷體" style:font-size-asian="13pt" style:font-size-complex="13pt"/>
    </style:style>
    <style:style style:name="P3" style:family="paragraph" style:parent-style-name="Header">
      <style:paragraph-properties fo:line-height="0.494cm" fo:text-align="center" style:justify-single-word="false"/>
    </style:style>
    <style:style style:name="P4" style:family="paragraph" style:parent-style-name="Header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5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6" style:family="paragraph" style:parent-style-name="Header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7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8" style:family="paragraph" style:parent-style-name="Header">
      <style:paragraph-properties fo:text-align="center" style:justify-single-word="false"/>
      <style:text-properties style:font-name-asian="標楷體"/>
    </style:style>
    <style:style style:name="P9" style:family="paragraph" style:parent-style-name="Header">
      <style:paragraph-properties fo:line-height="0.035cm" fo:text-align="justify" style:justify-single-word="false"/>
    </style:style>
    <style:style style:name="P10" style:family="paragraph" style:parent-style-name="Header">
      <style:paragraph-properties fo:margin-top="0cm" fo:margin-bottom="0.071cm" fo:line-height="0.635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11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P12" style:family="paragraph" style:parent-style-name="Header">
      <style:paragraph-properties fo:margin-left="-0.494cm" fo:margin-right="0cm" fo:text-indent="0cm" style:auto-text-indent="false"/>
    </style:style>
    <style:style style:name="P13" style:family="paragraph" style:parent-style-name="Footer">
      <style:paragraph-properties fo:line-height="0.494cm" fo:text-align="center" style:justify-single-word="false"/>
    </style:style>
    <style:style style:name="P14" style:family="paragraph" style:parent-style-name="Footer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5" style:family="paragraph" style:parent-style-name="Footer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6" style:family="paragraph" style:parent-style-name="Footer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7" style:family="paragraph" style:parent-style-name="純文字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snap-to-layout-grid="false"/>
      <style:text-properties fo:font-size="13pt" fo:letter-spacing="-0.018cm" style:font-name-asian="標楷體" style:font-size-asian="13pt" style:font-size-complex="13pt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line-height="0.494cm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3" style:family="paragraph" style:parent-style-name="Standard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494cm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30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cm" fo:margin-right="0cm" fo:line-height="0.494cm" fo:text-align="justify" style:justify-single-word="false" fo:text-indent="0.009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0cm" fo:margin-right="0cm" fo:line-height="0.494cm" fo:text-align="justify" style:justify-single-word="false" fo:text-indent="0.009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0.042cm" fo:line-height="0.494cm" fo:text-align="justify" style:justify-single-word="false" fo:text-indent="0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0.423cm" fo:margin-right="0.042cm" fo:line-height="0.494cm" fo:text-align="justify" style:justify-single-word="false" fo:text-indent="-0.423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0.445cm" fo:margin-right="0.042cm" fo:line-height="0.494cm" fo:text-align="justify" style:justify-single-word="false" fo:text-indent="-0.445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3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8" office:value-type="string">
              <text:p text:style-name="P10">分 <text:s/>類 <text:s/>編 <text:s/>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2" office:value-type="string">
              <text:p text:style-name="P1">行 <text:s/>業 <text:s/>名 <text:s/>稱 <text:s/>及 <text:s/>定 <text:s/>義</text:p>
            </table:table-cell>
            <table:covered-table-cell/>
            <table:table-cell table:style-name="表格1.K1" office:value-type="string">
              <text:p text:style-name="P18"/>
            </table:table-cell>
          </table:table-row>
          <table:table-row table:style-name="表格1.1">
            <table:table-cell table:style-name="表格1.A2" table:number-columns-spanned="2" office:value-type="string">
              <text:p text:style-name="P10">大類</text:p>
            </table:table-cell>
            <table:covered-table-cell/>
            <table:table-cell table:style-name="表格1.C2" table:number-columns-spanned="2" office:value-type="string">
              <text:p text:style-name="P10">中類</text:p>
            </table:table-cell>
            <table:covered-table-cell/>
            <table:table-cell table:style-name="表格1.C2" table:number-columns-spanned="2" office:value-type="string">
              <text:p text:style-name="P10">小類</text:p>
            </table:table-cell>
            <table:covered-table-cell/>
            <table:table-cell table:style-name="表格1.C2" table:number-columns-spanned="2" office:value-type="string">
              <text:p text:style-name="P10">細類</text:p>
            </table:table-cell>
            <table:covered-table-cell/>
            <table:covered-table-cell/>
            <table:covered-table-cell/>
            <table:table-cell table:style-name="表格1.K1" office:value-type="string">
              <text:p text:style-name="P18"/>
            </table:table-cell>
          </table:table-row>
        </table:table-header-rows>
        <table:table-row table:style-name="表格1.3">
          <table:table-cell table:style-name="表格1.K1" office:value-type="string">
            <text:p text:style-name="Table_20_Contents"/>
          </table:table-cell>
          <table:table-cell table:style-name="表格1.B3" table:number-columns-spanned="2" office:value-type="string">
            <text:p text:style-name="P4"><text:bookmark text:name="_Hlk283741371"/><text:bookmark text:name="OLE_LINK4"/><text:bookmark text:name="OLE_LINK3"/>H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1">運輸及倉儲業</text:p>
            <text:p text:style-name="P21">從事以各種運輸工具提供定期或不定期之客貨運輸及其運輸輔助、倉庫經營、郵政及快遞等行業。附駕駛之運輸設備租賃亦歸入本類。</text:p>
            <text:p text:style-name="P17"/>
            <text:p text:style-name="P21">不包括：</text:p>
            <text:p text:style-name="P30">˙鐵路車輛、航空器及船舶修理歸入3400細類「產業用機械設備維修及安裝業」。</text:p>
            <text:p text:style-name="P30">˙未附駕駛之運輸設備租賃歸入772小類「運輸工具設備租賃業」之適當細類。</text:p>
            <text:p text:style-name="P22">˙汽車修理歸入9511細類「汽車維修業」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49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1">陸上運輸業</text:p>
            <text:p text:style-name="P31">從事鐵路、大眾捷運、汽車等客貨運輸之行業。管道運輸亦歸入本類。</text:p>
            <text:p text:style-name="P31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491</text:p>
          </table:table-cell>
          <table:covered-table-cell/>
          <table:table-cell table:style-name="表格1.B3" table:number-columns-spanned="2" office:value-type="string">
            <text:p text:style-name="P4">4910</text:p>
          </table:table-cell>
          <table:covered-table-cell/>
          <table:table-cell table:style-name="表格1.B3" table:number-columns-spanned="2" office:value-type="string">
            <text:p text:style-name="P21">鐵路運輸業</text:p>
            <text:p text:style-name="P21">從事鐵路客貨運輸之行業。</text:p>
            <text:p text:style-name="P17"/>
            <text:p text:style-name="P21">不包括：</text:p>
            <text:p text:style-name="P30">˙鐵路車輛修理歸入3400細類「產業用機械設備維修及安裝業」。</text:p>
            <text:p text:style-name="P30">˙車站內獨立經營之零售店歸入47-48中類「零售業」之適當類別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4">492</text:p>
          </table:table-cell>
          <table:covered-table-cell/>
          <table:table-cell table:style-name="表格1.B3" table:number-columns-spanned="2" office:value-type="string">
            <text:p text:style-name="P14">4920</text:p>
          </table:table-cell>
          <table:covered-table-cell/>
          <table:table-cell table:style-name="表格1.B3" table:number-columns-spanned="2" office:value-type="string">
            <text:p text:style-name="P21">大眾捷運系統運輸業</text:p>
            <text:p text:style-name="P21">從事以軌道運輸系統輸送都會區內旅客之行業。</text:p>
            <text:p text:style-name="P21"/>
            <text:p text:style-name="P21">不包括：</text:p>
            <text:p text:style-name="P30"><text:soft-page-break/>˙鐵路客運歸入4910細類「鐵路運輸業」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3"><text:span text:style-name="T1">49</text:span><text:span text:style-name="T1">3</text:span></text:p>
          </table:table-cell>
          <table:covered-table-cell/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21">汽車客運業</text:p>
            <text:p text:style-name="P21">從事以汽車運輸旅客之行業。</text:p>
            <text:p text:style-name="P21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3"><text:span text:style-name="T1">493</text:span><text:span text:style-name="T1">1</text:span></text:p>
          </table:table-cell>
          <table:covered-table-cell/>
          <table:table-cell table:style-name="表格1.B3" table:number-columns-spanned="2" office:value-type="string">
            <text:p text:style-name="P21">公共汽車客運業</text:p>
            <text:p text:style-name="P21">從事以汽車行駛固定路線及班次，提供一般旅客客運服務之行業。</text:p>
            <text:p text:style-name="P21"/>
            <text:p text:style-name="P21"/>
            <text:p text:style-name="P21">不包括：</text:p>
            <text:p text:style-name="P30">˙校車及員工交通車之經營歸入4939細類「其他汽車客運業」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3"><text:span text:style-name="T1">49</text:span><text:span text:style-name="T1">32</text:span></text:p>
          </table:table-cell>
          <table:covered-table-cell/>
          <table:table-cell table:style-name="表格1.B3" table:number-columns-spanned="2" office:value-type="string">
            <text:p text:style-name="P21">計程車客運業</text:p>
            <text:p text:style-name="P21">從事以計程或計時收費方式，提供小客車客運服務之行業。</text:p>
            <text:p text:style-name="P31"/>
            <text:p text:style-name="P21">不包括：</text:p>
            <text:p text:style-name="P30">˙附駕駛之客車租賃歸入4939細類「其他汽車客運業」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3"><text:span text:style-name="T1">49</text:span><text:span text:style-name="T1">39</text:span></text:p>
          </table:table-cell>
          <table:covered-table-cell/>
          <table:table-cell table:style-name="表格1.B3" table:number-columns-spanned="2" office:value-type="string">
            <text:p text:style-name="P21">其他汽車客運業</text:p>
            <text:p text:style-name="P21">從事4931及4932細類以外汽車包租或承攬載客等客運服務之行業，如遊覽車、校車及員工交通車之經營等。</text:p>
            <text:p text:style-name="P21"/>
            <text:p text:style-name="P21">不包括：</text:p>
            <text:p text:style-name="P30">˙未附駕駛之客車租賃歸入7721細類「汽車租賃<text:soft-page-break/>業」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3"><text:span text:style-name="T1">49</text:span><text:span text:style-name="T1">4</text:span></text:p>
          </table:table-cell>
          <table:covered-table-cell/>
          <table:table-cell table:style-name="表格1.B3" table:number-columns-spanned="2" office:value-type="string">
            <text:p text:style-name="P14">4940</text:p>
          </table:table-cell>
          <table:covered-table-cell/>
          <table:table-cell table:style-name="表格1.B3" table:number-columns-spanned="2" office:value-type="string">
            <text:p text:style-name="P21">汽車貨運業</text:p>
            <text:p text:style-name="P21">從事以載貨汽車或聯結車運送貨物或貨櫃貨物之行業。搬家運送服務亦歸入本類。</text:p>
            <text:p text:style-name="P21"/>
            <text:p text:style-name="P21">不包括：</text:p>
            <text:p text:style-name="P30">˙以貨車配送用水至用戶歸入3600細類「用水供應業」。</text:p>
            <text:p text:style-name="P30">˙郵政及快遞服務歸入54中類「郵政及快遞業」之適當類別。</text:p>
            <text:p text:style-name="P30">˙未附駕駛之貨車租賃歸入7721細類「汽車租賃業」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499</text:p>
          </table:table-cell>
          <table:covered-table-cell/>
          <table:table-cell table:style-name="表格1.B3" table:number-columns-spanned="2" office:value-type="string">
            <text:p text:style-name="P4">4990</text:p>
          </table:table-cell>
          <table:covered-table-cell/>
          <table:table-cell table:style-name="表格1.B3" table:number-columns-spanned="2" office:value-type="string">
            <text:p text:style-name="P21">其他陸上運輸業</text:p>
            <text:p text:style-name="P21">從事491至494小類以外陸上運輸之行業，如管道、人力車、畜力車、纜車等運輸服務。</text:p>
            <text:p text:style-name="P21"/>
            <text:p text:style-name="P21">不包括：</text:p>
            <text:p text:style-name="P30">˙以管線配送氣體燃料、蒸汽及冷暖氣、用水至用戶分別歸入3520細類「氣體燃料供應業」、3530細類「蒸汽供應業」、3600細類「用水供應業」。</text:p>
            <text:p text:style-name="P30">˙救護車運送服務歸入8699細類「未分類其他醫療保健服務業」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0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1">水上運輸業</text:p>
            <text:p text:style-name="P21">從事海洋、內河及湖泊等船舶客貨運輸之行業。觀光客船之經營亦歸入本類。</text:p>
            <text:p text:style-name="P21"/>
            <text:p text:style-name="P21"><text:soft-page-break/>不包括：</text:p>
            <text:p text:style-name="P30">˙船舶修理歸入3400細類「產業用機械設備維修及安裝業」。</text:p>
            <text:p text:style-name="P30">˙承包船舶上餐飲服務歸入56中類「餐飲業」之適當類別。</text:p>
            <text:p text:style-name="P30">˙未附駕駛之船舶及供休閒娛樂用之遊艇租賃分別歸入7729細類「其他運輸工具設備租賃業」、7731細類「運動及娛樂用品租賃業」。</text:p>
            <text:p text:style-name="P34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01</text:p>
          </table:table-cell>
          <table:covered-table-cell/>
          <table:table-cell table:style-name="表格1.B3" table:number-columns-spanned="2" office:value-type="string">
            <text:p text:style-name="P4">5010</text:p>
          </table:table-cell>
          <table:covered-table-cell/>
          <table:table-cell table:style-name="表格1.B3" table:number-columns-spanned="2" office:value-type="string">
            <text:p text:style-name="P21">海洋水運業</text:p>
            <text:p text:style-name="P21">從事海洋船舶客貨運輸之行業。</text:p>
            <text:p text:style-name="P21"/>
            <text:p text:style-name="P21">不包括：</text:p>
            <text:p text:style-name="P30">˙博弈船舶之經營歸入9200細類「博弈業」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02</text:p>
          </table:table-cell>
          <table:covered-table-cell/>
          <table:table-cell table:style-name="表格1.B3" table:number-columns-spanned="2" office:value-type="string">
            <text:p text:style-name="P4">5020</text:p>
          </table:table-cell>
          <table:covered-table-cell/>
          <table:table-cell table:style-name="表格1.B3" table:number-columns-spanned="2" office:value-type="string">
            <text:p text:style-name="P21">內河及湖泊水運業</text:p>
            <text:p text:style-name="P21">從事內陸河川、湖泊之船舶客貨運輸之行業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1</text:p>
          </table:table-cell>
          <table:covered-table-cell/>
          <table:table-cell table:style-name="表格1.B3" table:number-columns-spanned="2" office:value-type="string">
            <text:p text:style-name="P4">510</text:p>
          </table:table-cell>
          <table:covered-table-cell/>
          <table:table-cell table:style-name="表格1.B3" table:number-columns-spanned="2" office:value-type="string">
            <text:p text:style-name="P4">5100</text:p>
          </table:table-cell>
          <table:covered-table-cell/>
          <table:table-cell table:style-name="表格1.B3" table:number-columns-spanned="2" office:value-type="string">
            <text:p text:style-name="P35">航空運輸業</text:p>
            <text:p text:style-name="P35">從事固定及非固定班次航空運輸服務之行業，如民用航空客貨運輸、附駕駛商務專機出租、空中遊覽等運輸服務。</text:p>
            <text:p text:style-name="P35"/>
            <text:p text:style-name="P35">不包括：</text:p>
            <text:p text:style-name="P36">˙空中農藥噴灑服務歸入0131細類「作物栽培服務業」。</text:p>
            <text:p text:style-name="P37">˙航空器修理歸入3400細類「產業用機械設備維修及安裝業」。</text:p>
            <text:p text:style-name="P36">˙空中照測服務歸入7601細類「攝影業」。</text:p>
            <text:p text:style-name="P36"><text:soft-page-break/>˙未附駕駛之航空器租賃歸入7729細類「其他運輸工具設備租賃業」。</text:p>
            <text:p text:style-name="P35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<text:span text:style-name="T1">5</text:span><text:span text:style-name="T1">2</text:span>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1">運輸輔助業</text:p>
            <text:p text:style-name="P20">從事報關、船務代理、貨運承攬、運輸輔助等行業。停車場之經營亦歸入本類。</text:p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<text:span text:style-name="T1">5</text:span><text:span text:style-name="T1">21</text:span></text:p>
          </table:table-cell>
          <table:covered-table-cell/>
          <table:table-cell table:style-name="表格1.B3" table:number-columns-spanned="2" office:value-type="string">
            <text:p text:style-name="P4">5210</text:p>
          </table:table-cell>
          <table:covered-table-cell/>
          <table:table-cell table:style-name="表格1.B3" table:number-columns-spanned="2" office:value-type="string">
            <text:p text:style-name="P21">報關業</text:p>
            <text:p text:style-name="P21">受貨主委託，從事貨物進出口報關相關服務之行業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22</text:p>
          </table:table-cell>
          <table:covered-table-cell/>
          <table:table-cell table:style-name="表格1.B3" table:number-columns-spanned="2" office:value-type="string">
            <text:p text:style-name="P4">5220</text:p>
          </table:table-cell>
          <table:covered-table-cell/>
          <table:table-cell table:style-name="表格1.B3" table:number-columns-spanned="2" office:value-type="string">
            <text:p text:style-name="P21">船務代理業</text:p>
            <text:p text:style-name="P21">從事以委託人名義，在約定授權範圍內代為處理船舶客貨運送及其相關業務之行業，如代辦商港、航政、船舶檢修手續等服務。</text:p>
            <text:p text:style-name="P21"/>
            <text:p text:style-name="P21">不包括：</text:p>
            <text:p text:style-name="P30">˙以自己名義，為委託人籌辦船舶貨運業務者歸入5232細類「海洋貨運承攬業」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23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1">貨運承攬業</text:p>
            <text:p text:style-name="P21">從事陸上、海洋及航空貨運承攬之行業。</text:p>
            <text:p text:style-name="P21"/>
            <text:p text:style-name="P21">不包括：</text:p>
            <text:p text:style-name="P30">˙陸上、水上、航空貨運分別歸入49中類「陸上運輸業」、50中類「水上運輸業」、51中類「航空運輸業」之適當類別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<text:span text:style-name="T1">5</text:span><text:span text:style-name="T1">231</text:span></text:p>
          </table:table-cell>
          <table:covered-table-cell/>
          <table:table-cell table:style-name="表格1.B3" table:number-columns-spanned="2" office:value-type="string">
            <text:p text:style-name="P21">陸上貨運承攬業</text:p>
            <text:p text:style-name="P21">從事鐵路、陸路貨運承攬服務之行業。</text:p>
            <text:p text:style-name="P33"><text:soft-page-break/>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<text:span text:style-name="T1">5</text:span><text:span text:style-name="T1">232</text:span></text:p>
          </table:table-cell>
          <table:covered-table-cell/>
          <table:table-cell table:style-name="表格1.B3" table:number-columns-spanned="2" office:value-type="string">
            <text:p text:style-name="P21">海洋貨運承攬業</text:p>
            <text:p text:style-name="P21">從事以自己名義，為委託人籌辦船舶貨運業務之行業。</text:p>
            <text:p text:style-name="P21"/>
            <text:p text:style-name="P21">不包括：</text:p>
            <text:p text:style-name="P30">˙以委託人名義，在約定授權範圍內代為處理船舶客貨運送及其相關業務者歸入5220細類「船務代理業」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<text:span text:style-name="T1">5</text:span><text:span text:style-name="T1">233</text:span></text:p>
          </table:table-cell>
          <table:covered-table-cell/>
          <table:table-cell table:style-name="表格1.B3" table:number-columns-spanned="2" office:value-type="string">
            <text:p text:style-name="P21">航空貨運承攬業</text:p>
            <text:p text:style-name="P21">從事以自己名義，為委託人籌辦航空貨運業務之行業。</text:p>
            <text:p text:style-name="P33"/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24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1">陸上運輸輔助業</text:p>
            <text:p text:style-name="P21">從事停車場、汽車拖吊、貨物裝卸及道路、橋樑、隧道管理等陸上運輸輔助之行業。</text:p>
            <text:p text:style-name="P21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<text:span text:style-name="T1">5</text:span><text:span text:style-name="T1">241</text:span></text:p>
          </table:table-cell>
          <table:covered-table-cell/>
          <table:table-cell table:style-name="表格1.B3" table:number-columns-spanned="2" office:value-type="string">
            <text:p text:style-name="P21">停車場業</text:p>
            <text:p text:style-name="P21">從事提供車輛停泊之場所，以計時、計次、計日或訂合約方式收取租金之行業。</text:p>
            <text:p text:style-name="P21"/>
            <text:p text:style-name="P21">不包括：</text:p>
            <text:p text:style-name="P30">˙空地租賃歸入6811細類「不動產租售業」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249</text:p>
          </table:table-cell>
          <table:covered-table-cell/>
          <table:table-cell table:style-name="表格1.B3" table:number-columns-spanned="2" office:value-type="string">
            <text:p text:style-name="P21">其他陸上運輸輔助業</text:p>
            <text:p text:style-name="P21">從事5241細類以外陸上運輸輔助之行業，如汽車拖吊、貨物裝卸及道路、橋樑、隧道管理等。</text:p>
            <text:p text:style-name="P33"><text:soft-page-break/>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25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1">水上運輸輔助業</text:p>
            <text:p text:style-name="P21">從事港埠管理、港區內工作船及拖駁船經營、引水、貨物裝卸、海難救助等水上運輸輔助之行業。</text:p>
            <text:p text:style-name="P21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<text:span text:style-name="T1">5</text:span><text:span text:style-name="T1">251</text:span></text:p>
          </table:table-cell>
          <table:covered-table-cell/>
          <table:table-cell table:style-name="表格1.B3" table:number-columns-spanned="2" office:value-type="string">
            <text:p text:style-name="P21">港埠業</text:p>
            <text:p text:style-name="P21">從事港口、碼頭、船塢、燈塔、航道管理等行業。</text:p>
            <text:p text:style-name="P21"/>
            <text:p text:style-name="P21">不包括：</text:p>
            <text:p text:style-name="P30">˙小艇碼頭管理歸入9329細類「其他娛樂及休閒服務業」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<text:span text:style-name="T1">5</text:span><text:span text:style-name="T1">259</text:span></text:p>
          </table:table-cell>
          <table:covered-table-cell/>
          <table:table-cell table:style-name="表格1.B3" table:number-columns-spanned="2" office:value-type="string">
            <text:p text:style-name="P21">其他水上運輸輔助業</text:p>
            <text:p text:style-name="P21">從事5251細類以外水上運輸輔助之行業，如港區內工作船、拖駁船經營、引水、貨物裝卸、海難救助等。</text:p>
            <text:p text:style-name="P21"/>
            <text:p text:style-name="P21">不包括：</text:p>
            <text:p text:style-name="P30">˙水上消防服務歸入8311細類「政府機關」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26</text:p>
          </table:table-cell>
          <table:covered-table-cell/>
          <table:table-cell table:style-name="表格1.B3" table:number-columns-spanned="2" office:value-type="string">
            <text:p text:style-name="P3"><text:span text:style-name="T1">5</text:span><text:span text:style-name="T1">26</text:span><text:span text:style-name="T1">0</text:span></text:p>
          </table:table-cell>
          <table:covered-table-cell/>
          <table:table-cell table:style-name="表格1.B3" table:number-columns-spanned="2" office:value-type="string">
            <text:p text:style-name="P21">航空運輸輔助業</text:p>
            <text:p text:style-name="P21">從事航空站管理、機坪內航空器拖曳、導引及行李、貨物、餐點裝卸、飛行管制服務等航空運輸輔助之行業。</text:p>
            <text:p text:style-name="P33"/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29</text:p>
          </table:table-cell>
          <table:covered-table-cell/>
          <table:table-cell table:style-name="表格1.B3" table:number-columns-spanned="2" office:value-type="string">
            <text:p text:style-name="P3"><text:span text:style-name="T1">529</text:span><text:span text:style-name="T1">0</text:span></text:p>
          </table:table-cell>
          <table:covered-table-cell/>
          <table:table-cell table:style-name="表格1.B3" table:number-columns-spanned="2" office:value-type="string">
            <text:p text:style-name="P21">其他運輸輔助業</text:p>
            <text:p text:style-name="P19"><text:span text:style-name="T1">從事</text:span><text:span text:style-name="T1">5</text:span><text:span text:style-name="T1">21至</text:span><text:span text:style-name="T1">5</text:span><text:span text:style-name="T1">26小類以外運輸輔助之行業，如貨櫃及貨物集散站經營、與運輸有關之貨物檢驗、代計噸位等公證服務。</text:span></text:p>
            <text:p text:style-name="P21"><text:soft-page-break/></text:p>
            <text:p text:style-name="P21">不包括：</text:p>
            <text:p text:style-name="P30">˙與保險有關之公證服務歸入6559細類「其他保險及退休基金輔助業」。</text:p>
            <text:p text:style-name="P30">˙與契約文書有關之公證人服務歸入6919細類「其他法律服務業」。</text:p>
            <text:p text:style-name="P30">˙汽車以外之運輸工具清潔服務歸入8120細類「清潔服務業」。</text:p>
            <text:p text:style-name="P30">˙汽車清洗服務歸入9512細類「汽車美容業」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<text:span text:style-name="T1">5</text:span><text:span text:style-name="T1">3</text:span></text:p>
          </table:table-cell>
          <table:covered-table-cell/>
          <table:table-cell table:style-name="表格1.B3" table:number-columns-spanned="2" office:value-type="string">
            <text:p text:style-name="P4">530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1">倉儲業</text:p>
            <text:p text:style-name="P21">從事提供倉儲設備及低溫裝置，經營普通倉儲及冷凍冷藏倉儲之行業。以倉儲服務為主並結合簡單處理如揀取、分類、分裝、包裝等亦歸入本類。</text:p>
            <text:p text:style-name="P21"/>
            <text:p text:style-name="P21">不包括：</text:p>
            <text:p text:style-name="P30">˙以銷售商品為主並結合運輸、倉儲及簡單處理歸入G大類「批發及零售業」之適當類別。</text:p>
            <text:p text:style-name="P30">˙以運輸服務為主並結合倉儲及簡單處理歸入49中類「陸上運輸業」、50中類「水上運輸業」、51中類「航空運輸業」之適當類別。</text:p>
            <text:p text:style-name="P30">˙停車場之經營歸入5241細類「停車場業」。</text:p>
            <text:p text:style-name="P21">˙空地租賃歸入6811細類「不動產租售業」。</text:p>
            <text:p text:style-name="P21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<text:span text:style-name="T1">530</text:span><text:span text:style-name="T1">1</text:span></text:p>
          </table:table-cell>
          <table:covered-table-cell/>
          <table:table-cell table:style-name="表格1.B3" table:number-columns-spanned="2" office:value-type="string">
            <text:p text:style-name="P21">普通倉儲業</text:p>
            <text:p text:style-name="P21">從事提供倉儲設備，經營堆棧、棚棧、倉庫、保稅倉庫等行業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<text:span text:style-name="T1">530</text:span><text:span text:style-name="T1">2</text:span></text:p>
          </table:table-cell>
          <table:covered-table-cell/>
          <table:table-cell table:style-name="表格1.B3" table:number-columns-spanned="2" office:value-type="string">
            <text:p text:style-name="P21">冷凍冷藏倉儲業</text:p>
            <text:p text:style-name="P21"><text:soft-page-break/>從事提供低溫裝置，經營冷凍冷藏倉庫之行業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<text:span text:style-name="T1">5</text:span><text:span text:style-name="T1">4</text:span>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1">郵政及快遞業</text:p>
            <text:p text:style-name="P21">從事信件、包裹、貨物等收取、運輸及遞送服務之行業。</text:p>
            <text:p text:style-name="P21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<text:span text:style-name="T1">54</text:span><text:span text:style-name="T1">1</text:span></text:p>
          </table:table-cell>
          <table:covered-table-cell/>
          <table:table-cell table:style-name="表格1.B3" table:number-columns-spanned="2" office:value-type="string">
            <text:p text:style-name="P3"><text:span text:style-name="T1">54</text:span><text:span text:style-name="T1">10</text:span></text:p>
          </table:table-cell>
          <table:covered-table-cell/>
          <table:table-cell table:style-name="表格1.B3" table:number-columns-spanned="2" office:value-type="string">
            <text:p text:style-name="P21">郵政業</text:p>
            <text:p text:style-name="P21">從事函件、包裹、快捷郵件及傳真郵件等之收寄投遞服務及代辦郵政業務之行業。</text:p>
            <text:p text:style-name="P21"/>
            <text:p text:style-name="P21">不包括：</text:p>
            <text:p text:style-name="P30">˙從事整批郵件運輸服務依其運輸方式分別歸入4910細類「鐵路運輸業」、4940細類「汽車貨運業」、5010細類「海洋水運業」、5020細類「內河及湖泊水運業」、5100細類「航空運輸業」。</text:p>
            <text:p text:style-name="P30">˙郵政儲金匯兌服務歸入6415細類「郵政儲金匯兌業」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<text:span text:style-name="T1">54</text:span><text:span text:style-name="T1">2</text:span></text:p>
          </table:table-cell>
          <table:covered-table-cell/>
          <table:table-cell table:style-name="表格1.B3" table:number-columns-spanned="2" office:value-type="string">
            <text:p text:style-name="P3"><text:span text:style-name="T1">54</text:span><text:span text:style-name="T1">20</text:span></text:p>
          </table:table-cell>
          <table:covered-table-cell/>
          <table:table-cell table:style-name="表格1.B3" table:number-columns-spanned="2" office:value-type="string">
            <text:p text:style-name="P21">快遞服務業</text:p>
            <text:p text:style-name="P21">從事包裹、不具通信性質文件等取件、運輸及遞送服務之行業。宅配服務亦歸入本類。</text:p>
            <text:p text:style-name="P20"/>
            <text:p text:style-name="P21">不包括：</text:p>
            <text:p text:style-name="P30">˙銷售商品所附帶之宅配服務歸入G大類「批發及零售業」之適當類別。</text:p>
            <text:p text:style-name="P30">˙從事整批貨物、包裹等運輸服務依其運輸方式分別歸入4910細類「鐵路運輸業」、4940細類「汽車貨運業」、5010細類「海洋水運業」、5020細類「內河及湖泊水運業」、5100細類「航空運輸業」。</text:p>
            <text:p text:style-name="P33"><text:soft-page-break/>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347cm" fo:margin-right="0cm" fo:line-height="0.494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aa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標楷體" fo:letter-spacing="-0.035cm" style:font-name-asian="標楷體"/>
    </style:style>
    <style:style style:name="bb" style:family="paragraph" style:parent-style-name="Standard">
      <style:paragraph-properties fo:margin-left="0.319cm" fo:margin-right="0cm" fo:line-height="0.494cm" fo:text-align="justify" style:justify-single-word="false" fo:keep-together="always" fo:text-indent="-0.319cm" style:auto-text-indent="false"/>
      <style:text-properties style:font-name="標楷體" fo:letter-spacing="-0.035cm" style:font-name-asian="標楷體"/>
    </style:style>
    <style:style style:name="本文縮排_20_2" style:display-name="本文縮排 2" style:family="paragraph" style:parent-style-name="Standard">
      <style:paragraph-properties fo:margin-left="0.801cm" fo:margin-right="0cm" fo:line-height="0.494cm" fo:text-align="justify" style:justify-single-word="false" fo:text-indent="-0.4cm" style:auto-text-indent="false"/>
      <style:text-properties style:font-name="標楷體" fo:letter-spacing="-0.035cm" style:font-name-asian="標楷體"/>
    </style:style>
    <style:style style:name="本文縮排_20_3" style:display-name="本文縮排 3" style:family="paragraph" style:parent-style-name="Standard">
      <style:paragraph-properties fo:margin-left="0.7cm" fo:margin-right="0cm" fo:line-height="0.494cm" fo:text-align="justify" style:justify-single-word="false" fo:text-indent="-0.3cm" style:auto-text-indent="false"/>
      <style:text-properties fo:letter-spacing="-0.035cm" style:font-name-asian="標楷體"/>
    </style:style>
    <style:style style:name="區塊文字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/>
      <style:text-properties style:font-name="標楷體" fo:font-size="13pt" fo:letter-spacing="-0.035cm" style:font-name-asian="標楷體" style:font-size-asian="13pt"/>
    </style:style>
    <style:style style:name="註解文字" style:family="paragraph" style:parent-style-name="Standard">
      <style:text-properties fo:font-size="13pt" style:font-name-asian="標楷體" style:font-size-asian="13pt"/>
    </style:style>
    <style:style style:name="ISIC-Inclusions_20_Ind1" style:display-name="ISIC-Inclusions Ind1" style:family="paragraph" style:parent-style-name="Standard" style:list-style-name="WW8Num1">
      <style:paragraph-properties fo:text-align="justify" style:justify-single-word="false"/>
      <style:text-properties fo:font-size="10pt" style:letter-kerning="true" style:font-size-asian="10pt"/>
    </style:style>
    <style:style style:name="子目" style:family="paragraph" style:parent-style-name="Standard">
      <style:paragraph-properties fo:margin-left="0.176cm" fo:margin-right="0cm" fo:text-indent="0cm" style:auto-text-indent="false"/>
    </style:style>
    <style:style style:name="純文字" style:family="paragraph" style:parent-style-name="Standard">
      <style:text-properties style:font-name="細明體" style:font-name-asian="細明體" style:font-name-complex="細明體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0.42cm" fo:margin-right="0.101cm" fo:line-height="0.529cm" fo:text-align="justify" style:justify-single-word="false" fo:text-indent="-0.42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類別標題" style:family="paragraph" style:parent-style-name="Standard">
      <style:paragraph-properties fo:line-height="0.494cm" fo:text-align="justify" style:justify-single-word="false"/>
      <style:text-properties fo:color="#000000" fo:font-size="13pt" fo:letter-spacing="-0.035cm" style:font-name-asian="標楷體" style:font-size-asian="13pt"/>
    </style:style>
    <style:style style:name="段落" style:family="paragraph" style:parent-style-name="Standard">
      <style:paragraph-properties fo:margin-left="1cm" fo:margin-right="0cm" fo:line-height="0.635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子目2" style:family="paragraph" style:parent-style-name="Standard">
      <style:paragraph-properties fo:margin-left="0.004cm" fo:margin-right="0.042cm" fo:line-height="0.459cm" fo:text-align="justify" style:justify-single-word="false" fo:text-indent="-0.004cm" style:auto-text-indent="false" style:text-autospace="none"/>
      <style:text-properties style:font-name="標楷體" fo:letter-spacing="-0.035cm" style:letter-kerning="true" style:font-name-asian="標楷體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標楷體"/>
    </style:style>
    <style:style style:name="MP2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MP3" style:family="paragraph" style:parent-style-name="Header">
      <style:paragraph-properties fo:line-height="0.035cm" fo:text-align="justify" style:justify-single-word="false"/>
    </style:style>
    <style:style style:name="MP4" style:family="paragraph" style:parent-style-name="Header">
      <style:paragraph-properties fo:margin-left="-0.494cm" fo:margin-right="0cm" fo:text-indent="0cm" style:auto-text-indent="false"/>
    </style:style>
    <style:style style:name="MT1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  <style:page-layout style:name="Mpm1">
      <style:page-layout-properties fo:page-width="21.001cm" fo:page-height="29.7cm" style:num-format="1" style:print-orientation="portrait" fo:margin-top="2.701cm" fo:margin-bottom="3cm" fo:margin-left="4.001cm" fo:margin-right="4.0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bottom="2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3cm" fo:margin-left="4.001cm" fo:margin-right="4.001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Page_20_Number"><text:span text:style-name="MT1"><text:page-number text:select-page="current">144</text:page-number></text:span></text:span></text:p>
        <text:p text:style-name="MP1"/>
        <text:p text:style-name="MP3"/>
      </style:header>
      <style:header-left>
        <text:p text:style-name="MP1"/>
        <text:p text:style-name="MP1"/>
        <text:p text:style-name="MP4"><text:span text:style-name="Page_20_Number"><text:span text:style-name="MT1"><text:page-number text:select-page="current">145</text:page-number></text:span></text:span></text:p>
        <text:p text:style-name="MP1"/>
        <text:p text:style-name="MP3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</dc:title>
    <meta:initial-creator>行政院主計處</meta:initial-creator>
    <meta:creation-date>2011-02-16T11:12:00</meta:creation-date>
    <dc:creator>cathy</dc:creator>
    <dc:date>2011-02-16T11:12:00</dc:date>
    <meta:print-date>2010-04-26T09:17:00</meta:print-date>
    <meta:editing-cycles>2</meta:editing-cycles>
    <meta:editing-duration>P15824DT17H31M44S</meta:editing-duration>
    <meta:document-statistic meta:table-count="1" meta:image-count="0" meta:object-count="0" meta:page-count="10" meta:paragraph-count="189" meta:word-count="2801" meta:character-count="3103"/>
    <meta:generator>OpenOffice/4.1.1$Win32 OpenOffice.org_project/411m6$Build-9775</meta:generator>
  </office:meta>
</office:document-meta>
</file>