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43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3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69cm" fo:margin-right="0cm" fo:line-height="0.494cm" fo:text-align="justify" style:justify-single-word="false" fo:text-indent="-0.469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469cm" fo:margin-right="0cm" fo:line-height="0.494cm" fo:text-align="justify" style:justify-single-word="false" fo:text-indent="-0.469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2cm" fo:margin-right="0cm" fo:line-height="0.494cm" fo:text-align="justify" style:justify-single-word="false" fo:text-indent="-0.42cm" style:auto-text-indent="false"/>
    </style:style>
    <style:style style:name="P20" style:family="paragraph" style:parent-style-name="Standard">
      <style:paragraph-properties fo:margin-left="0.42cm" fo:margin-right="0cm" fo:line-height="0.494cm" fo:text-align="justify" style:justify-single-word="false" fo:text-indent="-0.42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2cm" fo:margin-right="0cm" fo:line-height="0.494cm" fo:text-align="justify" style:justify-single-word="false" fo:text-indent="-0.42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411cm" fo:margin-right="0cm" fo:line-height="0.494cm" fo:text-align="justify" style:justify-single-word="false" fo:text-indent="-0.411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448cm" fo:margin-right="0cm" fo:line-height="0.494cm" fo:text-align="justify" style:justify-single-word="false" fo:text-indent="-0.448cm" style:auto-text-indent="false"/>
    </style:style>
    <style:style style:name="P24" style:family="paragraph" style:parent-style-name="Standard">
      <style:paragraph-properties fo:margin-left="0.478cm" fo:margin-right="0cm" fo:line-height="0.494cm" fo:text-align="justify" style:justify-single-word="false" fo:text-indent="-0.478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5" style:family="paragraph" style:parent-style-name="註解文字">
      <style:paragraph-properties fo:line-height="0.494cm" fo:text-align="justify" style:justify-single-word="false"/>
    </style:style>
    <style:style style:name="P26" style:family="paragraph" style:parent-style-name="註解文字">
      <style:paragraph-properties fo:line-height="0.494cm" fo:text-align="justify" style:justify-single-word="false"/>
      <style:text-properties style:font-name="標楷體" fo:letter-spacing="-0.018cm" style:font-name-complex="標楷體" style:font-size-complex="13pt"/>
    </style:style>
    <style:style style:name="P27" style:family="paragraph" style:parent-style-name="註解文字">
      <style:paragraph-properties fo:margin-left="0.457cm" fo:margin-right="0cm" fo:line-height="0.494cm" fo:text-align="justify" style:justify-single-word="false" fo:text-indent="-0.457cm" style:auto-text-indent="false"/>
    </style:style>
    <style:style style:name="P28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9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30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1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2" style:family="paragraph" style:parent-style-name="Header">
      <style:paragraph-properties fo:text-align="center" style:justify-single-word="false"/>
      <style:text-properties style:font-name-asian="標楷體"/>
    </style:style>
    <style:style style:name="P33" style:family="paragraph" style:parent-style-name="Header">
      <style:paragraph-properties fo:line-height="0.035cm" fo:text-align="justify" style:justify-single-word="false"/>
    </style:style>
    <style:style style:name="P34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35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36" style:family="paragraph" style:parent-style-name="Header">
      <style:paragraph-properties fo:margin-left="-0.494cm" fo:margin-right="0cm" fo:text-indent="0cm" style:auto-text-indent="false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fo:font-size="13pt" fo:letter-spacing="-0.018cm" style:font-size-asian="13pt" style:font-name-complex="標楷體" style:font-size-complex="13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13pt" fo:letter-spacing="-0.018cm" style:font-size-asian="13pt" style:font-name-complex="標楷體" style:font-size-complex="13pt"/>
    </style:style>
    <style:style style:name="P39" style:family="paragraph" style:parent-style-name="本文_20_3">
      <style:paragraph-properties fo:line-height="0.494cm"/>
      <style:text-properties fo:font-size="13pt" fo:letter-spacing="-0.018cm" style:font-size-asian="13pt" style:font-name-complex="標楷體" style:font-size-complex="13pt"/>
    </style:style>
    <style:style style:name="P40" style:family="paragraph" style:parent-style-name="本文_20_3">
      <style:paragraph-properties fo:line-height="0.494cm"/>
      <style:text-properties fo:font-size="13pt" fo:letter-spacing="-0.018cm" style:font-size-asian="13pt" style:font-name-complex="標楷體" style:font-size-complex="13pt"/>
    </style:style>
    <style:style style:name="T1" style:family="text">
      <style:text-properties fo:font-size="13pt" fo:letter-spacing="-0.018cm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4" style:family="text">
      <style:text-properties style:font-name="標楷體" fo:letter-spacing="-0.018cm" style:font-name-complex="標楷體" style:font-size-complex="13pt"/>
    </style:style>
    <style:style style:name="T5" style:family="text">
      <style:text-properties style:font-name="標楷體" fo:letter-spacing="-0.018cm" style:letter-kerning="true" style:font-name-complex="新細明體1" style:font-size-complex="13pt"/>
    </style:style>
    <style:style style:name="T6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34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28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34">大類</text:p>
            </table:table-cell>
            <table:covered-table-cell/>
            <table:table-cell table:style-name="表格1.C2" table:number-columns-spanned="2" office:value-type="string">
              <text:p text:style-name="P34">中類</text:p>
            </table:table-cell>
            <table:covered-table-cell/>
            <table:table-cell table:style-name="表格1.C2" table:number-columns-spanned="2" office:value-type="string">
              <text:p text:style-name="P34">小類</text:p>
            </table:table-cell>
            <table:covered-table-cell/>
            <table:table-cell table:style-name="表格1.C2" table:number-columns-spanned="2" office:value-type="string">
              <text:p text:style-name="P34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31"><text:bookmark text:name="_Hlk283741371"/><text:bookmark text:name="OLE_LINK4"/><text:bookmark text:name="OLE_LINK3"/>I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>住宿及餐飲業</text:p>
            <text:p text:style-name="P37">從事短期或臨時性住宿服務及餐飲服務之行業。</text:p>
            <text:p text:style-name="P3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5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>住宿服務業</text:p>
            <text:p text:style-name="P6">從事短期或臨時性住宿服務之行業，有些場所僅提供住宿服務，有些場所則提供結合住宿、餐飲及休閒設施之複合式服務。</text:p>
            <text:p text:style-name="P6"/>
            <text:p text:style-name="P6">不包括：</text:p>
            <text:p text:style-name="P13">˙以月或年為基礎，不提供住宿服務之住宅出租歸入6811細類「不動產租售業」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"><text:span text:style-name="T2">55</text:span><text:span text:style-name="T2">1</text:span></text:p>
          </table:table-cell>
          <table:covered-table-cell/>
          <table:table-cell table:style-name="表格1.B3" table:number-columns-spanned="2" office:value-type="string">
            <text:p text:style-name="P4">5510</text:p>
          </table:table-cell>
          <table:covered-table-cell/>
          <table:table-cell table:style-name="表格1.B3" table:number-columns-spanned="2" office:value-type="string">
            <text:p text:style-name="P6">短期住宿服務業</text:p>
            <text:p text:style-name="P3"><text:span text:style-name="T2">從事以日或週為基礎，提供客房服務或渡假住宿服務等行業，如旅館、旅社、民宿等。本場所可附帶提供餐飲、洗衣、會議室、</text:span><text:span text:style-name="T2">休閒設施</text:span><text:span text:style-name="T2">、停車場等服務。</text:span></text:p>
            <text:p text:style-name="P6"/>
            <text:p text:style-name="P6">不包括：</text:p>
            <text:p text:style-name="P15">˙僅對特定對象提供臨時性住宿服務之招待所歸入5590細類「其他住宿服務業」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59</text:p>
          </table:table-cell>
          <table:covered-table-cell/>
          <table:table-cell table:style-name="表格1.B3" table:number-columns-spanned="2" office:value-type="string">
            <text:p text:style-name="P4">5590</text:p>
          </table:table-cell>
          <table:covered-table-cell/>
          <table:table-cell table:style-name="表格1.B3" table:number-columns-spanned="2" office:value-type="string">
            <text:p text:style-name="P6">其他住宿服務業</text:p>
            <text:p text:style-name="P6">從事551小類以外住宿服務之行業，如露營區、休旅車營地及僅對特定對象提供臨時性住宿服務之招待所。</text:p>
            <text:p text:style-name="P6"/>
            <text:p text:style-name="P6">不包括：</text:p>
            <text:p text:style-name="P6">˙民宿服務歸入5510細類「短期住宿服務業」。</text:p>
            <text:p text:style-name="P17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2"><text:span text:style-name="T2">5</text:span><text:span text:style-name="T2">6</text:span>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>餐飲業</text:p>
            <text:p text:style-name="P39">從事調理餐食或飲料提供現場立即消費之餐飲服務之行業。餐飲外帶外送、餐飲承包等服務亦歸入本類。</text:p>
            <text:p text:style-name="P6"/>
            <text:p text:style-name="P6">不包括：</text:p>
            <text:p text:style-name="P19"><text:span text:style-name="T2">˙非供立即消費之食品及飲料製造歸入</text:span><text:span text:style-name="T2">C</text:span><text:span text:style-name="T2">大類「製造業」之適當類別。</text:span></text:p>
            <text:p text:style-name="P20">˙包裝食品或飲料之零售歸入47-48中類「零售業」之適當類別。</text:p>
            <text:p text:style-name="P20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1</text:p>
          </table:table-cell>
          <table:covered-table-cell/>
          <table:table-cell table:style-name="表格1.B3" table:number-columns-spanned="2" office:value-type="string">
            <text:p text:style-name="P4">5610</text:p>
          </table:table-cell>
          <table:covered-table-cell/>
          <table:table-cell table:style-name="表格1.B3" table:number-columns-spanned="2" office:value-type="string">
            <text:p text:style-name="P6">餐館業</text:p>
            <text:p text:style-name="P6">從事調理餐食提供現場立即食用之餐館。便當、披薩、漢堡等餐食外帶外送店亦歸入本類。</text:p>
            <text:p text:style-name="P6"/>
            <text:p text:style-name="P6">不包括：</text:p>
            <text:p text:style-name="P22">˙固定或流動之餐食攤販歸入5631細類「餐食攤販業」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2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>飲料店業</text:p>
            <text:p text:style-name="P39">從事調理飲料提供現場立即飲用之非酒精及酒精飲料供應店。</text:p>
            <text:p text:style-name="P6"/>
            <text:p text:style-name="P6">不包括：</text:p>
            <text:p text:style-name="P15">˙固定或流動之調理飲料攤販歸入5632細類「調理飲料攤販業」。</text:p>
            <text:p text:style-name="P15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21</text:p>
          </table:table-cell>
          <table:covered-table-cell/>
          <table:table-cell table:style-name="表格1.B3" table:number-columns-spanned="2" office:value-type="string">
            <text:p text:style-name="P6">非酒精飲料店業</text:p>
            <text:p text:style-name="P39">從事供現場立即飲用之非酒精飲料供應店。冰果店亦歸入本類。</text:p>
            <text:p text:style-name="P17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22</text:p>
          </table:table-cell>
          <table:covered-table-cell/>
          <table:table-cell table:style-name="表格1.B3" table:number-columns-spanned="2" office:value-type="string">
            <text:p text:style-name="P6">酒精飲料店業</text:p>
            <text:p text:style-name="P25"><text:span text:style-name="T4">從事提供現場立即飲用之酒精飲料供應店。本類可附帶無提供</text:span><text:span text:style-name="T5">侍者</text:span><text:span text:style-name="T4">之餘興節目。</text:span></text:p>
            <text:p text:style-name="P26"/>
            <text:p text:style-name="P6">不包括：</text:p>
            <text:p text:style-name="P27"><text:span text:style-name="T4">˙提供</text:span><text:span text:style-name="T5">侍者</text:span><text:span text:style-name="T4">之飲酒店歸入9323細類「特殊娛樂業」。</text:span>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3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>餐飲攤販業</text:p>
            <text:p text:style-name="P39">從事調理餐食或飲料提供現場立即消費之固定或流動攤販。</text:p>
            <text:p text:style-name="P39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31</text:p>
          </table:table-cell>
          <table:covered-table-cell/>
          <table:table-cell table:style-name="表格1.B3" table:number-columns-spanned="2" office:value-type="string">
            <text:p text:style-name="P6">餐食攤販業</text:p>
            <text:p text:style-name="P6">從事調理餐食提供現場立即食用之固定或流動攤販。</text:p>
            <text:p text:style-name="P6"/>
            <text:p text:style-name="P6">不包括：</text:p>
            <text:p text:style-name="P23"><text:span text:style-name="T2">˙供立即食用之餐食供應店歸入561</text:span><text:span text:style-name="T2">0</text:span><text:span text:style-name="T2">細類「餐館業」。</text:span>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5632</text:p>
          </table:table-cell>
          <table:covered-table-cell/>
          <table:table-cell table:style-name="表格1.B3" table:number-columns-spanned="2" office:value-type="string">
            <text:p text:style-name="P6">調理飲料攤販業</text:p>
            <text:p text:style-name="P6">從事調理飲料提供現場立即飲用之固定或流動攤販。</text:p>
            <text:p text:style-name="P6">不包括：</text:p>
            <text:p text:style-name="P24">˙供立即飲用之飲料供應店歸入562小類「飲料店業」之適當細類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1">569</text:p>
          </table:table-cell>
          <table:covered-table-cell/>
          <table:table-cell table:style-name="表格1.B3" table:number-columns-spanned="2" office:value-type="string">
            <text:p text:style-name="P4">5690</text:p>
          </table:table-cell>
          <table:covered-table-cell/>
          <table:table-cell table:style-name="表格1.B3" table:number-columns-spanned="2" office:value-type="string">
            <text:p text:style-name="P6">其他餐飲業</text:p>
            <text:p text:style-name="P6">從事561至563小類以外餐飲服務之行業，如餐飲承包服務（含宴席承辦、團膳供應等）及基於合約僅對特定對象供應餐食之學生餐廳或員工餐廳。交<text:soft-page-break/>通運輸工具上之餐飲承包服務亦歸入本類。</text:p>
            <text:p text:style-name="P17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7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47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46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1:00</meta:creation-date>
    <dc:creator>cathy</dc:creator>
    <dc:date>2011-02-16T11:13:00</dc:date>
    <meta:print-date>2010-04-26T09:17:00</meta:print-date>
    <meta:editing-cycles>3</meta:editing-cycles>
    <meta:editing-duration>PT1M</meta:editing-duration>
    <meta:document-statistic meta:table-count="1" meta:image-count="0" meta:object-count="0" meta:page-count="5" meta:paragraph-count="70" meta:word-count="938" meta:character-count="1031"/>
    <meta:generator>OpenOffice/4.1.1$Win32 OpenOffice.org_project/411m6$Build-9775</meta:generator>
  </office:meta>
</office:document-meta>
</file>