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46cm" fo:margin-left="-0.494cm" style:page-number="152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556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543cm"/>
    </style:style>
    <style:style style:name="表格1.J" style:family="table-column">
      <style:table-column-properties style:column-width="9.516cm"/>
    </style:style>
    <style:style style:name="表格1.K" style:family="table-column">
      <style:table-column-properties style:column-width="0.4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494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" style:family="paragraph" style:parent-style-name="Header">
      <style:paragraph-properties fo:line-height="0.635cm" fo:text-align="justify" style:justify-single-word="false" style:snap-to-layout-grid="false"/>
      <style:text-properties fo:font-size="13pt" fo:letter-spacing="-0.018cm" style:font-name-asian="標楷體" style:font-size-asian="13pt" style:font-size-complex="13pt"/>
    </style:style>
    <style:style style:name="P3" style:family="paragraph" style:parent-style-name="Header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" style:family="paragraph" style:parent-style-name="Header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5" style:family="paragraph" style:parent-style-name="Header">
      <style:paragraph-properties fo:text-align="center" style:justify-single-word="false"/>
      <style:text-properties style:font-name-asian="標楷體"/>
    </style:style>
    <style:style style:name="P6" style:family="paragraph" style:parent-style-name="Header">
      <style:paragraph-properties fo:line-height="0.035cm" fo:text-align="justify" style:justify-single-word="false"/>
    </style:style>
    <style:style style:name="P7" style:family="paragraph" style:parent-style-name="Header">
      <style:paragraph-properties fo:margin-top="0cm" fo:margin-bottom="0.071cm" fo:line-height="0.635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8" style:family="paragraph" style:parent-style-name="Header">
      <style:paragraph-properties fo:margin-left="0.436cm" fo:margin-right="0.018cm" fo:line-height="0.494cm" fo:text-align="justify" style:justify-single-word="false" fo:text-indent="-0.436cm" style:auto-text-indent="false" style:text-autospace="none" style:punctuation-wrap="simpl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9" style:family="paragraph" style:parent-style-name="Header">
      <style:paragraph-properties fo:margin-left="0.436cm" fo:margin-right="0cm" fo:line-height="0.494cm" fo:text-align="justify" style:justify-single-word="false" fo:text-indent="-0.436cm" style:auto-text-indent="false" style:text-autospace="none" style:punctuation-wrap="simpl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0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P11" style:family="paragraph" style:parent-style-name="Header">
      <style:paragraph-properties fo:margin-left="-0.494cm" fo:margin-right="0cm" fo:text-indent="0cm" style:auto-text-indent="false"/>
    </style:style>
    <style:style style:name="P12" style:family="paragraph" style:parent-style-name="註解方塊文字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3" style:family="paragraph" style:parent-style-name="註解方塊文字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註解方塊文字">
      <style:paragraph-properties fo:margin-left="0.453cm" fo:margin-right="0cm" fo:line-height="0.494cm" fo:text-align="justify" style:justify-single-word="false" fo:text-indent="-0.453cm" style:auto-text-indent="false">
        <style:tab-stops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5" style:family="paragraph" style:parent-style-name="註解方塊文字">
      <style:paragraph-properties fo:margin-left="0.453cm" fo:margin-right="0.018cm" fo:line-height="0.494cm" fo:text-align="justify" style:justify-single-word="false" fo:text-indent="-0.453cm" style:auto-text-indent="false">
        <style:tab-stops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6" style:family="paragraph" style:parent-style-name="WW-內文縮排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fo:font-size="13pt" fo:letter-spacing="-0.018cm" style:font-name-asian="標楷體" style:font-size-asian="13pt" style:font-size-complex="13pt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2" style:family="paragraph" style:parent-style-name="Standard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7" style:family="paragraph" style:parent-style-name="Standard" style:list-style-name="">
      <style:paragraph-properties fo:line-height="0.494cm" fo:text-align="justify" style:justify-single-word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494cm" fo:text-align="justify" style:justify-single-word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494cm" style:text-autospace="non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494cm" fo:text-align="justify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423cm" style:auto-text-indent="false">
        <style:tab-stops>
          <style:tab-stop style:position="0.423cm"/>
          <style:tab-stop style:position="4.233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cm" fo:margin-right="0.018cm" fo:line-height="0.494cm" fo:text-align="justify" style:justify-single-word="false" fo:text-indent="0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6" style:family="paragraph" style:parent-style-name="Standard" style:list-style-name="">
      <style:paragraph-properties fo:margin-left="0cm" fo:margin-right="0.018cm" fo:line-height="0.494cm" fo:text-align="justify" style:justify-single-word="false" fo:text-indent="0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8" style:family="paragraph" style:parent-style-name="Standard" style:list-style-name="">
      <style:paragraph-properties fo:margin-left="0.423cm" fo:margin-right="0cm" fo:line-height="0.494cm" fo:text-align="justify" style:justify-single-word="false" fo:text-indent="-0.423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.099cm" fo:margin-right="0cm" fo:line-height="0.494cm" fo:text-align="justify" style:justify-single-word="false" fo:text-indent="0cm" style:auto-text-indent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.004cm" style:auto-text-indent="false">
        <style:tab-stops>
          <style:tab-stop style:position="0.423cm"/>
          <style:tab-stop style:position="5.08cm"/>
        </style:tab-stops>
      </style:paragraph-properties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3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8" office:value-type="string">
              <text:p text:style-name="P7">分 <text:s/>類 <text:s/>編 <text:s/>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2" office:value-type="string">
              <text:p text:style-name="P1">行 <text:s/>業 <text:s/>名 <text:s/>稱 <text:s/>及 <text:s/>定 <text:s/>義</text:p>
            </table:table-cell>
            <table:covered-table-cell/>
            <table:table-cell table:style-name="表格1.K1" office:value-type="string">
              <text:p text:style-name="P17"/>
            </table:table-cell>
          </table:table-row>
          <table:table-row table:style-name="表格1.1">
            <table:table-cell table:style-name="表格1.A2" table:number-columns-spanned="2" office:value-type="string">
              <text:p text:style-name="P7">大類</text:p>
            </table:table-cell>
            <table:covered-table-cell/>
            <table:table-cell table:style-name="表格1.C2" table:number-columns-spanned="2" office:value-type="string">
              <text:p text:style-name="P7">中類</text:p>
            </table:table-cell>
            <table:covered-table-cell/>
            <table:table-cell table:style-name="表格1.C2" table:number-columns-spanned="2" office:value-type="string">
              <text:p text:style-name="P7">小類</text:p>
            </table:table-cell>
            <table:covered-table-cell/>
            <table:table-cell table:style-name="表格1.C2" table:number-columns-spanned="2" office:value-type="string">
              <text:p text:style-name="P7">細類</text:p>
            </table:table-cell>
            <table:covered-table-cell/>
            <table:covered-table-cell/>
            <table:covered-table-cell/>
            <table:table-cell table:style-name="表格1.K1" office:value-type="string">
              <text:p text:style-name="P17"/>
            </table:table-cell>
          </table:table-row>
        </table:table-header-rows>
        <table:table-row table:style-name="表格1.3">
          <table:table-cell table:style-name="表格1.K1" office:value-type="string">
            <text:p text:style-name="Table_20_Contents"/>
          </table:table-cell>
          <table:table-cell table:style-name="表格1.B3" table:number-columns-spanned="2" office:value-type="string">
            <text:p text:style-name="P23"><text:bookmark text:name="_Hlk283741371"/><text:bookmark text:name="OLE_LINK4"/><text:bookmark text:name="OLE_LINK3"/>K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金融及保險業</text:p>
            <text:p text:style-name="P21">從事金融中介、保險、證券期貨及金融輔助活動之行業。持有資產之活動，如金融控股公司，以及信託、基金及其他金融工具之活動亦歸入本類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13">金融中介業</text:p>
            <text:p text:style-name="P12">從事資金獲得及再分配活動之行業。</text:p>
            <text:p text:style-name="P12"/>
            <text:p text:style-name="P12">不包括：</text:p>
            <text:p text:style-name="P14">˙非強制性社會安全為目的之保險、退休基金歸入65中類「保險業」之適當類別。</text:p>
            <text:p text:style-name="P14">˙強制性社會安全計畫歸入8330細類「強制性社會安全」。</text:p>
            <text:p text:style-name="P1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1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存款機構</text:p>
            <text:p text:style-name="P21">從事以可轉讓存款之形式獲得資金之行業。資金是固定以貨幣給付條件，且指日為基礎，除央行外，資金獲得來自非金融機構。</text:p>
            <text:p text:style-name="P30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11</text:p>
          </table:table-cell>
          <table:covered-table-cell/>
          <table:table-cell table:style-name="表格1.B3" table:number-columns-spanned="2" office:value-type="string">
            <text:p text:style-name="P21">中央銀行</text:p>
            <text:p text:style-name="P21">集合發行之銀行、政府之銀行、銀行之銀行、集中調度外匯及信用之管理者等項資格於一體，並以大眾利益為目的之特殊金融機構稱之。</text:p>
            <text:p text:style-name="P32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12</text:p>
          </table:table-cell>
          <table:covered-table-cell/>
          <table:table-cell table:style-name="表格1.B3" table:number-columns-spanned="2" office:value-type="string">
            <text:h text:style-name="P27" text:outline-level="1">銀行業</text:h>
            <text:h text:style-name="P27" text:outline-level="1">從事收受存款、辦理放款等業務之銀行。</text:h>
            <text:p text:style-name="P32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3">6413</text:p>
          </table:table-cell>
          <table:covered-table-cell/>
          <table:table-cell table:style-name="表格1.B3" table:number-columns-spanned="2" office:value-type="string">
            <text:h text:style-name="P36" text:outline-level="1">信用合作社業</text:h>
            <text:h text:style-name="P36" text:outline-level="1">從事以信用合作社社員為主要對象，經營銀行業務<text:soft-page-break/>之信用合作社。</text:h>
            <text:h text:style-name="P27" text:outline-level="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3">6414</text:p>
          </table:table-cell>
          <table:covered-table-cell/>
          <table:table-cell table:style-name="表格1.B3" table:number-columns-spanned="2" office:value-type="string">
            <text:p text:style-name="P4">農會、漁會信用部</text:p>
            <text:p text:style-name="P4">從事以農會、漁會會員為主要對象，經營金融業務之各級農會、漁會信用部。</text:p>
            <text:p text:style-name="P32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3">6415</text:p>
          </table:table-cell>
          <table:covered-table-cell/>
          <table:table-cell table:style-name="表格1.B3" table:number-columns-spanned="2" office:value-type="string">
            <text:p text:style-name="P21">郵政儲金匯兌業</text:p>
            <text:p text:style-name="P21">從事郵政儲金匯兌業務之行業，如郵政劃撥、儲匯代理及郵政儲金等。</text:p>
            <text:p text:style-name="P32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3">6419</text:p>
          </table:table-cell>
          <table:covered-table-cell/>
          <table:table-cell table:style-name="表格1.B3" table:number-columns-spanned="2" office:value-type="string">
            <text:p text:style-name="P21">其他存款機構</text:p>
            <text:p text:style-name="P21">從事6411至6415細類以外收受存款、辦理放款等業務之行業。</text:p>
            <text:p text:style-name="P16"/>
            <text:p text:style-name="P12">不包括：</text:p>
            <text:p text:style-name="P37">˙非存款機構之購屋授信歸入6496細類「民間融資業」。</text:p>
            <text:p text:style-name="P37">˙信用卡交易處理及清算服務歸入6639細類「其他金融輔助業」。</text:p>
            <text:p text:style-name="P33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2</text:p>
          </table:table-cell>
          <table:covered-table-cell/>
          <table:table-cell table:style-name="表格1.B3" table:number-columns-spanned="2" office:value-type="string">
            <text:p text:style-name="P23">6420</text:p>
          </table:table-cell>
          <table:covered-table-cell/>
          <table:table-cell table:style-name="表格1.B3" table:number-columns-spanned="2" office:value-type="string">
            <text:p text:style-name="P21">金融控股業</text:p>
            <text:p text:style-name="P21">從事以控制金融相關及非金融事業之資產，並指揮其運作及管理活動之行業。</text:p>
            <text:p text:style-name="P39"/>
            <text:p text:style-name="P12">不包括：</text:p>
            <text:p text:style-name="P14">˙對企業或公司之其他單位從事管理及監督，並制定決策及規劃策略之管理機構歸入7010細類「企業總管理機構」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3</text:p>
          </table:table-cell>
          <table:covered-table-cell/>
          <table:table-cell table:style-name="表格1.B3" table:number-columns-spanned="2" office:value-type="string">
            <text:p text:style-name="P23">6430</text:p>
          </table:table-cell>
          <table:covered-table-cell/>
          <table:table-cell table:style-name="表格1.B3" table:number-columns-spanned="2" office:value-type="string">
            <text:p text:style-name="P21">信託、基金及其他金融工具</text:p>
            <text:p text:style-name="P21"><text:soft-page-break/>代表股東、職工福利或其他信託財產之受益人，從事聚集股票或資產以管理運用所設置之資產組合或法律實體。如共同基金、<text:bookmark-start text:name="OLE_LINK8"/><text:bookmark-start text:name="OLE_LINK7"/>集合管理運用帳戶、金融資產證券化商品、員工持股／福儲信託<text:bookmark-end text:name="OLE_LINK8"/><text:bookmark-end text:name="OLE_LINK7"/>等。這些實體賺取利息、股利及其他財產收入，而非服務收入。</text:p>
            <text:p text:style-name="P21"/>
            <text:p text:style-name="P21">不包括：</text:p>
            <text:p text:style-name="P14">˙金融控股公司活動歸入6420細類「金融控股業」。</text:p>
            <text:p text:style-name="P14">˙基金管理歸入6640細類「基金管理業」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9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其他金融中介業</text:p>
            <text:p text:style-name="P21">從事641至643小類以外金融中介之行業。</text:p>
            <text:p text:style-name="P21"/>
            <text:p text:style-name="P21">不包括：</text:p>
            <text:p text:style-name="P14">˙保險及退休基金活動歸入65中類「保險業」之適當類別。</text:p>
            <text:p text:style-name="P37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91</text:p>
          </table:table-cell>
          <table:covered-table-cell/>
          <table:table-cell table:style-name="表格1.B3" table:number-columns-spanned="2" office:value-type="string">
            <text:p text:style-name="P21">金融租賃業</text:p>
            <text:p text:style-name="P21">從事融資性租賃之行業。租約涵蓋資產之預期壽命，承租人於租賃期擁有使用資產之所有權利，亦須承擔此項資產之全部風險。資產所有權最後可選擇轉讓或不轉讓。</text:p>
            <text:p text:style-name="P40"/>
            <text:p text:style-name="P21">不包括：</text:p>
            <text:p text:style-name="P14">˙有形資產及非金融性無形資產營業性租賃按租賃物之種類歸入77中類「租賃業」之適當類別。</text:p>
            <text:p text:style-name="P32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92</text:p>
          </table:table-cell>
          <table:covered-table-cell/>
          <table:table-cell table:style-name="表格1.B3" table:number-columns-spanned="2" office:value-type="string">
            <text:p text:style-name="P21">票券金融業</text:p>
            <text:h text:style-name="P27" text:outline-level="1">從事票券經紀、自營或承銷、簽證及保證等短期資金<text:soft-page-break/>交易業務之行業。</text:h>
            <text:p text:style-name="P32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93</text:p>
          </table:table-cell>
          <table:covered-table-cell/>
          <table:table-cell table:style-name="表格1.B3" table:number-columns-spanned="2" office:value-type="string">
            <text:p text:style-name="P21">證券金融業</text:p>
            <text:p text:style-name="P21">從事以有價證券交易或以其為擔保標的之人，辦理資金或有價證券融通之行業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94</text:p>
          </table:table-cell>
          <table:covered-table-cell/>
          <table:table-cell table:style-name="表格1.B3" table:number-columns-spanned="2" office:value-type="string">
            <text:h text:style-name="P36" text:outline-level="1">信用卡發卡業</text:h>
            <text:p text:style-name="P35">從事以發行信用卡提供信用之行業。</text:p>
            <text:p text:style-name="P8"/>
            <text:p text:style-name="P8">不包括：</text:p>
            <text:p text:style-name="P15">˙從事授權使用信用卡標章、簽訂信用卡特約商店及代理收付帳款等業務之行業歸入6639細類「其他金融輔助業」。</text:p>
            <text:p text:style-name="P15">˙從事信用卡推展服務歸入8209細類「其他業務及辦公室支援服務業」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95</text:p>
          </table:table-cell>
          <table:covered-table-cell/>
          <table:table-cell table:style-name="表格1.B3" table:number-columns-spanned="2" office:value-type="string">
            <text:p text:style-name="P21">典當業</text:p>
            <text:p text:style-name="P21">從事以收質動產方式貸放資金之行業。</text:p>
            <text:p text:style-name="P32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18"><text:span text:style-name="T1">64</text:span><text:span text:style-name="T1">9</text:span><text:span text:style-name="T1">6</text:span></text:p>
          </table:table-cell>
          <table:covered-table-cell/>
          <table:table-cell table:style-name="表格1.B3" table:number-columns-spanned="2" office:value-type="string">
            <text:p text:style-name="P21">民間融資業</text:p>
            <text:p text:style-name="P21">從事民間資金融通業務之行業，如汽車貸款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499</text:p>
          </table:table-cell>
          <table:covered-table-cell/>
          <table:table-cell table:style-name="表格1.B3" table:number-columns-spanned="2" office:value-type="string">
            <text:p text:style-name="P21">未分類其他金融中介業</text:p>
            <text:p text:style-name="P19"><text:span text:style-name="T1">從事</text:span><text:span text:style-name="T1">6</text:span><text:span text:style-name="T1">4</text:span><text:span text:style-name="T1">91</text:span><text:span text:style-name="T1">至</text:span><text:span text:style-name="T1">6</text:span><text:span text:style-name="T1">4</text:span><text:span text:style-name="T1">9</text:span><text:span text:style-name="T1">6細類以外之其他金融中介之行業，主要為資金之分配而非借貸，專門從事投資有價證券亦歸入本類。</text:span></text:p>
            <text:p text:style-name="P9"/>
            <text:p text:style-name="P9">不包括：</text:p>
            <text:p text:style-name="P14">˙融資性租賃歸入6491細類「金融租賃業」。</text:p>
            <text:p text:style-name="P14">˙代理他人處理證券交易歸入6611細類「證券商」。</text:p>
            <text:p text:style-name="P14"><text:soft-page-break/>˙不動產買賣及租賃歸入68中類「不動產經營及相關服務業」之適當類別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5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保險業</text:p>
            <text:h text:style-name="P27" text:outline-level="1">從事人身保險、財產保險、再保險、退休基金及其他有關保險服務之行業。</text:h>
            <text:h text:style-name="P27" text:outline-level="1"/>
            <text:p text:style-name="P9">不包括：</text:p>
            <text:h text:style-name="P38" text:outline-level="1">˙強制性社會安全計畫歸入8330細類「強制性社會安全」。</text:h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18"><text:span text:style-name="T1">65</text:span><text:span text:style-name="T1">1</text:span></text:p>
          </table:table-cell>
          <table:covered-table-cell/>
          <table:table-cell table:style-name="表格1.B3" table:number-columns-spanned="2" office:value-type="string">
            <text:p text:style-name="P23">6510</text:p>
          </table:table-cell>
          <table:covered-table-cell/>
          <table:table-cell table:style-name="表格1.B3" table:number-columns-spanned="2" office:value-type="string">
            <text:p text:style-name="P21">人身保險業</text:p>
            <text:p text:style-name="P21">從事人身保險之行業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18"><text:span text:style-name="T1">65</text:span><text:span text:style-name="T1">2</text:span></text:p>
          </table:table-cell>
          <table:covered-table-cell/>
          <table:table-cell table:style-name="表格1.B3" table:number-columns-spanned="2" office:value-type="string">
            <text:p text:style-name="P23">6520</text:p>
          </table:table-cell>
          <table:covered-table-cell/>
          <table:table-cell table:style-name="表格1.B3" table:number-columns-spanned="2" office:value-type="string">
            <text:p text:style-name="P21">財產保險業</text:p>
            <text:p text:style-name="P21">從事財產保險之行業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53</text:p>
          </table:table-cell>
          <table:covered-table-cell/>
          <table:table-cell table:style-name="表格1.B3" table:number-columns-spanned="2" office:value-type="string">
            <text:p text:style-name="P23">6530</text:p>
          </table:table-cell>
          <table:covered-table-cell/>
          <table:table-cell table:style-name="表格1.B3" table:number-columns-spanned="2" office:value-type="string">
            <text:p text:style-name="P21">再保險業</text:p>
            <text:p text:style-name="P21">從事再保險業務之行業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54</text:p>
          </table:table-cell>
          <table:covered-table-cell/>
          <table:table-cell table:style-name="表格1.B3" table:number-columns-spanned="2" office:value-type="string">
            <text:p text:style-name="P23">6540</text:p>
          </table:table-cell>
          <table:covered-table-cell/>
          <table:table-cell table:style-name="表格1.B3" table:number-columns-spanned="2" office:value-type="string">
            <text:p text:style-name="P21">退休基金</text:p>
            <text:p text:style-name="P21">專門為贊助之員工或會員提供退休所得津貼之法律實體，包括已規定津貼之退休基金計畫，及經由會員攤提之個人計畫等。</text:p>
            <text:p text:style-name="P21"/>
            <text:p text:style-name="P21">不包括：</text:p>
            <text:p text:style-name="P14">˙基金管理歸入6640細類「基金管理業」。</text:p>
            <text:p text:style-name="P14">˙強制性社會安全計畫歸入8330細類「強制性社會安全」。</text:p>
            <text:p text:style-name="P28"><text:soft-page-break/>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55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保險及退休基金輔助業</text:p>
            <text:p text:style-name="P21">從事保險代理或經紀及其他保險及退休基金輔助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551</text:p>
          </table:table-cell>
          <table:covered-table-cell/>
          <table:table-cell table:style-name="表格1.B3" table:number-columns-spanned="2" office:value-type="string">
            <text:p text:style-name="P21">保險代理及經紀業</text:p>
            <text:p text:style-name="P21">從事保險代理及經紀之行業。</text:p>
            <text:p text:style-name="P28"/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559</text:p>
          </table:table-cell>
          <table:covered-table-cell/>
          <table:table-cell table:style-name="表格1.B3" table:number-columns-spanned="2" office:value-type="string">
            <text:p text:style-name="P21">其他保險及退休基金輔助業</text:p>
            <text:p text:style-name="P21">從事6551細類以外保險及退休基金輔助業務之行業，如保險精算、保險公證及風險評估。</text:p>
            <text:p text:style-name="P21"/>
            <text:p text:style-name="P21">不包括：</text:p>
            <text:p text:style-name="P14">˙以運輸工具從事海難救助活動歸入5259細類「其他水上運輸輔助業」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證券期貨及其他金融業</text:p>
            <text:p text:style-name="P21">從事有價證券之經理、發行、交易、投資等證券期貨相關業務及金融輔助活動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1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證券業</text:p>
            <text:p text:style-name="P21">從事有價證券之承銷、自行買賣、買賣行紀或居間業務及其他證券相關業務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18"><text:span text:style-name="T1">66</text:span><text:span text:style-name="T1">11</text:span></text:p>
          </table:table-cell>
          <table:covered-table-cell/>
          <table:table-cell table:style-name="表格1.B3" table:number-columns-spanned="2" office:value-type="string">
            <text:p text:style-name="P21">證券商</text:p>
            <text:p text:style-name="P21">從事有價證券之承銷、自行買賣及買賣行紀或居間業務之行業，如證券承銷商、自營商及經紀商。</text:p>
            <text:p text:style-name="P28"/>
          </table:table-cell>
          <table:covered-table-cell/>
        </table:table-row>
        <text:soft-page-break/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19</text:p>
          </table:table-cell>
          <table:covered-table-cell/>
          <table:table-cell table:style-name="表格1.B3" table:number-columns-spanned="2" office:value-type="string">
            <text:p text:style-name="P21">其他證券業</text:p>
            <text:p text:style-name="P21">從事6611細類以外證券業務之行業。提供場所及設備作為有價證券集中交易市場之行業亦歸入本類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2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期貨業</text:p>
            <text:p text:style-name="P21">從事衍生性金融商品之期貨契約、選擇權契約、期貨選擇權契約及槓桿保證金契約等交易之行業。</text:p>
            <text:p text:style-name="P21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21</text:p>
          </table:table-cell>
          <table:covered-table-cell/>
          <table:table-cell table:style-name="表格1.B3" table:number-columns-spanned="2" office:value-type="string">
            <text:p text:style-name="P21">期貨商</text:p>
            <text:p text:style-name="P21">從事衍生性金融商品之期貨契約、選擇權契約、期貨選擇權契約及槓桿保證金契約買賣業務之行業，如期貨自營商及經紀商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29</text:p>
          </table:table-cell>
          <table:covered-table-cell/>
          <table:table-cell table:style-name="表格1.B3" table:number-columns-spanned="2" office:value-type="string">
            <text:p text:style-name="P21">其他期貨業</text:p>
            <text:p text:style-name="P21">從事6621細類以外期貨業務之行業。提供場所及設備作為期貨交易市場之行業亦歸入本類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3</text:p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1">金融輔助業</text:p>
            <text:p text:style-name="P21">從事投資顧問及其他金融輔助活動之行業。</text:p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31</text:p>
          </table:table-cell>
          <table:covered-table-cell/>
          <table:table-cell table:style-name="表格1.B3" table:number-columns-spanned="2" office:value-type="string">
            <text:p text:style-name="P21">投資顧問業</text:p>
            <text:p text:style-name="P21">從事提供個人或公司行號有關國內外投資之引介及諮詢、顧問之行業。證券投資顧問亦歸入本類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39</text:p>
          </table:table-cell>
          <table:covered-table-cell/>
          <table:table-cell table:style-name="表格1.B3" table:number-columns-spanned="2" office:value-type="string">
            <text:p text:style-name="P21">其他金融輔助業</text:p>
            <text:p text:style-name="P21">從事6631細類以外金融輔助業務之行業，如票據交換所、金融交易處理及清算活動（含信用卡交易處理）及抵押顧問及經紀。</text:p>
            <text:p text:style-name="P21"/>
            <text:p text:style-name="P21">不包括：</text:p>
            <text:p text:style-name="P14"><text:soft-page-break/>˙基金管理歸入6640細類「基金管理業」。</text:p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3">664</text:p>
          </table:table-cell>
          <table:covered-table-cell/>
          <table:table-cell table:style-name="表格1.B3" table:number-columns-spanned="2" office:value-type="string">
            <text:p text:style-name="P23">6640</text:p>
          </table:table-cell>
          <table:covered-table-cell/>
          <table:table-cell table:style-name="表格1.B3" table:number-columns-spanned="2" office:value-type="string">
            <text:p text:style-name="P25">基金管理業</text:p>
            <text:h text:style-name="P27" text:outline-level="1">承作投資組合及基金管理之行業，如共同基金管理、其他投資基金管理及退休基金管理等。</text:h>
            <text:p text:style-name="P28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  <table:table-row table:style-name="表格1.3">
          <table:table-cell table:style-name="表格1.K1" office:value-type="string">
            <text:p text:style-name="P22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table:number-columns-spanned="2" office:value-type="string">
            <text:p text:style-name="P29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Text_20_body_20_indent" style:display-name="Text body indent" style:family="paragraph" style:parent-style-name="Standard" style:class="text">
      <style:paragraph-properties fo:margin-left="0.347cm" fo:margin-right="0cm" fo:line-height="0.494cm" fo:text-align="justify" style:justify-single-word="false" fo:text-indent="0cm" style:auto-text-indent="false"/>
      <style:text-properties style:font-name="標楷體" fo:letter-spacing="-0.035cm" style:font-name-asian="標楷體"/>
    </style:style>
    <style:style style:name="aa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="標楷體" fo:letter-spacing="-0.035cm" style:font-name-asian="標楷體"/>
    </style:style>
    <style:style style:name="bb" style:family="paragraph" style:parent-style-name="Standard">
      <style:paragraph-properties fo:margin-left="0.319cm" fo:margin-right="0cm" fo:line-height="0.494cm" fo:text-align="justify" style:justify-single-word="false" fo:keep-together="always" fo:text-indent="-0.319cm" style:auto-text-indent="false"/>
      <style:text-properties style:font-name="標楷體" fo:letter-spacing="-0.035cm" style:font-name-asian="標楷體"/>
    </style:style>
    <style:style style:name="本文縮排_20_2" style:display-name="本文縮排 2" style:family="paragraph" style:parent-style-name="Standard">
      <style:paragraph-properties fo:margin-left="0.801cm" fo:margin-right="0cm" fo:line-height="0.494cm" fo:text-align="justify" style:justify-single-word="false" fo:text-indent="-0.4cm" style:auto-text-indent="false"/>
      <style:text-properties style:font-name="標楷體" fo:letter-spacing="-0.035cm" style:font-name-asian="標楷體"/>
    </style:style>
    <style:style style:name="本文縮排_20_3" style:display-name="本文縮排 3" style:family="paragraph" style:parent-style-name="Standard">
      <style:paragraph-properties fo:margin-left="0.7cm" fo:margin-right="0cm" fo:line-height="0.494cm" fo:text-align="justify" style:justify-single-word="false" fo:text-indent="-0.3cm" style:auto-text-indent="false"/>
      <style:text-properties fo:letter-spacing="-0.035cm" style:font-name-asian="標楷體"/>
    </style:style>
    <style:style style:name="區塊文字" style:family="paragraph" style:parent-style-name="Standard">
      <style:paragraph-properties fo:margin-left="0.101cm" fo:margin-right="0.101cm" fo:line-height="0.494cm" fo:text-align="justify" style:justify-single-word="false" fo:text-indent="0cm" style:auto-text-indent="false"/>
      <style:text-properties style:font-name="標楷體" fo:font-size="13pt" fo:letter-spacing="-0.035cm" style:font-name-asian="標楷體" style:font-size-asian="13pt"/>
    </style:style>
    <style:style style:name="註解文字" style:family="paragraph" style:parent-style-name="Standard">
      <style:text-properties fo:font-size="13pt" style:font-name-asian="標楷體" style:font-size-asian="13pt"/>
    </style:style>
    <style:style style:name="ISIC-Inclusions_20_Ind1" style:display-name="ISIC-Inclusions Ind1" style:family="paragraph" style:parent-style-name="Standard" style:list-style-name="WW8Num1">
      <style:paragraph-properties fo:text-align="justify" style:justify-single-word="false"/>
      <style:text-properties fo:font-size="10pt" style:letter-kerning="true" style:font-size-asian="10pt"/>
    </style:style>
    <style:style style:name="子目" style:family="paragraph" style:parent-style-name="Standard">
      <style:paragraph-properties fo:margin-left="0.176cm" fo:margin-right="0cm" fo:text-indent="0cm" style:auto-text-indent="false"/>
    </style:style>
    <style:style style:name="純文字" style:family="paragraph" style:parent-style-name="Standard">
      <style:text-properties style:font-name="細明體" style:font-name-asian="細明體" style:font-name-complex="細明體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0.42cm" fo:margin-right="0.101cm" fo:line-height="0.529cm" fo:text-align="justify" style:justify-single-word="false" fo:text-indent="-0.42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類別標題" style:family="paragraph" style:parent-style-name="Standard">
      <style:paragraph-properties fo:line-height="0.494cm" fo:text-align="justify" style:justify-single-word="false"/>
      <style:text-properties fo:color="#000000" fo:font-size="13pt" fo:letter-spacing="-0.035cm" style:font-name-asian="標楷體" style:font-size-asian="13pt"/>
    </style:style>
    <style:style style:name="段落" style:family="paragraph" style:parent-style-name="Standard">
      <style:paragraph-properties fo:margin-left="1cm" fo:margin-right="0cm" fo:line-height="0.635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子目2" style:family="paragraph" style:parent-style-name="Standard">
      <style:paragraph-properties fo:margin-left="0.004cm" fo:margin-right="0.042cm" fo:line-height="0.459cm" fo:text-align="justify" style:justify-single-word="false" fo:text-indent="-0.004cm" style:auto-text-indent="false" style:text-autospace="none"/>
      <style:text-properties style:font-name="標楷體" fo:letter-spacing="-0.035cm" style:letter-kerning="true" style:font-name-asian="標楷體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-0.603cm" fo:text-align="end" style:justify-single-word="false" fo:text-indent="0cm" style:auto-text-indent="false"/>
    </style:style>
    <style:style style:name="MP3" style:family="paragraph" style:parent-style-name="Header">
      <style:paragraph-properties fo:line-height="0.035cm" fo:text-align="justify" style:justify-single-word="false"/>
    </style:style>
    <style:style style:name="MP4" style:family="paragraph" style:parent-style-name="Header">
      <style:paragraph-properties fo:margin-left="-0.494cm" fo:margin-right="0cm" fo:text-indent="0cm" style:auto-text-indent="false"/>
    </style:style>
    <style:style style:name="MT1" style:family="text">
      <style:text-properties style:font-name="Abadi MT Condensed Light" fo:font-size="14pt" fo:font-style="italic" fo:font-weight="bold" style:font-size-asian="14pt" style:font-style-asian="italic" style:font-weight-asian="bold" style:font-name-complex="Abadi MT Condensed Light"/>
    </style:style>
    <style:page-layout style:name="Mpm1">
      <style:page-layout-properties fo:page-width="21.001cm" fo:page-height="29.7cm" style:num-format="1" style:print-orientation="portrait" fo:margin-top="2.701cm" fo:margin-bottom="3cm" fo:margin-left="4.001cm" fo:margin-right="4.0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cm" fo:margin-bottom="2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3cm" fo:margin-left="4.001cm" fo:margin-right="4.00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Page_20_Number"><text:span text:style-name="MT1"><text:page-number text:select-page="current">158</text:page-number></text:span></text:span></text:p>
        <text:p text:style-name="MP1"/>
        <text:p text:style-name="MP3"/>
      </style:header>
      <style:header-left>
        <text:p text:style-name="MP1"/>
        <text:p text:style-name="MP1"/>
        <text:p text:style-name="MP4"><text:span text:style-name="Page_20_Number"><text:span text:style-name="MT1"><text:page-number text:select-page="current">159</text:page-number></text:span></text:span></text:p>
        <text:p text:style-name="MP1"/>
        <text:p text:style-name="MP3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</dc:title>
    <meta:initial-creator>行政院主計處</meta:initial-creator>
    <meta:creation-date>2011-02-16T11:12:00</meta:creation-date>
    <dc:creator>cathy</dc:creator>
    <dc:date>2011-02-16T11:14:00</dc:date>
    <meta:print-date>2010-04-26T09:17:00</meta:print-date>
    <meta:editing-cycles>3</meta:editing-cycles>
    <meta:editing-duration>P15824DT17H31M44S</meta:editing-duration>
    <meta:document-statistic meta:table-count="1" meta:image-count="0" meta:object-count="0" meta:page-count="8" meta:paragraph-count="160" meta:word-count="2258" meta:character-count="2470"/>
    <meta:generator>OpenOffice/4.1.1$Win32 OpenOffice.org_project/411m6$Build-9775</meta:generator>
  </office:meta>
</office:document-meta>
</file>