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46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2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.042cm" fo:line-height="0.494cm" fo:text-align="justify" style:justify-single-word="false" fo:text-indent="0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16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17" style:family="paragraph" style:parent-style-name="Header">
      <style:paragraph-properties fo:text-align="center" style:justify-single-word="false"/>
      <style:text-properties style:font-name-asian="標楷體"/>
    </style:style>
    <style:style style:name="P18" style:family="paragraph" style:parent-style-name="Header">
      <style:paragraph-properties fo:line-height="0.035cm" fo:text-align="justify" style:justify-single-word="false"/>
    </style:style>
    <style:style style:name="P19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0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21" style:family="paragraph" style:parent-style-name="Header">
      <style:paragraph-properties fo:margin-left="-0.494cm" fo:margin-right="0cm" fo:text-indent="0cm" style:auto-text-indent="false"/>
    </style:style>
    <style:style style:name="P22" style:family="paragraph" style:parent-style-name="本文_20_3">
      <style:paragraph-properties fo:margin-left="0cm" fo:margin-right="0.042cm" fo:line-height="0.494cm" fo:text-indent="0cm" style:auto-text-indent="false">
        <style:tab-stops>
          <style:tab-stop style:position="0.423cm"/>
          <style:tab-stop style:position="5.08cm"/>
        </style:tab-stops>
      </style:paragraph-properties>
      <style:text-properties fo:font-size="13pt" fo:letter-spacing="-0.018cm" style:font-size-asian="13pt" style:font-name-complex="標楷體" style:font-size-complex="13pt"/>
    </style:style>
    <style:style style:name="P23" style:family="paragraph" style:parent-style-name="本文_20_3">
      <style:paragraph-properties fo:margin-left="0cm" fo:margin-right="0.042cm" fo:line-height="0.494cm" fo:text-indent="0cm" style:auto-text-indent="false" style:line-break="normal">
        <style:tab-stops>
          <style:tab-stop style:position="0.423cm"/>
          <style:tab-stop style:position="5.08cm"/>
        </style:tab-stops>
      </style:paragraph-properties>
      <style:text-properties fo:font-size="13pt" fo:letter-spacing="-0.018cm" style:font-size-asian="13pt" style:font-name-complex="標楷體" style:font-size-complex="13pt"/>
    </style:style>
    <style:style style:name="P24" style:family="paragraph" style:parent-style-name="註解方塊文字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</style:style>
    <style:style style:name="P25" style:family="paragraph" style:parent-style-name="註解方塊文字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19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15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19">大類</text:p>
            </table:table-cell>
            <table:covered-table-cell/>
            <table:table-cell table:style-name="表格1.C2" table:number-columns-spanned="2" office:value-type="string">
              <text:p text:style-name="P19">中類</text:p>
            </table:table-cell>
            <table:covered-table-cell/>
            <table:table-cell table:style-name="表格1.C2" table:number-columns-spanned="2" office:value-type="string">
              <text:p text:style-name="P19">小類</text:p>
            </table:table-cell>
            <table:covered-table-cell/>
            <table:table-cell table:style-name="表格1.C2" table:number-columns-spanned="2" office:value-type="string">
              <text:p text:style-name="P19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6"><text:bookmark text:name="_Hlk283741371"/><text:bookmark text:name="OLE_LINK4"/><text:bookmark text:name="OLE_LINK3"/>J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資訊及通訊傳播業</text:p>
            <text:p text:style-name="P4">從事資訊及通訊傳播之行業，如出版、影片服務、聲音錄製及音樂出版、傳播及節目播送、電信、電腦系統設計、資料處理及資訊供應服務等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8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出版業</text:p>
            <text:p text:style-name="P4">從事新聞、雜誌（期刊）、書籍及其他出版品、軟體等具有著作權商品發行之行業。</text:p>
            <text:p text:style-name="P4"/>
            <text:p text:style-name="P4">不包括：</text:p>
            <text:p text:style-name="P24"><text:span text:style-name="T1">˙電影片、錄影帶及</text:span><text:span text:style-name="T1">DVD</text:span><text:span text:style-name="T1">影片或類似媒體之出版，唱片或聲音母片之製作歸入59中類「影片服務、聲音錄製及音樂出版業」之適當類別。</text:span></text:p>
            <text:p text:style-name="P25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81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新聞、雜誌（期刊）、書籍及其他出版業</text:p>
            <text:p text:style-name="P4">從事新聞、雜誌（期刊）、書籍及其他出版品出版之行業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811</text:p>
          </table:table-cell>
          <table:covered-table-cell/>
          <table:table-cell table:style-name="表格1.B3" table:number-columns-spanned="2" office:value-type="string">
            <text:p text:style-name="P4">新聞出版業</text:p>
            <text:p text:style-name="P4">從事新聞出版，以印刷或電子形式（含網路）發行之行業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812</text:p>
          </table:table-cell>
          <table:covered-table-cell/>
          <table:table-cell table:style-name="表格1.B3" table:number-columns-spanned="2" office:value-type="string">
            <text:p text:style-name="P4">雜誌（期刊）出版業</text:p>
            <text:p text:style-name="P2"><text:span text:style-name="T1">從事雜誌（期刊）出版，以印刷或電子形式</text:span><text:span text:style-name="T1">（</text:span><text:span text:style-name="T1">含網路</text:span><text:span text:style-name="T1">）</text:span><text:span text:style-name="T1">發行之行業。廣播及電視節目表之出版亦歸入本類。</text:span>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813</text:p>
          </table:table-cell>
          <table:covered-table-cell/>
          <table:table-cell table:style-name="表格1.B3" table:number-columns-spanned="2" office:value-type="string">
            <text:p text:style-name="P4">書籍出版業</text:p>
            <text:p text:style-name="P4">從事書籍出版，以印刷、有聲書或網路等形式發行<text:soft-page-break/>之行業。</text:p>
            <text:p text:style-name="P4"/>
            <text:p text:style-name="P4">不包括：</text:p>
            <text:p text:style-name="P25">˙從事書籍印刷而不涉及出版歸入1611細類「印刷業」。</text:p>
            <text:p text:style-name="P25">˙地球儀製造歸入3399細類「其他未分類製造業」。</text:p>
            <text:p text:style-name="P25">˙音樂書籍及樂譜之出版歸入5920細類「聲音錄製及音樂出版業」。</text:p>
            <text:p text:style-name="P25">˙個人作家及漫畫家歸入9010細類「創作業」。</text:p>
            <text:p text:style-name="P4"/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819</text:p>
          </table:table-cell>
          <table:covered-table-cell/>
          <table:table-cell table:style-name="表格1.B3" table:number-columns-spanned="2" office:value-type="string">
            <text:p text:style-name="P4">其他出版業</text:p>
            <text:p text:style-name="P4">從事5811至5813細類以外出版品出版之行業，如目錄、照片、明信片、賀卡、美術複製品、廣告印刷品、電話簿、工商名錄及郵寄名冊等出版。</text:p>
            <text:p text:style-name="P4"/>
            <text:p text:style-name="P4">不包括：</text:p>
            <text:p text:style-name="P25">˙參考書、字典、百科全書、地圖及技術手冊之出版歸入5813細類「書籍出版業」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82</text:p>
          </table:table-cell>
          <table:covered-table-cell/>
          <table:table-cell table:style-name="表格1.B3" table:number-columns-spanned="2" office:value-type="string">
            <text:p text:style-name="P6">5820</text:p>
          </table:table-cell>
          <table:covered-table-cell/>
          <table:table-cell table:style-name="表格1.B3" table:number-columns-spanned="2" office:value-type="string">
            <text:p text:style-name="P4">軟體出版業</text:p>
            <text:p text:style-name="P4">從事軟體出版（非訂製）之行業，如作業系統軟體、應用軟體、套裝軟體、遊戲軟體等出版。線上遊戲網站經營亦歸入本類。</text:p>
            <text:p text:style-name="P4"/>
            <text:p text:style-name="P4">不包括：</text:p>
            <text:p text:style-name="P25">˙軟體複製歸入1620細類「資料儲存媒體複製業」。</text:p>
            <text:p text:style-name="P25">˙軟體設計服務歸入6201細類「電腦軟體設計業」。</text:p>
            <text:p text:style-name="P12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9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影片服務、聲音錄製及音樂出版業</text:p>
            <text:p text:style-name="P4">從事影片之製作、後製服務、發行、放映，以及聲音錄製及音樂出版之行業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91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影片服務業</text:p>
            <text:p text:style-name="P4">從事影片之製作、後製服務、發行、放映之行業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911</text:p>
          </table:table-cell>
          <table:covered-table-cell/>
          <table:table-cell table:style-name="表格1.B3" table:number-columns-spanned="2" office:value-type="string">
            <text:p text:style-name="P4">影片製作業</text:p>
            <text:p text:style-name="P4">從事電影、電視節目、電視廣告及其他影片製作之行業。</text:p>
            <text:p text:style-name="P4"/>
            <text:p text:style-name="P4">不包括：</text:p>
            <text:p text:style-name="P24"><text:span text:style-name="T1">˙影片複製（供電影院放映之電影片複製除外）及自母片複製內容到錄影（音）帶、</text:span><text:span text:style-name="T1">CD </text:span><text:span text:style-name="T1">或</text:span><text:span text:style-name="T1">DVD</text:span><text:span text:style-name="T1">歸入1620細類「資料儲存媒體複製業」。</text:span></text:p>
            <text:p text:style-name="P25">˙供電影院放映之電影片複製歸入5912細類「影片後製服務業」。</text:p>
            <text:p text:style-name="P25">˙從事電視廣告企劃、設計、製作及安排宣傳媒體等一系列服務歸入7310細類「廣告業」。</text:p>
            <text:p text:style-name="P10"/>
            <text:p text:style-name="P10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912</text:p>
          </table:table-cell>
          <table:covered-table-cell/>
          <table:table-cell table:style-name="表格1.B3" table:number-columns-spanned="2" office:value-type="string">
            <text:p text:style-name="P4">影片後製服務業</text:p>
            <text:p text:style-name="P4">從事電影、電視節目、電視廣告及其他影片之剪輯、轉錄、標題、字幕、電影沖印、電腦動畫及特殊效果及其他後製服務之行業。</text:p>
            <text:p text:style-name="P4"/>
            <text:p text:style-name="P4">不包括：</text:p>
            <text:p text:style-name="P25">˙電影片以外之膠捲沖印服務，以及婚禮及會議錄影服務歸入7601細類「攝影業」。</text:p>
            <text:p text:style-name="P24"><text:soft-page-break/><text:span text:style-name="T1">˙提供會議現場電視轉播之同步字幕服務歸入82</text:span><text:span text:style-name="T1">0</text:span><text:span text:style-name="T1">9細類「其他業務及辦公室支援服務業」。</text:span></text:p>
            <text:p text:style-name="P25">˙獨立作業之個人演員、導演、漫畫家、舞台設計師及舞台技術專家歸入90中類「創作及藝術表演業」之適當類別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913</text:p>
          </table:table-cell>
          <table:covered-table-cell/>
          <table:table-cell table:style-name="表格1.B3" table:number-columns-spanned="2" office:value-type="string">
            <text:p text:style-name="P4">影片發行業</text:p>
            <text:p text:style-name="P2"><text:span text:style-name="T1">從事電影、電視節目及其他影片之發行權取得，並發行電影片、錄影帶、</text:span><text:span text:style-name="T1">DVD</text:span><text:span text:style-name="T1">片及類似產品之行業。取得影片版權並授權他人發行，或從事影片版權買賣亦歸入本類。</text:span>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914</text:p>
          </table:table-cell>
          <table:covered-table-cell/>
          <table:table-cell table:style-name="表格1.B3" table:number-columns-spanned="2" office:value-type="string">
            <text:p text:style-name="P4">影片放映業</text:p>
            <text:p text:style-name="P4">從事在電影院、戶外或其他場所放映影片之行業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592</text:p>
          </table:table-cell>
          <table:covered-table-cell/>
          <table:table-cell table:style-name="表格1.B3" table:number-columns-spanned="2" office:value-type="string">
            <text:p text:style-name="P6">5920</text:p>
          </table:table-cell>
          <table:covered-table-cell/>
          <table:table-cell table:style-name="表格1.B3" table:number-columns-spanned="2" office:value-type="string">
            <text:p text:style-name="P4">聲音錄製及音樂出版業</text:p>
            <text:p text:style-name="P2"><text:span text:style-name="T1">從事聲音錄製及音樂出版之行業，如原創有聲母片（如磁帶、</text:span><text:span text:style-name="T1">CD</text:span><text:span text:style-name="T1">）之製作、擁有版權並向批發商、零售商或直接對大眾發行有聲產品。同時從事有聲產品製作及發行或僅從事其中一項活動，以及在錄音室或其他地方從事聲音錄製服務，包括廣播節目預錄帶（非現場播出）之製作及廣播節目發行，亦歸入本類。</text:span></text:p>
            <text:p text:style-name="P4"/>
            <text:p text:style-name="P4">不包括：</text:p>
            <text:p text:style-name="P25">˙從事有聲書出版歸入5813細類「書籍出版業」。</text:p>
            <text:p text:style-name="P25">˙從事廣播廣告企劃、設計、製作及安排宣傳媒體等一系列服務歸入7310細類「廣告業」。</text:p>
            <text:p text:style-name="P12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0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傳播及節目播送業</text:p>
            <text:p text:style-name="P4">從事廣播及電視節目傳播之行業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01</text:p>
          </table:table-cell>
          <table:covered-table-cell/>
          <table:table-cell table:style-name="表格1.B3" table:number-columns-spanned="2" office:value-type="string">
            <text:p text:style-name="P6">6010</text:p>
          </table:table-cell>
          <table:covered-table-cell/>
          <table:table-cell table:style-name="表格1.B3" table:number-columns-spanned="2" office:value-type="string">
            <text:p text:style-name="P14">廣播業</text:p>
            <text:p text:style-name="P23">從事以無線電、有線電或衛星傳播聲音，供公眾直接收聽之行業。網路廣播（網路廣播電台）或結合廣播之資訊傳播亦歸入本類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02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電視傳播及付費節目播送業</text:p>
            <text:p text:style-name="P4">從事電視節目傳播之行業。結合電視傳播之資訊傳播亦歸入本類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021</text:p>
          </table:table-cell>
          <table:covered-table-cell/>
          <table:table-cell table:style-name="表格1.B3" table:number-columns-spanned="2" office:value-type="string">
            <text:p text:style-name="P14">電視傳播業</text:p>
            <text:p text:style-name="P22">從事將完整電視頻道節目透過公共電波或衛星傳播影像及聲音，供公眾直接收視之行業。完整電視頻道節目可能自外購買（如電影片、紀錄片）或自製（如地方新聞、現場報導）或兩者皆有。取得完整電視頻道節目並授權他人播送亦歸入本類。</text:p>
            <text:p text:style-name="P4"/>
            <text:p text:style-name="P4">不包括：</text:p>
            <text:p text:style-name="P25">˙未提供播送，僅從事電視節目及電視廣告之製作歸入5911細類「影片製作業」。</text:p>
            <text:p text:style-name="P25">˙對收視戶提供付費節目之播送服務歸入6022細類「有線及其他付費節目播送業」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022</text:p>
          </table:table-cell>
          <table:covered-table-cell/>
          <table:table-cell table:style-name="表格1.B3" table:number-columns-spanned="2" office:value-type="string">
            <text:p text:style-name="P14">有線及其他付費節目播送業</text:p>
            <text:p text:style-name="P23">從事將電視頻道節目以自有傳輸設施或經由第三者（電信業者），在收視戶付費基礎上傳播影像及聲音，供收視戶收視之行業。</text:p>
            <text:p text:style-name="P10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1</text:p>
          </table:table-cell>
          <table:covered-table-cell/>
          <table:table-cell table:style-name="表格1.B3" table:number-columns-spanned="2" office:value-type="string">
            <text:p text:style-name="P6">610</text:p>
          </table:table-cell>
          <table:covered-table-cell/>
          <table:table-cell table:style-name="表格1.B3" table:number-columns-spanned="2" office:value-type="string">
            <text:p text:style-name="P6">6100</text:p>
          </table:table-cell>
          <table:covered-table-cell/>
          <table:table-cell table:style-name="表格1.B3" table:number-columns-spanned="2" office:value-type="string">
            <text:p text:style-name="P4">電信業</text:p>
            <text:p text:style-name="P4">以有線電、無線電、光學、電磁系統或其他科技產品從事發送、傳輸或接收符號、信號、文字、影像、聲音或其他性質訊息等服務之行業。網際網路接取服務提供（IASP）亦歸入本類。</text:p>
            <text:p text:style-name="P4"/>
            <text:p text:style-name="P4">不包括：</text:p>
            <text:p text:style-name="P25">˙對收視戶提供付費節目之播送服務歸入6022細類「有線及其他付費節目播送業」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2</text:p>
          </table:table-cell>
          <table:covered-table-cell/>
          <table:table-cell table:style-name="表格1.B3" table:number-columns-spanned="2" office:value-type="string">
            <text:p text:style-name="P6">620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電腦系統設計服務業</text:p>
            <text:p text:style-name="P4">從事電腦軟體設計、電腦系統整合及其他電腦系統設計服務之行業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201</text:p>
          </table:table-cell>
          <table:covered-table-cell/>
          <table:table-cell table:style-name="表格1.B3" table:number-columns-spanned="2" office:value-type="string">
            <text:p text:style-name="P4">電腦軟體設計業</text:p>
            <text:p text:style-name="P4">從事電腦軟體之設計、修改、測試及維護之行業。</text:p>
            <text:p text:style-name="P4"/>
            <text:p text:style-name="P4">不包括：</text:p>
            <text:p text:style-name="P25">˙軟體複製歸入1620細類「資料儲存媒體複製業」。</text:p>
            <text:p text:style-name="P25">˙套裝軟體出版歸入5820細類「軟體出版業」。</text:p>
            <text:p text:style-name="P25">˙使用軟體技術從事電腦系統之規劃及設計歸入6202細類「電腦系統整合服務業」。</text:p>
            <text:p text:style-name="P24"><text:span text:style-name="T1">˙未授予學位證書之電腦教育訓練歸入8574細類「商業、</text:span><text:span text:style-name="T1">資訊</text:span><text:span text:style-name="T1">及專業管理教育服務業」。</text:span>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202</text:p>
          </table:table-cell>
          <table:covered-table-cell/>
          <table:table-cell table:style-name="表格1.B3" table:number-columns-spanned="2" office:value-type="string">
            <text:p text:style-name="P4">電腦系統整合服務業</text:p>
            <text:p text:style-name="P4">整合電腦軟硬體及通訊技術，以從事電腦系統之規劃及設計之行業。對客戶之電腦相關設備提供現場<text:soft-page-break/>管理及操作服務與資訊技術顧問服務亦歸入本類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209</text:p>
          </table:table-cell>
          <table:covered-table-cell/>
          <table:table-cell table:style-name="表格1.B3" table:number-columns-spanned="2" office:value-type="string">
            <text:p text:style-name="P4">其他電腦系統設計服務業</text:p>
            <text:p text:style-name="P4">從事6201及6202細類以外電腦系統設計服務之行業，如電腦災害復原處理服務。軟體安裝服務亦歸入本類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3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資料處理及資訊供應服務業</text:p>
            <text:p text:style-name="P4">從事入口網站經營、資料處理、網站代管及其他資訊供應服務之行業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31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入口網站經營、資料處理、網站代管及相關服務業</text:p>
            <text:p text:style-name="P4">從事入口網站經營、資料處理、網站代管及相關服務之行業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311</text:p>
          </table:table-cell>
          <table:covered-table-cell/>
          <table:table-cell table:style-name="表格1.B3" table:number-columns-spanned="2" office:value-type="string">
            <text:p text:style-name="P4">入口網站經營業</text:p>
            <text:p text:style-name="P4">利用搜尋引擎，以便利網際網路資訊搜尋之網站經營行業。定期提供更新內容之媒體網站亦歸入本類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312</text:p>
          </table:table-cell>
          <table:covered-table-cell/>
          <table:table-cell table:style-name="表格1.B3" table:number-columns-spanned="2" office:value-type="string">
            <text:p text:style-name="P4">資料處理、網站代管及相關服務業</text:p>
            <text:p text:style-name="P4">從事以電腦及其附屬設備，代客處理資料之行業，如電腦分時服務提供、資料登錄、圖檔掃瞄等。網站代管及應用系統服務提供（ASP）亦歸入本類。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39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其他資訊供應服務業</text:p>
            <text:p text:style-name="P4">從事新聞及其他資訊供應服務之行業。</text:p>
            <text:p text:style-name="P4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391</text:p>
          </table:table-cell>
          <table:covered-table-cell/>
          <table:table-cell table:style-name="表格1.B3" table:number-columns-spanned="2" office:value-type="string">
            <text:p text:style-name="P4">新聞供應業</text:p>
            <text:p text:style-name="P4">從事將新聞資料、圖片、專欄提供媒體之行業。</text:p>
            <text:p text:style-name="P12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6399</text:p>
          </table:table-cell>
          <table:covered-table-cell/>
          <table:table-cell table:style-name="表格1.B3" table:number-columns-spanned="2" office:value-type="string">
            <text:p text:style-name="P4">未分類其他資訊供應服務業</text:p>
            <text:p text:style-name="P4">從事6391細類以外之其他資訊供應服務之行業，如剪報、透過電話提供預錄資訊等服務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K1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48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46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2-16T11:12:00</meta:creation-date>
    <dc:creator>cathy</dc:creator>
    <dc:date>2011-02-16T11:14:00</dc:date>
    <meta:print-date>2010-04-26T09:17:00</meta:print-date>
    <meta:editing-cycles>3</meta:editing-cycles>
    <meta:editing-duration>PT2M</meta:editing-duration>
    <meta:document-statistic meta:table-count="1" meta:image-count="0" meta:object-count="0" meta:page-count="9" meta:paragraph-count="143" meta:word-count="2597" meta:character-count="2802"/>
    <meta:generator>OpenOffice/4.1.1$Win32 OpenOffice.org_project/411m6$Build-9775</meta:generator>
  </office:meta>
</office:document-meta>
</file>