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66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本文縮排_20_2">
      <style:paragraph-properties>
        <style:tab-stops>
          <style:tab-stop style:position="0.423cm"/>
          <style:tab-stop style:position="5.08cm"/>
        </style:tab-stops>
      </style:paragraph-properties>
      <style:text-properties fo:font-size="13pt" fo:letter-spacing="-0.018cm" style:font-size-asian="13pt" style:font-name-complex="標楷體" style:font-size-complex="13pt"/>
    </style:style>
    <style:style style:name="P2" style:family="paragraph" style:parent-style-name="aa">
      <style:paragraph-properties>
        <style:tab-stops>
          <style:tab-stop style:position="0.423cm"/>
          <style:tab-stop style:position="5.08cm"/>
        </style:tab-stops>
      </style:paragraph-properties>
      <style:text-properties fo:font-size="13pt" fo:letter-spacing="-0.018cm" style:font-size-asian="13pt" style:font-name-complex="標楷體" style:font-size-complex="13pt"/>
    </style:style>
    <style:style style:name="P3" style:family="paragraph" style:parent-style-name="aa">
      <style:paragraph-properties fo:margin-left="0cm" fo:margin-right="0cm" fo:text-indent="0cm" style:auto-text-indent="false">
        <style:tab-stops>
          <style:tab-stop style:position="0.423cm"/>
          <style:tab-stop style:position="5.08cm"/>
        </style:tab-stops>
      </style:paragraph-properties>
      <style:text-properties fo:font-size="13pt" fo:letter-spacing="-0.018cm" style:font-size-asian="13pt" style:font-name-complex="標楷體" style:font-size-complex="13pt"/>
    </style:style>
    <style:style style:name="P4" style:family="paragraph" style:parent-style-name="aa">
      <style:paragraph-properties fo:margin-left="0.423cm" fo:margin-right="0cm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fo:font-size="13pt" fo:letter-spacing="-0.018cm" style:font-size-asian="13pt" style:font-name-complex="標楷體" style:font-size-complex="13pt"/>
    </style:style>
    <style:style style:name="P5" style:family="paragraph" style:parent-style-name="aa">
      <style:paragraph-properties fo:margin-left="0.423cm" fo:margin-right="0.042cm" fo:text-indent="-0.423cm" style:auto-text-indent="false"/>
      <style:text-properties fo:font-size="13pt" fo:letter-spacing="-0.018cm" style:font-size-asian="13pt" style:font-name-complex="標楷體" style:font-size-complex="13pt"/>
    </style:style>
    <style:style style:name="P6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7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8" style:family="paragraph" style:parent-style-name="Header">
      <style:paragraph-properties fo:line-height="0.494cm" fo:text-align="center" style:justify-single-word="false">
        <style:tab-stops>
          <style:tab-stop style:position="0.423cm"/>
          <style:tab-stop style:position="5.08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Header">
      <style:paragraph-properties fo:line-height="0.494cm" fo:text-align="center" style:justify-single-word="false">
        <style:tab-stops>
          <style:tab-stop style:position="0.423cm"/>
          <style:tab-stop style:position="5.08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Header">
      <style:paragraph-properties fo:line-height="0.494cm" fo:text-align="center" style:justify-single-word="false" style:snap-to-layout-grid="false">
        <style:tab-stops>
          <style:tab-stop style:position="0.423cm"/>
          <style:tab-stop style:position="5.08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1" style:family="paragraph" style:parent-style-name="Header">
      <style:paragraph-properties fo:text-align="center" style:justify-single-word="false"/>
      <style:text-properties style:font-name-asian="標楷體"/>
    </style:style>
    <style:style style:name="P12" style:family="paragraph" style:parent-style-name="Header">
      <style:paragraph-properties fo:line-height="0.035cm" fo:text-align="justify" style:justify-single-word="false"/>
    </style:style>
    <style:style style:name="P13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4" style:family="paragraph" style:parent-style-name="Header">
      <style:paragraph-properties fo:margin-left="0cm" fo:margin-right="0.042cm" fo:line-height="0.494cm" fo:text-align="center" style:justify-single-word="false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16" style:family="paragraph" style:parent-style-name="Header">
      <style:paragraph-properties fo:margin-left="-0.494cm" fo:margin-right="0cm" fo:text-indent="0cm" style:auto-text-indent="false"/>
    </style:style>
    <style:style style:name="P17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18" style:family="paragraph" style:parent-style-name="Standard">
      <style:paragraph-properties fo:line-height="0.494cm">
        <style:tab-stops>
          <style:tab-stop style:position="0.423cm"/>
          <style:tab-stop style:position="5.08cm"/>
        </style:tab-stops>
      </style:paragraph-properties>
    </style:style>
    <style:style style:name="P19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</style:style>
    <style:style style:name="P20" style:family="paragraph" style:parent-style-name="Standard">
      <style:paragraph-properties fo:line-height="0.494cm" fo:text-align="center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center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2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</style:style>
    <style:style style:name="P3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423cm" fo:margin-right="0cm" fo:line-height="0.494cm" fo:text-align="center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0.018cm" fo:line-height="0.494cm" fo:text-align="justify" style:justify-single-word="false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.018cm" fo:line-height="0.494cm" fo:text-align="justify" style:justify-single-word="false" fo:text-indent="0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3.8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971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.296cm" fo:margin-right="-0.042cm" fo:line-height="0.494cm" fo:text-align="justify" style:justify-single-word="false" fo:text-indent="-0.296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.042cm" fo:line-height="0.494cm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.042cm" fo:line-height="0.494cm" fo:text-align="justify" style:justify-single-word="false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.042cm" fo:line-height="0.494cm" fo:text-align="justify" style:justify-single-word="false" fo:text-indent="0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.445cm" fo:margin-right="0.018cm" fo:line-height="0.494cm" fo:text-align="justify" style:justify-single-word="false" fo:text-indent="-0.445cm" style:auto-text-indent="false">
        <style:tab-stops>
          <style:tab-stop style:position="0.423cm"/>
          <style:tab-stop style:position="5.08cm"/>
        </style:tab-stops>
      </style:paragraph-properties>
    </style:style>
    <style:style style:name="P43" style:family="paragraph" style:parent-style-name="Standard">
      <style:paragraph-properties fo:margin-left="0.445cm" fo:margin-right="0.018cm" fo:line-height="0.494cm" fo:text-align="justify" style:justify-single-word="false" fo:text-indent="-0.445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13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6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7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13">大類</text:p>
            </table:table-cell>
            <table:covered-table-cell/>
            <table:table-cell table:style-name="表格1.C2" table:number-columns-spanned="2" office:value-type="string">
              <text:p text:style-name="P13">中類</text:p>
            </table:table-cell>
            <table:covered-table-cell/>
            <table:table-cell table:style-name="表格1.C2" table:number-columns-spanned="2" office:value-type="string">
              <text:p text:style-name="P13">小類</text:p>
            </table:table-cell>
            <table:covered-table-cell/>
            <table:table-cell table:style-name="表格1.C2" table:number-columns-spanned="2" office:value-type="string">
              <text:p text:style-name="P13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7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20"><text:bookmark text:name="_Hlk283741371"/><text:bookmark text:name="OLE_LINK4"/><text:bookmark text:name="OLE_LINK3"/>N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支援服務業</text:p>
            <text:p text:style-name="P26">從事支援一般企業運作之各種活動（少部分亦支援家庭）之行業，如租賃、人力仲介及供應、旅行及相關代訂服務、保全及私家偵探、建築物及綠化服務、業務及辦公室支援服務等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8">77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租賃業</text:p>
            <text:p text:style-name="P26">從事機械、運輸工具設備、個人及家庭用品等有形資產及非金融性無形資產之營業性租賃，而收取租金、衍生利益金或權利金之行業。</text:p>
            <text:p text:style-name="P3"/>
            <text:p text:style-name="P26">不包括：</text:p>
            <text:p text:style-name="P30">˙附操作員之設備租賃依其經濟活動歸入適當類別。</text:p>
            <text:p text:style-name="P29"><text:span text:style-name="T1">˙融資性租賃歸入</text:span><text:span text:style-name="T1">6491</text:span><text:span text:style-name="T1">細類「金融租賃業」。</text:span></text:p>
            <text:p text:style-name="P30">˙不動產租賃歸入6811細類「不動產租售業」。</text:p>
            <text:p text:style-name="P30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771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33">機械設備租賃業</text:p>
            <text:p text:style-name="P33">從事機械設備租賃而收取租金之行業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0">7711</text:p>
          </table:table-cell>
          <table:covered-table-cell/>
          <table:table-cell table:style-name="表格1.B3" table:number-columns-spanned="2" office:value-type="string">
            <text:p text:style-name="P26">營造用機械設備租賃業</text:p>
            <text:p text:style-name="P26">從事營造用機械設備租賃之行業。</text:p>
            <text:p text:style-name="P26"/>
            <text:p text:style-name="P26">不包括：</text:p>
            <text:p text:style-name="P29"><text:span text:style-name="T1">˙附操作員之營造用機械設備租賃歸入</text:span><text:span text:style-name="T1">4390</text:span><text:span text:style-name="T1">細類「其他專門營造業」。</text:span>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8">7712</text:p>
          </table:table-cell>
          <table:covered-table-cell/>
          <table:table-cell table:style-name="表格1.B3" table:number-columns-spanned="2" office:value-type="string">
            <text:p text:style-name="P26">農業及其他工業用機械設備租賃業</text:p>
            <text:p text:style-name="P26">從事農業及其他工業用機械設備租賃之行業。</text:p>
            <text:p text:style-name="P3"/>
            <text:p text:style-name="P3"><text:soft-page-break/>不包括：</text:p>
            <text:p text:style-name="P30">˙未附操作員之挖土機、起重吊車等營造用機械設備租賃歸入7711細類「營造用機械設備租賃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8">7713</text:p>
          </table:table-cell>
          <table:covered-table-cell/>
          <table:table-cell table:style-name="表格1.B3" table:number-columns-spanned="2" office:value-type="string">
            <text:p text:style-name="P26">辦公用機械設備租賃業</text:p>
            <text:p text:style-name="P26">從事辦公用機械設備租賃之行業，如影印機、電腦及其週邊設備等出租。辦公用家具出租亦歸入本類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8">7719</text:p>
          </table:table-cell>
          <table:covered-table-cell/>
          <table:table-cell table:style-name="表格1.B3" table:number-columns-spanned="2" office:value-type="string">
            <text:p text:style-name="P26">其他機械設備租賃業</text:p>
            <text:p text:style-name="P19"><text:span text:style-name="T1">從事7711至77</text:span><text:span text:style-name="T1">1</text:span><text:span text:style-name="T1">3細類以外機械設備租賃之行業，如電信設備、自動販賣機、測量儀器設備、醫療機械設備、舞台音響設備、電力設備、貨櫃及流動廁所等出租。</text:span>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8">772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6">運輸工具設備租賃業</text:p>
            <text:p text:style-name="P26">從事運輸工具設備租賃，僅收取租金而不參與營運之行業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8">7721</text:p>
          </table:table-cell>
          <table:covered-table-cell/>
          <table:table-cell table:style-name="表格1.B3" table:number-columns-spanned="2" office:value-type="string">
            <text:p text:style-name="P26">汽車租賃業</text:p>
            <text:p text:style-name="P26">從事以汽車租予他人，僅收取租金而不參與營運之行業。</text:p>
            <text:p text:style-name="P26"/>
            <text:p text:style-name="P26">不包括：</text:p>
            <text:p text:style-name="P4">˙附駕駛之客車及貨車租賃分別歸入4939細類「其他汽車客運業」及4940細類「汽車貨運業」。</text:p>
            <text:p text:style-name="P30">˙融資性租賃歸入6491細類「金融租賃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8">7729</text:p>
          </table:table-cell>
          <table:covered-table-cell/>
          <table:table-cell table:style-name="表格1.B3" table:number-columns-spanned="2" office:value-type="string">
            <text:p text:style-name="P26">其他運輸工具設備租賃業</text:p>
            <text:p text:style-name="P18"><text:span text:style-name="T1">從事77</text:span><text:span text:style-name="T1">21</text:span><text:span text:style-name="T1">細類以外運輸工具設備租賃，僅收取租</text:span><text:soft-page-break/><text:span text:style-name="T1">金而不參與營運之行業，如機車、船舶及飛機等出租。</text:span></text:p>
            <text:p text:style-name="P26"/>
            <text:p text:style-name="P26">不包括：</text:p>
            <text:p text:style-name="P30">˙附駕駛之船舶、遊艇租賃歸入50中類「水上運輸業」之適當類別。</text:p>
            <text:p text:style-name="P30">˙未附操作員之起重吊車租賃歸入7711細類「營造用機械設備租賃業」。</text:p>
            <text:p text:style-name="P30">˙自行車出租歸入7731細類「運動及娛樂用品租賃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773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個人及家庭用品租賃業</text:p>
            <text:p text:style-name="P26">從事個人及家庭用品租賃而收取租金之行業，如運動及娛樂用品、錄影帶、碟片等出租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8">7731</text:p>
          </table:table-cell>
          <table:covered-table-cell/>
          <table:table-cell table:style-name="表格1.B3" table:number-columns-spanned="2" office:value-type="string">
            <text:p text:style-name="P26">運動及娛樂用品租賃業</text:p>
            <text:p text:style-name="P26">從事運動及娛樂用品租賃而收取租金之行業，如自行車、露營用品、海灘椅（傘）等租賃。</text:p>
            <text:p text:style-name="P26"/>
            <text:p text:style-name="P26">不包括：</text:p>
            <text:p text:style-name="P30">˙影片租賃歸入7732細類「錄影帶及碟片租賃業」。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31">7732</text:p>
          </table:table-cell>
          <table:covered-table-cell/>
          <table:table-cell table:style-name="表格1.B3" table:number-columns-spanned="2" office:value-type="string">
            <text:p text:style-name="P26">錄影帶及碟片租賃業</text:p>
            <text:p text:style-name="P26">從事錄影帶、錄音帶、CD及DVD出租而收取租金之行業。</text:p>
            <text:p text:style-name="P35"/>
            <text:p text:style-name="P26">不包括：</text:p>
            <text:p text:style-name="P30">˙提供場地放映出租影帶之視聽中心歸入9322細類「視聽及視唱業」。</text:p>
            <text:p text:style-name="P35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7739</text:p>
          </table:table-cell>
          <table:covered-table-cell/>
          <table:table-cell table:style-name="表格1.B3" table:number-columns-spanned="2" office:value-type="string">
            <text:p text:style-name="P26">其他個人及家庭用品租賃業</text:p>
            <text:p text:style-name="P19"><text:span text:style-name="T1">從事77</text:span><text:span text:style-name="T1">31</text:span><text:span text:style-name="T1">及77</text:span><text:span text:style-name="T1">32</text:span><text:span text:style-name="T1">細類以外個人及家庭用品出租而收取租金之行業，如書籍、禮服及舞蹈用品等出租。</text:span></text:p>
            <text:p text:style-name="P26"/>
            <text:p text:style-name="P26">不包括：</text:p>
            <text:p text:style-name="P30">˙辦公用家具出租歸入7713細類「辦公用機械設備租賃業」。</text:p>
            <text:p text:style-name="P30">˙未附駕駛之汽車租賃歸入7721細類「汽車租賃業」。</text:p>
            <text:p text:style-name="P30">˙未附駕駛之機車租賃歸入7729細類「其他運輸工具設備租賃業」。</text:p>
            <text:p text:style-name="P30">˙運動及娛樂用品租賃歸入7731細類「運動及娛樂用品租賃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8">774</text:p>
          </table:table-cell>
          <table:covered-table-cell/>
          <table:table-cell table:style-name="表格1.B3" table:number-columns-spanned="2" office:value-type="string">
            <text:p text:style-name="P8">7740</text:p>
          </table:table-cell>
          <table:covered-table-cell/>
          <table:table-cell table:style-name="表格1.B3" table:number-columns-spanned="2" office:value-type="string">
            <text:p text:style-name="P3">非金融性無形資產租賃業</text:p>
            <text:p text:style-name="P26">從事授權他人使用專利權、商標、採礦權、專營權及其他非金融性無形資產，而收取衍生利益金或權利金之行業。授權使用之形式包括允許複製、用於生產程序或產品。</text:p>
            <text:p text:style-name="P26"/>
            <text:p text:style-name="P26">不包括：</text:p>
            <text:p text:style-name="P30">˙取得版權並出版著作權產品，或製作、複製及發行著作權產品歸入58中類「出版業」或59中類「影片服務、聲音錄製及音樂出版業」之適當類別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78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人力仲介及供應業</text:p>
            <text:p text:style-name="P26">從事職業介紹或人力仲介及人力供應服務之行業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781</text:p>
          </table:table-cell>
          <table:covered-table-cell/>
          <table:table-cell table:style-name="表格1.B3" table:number-columns-spanned="2" office:value-type="string">
            <text:p text:style-name="P20">7810</text:p>
          </table:table-cell>
          <table:covered-table-cell/>
          <table:table-cell table:style-name="表格1.B3" table:number-columns-spanned="2" office:value-type="string">
            <text:p text:style-name="P26">人力仲介業</text:p>
            <text:p text:style-name="P26"><text:soft-page-break/>從事職業介紹及人才推薦等人力仲介服務之行業。經營網際網路職業介紹服務等亦歸入本類。</text:p>
            <text:p text:style-name="P2"/>
            <text:p text:style-name="P26">不包括：</text:p>
            <text:p text:style-name="P37">˙從事藝人及模特兒之經紀服務歸入7603細類「藝人及模特兒等經紀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4">782</text:p>
          </table:table-cell>
          <table:covered-table-cell/>
          <table:table-cell table:style-name="表格1.B3" table:number-columns-spanned="2" office:value-type="string">
            <text:p text:style-name="P20">7820</text:p>
          </table:table-cell>
          <table:covered-table-cell/>
          <table:table-cell table:style-name="表格1.B3" table:number-columns-spanned="2" office:value-type="string">
            <text:p text:style-name="P38">人力供應業</text:p>
            <text:p text:style-name="P33">從事於特定期間內派遣所屬員工至客戶場所，以支援其工作之行業，如人力派遣服務。派遣員工在客戶場所工作期間，不受人力派遣業者之直接監督。提供人力資源事務管理服務，但不負責客戶員工之指揮及管理者亦歸入本類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79</text:p>
          </table:table-cell>
          <table:covered-table-cell/>
          <table:table-cell table:style-name="表格1.B3" table:number-columns-spanned="2" office:value-type="string">
            <text:p text:style-name="P20">790</text:p>
          </table:table-cell>
          <table:covered-table-cell/>
          <table:table-cell table:style-name="表格1.B3" table:number-columns-spanned="2" office:value-type="string">
            <text:p text:style-name="P20">7900</text:p>
          </table:table-cell>
          <table:covered-table-cell/>
          <table:table-cell table:style-name="表格1.B3" table:number-columns-spanned="2" office:value-type="string">
            <text:p text:style-name="P41">旅行及相關代訂服務業</text:p>
            <text:p text:style-name="P41">從事旅行及相關代訂服務之行業，如安排及販售旅遊行程（食宿、交通、參觀活動等）、提供旅遊諮詢及旅遊相關之代訂服務等。提供導遊及領隊服務亦歸入本類。</text:p>
            <text:p text:style-name="P3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0</text:p>
          </table:table-cell>
          <table:covered-table-cell/>
          <table:table-cell table:style-name="表格1.B3" table:number-columns-spanned="2" office:value-type="string">
            <text:p text:style-name="P20">800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保全及私家偵探服務業</text:p>
            <text:p text:style-name="P26">從事提供保全及私家偵探服務之行業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001</text:p>
          </table:table-cell>
          <table:covered-table-cell/>
          <table:table-cell table:style-name="表格1.B3" table:number-columns-spanned="2" office:value-type="string">
            <text:p text:style-name="P32">保全服務業</text:p>
            <text:p text:style-name="P40">從事駐衛、人身隨護、現金或其他重要物品運送及保全系統設計、安裝、監控、巡護等安全防護之行業。</text:p>
            <text:p text:style-name="P40"/>
            <text:p text:style-name="P40">不包括：</text:p>
            <text:p text:style-name="P42"><text:span text:style-name="T1">˙僅從事保全系統安裝歸入4331細類「機電、電信</text:span><text:soft-page-break/><text:span text:style-name="T1">及電路設備安裝業」。</text:span></text:p>
            <text:p text:style-name="P5">˙基於公共安全及秩序，提供社會大眾安全之維護歸入83中類「公共行政及國防；強制性社會安全」之適當類別。</text:p>
            <text:p text:style-name="P4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002</text:p>
          </table:table-cell>
          <table:covered-table-cell/>
          <table:table-cell table:style-name="表格1.B3" table:number-columns-spanned="2" office:value-type="string">
            <text:p text:style-name="P26">私家偵探服務業</text:p>
            <text:p text:style-name="P26">對個人或某一事件從事調查或偵查服務之行業。</text:p>
            <text:p text:style-name="P26"/>
            <text:p text:style-name="P26">不包括：</text:p>
            <text:p text:style-name="P37">˙市場研究及民意調查歸入7320細類「市場研究及民意調查業」。</text:p>
            <text:p text:style-name="P37">˙企業信用之調查及評等歸入8201細類「代收帳款及信用調查服務業」。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1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建築物及綠化服務業</text:p>
            <text:p text:style-name="P26">從事建築物及綠化服務之行業，如建築物複合支援、清潔、綠化等服務。</text:p>
            <text:p text:style-name="P26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11</text:p>
          </table:table-cell>
          <table:covered-table-cell/>
          <table:table-cell table:style-name="表格1.B3" table:number-columns-spanned="2" office:value-type="string">
            <text:p text:style-name="P20">8110</text:p>
          </table:table-cell>
          <table:covered-table-cell/>
          <table:table-cell table:style-name="表格1.B3" table:number-columns-spanned="2" office:value-type="string">
            <text:p text:style-name="P26">複合支援服務業</text:p>
            <text:p text:style-name="P26">從事在客戶場所提供作業人員以執行環境清潔、維護、垃圾處理、設施安全管理、代收郵件等多種輔助活動之行業。本業別僅提供作業人員執行輔助活動，並不涉及客戶之核心經濟活動。</text:p>
            <text:p text:style-name="P26"/>
            <text:p text:style-name="P26">不包括：</text:p>
            <text:p text:style-name="P37">˙從事單一支援服務視經濟活動歸入適當類別。</text:p>
            <text:p text:style-name="P37">˙代客管理及操作電腦相關設備歸入6202細類「電腦系統整合服務業」。</text:p>
            <text:p text:style-name="P37">˙為他人管理不動產歸入6891細類「不動產管理業」。</text:p>
            <text:p text:style-name="P34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12</text:p>
          </table:table-cell>
          <table:covered-table-cell/>
          <table:table-cell table:style-name="表格1.B3" table:number-columns-spanned="2" office:value-type="string">
            <text:p text:style-name="P20">8120</text:p>
          </table:table-cell>
          <table:covered-table-cell/>
          <table:table-cell table:style-name="表格1.B3" table:number-columns-spanned="2" office:value-type="string">
            <text:p text:style-name="P26">清潔服務業</text:p>
            <text:p text:style-name="P26">從事建築物及工業清潔服務之行業，如各式建築物內外部、工業用機械設備、油罐車及油輪之油槽內部、運輸工具（汽車除外）等清潔。病媒防治、瓶子清洗、道路清理等服務亦歸入本類。</text:p>
            <text:p text:style-name="P26"/>
            <text:p text:style-name="P26">不包括：</text:p>
            <text:p text:style-name="P37">˙農業有關之蟲害、鼠害防除歸入0131細類「作物栽培服務業」。</text:p>
            <text:p text:style-name="P37">˙汽車清洗歸入9512細類「汽車美容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13</text:p>
          </table:table-cell>
          <table:covered-table-cell/>
          <table:table-cell table:style-name="表格1.B3" table:number-columns-spanned="2" office:value-type="string">
            <text:p text:style-name="P20">8130</text:p>
          </table:table-cell>
          <table:covered-table-cell/>
          <table:table-cell table:style-name="表格1.B3" table:number-columns-spanned="2" office:value-type="string">
            <text:p text:style-name="P26">綠化服務業</text:p>
            <text:p text:style-name="P26">從事花草樹木之種植、施肥、配置、修整、維護以及建築物、運動場及其他休閒場所週邊綠地維護之行業。行道樹之移植、修剪、維護亦歸入本類。</text:p>
            <text:p text:style-name="P26"/>
            <text:p text:style-name="P26">不包括：</text:p>
            <text:p text:style-name="P37">˙花草樹木之栽培歸入A大類「農、林、漁、牧業」之適當類別。</text:p>
            <text:p text:style-name="P37">˙公園、庭園營造歸入4320細類「庭園景觀工程業」。</text:p>
            <text:p text:style-name="P37">˙景觀設計歸入7111細類「建築服務業」。</text:p>
            <text:p text:style-name="P34"/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2</text:p>
          </table:table-cell>
          <table:covered-table-cell/>
          <table:table-cell table:style-name="表格1.B3" table:number-columns-spanned="2" office:value-type="string">
            <text:p text:style-name="P20">820</text:p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6">業務及辦公室支援服務業</text:p>
            <text:p text:style-name="P26">從事提供企業例行性業務及辦公室日常行政支援服務之行業，如代收帳款及信用調查服務、會議及展覽服務、影印等。</text:p>
            <text:p text:style-name="P26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201</text:p>
          </table:table-cell>
          <table:covered-table-cell/>
          <table:table-cell table:style-name="表格1.B3" table:number-columns-spanned="2" office:value-type="string">
            <text:p text:style-name="P26">代收帳款及信用調查服務業</text:p>
            <text:p text:style-name="P26">從事代收帳款及信用調查服務之行業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202</text:p>
          </table:table-cell>
          <table:covered-table-cell/>
          <table:table-cell table:style-name="表格1.B3" table:number-columns-spanned="2" office:value-type="string">
            <text:p text:style-name="P26">會議及展覽服務業</text:p>
            <text:p text:style-name="P26">從事會議及展覽之籌辦或管理之行業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203</text:p>
          </table:table-cell>
          <table:covered-table-cell/>
          <table:table-cell table:style-name="表格1.B3" table:number-columns-spanned="2" office:value-type="string">
            <text:p text:style-name="P26">影印業</text:p>
            <text:p text:style-name="P26">從事各種文件、圖表、冊籍、模型、實物之光學及投影影印或曬圖之行業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0">8209</text:p>
          </table:table-cell>
          <table:covered-table-cell/>
          <table:table-cell table:style-name="表格1.B3" table:number-columns-spanned="2" office:value-type="string">
            <text:p text:style-name="P26">其他業務及辦公室支援服務業</text:p>
            <text:p text:style-name="P26">從事8201至8203細類以外業務及辦公室支援服務之行業，如電話客服中心、包裝承攬、文件打字服務、速記服務、會議即時字幕服務、地址條碼服務、條碼壓印服務、郵件分類及獨立拍賣業者等。</text:p>
            <text:p text:style-name="P1"/>
            <text:p text:style-name="P26">不包括：</text:p>
            <text:p text:style-name="P37">˙提供電影片或錄影帶之字幕服務歸入5912細類「影片後製服務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74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73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8:00</meta:creation-date>
    <dc:creator>cathy</dc:creator>
    <dc:date>2011-02-16T11:18:00</dc:date>
    <meta:print-date>2010-04-26T09:17:00</meta:print-date>
    <meta:editing-cycles>2</meta:editing-cycles>
    <meta:editing-duration>P15824DT17H31M44S</meta:editing-duration>
    <meta:document-statistic meta:table-count="1" meta:image-count="0" meta:object-count="0" meta:page-count="9" meta:paragraph-count="158" meta:word-count="2682" meta:character-count="2906"/>
    <meta:generator>OpenOffice/4.1.1$Win32 OpenOffice.org_project/411m6$Build-9775</meta:generator>
  </office:meta>
</office:document-meta>
</file>