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82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註解方塊文字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" style:family="paragraph" style:parent-style-name="註解方塊文字">
      <style:paragraph-properties fo:margin-left="0.453cm" fo:margin-right="0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</style:style>
    <style:style style:name="P3" style:family="paragraph" style:parent-style-name="註解方塊文字">
      <style:paragraph-properties fo:margin-left="0.453cm" fo:margin-right="0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5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6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Header">
      <style:paragraph-properties fo:text-align="center" style:justify-single-word="false"/>
      <style:text-properties style:font-name-asian="標楷體"/>
    </style:style>
    <style:style style:name="P8" style:family="paragraph" style:parent-style-name="Header">
      <style:paragraph-properties fo:line-height="0.035cm" fo:text-align="justify" style:justify-single-word="false"/>
    </style:style>
    <style:style style:name="P9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0" style:family="paragraph" style:parent-style-name="Header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1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12" style:family="paragraph" style:parent-style-name="Header">
      <style:paragraph-properties fo:margin-left="-0.494cm" fo:margin-right="0cm" fo:text-indent="0cm" style:auto-text-indent="false"/>
    </style:style>
    <style:style style:name="P13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23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9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4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3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9">大類</text:p>
            </table:table-cell>
            <table:covered-table-cell/>
            <table:table-cell table:style-name="表格1.C2" table:number-columns-spanned="2" office:value-type="string">
              <text:p text:style-name="P9">中類</text:p>
            </table:table-cell>
            <table:covered-table-cell/>
            <table:table-cell table:style-name="表格1.C2" table:number-columns-spanned="2" office:value-type="string">
              <text:p text:style-name="P9">小類</text:p>
            </table:table-cell>
            <table:covered-table-cell/>
            <table:table-cell table:style-name="表格1.C2" table:number-columns-spanned="2" office:value-type="string">
              <text:p text:style-name="P9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3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16"><text:bookmark text:name="_Hlk283741371"/><text:bookmark text:name="OLE_LINK4"/><text:bookmark text:name="OLE_LINK3"/>R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藝術、娛樂及休閒服務業</text:p>
            <text:p text:style-name="P21">從事藝術、娛樂及休閒服務之行業，如現場表演、經營博物館、博弈、運動、娛樂及休閒服務活動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0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創作及藝術表演業</text:p>
            <text:p text:style-name="P21">從事創作、藝術表演及相關輔助服務之行業。</text:p>
            <text:p text:style-name="P21"/>
            <text:p text:style-name="P1">不包括：</text:p>
            <text:p text:style-name="P3">˙電影、影片之製作、發行及放映歸入591小類「影片服務業」之適當細類。</text:p>
            <text:p text:style-name="P3">˙運動、娛樂及休閒活動歸入93中類「運動、娛樂及休閒服務業」之適當類別。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0</text:span><text:span text:style-name="T1">1</text:span></text:p>
          </table:table-cell>
          <table:covered-table-cell/>
          <table:table-cell table:style-name="表格1.B3" table:number-columns-spanned="2" office:value-type="string">
            <text:p text:style-name="P14"><text:span text:style-name="T1">90</text:span><text:span text:style-name="T1">10</text:span></text:p>
          </table:table-cell>
          <table:covered-table-cell/>
          <table:table-cell table:style-name="表格1.B3" table:number-columns-spanned="2" office:value-type="string">
            <text:p text:style-name="P21">創作業</text:p>
            <text:p text:style-name="P21">從事小說、漫畫、戲劇、詩歌、散文、繪畫、雕刻、塑造等創作之行業。獨立作業記者及提供藝術作品、博物館典藏文物之修復服務亦歸入本類。</text:p>
            <text:p text:style-name="P21"/>
            <text:p text:style-name="P1">不包括：</text:p>
            <text:p text:style-name="P3">˙非藝術原件之石雕像製造歸入2340細類「石材製品製造業」。</text:p>
            <text:p text:style-name="P3">˙個人表演服務歸入9020細類「藝術表演業」。</text:p>
            <text:p text:style-name="P3">˙家具修復服務歸入9599細類「未分類其他個人及家庭用品維修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0</text:span><text:span text:style-name="T1">2</text:span></text:p>
          </table:table-cell>
          <table:covered-table-cell/>
          <table:table-cell table:style-name="表格1.B3" table:number-columns-spanned="2" office:value-type="string">
            <text:p text:style-name="P16">9020</text:p>
          </table:table-cell>
          <table:covered-table-cell/>
          <table:table-cell table:style-name="表格1.B3" table:number-columns-spanned="2" office:value-type="string">
            <text:p text:style-name="P21">藝術表演業</text:p>
            <text:p text:style-name="P21">從事各種戲劇、音樂、舞蹈、雜技及其他表演之行業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03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藝術表演輔助服務業</text:p>
            <text:p text:style-name="P21"><text:soft-page-break/>從事經營藝術表演場所及支援藝術表演所需之輔助服務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031</text:p>
          </table:table-cell>
          <table:covered-table-cell/>
          <table:table-cell table:style-name="表格1.B3" table:number-columns-spanned="2" office:value-type="string">
            <text:p text:style-name="P21">藝術表演場所經營業</text:p>
            <text:p text:style-name="P21">從事經營音樂廳、戲劇院及其他藝術表演場所之行業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039</text:p>
          </table:table-cell>
          <table:covered-table-cell/>
          <table:table-cell table:style-name="表格1.B3" table:number-columns-spanned="2" office:value-type="string">
            <text:p text:style-name="P21">其他藝術表演輔助服務業</text:p>
            <text:p text:style-name="P21">從事9031細類以外藝術表演輔助服務之行業，如籌辦藝術表演活動、舞台設計及搭建、燈光及服裝指導、藝術表演監製等輔助服務。</text:p>
            <text:p text:style-name="P1">不包括：</text:p>
            <text:p text:style-name="P3">˙代理演員、藝術家及模特兒等簽訂合約或規劃事業發展之經紀服務歸入7603細類「藝人及模特兒等經紀業」。</text:p>
            <text:p text:style-name="P3">˙演員選角活動歸入7810細類「人力仲介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1</text:p>
          </table:table-cell>
          <table:covered-table-cell/>
          <table:table-cell table:style-name="表格1.B3" table:number-columns-spanned="2" office:value-type="string">
            <text:p text:style-name="P14"><text:span text:style-name="T1">91</text:span><text:span text:style-name="T1">0</text:span>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圖書館、檔案保存、博物館及類似機構</text:p>
            <text:p text:style-name="P21">從事經營管理圖書館、檔案保存、動植物園、自然生態保護機構、博物館、歷史遺址及其他類似機構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1</text:span><text:span text:style-name="T1">01</text:span></text:p>
          </table:table-cell>
          <table:covered-table-cell/>
          <table:table-cell table:style-name="表格1.B3" table:number-columns-spanned="2" office:value-type="string">
            <text:p text:style-name="P21">圖書館及檔案保存業</text:p>
            <text:p text:style-name="P21">從事收藏及維護各種資料（如書籍、期刊、報紙及音樂），以供查詢、借閱之圖書館及檔案保存服務之行業。</text:p>
            <text:p text:style-name="P23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1</text:span><text:span text:style-name="T1">02</text:span></text:p>
          </table:table-cell>
          <table:covered-table-cell/>
          <table:table-cell table:style-name="表格1.B3" table:number-columns-spanned="2" office:value-type="string">
            <text:p text:style-name="P21">植物園、動物園及自然生態保護機構</text:p>
            <text:p text:style-name="P21">從事經營管理植物園、動物園及自然生態保護機構（含國家公園）等行業。</text:p>
            <text:p text:style-name="P22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1</text:span><text:span text:style-name="T1">03</text:span></text:p>
          </table:table-cell>
          <table:covered-table-cell/>
          <table:table-cell table:style-name="表格1.B3" table:number-columns-spanned="2" office:value-type="string">
            <text:p text:style-name="P21">博物館、歷史遺址及其他類似機構</text:p>
            <text:p text:style-name="P21">從事保存、維護、陳列、展示（覽）具歷史、文化、藝術或教育價值之文物、古蹟、歷史建築、考古遺址或自然文化景觀之行業。</text:p>
            <text:p text:style-name="P21"/>
            <text:p text:style-name="P1">不包括：</text:p>
            <text:p text:style-name="P2"><text:span text:style-name="T1">˙歷史遺址及建築物之翻新及復原歸入</text:span><text:span text:style-name="T1">F</text:span><text:span text:style-name="T1">大類「營造業」之適當類別。</text:span></text:p>
            <text:p text:style-name="P3">˙藝術作品及博物館收藏品之修復服務歸入9010細類「創作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2</text:p>
          </table:table-cell>
          <table:covered-table-cell/>
          <table:table-cell table:style-name="表格1.B3" table:number-columns-spanned="2" office:value-type="string">
            <text:p text:style-name="P16">920</text:p>
          </table:table-cell>
          <table:covered-table-cell/>
          <table:table-cell table:style-name="表格1.B3" table:number-columns-spanned="2" office:value-type="string">
            <text:p text:style-name="P16">9200</text:p>
          </table:table-cell>
          <table:covered-table-cell/>
          <table:table-cell table:style-name="表格1.B3" table:number-columns-spanned="2" office:value-type="string">
            <text:p text:style-name="P21">博弈業</text:p>
            <text:p text:style-name="P21">從事彩券銷售、經營博弈場、投幣式博弈機具、博弈網站及其他博弈服務之行業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3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運動、娛樂及休閒服務業</text:p>
            <text:p text:style-name="P21">從事提供運動、娛樂及休閒服務之行業。</text:p>
            <text:p text:style-name="P21"/>
            <text:p text:style-name="P1">不包括：</text:p>
            <text:p text:style-name="P3">˙戲劇藝術、音樂及其他藝術表演活動，如現場戲劇表演之製作、音樂會、歌劇、舞蹈或其他舞台演出歸入90中類「創作及藝術表演業」之適當類別。</text:p>
            <text:p text:style-name="P3">˙博物館、歷史遺址、植物園、動物園、自然生態保護機構歸入910小類「圖書館、檔案保存、博物館及類似機構」之適當細類。</text:p>
            <text:p text:style-name="P3">˙博弈活動歸入9200細類「博弈業」。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1</text:span>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運動服務業</text:p>
            <text:p text:style-name="P21"><text:soft-page-break/>從事職業運動、運動場館經營管理及其他運動服務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11</text:span></text:p>
          </table:table-cell>
          <table:covered-table-cell/>
          <table:table-cell table:style-name="表格1.B3" table:number-columns-spanned="2" office:value-type="string">
            <text:p text:style-name="P21">職業運動業</text:p>
            <text:p text:style-name="P21">從事職業運動競賽或表演之行業，如職業運動隊伍或聯盟、個人職業運動員等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312</text:p>
          </table:table-cell>
          <table:covered-table-cell/>
          <table:table-cell table:style-name="表格1.B3" table:number-columns-spanned="2" office:value-type="string">
            <text:p text:style-name="P21">運動場館業</text:p>
            <text:p text:style-name="P15"><text:span text:style-name="T1">從事室內</text:span><text:span text:style-name="T1">（</text:span><text:span text:style-name="T1">外</text:span><text:span text:style-name="T1">）</text:span><text:span text:style-name="T1">運動場館經營管理之行業，如球類運動場館、室內</text:span><text:span text:style-name="T1">（</text:span><text:span text:style-name="T1">外</text:span><text:span text:style-name="T1">）</text:span><text:span text:style-name="T1">游泳池、拳擊館、田徑場、健身中心及賽車場等經營管理。以自有運動場所從事籌辦職業或業餘運動競賽之組織亦歸入本類。</text:span></text:p>
            <text:p text:style-name="P21"/>
            <text:p text:style-name="P1">不包括：</text:p>
            <text:p text:style-name="P3">˙未擁有運動場所且未籌辦運動活動之組織歸入9499細類「未分類其他組織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319</text:p>
          </table:table-cell>
          <table:covered-table-cell/>
          <table:table-cell table:style-name="表格1.B3" table:number-columns-spanned="2" office:value-type="string">
            <text:p text:style-name="P21">其他運動服務業</text:p>
            <text:p text:style-name="P21">從事9311及9312細類以外運動服務之行業，如籌辦運動活動、運動裁判、運動防護及其他運動相關輔助服務。</text:p>
            <text:p text:style-name="P21"/>
            <text:p text:style-name="P1">不包括：</text:p>
            <text:p text:style-name="P3">˙休閒及運動設備之出租服務歸入7731細類「運動及娛樂用品租賃業」。</text:p>
            <text:p text:style-name="P3">˙運動指導服務歸入8573細類「運動及休閒教育服務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6">932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1">娛樂及休閒服務業</text:p>
            <text:p text:style-name="P21"><text:soft-page-break/>從事遊樂園及主題樂園、視聽及視唱場所、特殊娛樂場所、遊樂場等經營及其他娛樂及休閒服務之行業。</text:p>
            <text:p text:style-name="P1">不包括：</text:p>
            <text:p text:style-name="P3">˙從事戲劇藝術、音樂及其他藝術表演與相關活動歸入90中類「創作及藝術表演業」之適當類別。</text:p>
            <text:p text:style-name="P3">˙從事運動活動歸入931小類「運動服務業」之適當細類。</text:p>
            <text:p text:style-name="P3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21</text:span></text:p>
          </table:table-cell>
          <table:covered-table-cell/>
          <table:table-cell table:style-name="表格1.B3" table:number-columns-spanned="2" office:value-type="string">
            <text:p text:style-name="P21">遊樂園及主題樂園</text:p>
            <text:p text:style-name="P21">從事經營各種機械式、水上等遊樂設施及表演秀、主題展覽等綜合活動之遊樂園及主題樂園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22</text:span></text:p>
          </table:table-cell>
          <table:covered-table-cell/>
          <table:table-cell table:style-name="表格1.B3" table:number-columns-spanned="2" office:value-type="string">
            <text:p text:style-name="P21">視聽及視唱業</text:p>
            <text:p text:style-name="P21">從事提供視聽、視唱場所及設備之行業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23</text:span></text:p>
          </table:table-cell>
          <table:covered-table-cell/>
          <table:table-cell table:style-name="表格1.B3" table:number-columns-spanned="2" office:value-type="string">
            <text:p text:style-name="P21">特殊娛樂業</text:p>
            <text:p text:style-name="P21">從事歌廳、舞場及有侍者陪伴之夜總會、舞廳、酒家等經營之行業。</text:p>
            <text:p text:style-name="P21"/>
            <text:p text:style-name="P1">不包括：</text:p>
            <text:p text:style-name="P3">˙從事伴遊及娼妓服務歸入9690細類「其他個人服務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24</text:span></text:p>
          </table:table-cell>
          <table:covered-table-cell/>
          <table:table-cell table:style-name="表格1.B3" table:number-columns-spanned="2" office:value-type="string">
            <text:p text:style-name="P21">遊戲場業</text:p>
            <text:p text:style-name="P21">從事以自有場所經營非博弈性質遊戲設備、投幣式騎乘設施之遊戲商場及店舖。</text:p>
            <text:p text:style-name="P21"/>
            <text:p text:style-name="P1">不包括：</text:p>
            <text:p text:style-name="P3">˙經營博弈性質遊樂設備之場所歸入9200細類「博<text:soft-page-break/>弈業」。</text:p>
            <text:p text:style-name="P3">˙經特許寄放在他人場所，提供遊樂設施之業者歸入9329細類「其他娛樂及休閒服務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4"><text:span text:style-name="T1">9</text:span><text:span text:style-name="T1">329</text:span></text:p>
          </table:table-cell>
          <table:covered-table-cell/>
          <table:table-cell table:style-name="表格1.B3" table:number-columns-spanned="2" office:value-type="string">
            <text:p text:style-name="P21">其他娛樂及休閒服務業</text:p>
            <text:p text:style-name="P21">從事9321至9324細類以外娛樂及休閒服務之行業，如海水浴場、上網專門店及摩天樓展望台等。休閒及娛樂場所附帶提供設備及用品出租服務亦歸入本類。</text:p>
            <text:p text:style-name="P21"/>
            <text:p text:style-name="P1">不包括：</text:p>
            <text:p text:style-name="P3">˙同時從事農、林、牧生產及經營休閒場所，按主要經濟活動歸入適當類別。</text:p>
            <text:p text:style-name="P3">˙經營海上賞鯨豚運輸服務歸入5010細類「海洋水運業」。</text:p>
            <text:p text:style-name="P3">˙彩券銷售或經營博弈場所歸入9200細類「博弈業」。</text:p>
            <text:p text:style-name="P3">˙表演及競賽性質之動物訓練服務分別歸入9039細類「其他藝術表演輔助服務業」及9319細類「其他運動服務業」。</text:p>
            <text:p text:style-name="P3">˙寵物（含導盲犬）訓練服務歸入9690細類「其他個人服務業」。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K1" office:value-type="string">
            <text:p text:style-name="P18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4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88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87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7:00</meta:creation-date>
    <dc:creator>cathy</dc:creator>
    <dc:date>2011-02-16T11:21:00</dc:date>
    <meta:print-date>2010-04-26T09:17:00</meta:print-date>
    <meta:editing-cycles>3</meta:editing-cycles>
    <meta:editing-duration>PT1M</meta:editing-duration>
    <meta:document-statistic meta:table-count="1" meta:image-count="0" meta:object-count="0" meta:page-count="7" meta:paragraph-count="118" meta:word-count="2027" meta:character-count="2193"/>
    <meta:generator>OpenOffice/4.1.1$Win32 OpenOffice.org_project/411m6$Build-9775</meta:generator>
  </office:meta>
</office:document-meta>
</file>