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446cm" fo:margin-left="-0.494cm" style:page-number="178" table:align="left" style:writing-mode="lr-tb"/>
    </style:style>
    <style:style style:name="表格1.A" style:family="table-column">
      <style:table-column-properties style:column-width="0.445cm"/>
    </style:style>
    <style:style style:name="表格1.B" style:family="table-column">
      <style:table-column-properties style:column-width="0.556cm"/>
    </style:style>
    <style:style style:name="表格1.F" style:family="table-column">
      <style:table-column-properties style:column-width="0.568cm"/>
    </style:style>
    <style:style style:name="表格1.G" style:family="table-column">
      <style:table-column-properties style:column-width="0.452cm"/>
    </style:style>
    <style:style style:name="表格1.H" style:family="table-column">
      <style:table-column-properties style:column-width="0.543cm"/>
    </style:style>
    <style:style style:name="表格1.J" style:family="table-column">
      <style:table-column-properties style:column-width="9.516cm"/>
    </style:style>
    <style:style style:name="表格1.K" style:family="table-column">
      <style:table-column-properties style:column-width="0.47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fo:padding="0cm" fo:border="none"/>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B3"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494cm" fo:text-align="center" style:justify-single-word="false"/>
      <style:text-properties fo:font-size="13pt" fo:letter-spacing="-0.018cm" style:font-name-asian="標楷體" style:font-size-asian="13pt" style:font-size-complex="13pt"/>
    </style:style>
    <style:style style:name="P2"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font-size-complex="13pt"/>
    </style:style>
    <style:style style:name="P3"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4" style:family="paragraph" style:parent-style-name="Header">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5" style:family="paragraph" style:parent-style-name="Header">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6" style:family="paragraph" style:parent-style-name="Header">
      <style:paragraph-properties fo:text-align="center" style:justify-single-word="false"/>
      <style:text-properties style:font-name-asian="標楷體"/>
    </style:style>
    <style:style style:name="P7" style:family="paragraph" style:parent-style-name="Header">
      <style:paragraph-properties fo:line-height="0.035cm" fo:text-align="justify" style:justify-single-word="false"/>
    </style:style>
    <style:style style:name="P8"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font-size-complex="13pt"/>
    </style:style>
    <style:style style:name="P9" style:family="paragraph" style:parent-style-name="Header">
      <style:paragraph-properties fo:margin-left="0cm" fo:margin-right="0cm" fo:line-height="0.494cm" fo:text-align="center" style:justify-single-word="false" fo:text-indent="0.473cm" style:auto-text-indent="false" style:snap-to-layout-grid="false"/>
      <style:text-properties style:font-name="標楷體" fo:font-size="13pt" fo:letter-spacing="-0.018cm" style:font-name-asian="標楷體" style:font-size-asian="13pt" style:font-name-complex="標楷體" style:font-size-complex="13pt"/>
    </style:style>
    <style:style style:name="P10" style:family="paragraph" style:parent-style-name="Header">
      <style:paragraph-properties fo:margin-left="0cm" fo:margin-right="-0.603cm" fo:text-align="end" style:justify-single-word="false" fo:text-indent="0cm" style:auto-text-indent="false"/>
    </style:style>
    <style:style style:name="P11" style:family="paragraph" style:parent-style-name="Header">
      <style:paragraph-properties fo:margin-left="-0.494cm" fo:margin-right="0cm" fo:text-indent="0cm" style:auto-text-indent="false"/>
    </style:style>
    <style:style style:name="P12" style:family="paragraph" style:parent-style-name="本文_20_3">
      <style:paragraph-properties fo:margin-left="0cm" fo:margin-right="0.042cm" fo:line-height="0.494cm" fo:text-indent="0cm" style:auto-text-indent="false"/>
      <style:text-properties fo:font-size="13pt" fo:letter-spacing="-0.018cm" style:font-size-asian="13pt" style:font-name-complex="標楷體" style:font-size-complex="13pt"/>
    </style:style>
    <style:style style:name="P13" style:family="paragraph" style:parent-style-name="本文_20_3">
      <style:paragraph-properties fo:margin-left="0cm" fo:margin-right="0.042cm" fo:line-height="0.494cm" fo:text-indent="0cm" style:auto-text-indent="false"/>
      <style:text-properties fo:font-size="13pt" fo:letter-spacing="-0.018cm" style:letter-kerning="true" style:font-size-asian="13pt" style:font-name-complex="標楷體" style:font-size-complex="13pt"/>
    </style:style>
    <style:style style:name="P14" style:family="paragraph" style:parent-style-name="aa">
      <style:paragraph-properties fo:margin-left="0cm" fo:margin-right="0.042cm" fo:text-indent="0cm" style:auto-text-indent="false"/>
    </style:style>
    <style:style style:name="P15" style:family="paragraph" style:parent-style-name="Standard">
      <style:paragraph-properties style:snap-to-layout-grid="false"/>
      <style:text-properties fo:font-size="13pt" fo:letter-spacing="-0.018cm" style:font-name-asian="標楷體" style:font-size-asian="13pt" style:font-size-complex="13pt"/>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19"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20" style:family="paragraph" style:parent-style-name="Standard">
      <style:text-properties style:font-name="標楷體" fo:font-size="13pt" fo:letter-spacing="-0.018cm" style:font-name-asian="標楷體" style:font-size-asian="13pt" style:font-name-complex="標楷體" style:font-size-complex="13pt"/>
    </style:style>
    <style:style style:name="P21"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name-complex="標楷體" style:font-size-complex="13pt"/>
    </style:style>
    <style:style style:name="P22" style:family="paragraph" style:parent-style-name="Standard">
      <style:paragraph-properties fo:line-height="0.494cm" fo:text-align="justify" style:justify-single-word="false">
        <style:tab-stops>
          <style:tab-stop style:position="1.582cm"/>
        </style:tab-stops>
      </style:paragraph-properties>
      <style:text-properties style:font-name="標楷體" fo:font-size="13pt" fo:letter-spacing="-0.018cm" style:font-name-asian="標楷體" style:font-size-asian="13pt" style:font-name-complex="標楷體" style:font-size-complex="13pt"/>
    </style:style>
    <style:style style:name="P23" style:family="paragraph" style:parent-style-name="Standard">
      <style:paragraph-properties fo:line-height="0.494cm" fo:text-align="center" style:justify-single-word="false"/>
      <style:text-properties style:font-name="標楷體" fo:font-size="13pt" fo:letter-spacing="-0.018cm" style:font-name-asian="標楷體" style:font-size-asian="13pt" style:font-name-complex="標楷體" style:font-size-complex="13pt"/>
    </style:style>
    <style:style style:name="P24" style:family="paragraph" style:parent-style-name="Standard">
      <style:paragraph-properties fo:line-height="0.494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25"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26" style:family="paragraph" style:parent-style-name="Standard">
      <style:paragraph-properties fo:margin-left="0.445cm" fo:margin-right="0cm" fo:line-height="0.494cm" fo:text-align="justify" style:justify-single-word="false" fo:text-indent="-0.445cm" style:auto-text-indent="false"/>
    </style:style>
    <style:style style:name="P27" style:family="paragraph" style:parent-style-name="Standard">
      <style:paragraph-properties fo:margin-left="0.445cm" fo:margin-right="0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9"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971cm"/>
        </style:tab-stops>
      </style:paragraph-properties>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margin-left="0cm" fo:margin-right="0.042cm" fo:line-height="0.494cm" fo:text-align="justify" style:justify-single-word="false" fo:text-indent="0cm" style:auto-text-indent="false"/>
    </style:style>
    <style:style style:name="P31" style:family="paragraph" style:parent-style-name="Standard">
      <style:paragraph-properties fo:margin-left="0.445cm" fo:margin-right="0.018cm" fo:line-height="0.494cm" fo:text-align="justify" style:justify-single-word="false" fo:text-indent="-0.445cm" style:auto-text-indent="false"/>
      <style:text-properties style:font-name="標楷體" fo:font-size="13pt" fo:letter-spacing="-0.018cm" style:font-name-asian="標楷體" style:font-size-asian="13pt" style:font-name-complex="標楷體" style:font-size-complex="13pt"/>
    </style:style>
    <style:style style:name="T1" style:family="text">
      <style:text-properties fo:font-size="13pt" fo:letter-spacing="-0.018cm" style:font-size-asian="13pt" style:font-name-complex="標楷體" style:font-size-complex="13pt"/>
    </style:style>
    <style:style style:name="T2" style:family="text">
      <style:text-properties fo:font-size="13pt" fo:letter-spacing="-0.018cm" style:letter-kerning="true" style:font-size-asian="13pt" style:font-name-complex="標楷體" style:font-size-complex="13pt"/>
    </style:style>
    <style:style style:name="T3" style:family="text">
      <style:text-properties style:font-name="標楷體" fo:font-size="13pt" fo:letter-spacing="-0.018cm" style:font-name-asian="標楷體" style:font-size-asian="13pt" style:font-name-complex="標楷體" style:font-size-complex="13pt"/>
    </style:style>
    <style:style style:name="T4" style:family="text">
      <style:text-properties style:font-name="標楷體" fo:font-size="13pt" fo:letter-spacing="-0.018cm" style:font-name-asian="標楷體" style:font-size-asian="13pt" style:font-name-complex="標楷體" style:font-size-complex="13pt"/>
    </style:style>
    <style:style style:name="T5" style:family="text">
      <style:text-properties style:font-name="標楷體" fo:font-size="13pt" fo:letter-spacing="-0.018cm" style:letter-kerning="true" style:font-name-asian="標楷體" style:font-size-asian="13pt" style:font-name-complex="標楷體" style:font-size-complex="13pt"/>
    </style:style>
    <style:style style:name="T6" style:family="text">
      <style:text-properties style:font-name="Abadi MT Condensed Light" fo:font-size="14pt" fo:font-style="italic" fo:font-weight="bold" style:font-size-asian="14pt" style:font-style-asian="italic" style:font-weight-asian="bold" style:font-name-complex="Abadi MT Condensed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G"/>
        <table:table-column table:style-name="表格1.J"/>
        <table:table-column table:style-name="表格1.K"/>
        <table:table-header-rows>
          <table:table-row table:style-name="表格1.1">
            <table:table-cell table:style-name="表格1.A1" table:number-columns-spanned="8" office:value-type="string">
              <text:p text:style-name="P8">分 <text:s/>類 <text:s/>編 <text:s/>號</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1">行 <text:s/>業 <text:s/>名 <text:s/>稱 <text:s/>及 <text:s/>定 <text:s/>義</text:p>
            </table:table-cell>
            <table:covered-table-cell/>
            <table:table-cell table:style-name="表格1.K1" office:value-type="string">
              <text:p text:style-name="P15"/>
            </table:table-cell>
          </table:table-row>
          <table:table-row table:style-name="表格1.1">
            <table:table-cell table:style-name="表格1.A2" table:number-columns-spanned="2" office:value-type="string">
              <text:p text:style-name="P8">大類</text:p>
            </table:table-cell>
            <table:covered-table-cell/>
            <table:table-cell table:style-name="表格1.C2" table:number-columns-spanned="2" office:value-type="string">
              <text:p text:style-name="P8">中類</text:p>
            </table:table-cell>
            <table:covered-table-cell/>
            <table:table-cell table:style-name="表格1.C2" table:number-columns-spanned="2" office:value-type="string">
              <text:p text:style-name="P8">小類</text:p>
            </table:table-cell>
            <table:covered-table-cell/>
            <table:table-cell table:style-name="表格1.C2" table:number-columns-spanned="2" office:value-type="string">
              <text:p text:style-name="P8">細類</text:p>
            </table:table-cell>
            <table:covered-table-cell/>
            <table:covered-table-cell/>
            <table:covered-table-cell/>
            <table:table-cell table:style-name="表格1.K1" office:value-type="string">
              <text:p text:style-name="P15"/>
            </table:table-cell>
          </table:table-row>
        </table:table-header-rows>
        <table:table-row table:style-name="表格1.3">
          <table:table-cell table:style-name="表格1.K1" office:value-type="string">
            <text:p text:style-name="Table_20_Contents"/>
          </table:table-cell>
          <table:table-cell table:style-name="表格1.B3" table:number-columns-spanned="2" office:value-type="string">
            <text:p text:style-name="P4"><text:bookmark text:name="_Hlk283741371"/><text:bookmark text:name="OLE_LINK4"/><text:bookmark text:name="OLE_LINK3"/>Q</text:p>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8">醫療保健及社會工作服務業</text:p>
            <text:p text:style-name="P18">從事醫療保健及社會工作服務之行業。</text:p>
            <text:p text:style-name="P1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4">86</text:p>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8">醫療保健服務業</text:p>
            <text:p text:style-name="P18">從事醫療保健服務之行業，如醫院、診所、醫學檢驗服務等。經合法認定可治療病人之其他醫事輔助服務亦歸入本類。</text:p>
            <text:p text:style-name="P1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4">861</text:p>
          </table:table-cell>
          <table:covered-table-cell/>
          <table:table-cell table:style-name="表格1.B3" table:number-columns-spanned="2" office:value-type="string">
            <text:p text:style-name="P4">8610</text:p>
          </table:table-cell>
          <table:covered-table-cell/>
          <table:table-cell table:style-name="表格1.B3" table:number-columns-spanned="2" office:value-type="string">
            <text:p text:style-name="P18">醫院</text:p>
            <text:p text:style-name="P18">設有病房收治病人之醫院。醫學校院、宗教組織、國防機構、監獄等附設之醫院亦歸入本類。</text:p>
            <text:p text:style-name="P18"/>
            <text:p text:style-name="P18">不包括：</text:p>
            <text:p text:style-name="P27">˙獸醫服務歸入7500細類「獸醫服務業」。</text:p>
            <text:p text:style-name="P26"><text:span text:style-name="T3">˙為戰場上軍人提供的醫療保健服務歸入</text:span><text:span text:style-name="T3">8</text:span><text:span text:style-name="T3">3</text:span><text:span text:style-name="T3">2</text:span><text:span text:style-name="T3">0細類「國防事務業」。</text:span></text:p>
            <text:p text:style-name="P27">˙救護車運送服務歸入8699細類「未分類其他醫療保健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4">862</text:p>
          </table:table-cell>
          <table:covered-table-cell/>
          <table:table-cell table:style-name="表格1.B3" table:number-columns-spanned="2" office:value-type="string">
            <text:p text:style-name="P4">8620</text:p>
          </table:table-cell>
          <table:covered-table-cell/>
          <table:table-cell table:style-name="表格1.B3" table:number-columns-spanned="2" office:value-type="string">
            <text:p text:style-name="P18">診所</text:p>
            <text:p text:style-name="P18">從事門診服務之診所。機關、學校、事業單位附設之醫務室、健康中心以及衛生機關所設性病防治所、慢性病防治所、診療所等亦歸入本類。</text:p>
            <text:p text:style-name="P18"/>
            <text:p text:style-name="P18">不包括：</text:p>
            <text:p text:style-name="P27">˙依醫師處方從事齒模製作歸入3329細類「其他醫療器材及用品製造業」。</text:p>
            <text:p text:style-name="P27">˙接生、物理治療、職能治療、營養諮詢等其他醫療保健服務歸入8699細類「未分類其他醫療保健服<text:soft-page-break/>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4">869</text:p>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8">其他醫療保健服務業</text:p>
            <text:p text:style-name="P18">從事861及862小類以外醫療保健服務之行業，如醫學檢驗服務及其他醫療保健服務。</text:p>
            <text:p text:style-name="P1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23">8691</text:p>
          </table:table-cell>
          <table:covered-table-cell/>
          <table:table-cell table:style-name="表格1.B3" table:number-columns-spanned="2" office:value-type="string">
            <text:p text:style-name="P18">醫學檢驗服務業</text:p>
            <text:p text:style-name="P18">從事醫學檢驗服務，以協助醫師診斷之行業，如血液分析、X光檢驗等。</text:p>
            <text:p text:style-name="P18"/>
            <text:p text:style-name="P18">不包括：</text:p>
            <text:p text:style-name="P27">˙物質、材料及產品之物理性、化學性及其他分析檢測服務歸入712小類「技術檢測及分析服務業」之適當細類。</text:p>
            <text:p text:style-name="P27">˙獸醫檢驗服務歸入7500細類「獸醫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6</text:span><text:span text:style-name="T3">99</text:span></text:p>
          </table:table-cell>
          <table:covered-table-cell/>
          <table:table-cell table:style-name="表格1.B3" table:number-columns-spanned="2" office:value-type="string">
            <text:p text:style-name="P18">未分類其他醫療保健服務業</text:p>
            <text:p text:style-name="P18">從事8691細類以外之其他醫療保健服務之行業，如接生、物理治療、職能治療、營養諮詢、救護車運送等服務。捐血機構及臍帶血銀行亦歸入本類。</text:p>
            <text:p text:style-name="P18"/>
            <text:p text:style-name="P18">不包括：</text:p>
            <text:p text:style-name="P27">˙依醫師處方從事鏡片研磨歸入3321細類「眼鏡製造業」。</text:p>
            <text:p text:style-name="P27">˙依醫師處方從事整形外科或復健科專用之義肢輔具製造歸入3329細類「其他醫療器材及用品製造業」。</text:p>
            <text:p text:style-name="P27">˙不具備救生設備及醫學專業人員之病人運送服務按運輸工具分別歸入49中類「陸上運輸業」、50中<text:soft-page-break/>類「水上運輸業」及51中類「航空運輸業」之適當類別。</text:p>
            <text:p text:style-name="P29"/>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3"/>
          </table:table-cell>
          <table:covered-table-cell/>
          <table:table-cell table:style-name="表格1.B3" table:number-columns-spanned="2" office:value-type="string">
            <text:p text:style-name="P4">87</text:p>
          </table:table-cell>
          <table:covered-table-cell/>
          <table:table-cell table:style-name="表格1.B3" table:number-columns-spanned="2" office:value-type="string">
            <text:p text:style-name="P4">870</text:p>
          </table:table-cell>
          <table:covered-table-cell/>
          <table:table-cell table:style-name="表格1.B3" table:number-columns-spanned="2" office:value-type="string">
            <text:p text:style-name="P19"/>
          </table:table-cell>
          <table:covered-table-cell/>
          <table:table-cell table:style-name="表格1.B3" table:number-columns-spanned="2" office:value-type="string">
            <text:p text:style-name="P18">居住型照顧服務業</text:p>
            <text:p text:style-name="P18">結合健康照顧及社會工作，從事提供住所並附帶住宿者所需之護理、監管或其他形式照顧服務之行業。其服務過程中最重要的是提供住所，而健康照顧主要係指護理服務。</text:p>
            <text:p text:style-name="P1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4">8701</text:p>
          </table:table-cell>
          <table:covered-table-cell/>
          <table:table-cell table:style-name="表格1.B3" table:number-columns-spanned="2" office:value-type="string">
            <text:p text:style-name="P18">居住型護理照顧服務業</text:p>
            <text:p text:style-name="P18">對需要長期護理照顧之病人，從事提供住所及護理照顧服務之行業。其中護理服務主要係由護理專業人員協同其他人員提供。</text:p>
            <text:p text:style-name="P18"/>
            <text:p text:style-name="P18">不包括：</text:p>
            <text:p text:style-name="P27">˙護理之家歸入8699細類「未分類其他醫療保健服務業」。</text:p>
            <text:p text:style-name="P27">˙居住型精神復健機構歸入8702細類「居住型身心障礙者照顧服務業」。</text:p>
            <text:p text:style-name="P27">˙老人之家歸入8703細類「居住型老人照顧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4">8702</text:p>
          </table:table-cell>
          <table:covered-table-cell/>
          <table:table-cell table:style-name="表格1.B3" table:number-columns-spanned="2" office:value-type="string">
            <text:p text:style-name="P13">居住型身心障礙者照顧服務業</text:p>
            <text:p text:style-name="P14"><text:span text:style-name="T1">對</text:span><text:span text:style-name="T2">身心障礙者</text:span><text:span text:style-name="T1">從事提供住所、膳食、保護、監管、諮詢及部分健康照顧等居住型照顧服務之行業。</text:span></text:p>
            <text:p text:style-name="P12"/>
            <text:p text:style-name="P18">不包括：</text:p>
            <text:p text:style-name="P16"><text:span text:style-name="T3">․精神科醫院歸入</text:span><text:span text:style-name="T3">8610 </text:span><text:span text:style-name="T3">細類「醫院」。</text:span></text:p>
            <text:p text:style-name="P18"/>
          </table:table-cell>
          <table:covered-table-cell/>
        </table:table-row>
        <text:soft-page-break/>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4">8703</text:p>
          </table:table-cell>
          <table:covered-table-cell/>
          <table:table-cell table:style-name="表格1.B3" table:number-columns-spanned="2" office:value-type="string">
            <text:p text:style-name="P18">居住型老人照顧服務業</text:p>
            <text:p text:style-name="P18">對老人從事提供住所、膳食、管理及日常生活協助等居住型照顧服務之行業。</text:p>
            <text:p text:style-name="P18"/>
            <text:p text:style-name="P18">不包括：</text:p>
            <text:p text:style-name="P27">˙不具社會工作性質，僅從事不動產經營及管理歸入68中類「不動產經營及相關服務業」之適當類別。</text:p>
            <text:p text:style-name="P27">˙對需要長期護理照顧的病人提供住所及護理照顧服務歸入8701細類「居住型護理照顧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4">8709</text:p>
          </table:table-cell>
          <table:covered-table-cell/>
          <table:table-cell table:style-name="表格1.B3" table:number-columns-spanned="2" office:value-type="string">
            <text:p text:style-name="P18">其他居住型照顧服務業</text:p>
            <text:p text:style-name="P30"><text:span text:style-name="T3">從事8701至8703細類以外居住型照顧服務之行業，如兒童及少年收容照顧機構、未婚媽媽之家、遊民收容所、居住型</text:span><text:span text:style-name="T5">藥物濫用者照顧服務</text:span><text:span text:style-name="T3">機構等。</text:span></text:p>
            <text:p text:style-name="P31"/>
            <text:p text:style-name="P18">不包括：</text:p>
            <text:p text:style-name="P27">˙不提供住所，僅居間協助辦理收養之服務歸入8801細類「兒童及少年之社會工作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4">88</text:p>
          </table:table-cell>
          <table:covered-table-cell/>
          <table:table-cell table:style-name="表格1.B3" table:number-columns-spanned="2" office:value-type="string">
            <text:p text:style-name="P4">880</text:p>
          </table:table-cell>
          <table:covered-table-cell/>
          <table:table-cell table:style-name="表格1.B3" table:number-columns-spanned="2" office:value-type="string">
            <text:p text:style-name="P19"/>
          </table:table-cell>
          <table:covered-table-cell/>
          <table:table-cell table:style-name="表格1.B3" table:number-columns-spanned="2" office:value-type="string">
            <text:p text:style-name="P18">其他社會工作服務業</text:p>
            <text:p text:style-name="P22">從事居住型照顧服務以外之社會工作服務。</text:p>
            <text:p text:style-name="P22"/>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80</text:span><text:span text:style-name="T3">1</text:span></text:p>
          </table:table-cell>
          <table:covered-table-cell/>
          <table:table-cell table:style-name="表格1.B3" table:number-columns-spanned="2" office:value-type="string">
            <text:p text:style-name="P18">兒童及少年之社會工作服務業</text:p>
            <text:p text:style-name="P18">對兒童及少年從事居住型照顧服務以外之社會工作服務，如協助辦理收養、協助社會資源轉介及諮詢等服務。日間托兒服務亦歸入本類。</text:p>
            <text:p text:style-name="P18"/>
            <text:p text:style-name="P18">不包括：</text:p>
            <text:p text:style-name="P27"><text:soft-page-break/>˙對兒童及少年提供教育服務歸入85中類「教育服務業」之適當類別。</text:p>
            <text:p text:style-name="P27">˙對兒童及少年從事居住型照顧服務歸入8709細類「其他居住型照顧服務業」。</text:p>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80</text:span><text:span text:style-name="T3">2</text:span></text:p>
          </table:table-cell>
          <table:covered-table-cell/>
          <table:table-cell table:style-name="表格1.B3" table:number-columns-spanned="2" office:value-type="string">
            <text:p text:style-name="P18">老人之社會工作服務業</text:p>
            <text:p text:style-name="P18">對老人從事居住型照顧服務以外之社會工作服務，如訪視、日間照顧、協助社會資源轉介、居家服務、諮詢等服務。</text:p>
            <text:p text:style-name="P18"/>
            <text:p text:style-name="P18">不包括：</text:p>
            <text:p text:style-name="P27">˙對老人從事居住型照顧服務歸入8703細類「居住型老人照顧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80</text:span><text:span text:style-name="T3">3</text:span></text:p>
          </table:table-cell>
          <table:covered-table-cell/>
          <table:table-cell table:style-name="表格1.B3" table:number-columns-spanned="2" office:value-type="string">
            <text:p text:style-name="P18">身心障礙者之社會工作服務業</text:p>
            <text:p text:style-name="P18">對身心障礙者從事居住型照顧服務以外之社會工作服務，如訪視、日間照顧、職業重建、協助社會資源轉介及諮詢等服務。</text:p>
            <text:p text:style-name="P18"/>
            <text:p text:style-name="P18">不包括：</text:p>
            <text:p text:style-name="P27">˙對身心障礙者提供正規教育體制內（學前至高中）連貫性教育服務歸入8560細類「特殊教育學校」。</text:p>
            <text:p text:style-name="P27">˙對身心障礙者從事醫療保健服務歸入86中類「醫療保健服務業」之適當類別。</text:p>
            <text:p text:style-name="P27">˙對智能障礙、心理疾病者從事居住型照顧服務歸入8702細類「居住型身心障礙者照顧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80</text:span><text:span text:style-name="T3">4</text:span></text:p>
          </table:table-cell>
          <table:covered-table-cell/>
          <table:table-cell table:style-name="表格1.B3" table:number-columns-spanned="2" office:value-type="string">
            <text:p text:style-name="P18">婦女之社會工作服務業</text:p>
            <text:p text:style-name="P18">對婦女從事居住型照顧服務以外之社會工作服務，<text:soft-page-break/>如協助社會資源轉介及諮詢等服務。</text:p>
            <text:p text:style-name="P18"/>
            <text:p text:style-name="P18">不包括：</text:p>
            <text:p text:style-name="P27">˙對婦女從事居住型照顧服務歸入8709細類「其他居住型照顧服務業」。</text:p>
            <text:p text:style-name="P28"/>
          </table:table-cell>
          <table:covered-table-cell/>
        </table:table-row>
        <table:table-row table:style-name="表格1.3">
          <table:table-cell table:style-name="表格1.K1" office:value-type="string">
            <text:p text:style-name="P20"/>
          </table:table-cell>
          <table:table-cell table:style-name="表格1.B3" table:number-columns-spanned="2" office:value-type="string">
            <text:p text:style-name="P1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7"><text:span text:style-name="T3">880</text:span><text:span text:style-name="T3">9</text:span></text:p>
          </table:table-cell>
          <table:covered-table-cell/>
          <table:table-cell table:style-name="表格1.B3" table:number-columns-spanned="2" office:value-type="string">
            <text:p text:style-name="P18">未分類其他社會工作服務業</text:p>
            <text:p text:style-name="P16"><text:span text:style-name="T3">從事8801至880</text:span><text:span text:style-name="T3">4</text:span><text:span text:style-name="T3">細類以外非居住型照顧服務之社會工作服務，如家扶中心、社區活動中心、社區調解中心及更生保護機構等。</text:span></text:p>
            <text:p text:style-name="P18"/>
            <text:p text:style-name="P18">不包括：</text:p>
            <text:p text:style-name="P27">˙提供強制性社會安全計畫之資金及管理歸入8330細類「強制性社會安全」。</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本文縮排_20_2" style:display-name="本文縮排 2" style:family="paragraph" style:parent-style-name="Standard">
      <style:paragraph-properties fo:margin-left="0.801cm" fo:margin-right="0cm" fo:line-height="0.494cm" fo:text-align="justify" style:justify-single-word="false" fo:text-indent="-0.4cm" style:auto-text-indent="false"/>
      <style:text-properties style:font-name="標楷體" fo:letter-spacing="-0.035cm" style:font-name-asian="標楷體"/>
    </style:style>
    <style:style style:name="本文縮排_20_3" style:display-name="本文縮排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註解文字" style:family="paragraph" style:parent-style-name="Standard">
      <style:text-properties fo:font-size="13pt" style:font-name-asian="標楷體" style:font-size-asian="13pt"/>
    </style:style>
    <style:style style:name="ISIC-Inclusions_20_Ind1" style:display-name="ISIC-Inclusions Ind1" style:family="paragraph" style:parent-style-name="Standard" style:list-style-name="WW8Num1">
      <style:paragraph-properties fo:text-align="justify" style:justify-single-word="false"/>
      <style:text-properties fo:font-size="10pt" style:letter-kerning="true" style:font-size-asian="10pt"/>
    </style:style>
    <style:style style:name="子目" style:family="paragraph" style:parent-style-name="Standard">
      <style:paragraph-properties fo:margin-left="0.176cm" fo:margin-right="0cm" fo:text-indent="0cm" style:auto-text-indent="false"/>
    </style:style>
    <style:style style:name="純文字" style:family="paragraph" style:parent-style-name="Standard">
      <style:text-properties style:font-name="細明體" style:font-name-asian="細明體" style:font-name-complex="細明體"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內文縮排"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style:font-name-asian="標楷體"/>
    </style:style>
    <style:style style:name="子目2" style:family="paragraph" style:parent-style-name="Standard">
      <style:paragraph-properties fo:margin-left="0.004cm" fo:margin-right="0.042cm" fo:line-height="0.459cm" fo:text-align="justify" style:justify-single-word="false" fo:text-indent="-0.004cm" style:auto-text-indent="false" style:text-autospace="none"/>
      <style:text-properties style:font-name="標楷體" fo:letter-spacing="-0.035cm" style:letter-kerning="true"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701cm" fo:margin-bottom="3cm" fo:margin-left="4.001cm" fo:margin-right="4.0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text:span text:style-name="Page_20_Number"><text:span text:style-name="MT1"><text:page-number text:select-page="current">182</text:page-number></text:span></text:span></text:p>
        <text:p text:style-name="MP1"/>
        <text:p text:style-name="MP3"/>
      </style:header>
      <style:header-left>
        <text:p text:style-name="MP1"/>
        <text:p text:style-name="MP1"/>
        <text:p text:style-name="MP4"><text:span text:style-name="Page_20_Number"><text:span text:style-name="MT1"><text:page-number text:select-page="current">183</text:page-number></text:span></text:span></text:p>
        <text:p text:style-name="MP1"/>
        <text:p text:style-name="MP3"/>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11-02-16T11:17:00</meta:creation-date>
    <dc:creator>cathy</dc:creator>
    <dc:date>2011-02-16T20:34:00</dc:date>
    <meta:print-date>2010-04-26T09:17:00</meta:print-date>
    <meta:editing-cycles>4</meta:editing-cycles>
    <meta:editing-duration>PT2M</meta:editing-duration>
    <meta:document-statistic meta:table-count="1" meta:image-count="0" meta:object-count="0" meta:page-count="6" meta:paragraph-count="104" meta:word-count="1977" meta:character-count="2139"/>
    <meta:generator>OpenOffice/4.1.1$Win32 OpenOffice.org_project/411m6$Build-9775</meta:generator>
  </office:meta>
</office:document-meta>
</file>