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87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4.97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11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</style:style>
    <style:style style:name="P12" style:family="paragraph" style:parent-style-name="Standard">
      <style:paragraph-properties fo:margin-left="0.445cm" fo:margin-right="0cm" fo:line-height="0.494cm" fo:text-align="justify" style:justify-single-word="false" fo:text-indent="-0.445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971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494cm" fo:text-align="center" style:justify-single-word="false" fo:text-indent="0.473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line-height="0.494cm" fo:text-align="center" style:justify-single-word="false" fo:text-indent="0.473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18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19" style:family="paragraph" style:parent-style-name="Head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0" style:family="paragraph" style:parent-style-name="Header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1" style:family="paragraph" style:parent-style-name="Header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2" style:family="paragraph" style:parent-style-name="Header">
      <style:paragraph-properties fo:text-align="center" style:justify-single-word="false"/>
      <style:text-properties style:font-name-asian="標楷體"/>
    </style:style>
    <style:style style:name="P23" style:family="paragraph" style:parent-style-name="Header">
      <style:paragraph-properties fo:line-height="0.035cm" fo:text-align="justify" style:justify-single-word="false"/>
    </style:style>
    <style:style style:name="P24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5" style:family="paragraph" style:parent-style-name="Header">
      <style:paragraph-properties fo:margin-left="0cm" fo:margin-right="0cm" fo:line-height="0.494cm" fo:text-align="center" style:justify-single-word="false" fo:text-indent="0.473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6" style:family="paragraph" style:parent-style-name="Header">
      <style:paragraph-properties fo:margin-left="0cm" fo:margin-right="0cm" fo:line-height="0.494cm" fo:text-align="center" style:justify-single-word="false" fo:text-indent="0.473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7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28" style:family="paragraph" style:parent-style-name="Header">
      <style:paragraph-properties fo:margin-left="-0.494cm" fo:margin-right="0cm" fo:text-indent="0cm" style:auto-text-indent="false"/>
    </style:style>
    <style:style style:name="P29" style:family="paragraph" style:parent-style-name="aa">
      <style:text-properties fo:font-size="13pt" fo:letter-spacing="-0.018cm" style:font-size-asian="13pt" style:font-name-complex="標楷體" style:font-size-complex="13pt"/>
    </style:style>
    <style:style style:name="P30" style:family="paragraph" style:parent-style-name="aa">
      <style:paragraph-properties fo:margin-left="0cm" fo:margin-right="0cm" fo:text-align="center" style:justify-single-word="false" fo:text-indent="0.473cm" style:auto-text-indent="false" style:snap-to-layout-grid="false"/>
      <style:text-properties fo:font-size="13pt" fo:letter-spacing="-0.018cm" style:font-size-asian="13pt" style:font-name-complex="標楷體" style:font-size-complex="13pt"/>
    </style:style>
    <style:style style:name="P31" style:family="paragraph" style:parent-style-name="aa">
      <style:paragraph-properties fo:margin-left="0cm" fo:margin-right="0cm" fo:text-indent="0cm" style:auto-text-indent="false"/>
    </style:style>
    <style:style style:name="P32" style:family="paragraph" style:parent-style-name="aa">
      <style:paragraph-properties fo:margin-left="0cm" fo:margin-right="0cm" fo:text-indent="0cm" style:auto-text-indent="false"/>
      <style:text-properties fo:font-size="13pt" fo:letter-spacing="-0.018cm" style:font-size-asian="13pt" style:font-name-complex="標楷體" style:font-size-complex="13pt"/>
    </style:style>
    <style:style style:name="P33" style:family="paragraph" style:parent-style-name="aa">
      <style:paragraph-properties fo:margin-left="0cm" fo:margin-right="0cm" fo:text-align="center" style:justify-single-word="false" fo:text-indent="0cm" style:auto-text-indent="false"/>
      <style:text-properties fo:font-size="13pt" fo:letter-spacing="-0.018cm" style:font-size-asian="13pt" style:font-name-complex="標楷體" style:font-size-complex="13pt"/>
    </style:style>
    <style:style style:name="P34" style:family="paragraph" style:parent-style-name="aa">
      <style:paragraph-properties fo:margin-left="0.423cm" fo:margin-right="0cm" fo:text-align="center" style:justify-single-word="false" fo:text-indent="-0.423cm" style:auto-text-indent="false" style:snap-to-layout-grid="false"/>
      <style:text-properties fo:font-size="13pt" fo:letter-spacing="-0.018cm" style:font-size-asian="13pt" style:font-name-complex="標楷體" style:font-size-complex="13pt"/>
    </style:style>
    <style:style style:name="P35" style:family="paragraph" style:parent-style-name="純文字">
      <style:paragraph-properties fo:line-height="0.494cm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6" style:family="paragraph" style:parent-style-name="純文字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7" style:family="paragraph" style:parent-style-name="純文字">
      <style:paragraph-properties fo:margin-left="0cm" fo:margin-right="0cm" fo:line-height="0.494cm" fo:text-align="center" style:justify-single-word="false" fo:text-indent="0.473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8" style:family="paragraph" style:parent-style-name="段落">
      <style:paragraph-properties fo:margin-left="0.423cm" fo:margin-right="0cm" fo:line-height="0.494cm" fo:text-align="center" style:justify-single-word="false" fo:text-indent="-0.423cm" style:auto-text-indent="false" style:snap-to-layout-grid="false"/>
      <style:text-properties fo:font-size="13pt" fo:letter-spacing="-0.018cm" style:font-size-asian="13pt" style:font-name-complex="標楷體" style:font-size-complex="13pt"/>
    </style:style>
    <style:style style:name="T1" style:family="text">
      <style:text-properties fo:font-size="13pt" fo:letter-spacing="-0.018cm" style:font-size-asian="13pt" style:font-name-complex="標楷體" style:font-size-complex="13pt"/>
    </style:style>
    <style:style style:name="T2" style:family="text">
      <style:text-properties fo:font-size="13pt" fo:letter-spacing="-0.018cm" style:font-size-asian="13pt" style:font-name-complex="標楷體" style:font-size-complex="13pt"/>
    </style:style>
    <style:style style:name="T3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5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24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17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24">大類</text:p>
            </table:table-cell>
            <table:covered-table-cell/>
            <table:table-cell table:style-name="表格1.C2" table:number-columns-spanned="2" office:value-type="string">
              <text:p text:style-name="P24">中類</text:p>
            </table:table-cell>
            <table:covered-table-cell/>
            <table:table-cell table:style-name="表格1.C2" table:number-columns-spanned="2" office:value-type="string">
              <text:p text:style-name="P24">小類</text:p>
            </table:table-cell>
            <table:covered-table-cell/>
            <table:table-cell table:style-name="表格1.C2" table:number-columns-spanned="2" office:value-type="string">
              <text:p text:style-name="P24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19"><text:bookmark text:name="_Hlk283741371"/><text:bookmark text:name="OLE_LINK4"/><text:bookmark text:name="OLE_LINK3"/>S</text:p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5">其他服務業</text:p>
            <text:p text:style-name="P5">從事A至R大類以外之行業，如宗教、職業及類似組織、個人及家庭用品維修、洗衣、美髮及美容美體、殯葬服務及家事服務等。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4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5">宗教、職業及類似組織</text:p>
            <text:p text:style-name="P5">從事推展宗教、教育、學術、文化、環保、醫療、衛生、聯誼、國際交流及其他社會倡導活動（如人權、社區發展、反毒等相關議題）或基於共同利益（興趣）而結合之組織，以及各事業單位或從業人員按行業、職業類別結合之組織。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41</text:p>
          </table:table-cell>
          <table:covered-table-cell/>
          <table:table-cell table:style-name="表格1.B3" table:number-columns-spanned="2" office:value-type="string">
            <text:p text:style-name="P8">9410</text:p>
          </table:table-cell>
          <table:covered-table-cell/>
          <table:table-cell table:style-name="表格1.B3" table:number-columns-spanned="2" office:value-type="string">
            <text:p text:style-name="P5">宗教組織</text:p>
            <text:p text:style-name="P5">從事推展宗教理念，宣揚宗教教義，或設有主持人並備經典、法物供公眾從事宗教儀式及宗教活動之組織。</text:p>
            <text:p text:style-name="P21"/>
            <text:p text:style-name="P5">不包括：</text:p>
            <text:p text:style-name="P11"><text:span text:style-name="T3">˙宗教組織所設獨立之學校、醫院、收容機構等分別歸入P大類</text:span><text:span text:style-name="T3">「</text:span><text:span text:style-name="T3">教育服務業</text:span><text:span text:style-name="T3">」</text:span><text:span text:style-name="T3">及Q大類</text:span><text:span text:style-name="T3">「</text:span><text:span text:style-name="T3">醫療保健及社會工作服務業</text:span><text:span text:style-name="T3">」</text:span><text:span text:style-name="T3">之適當類別。</text:span></text:p>
            <text:p text:style-name="P1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42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5">職業團體</text:p>
            <text:p text:style-name="P5">工商業團體、專門職業團體、勞工團體及農民團體。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421</text:p>
          </table:table-cell>
          <table:covered-table-cell/>
          <table:table-cell table:style-name="表格1.B3" table:number-columns-spanned="2" office:value-type="string">
            <text:p text:style-name="P5">工商業團體</text:p>
            <text:p text:style-name="P5">由工商事業單位組織之團體。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422</text:p>
          </table:table-cell>
          <table:covered-table-cell/>
          <table:table-cell table:style-name="表格1.B3" table:number-columns-spanned="2" office:value-type="string">
            <text:p text:style-name="P5">專門職業團體</text:p>
            <text:p text:style-name="P5"><text:soft-page-break/>由專門職業人員組織之團體。</text:p>
            <text:p text:style-name="P6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423</text:p>
          </table:table-cell>
          <table:covered-table-cell/>
          <table:table-cell table:style-name="表格1.B3" table:number-columns-spanned="2" office:value-type="string">
            <text:p text:style-name="P5">勞工團體</text:p>
            <text:p text:style-name="P5">由勞工組織之團體。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3">9424</text:p>
          </table:table-cell>
          <table:covered-table-cell/>
          <table:table-cell table:style-name="表格1.B3" table:number-columns-spanned="2" office:value-type="string">
            <text:p text:style-name="P5">農民團體</text:p>
            <text:p text:style-name="P5">由農、林、漁、牧業人員組織之團體。</text:p>
            <text:p text:style-name="P21"/>
            <text:p text:style-name="P5">不包括：</text:p>
            <text:p text:style-name="P12">˙農民團體從事生產、加工、運銷及金融服務等業務，按經濟活動歸入適當類別。</text:p>
            <text:p text:style-name="P12">˙從事農田給水灌溉與排水管理歸入0139細類「其他農事服務業」。</text:p>
            <text:p text:style-name="P6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B3" table:number-columns-spanned="2" office:value-type="string">
            <text:p text:style-name="P8">949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5">其他組織</text:p>
            <text:p text:style-name="P5">從事941及942小類以外之組織。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3">9491</text:p>
          </table:table-cell>
          <table:covered-table-cell/>
          <table:table-cell table:style-name="表格1.B3" table:number-columns-spanned="2" office:value-type="string">
            <text:p text:style-name="P5">政治團體</text:p>
            <text:p text:style-name="P5">以共同民主政治理念，協助形成國民政治意志，促進國民政治參與為目的，由中華民國國民組成之團體。</text:p>
            <text:p text:style-name="P1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499</text:p>
          </table:table-cell>
          <table:covered-table-cell/>
          <table:table-cell table:style-name="表格1.B3" table:number-columns-spanned="2" office:value-type="string">
            <text:p text:style-name="P5">未分類其他組織</text:p>
            <text:p text:style-name="P5">從事9491細類以外之其他組織，如推展文化、學術、醫療、衛生、體育、環保、聯誼、慈善、經濟業務、國際交流等活動之組織。大廈管理委員會亦歸入本類。</text:p>
            <text:p text:style-name="P5"/>
            <text:p text:style-name="P5">不包括：</text:p>
            <text:p text:style-name="P12">˙籌辦運動活動之會員組織歸入9319細類「其他運<text:soft-page-break/>動服務業」。</text:p>
            <text:p text:style-name="P12">˙專門職業團體歸入9422細類「專門職業團體」。</text:p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5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5">個人及家庭用品維修業</text:p>
            <text:p text:style-name="P2"><text:span text:style-name="T3">從事汽車、電腦及其週邊設備</text:span><text:span text:style-name="T3">、</text:span><text:span text:style-name="T3">通訊傳播設備</text:span><text:span text:style-name="T3">、</text:span><text:span text:style-name="T3">視聽電子產品、家用電器以及其他個人及家庭用品維護及修理之行業。</text:span>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8">951</text:p>
          </table:table-cell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5">汽車維修及美容業</text:p>
            <text:p text:style-name="P5">從事汽車維修及汽車美容之行業。 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3">9511</text:p>
          </table:table-cell>
          <table:covered-table-cell/>
          <table:table-cell table:style-name="表格1.B3" table:number-columns-spanned="2" office:value-type="string">
            <text:p text:style-name="P5">汽車維修業</text:p>
            <text:p text:style-name="P5">從事汽車保養及電機、引擎、零件、板金、烤漆、輪胎、底盤定位、玻璃、空調、音響、隔音、柴油泵浦等車身或零配件修理之行業。</text:p>
            <text:p text:style-name="P5"/>
            <text:p text:style-name="P5">不包括：</text:p>
            <text:p text:style-name="P12">˙輪胎翻新及再製歸入2101細類「輪胎製造業」。</text:p>
            <text:p text:style-name="P12">˙汽車定期安全檢驗歸入7129細類「其他技術檢測及分析服務業」。</text:p>
            <text:p text:style-name="P12">˙汽車清洗、打蠟歸入9512細類「汽車美容業」。</text:p>
            <text:p text:style-name="P6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B3" table:number-columns-spanned="2" office:value-type="string">
            <text:p text:style-name="P36">9512</text:p>
          </table:table-cell>
          <table:covered-table-cell/>
          <table:table-cell table:style-name="表格1.B3" table:number-columns-spanned="2" office:value-type="string">
            <text:p text:style-name="P5">汽車美容業</text:p>
            <text:p text:style-name="P5">從事汽車清洗、打蠟、裝潢及其他汽車美容之行業。</text:p>
            <text:p text:style-name="P5"/>
            <text:p text:style-name="P5">不包括：</text:p>
            <text:p text:style-name="P12">˙汽車保養及車身或零配件之修理歸入9511細類「汽車維修業」。</text:p>
            <text:p text:style-name="P6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B3" table:number-columns-spanned="2" office:value-type="string">
            <text:p text:style-name="P36">952</text:p>
          </table:table-cell>
          <table:covered-table-cell/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B3" table:number-columns-spanned="2" office:value-type="string">
            <text:p text:style-name="P5">電腦、通訊傳播設備及電子產品修理業</text:p>
            <text:p text:style-name="P2"><text:span text:style-name="T3">從事電腦及其週邊設備</text:span><text:span text:style-name="T3">、</text:span><text:span text:style-name="T3">通訊傳播設備</text:span><text:span text:style-name="T3">、</text:span><text:span text:style-name="T3">視聽電子產品及家用電器維護及修理之行業。</text:span></text:p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3">9521</text:p>
          </table:table-cell>
          <table:covered-table-cell/>
          <table:table-cell table:style-name="表格1.B3" table:number-columns-spanned="2" office:value-type="string">
            <text:p text:style-name="P5">電腦及其週邊設備修理業</text:p>
            <text:p text:style-name="P2"><text:span text:style-name="T3">從事電腦及其週邊設備之維護及修理之行業，如電腦</text:span><text:span text:style-name="T3">、</text:span><text:span text:style-name="T3">印表機</text:span><text:span text:style-name="T3">、</text:span><text:span text:style-name="T3">螢幕</text:span><text:span text:style-name="T3">、</text:span><text:span text:style-name="T3">伺服器</text:span><text:span text:style-name="T3">、</text:span><text:span text:style-name="T3">掃描器</text:span><text:span text:style-name="T3">、</text:span><text:span text:style-name="T3">自動櫃員機（</text:span><text:span text:style-name="T3">ATM</text:span><text:span text:style-name="T3">）、銷售點系統（POS）終端機、個人數位助理器（PDA）等維護及修理。</text:span></text:p>
            <text:p text:style-name="P7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3">9522</text:p>
          </table:table-cell>
          <table:covered-table-cell/>
          <table:table-cell table:style-name="表格1.B3" table:number-columns-spanned="2" office:value-type="string">
            <text:p text:style-name="P5">通訊傳播設備修理業</text:p>
            <text:p text:style-name="P2"><text:span text:style-name="T3">從事通訊傳播設備之維護及修理之行業，如電話、手機</text:span><text:span text:style-name="T3">、</text:span><text:span text:style-name="T3">傳真機及其他通訊傳播設備維護及修理。</text:span></text:p>
            <text:p text:style-name="P1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3">9523</text:p>
          </table:table-cell>
          <table:covered-table-cell/>
          <table:table-cell table:style-name="表格1.B3" table:number-columns-spanned="2" office:value-type="string">
            <text:p text:style-name="P5">視聽電子產品及家用電器修理業</text:p>
            <text:p text:style-name="P2"><text:span text:style-name="T3">從事視聽電子產品及家用電器之維護及修理之行業，如電視機</text:span><text:span text:style-name="T3">、</text:span><text:span text:style-name="T3">收音機</text:span><text:span text:style-name="T3">、</text:span><text:span text:style-name="T3">錄放影機</text:span><text:span text:style-name="T3">、</text:span><text:span text:style-name="T3">家庭攝影機、電冰箱</text:span><text:span text:style-name="T3">、</text:span><text:span text:style-name="T3">暖爐</text:span><text:span text:style-name="T3">、</text:span><text:span text:style-name="T3">洗衣機</text:span><text:span text:style-name="T3">、</text:span><text:span text:style-name="T3">烘乾機</text:span><text:span text:style-name="T3">、</text:span><text:span text:style-name="T3">冷氣機及其他家用電器維護及修理。</text:span></text:p>
            <text:p text:style-name="P6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33">959</text:p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5">其他個人及家庭用品維修業</text:p>
            <text:p text:style-name="P5">從事951及952小類以外個人及家庭用品維護及修理之行業。</text:p>
            <text:p text:style-name="P3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3">9591</text:p>
          </table:table-cell>
          <table:covered-table-cell/>
          <table:table-cell table:style-name="表格1.B3" table:number-columns-spanned="2" office:value-type="string">
            <text:p text:style-name="P5">機車維修業</text:p>
            <text:p text:style-name="P5">從事機車保養及修理之行業。電動機車維修及機車輪胎之修理、安裝及更換亦歸入本類。</text:p>
            <text:p text:style-name="P5"/>
            <text:p text:style-name="P5">不包括：</text:p>
            <text:p text:style-name="P12"><text:soft-page-break/>˙自行車維修歸入9599細類「未分類其他個人及家庭用品維修業」。</text:p>
            <text:p text:style-name="P1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6">9599</text:p>
          </table:table-cell>
          <table:covered-table-cell/>
          <table:table-cell table:style-name="表格1.B3" table:number-columns-spanned="2" office:value-type="string">
            <text:p text:style-name="P5">未分類其他個人及家庭用品維修業</text:p>
            <text:p text:style-name="P2"><text:span text:style-name="T3">從事9591細類以外之其他個人及家庭用品維護及修理之行業</text:span><text:span text:style-name="T3">，</text:span><text:span text:style-name="T3">如皮鞋、皮包</text:span><text:span text:style-name="T3">、</text:span><text:span text:style-name="T3">家具</text:span><text:span text:style-name="T3">、</text:span><text:span text:style-name="T3">室內陳設品</text:span><text:span text:style-name="T3">、</text:span><text:span text:style-name="T3">自行車</text:span><text:span text:style-name="T3">、</text:span><text:span text:style-name="T3">運動用品</text:span><text:span text:style-name="T3">、</text:span><text:span text:style-name="T3">樂器、鐘錶及其他個人及家庭用品維護及修理。衣服修改亦歸入本類。</text:span></text:p>
            <text:p text:style-name="P5"/>
            <text:p text:style-name="P5">不包括：</text:p>
            <text:p text:style-name="P12">˙動力手工具、運動及娛樂用槍枝、打卡鐘、計時（日）報表機、定時鎖等相關設備之修理歸入3400細類「產業用機械設備維修及安裝業」。</text:p>
            <text:p text:style-name="P6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6</text:p>
          </table:table-cell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5">未分類其他服務業</text:p>
            <text:p text:style-name="P5">從事洗衣、美髮及美容美體、殯葬、家事服務及其他個人服務之行業。</text:p>
            <text:p text:style-name="P5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61</text:p>
          </table:table-cell>
          <table:covered-table-cell/>
          <table:table-cell table:style-name="表格1.B3" table:number-columns-spanned="2" office:value-type="string">
            <text:p text:style-name="P19">9610</text:p>
          </table:table-cell>
          <table:covered-table-cell/>
          <table:table-cell table:style-name="表格1.B3" table:number-columns-spanned="2" office:value-type="string">
            <text:p text:style-name="P5">洗衣業</text:p>
            <text:p text:style-name="P2"><text:span text:style-name="T3">從事以機械</text:span><text:span text:style-name="T3">、</text:span><text:span text:style-name="T3">手工或提供投幣式機器來洗濯</text:span><text:span text:style-name="T3">、</text:span><text:span text:style-name="T3">熨燙衣物、毛巾、床單、地毯、皮衣以及其他紡織製品之行業。</text:span></text:p>
            <text:p text:style-name="P5"/>
            <text:p text:style-name="P5">不包括：</text:p>
            <text:p text:style-name="P12">˙衣物修改歸入9599細類「未分類其他個人及家庭用品維修業」。</text:p>
            <text:p text:style-name="P6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62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5">美髮及美容美體業</text:p>
            <text:p text:style-name="P2"><text:span text:style-name="T3">從事美髮、美容護膚、彩粧、美指及未涉及醫療程序之美體雕塑等之行業。</text:span></text:p>
            <text:p text:style-name="P14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19">9621</text:p>
          </table:table-cell>
          <table:covered-table-cell/>
          <table:table-cell table:style-name="表格1.B3" table:number-columns-spanned="2" office:value-type="string">
            <text:p text:style-name="P5">美髮業</text:p>
            <text:p text:style-name="P5">從事美髮及理髮之行業。</text:p>
            <text:p text:style-name="P5"/>
            <text:p text:style-name="P5">不包括：</text:p>
            <text:p text:style-name="P12">˙個人造型設計歸入9690細類「其他個人服務業」。</text:p>
            <text:p text:style-name="P1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19">9622</text:p>
          </table:table-cell>
          <table:covered-table-cell/>
          <table:table-cell table:style-name="表格1.B3" table:number-columns-spanned="2" office:value-type="string">
            <text:p text:style-name="P5">美容美體業</text:p>
            <text:p text:style-name="P2"><text:span text:style-name="T3">從事美容護膚、彩粧、美指及未涉及醫療程序之美體雕塑等之行業。</text:span></text:p>
            <text:p text:style-name="P5"/>
            <text:p text:style-name="P5"/>
            <text:p text:style-name="P5">不包括：</text:p>
            <text:p text:style-name="P12">˙醫療或外科手術的減肥服務歸入86中類「醫療保健服務業」之適當類別。</text:p>
            <text:p text:style-name="P12">˙個人造型設計歸入9690細類「其他個人服務業」。</text:p>
            <text:p text:style-name="P12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63</text:p>
          </table:table-cell>
          <table:covered-table-cell/>
          <table:table-cell table:style-name="表格1.B3" table:number-columns-spanned="2" office:value-type="string">
            <text:p text:style-name="P19">9630</text:p>
          </table:table-cell>
          <table:covered-table-cell/>
          <table:table-cell table:style-name="表格1.B3" table:number-columns-spanned="2" office:value-type="string">
            <text:p text:style-name="P5">殯葬服務業</text:p>
            <text:p text:style-name="P5">從事人或動物屍體之埋葬、火化、殯葬禮儀服務等行業。墓地租售及維護亦歸入本類。</text:p>
            <text:p text:style-name="P6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8">964</text:p>
          </table:table-cell>
          <table:covered-table-cell/>
          <table:table-cell table:style-name="表格1.B3" table:number-columns-spanned="2" office:value-type="string">
            <text:p text:style-name="P19">9640</text:p>
          </table:table-cell>
          <table:covered-table-cell/>
          <table:table-cell table:style-name="表格1.B3" table:number-columns-spanned="2" office:value-type="string">
            <text:p text:style-name="P5">家事服務業</text:p>
            <text:p text:style-name="P5">家庭僱用之傭工、洗衣工、管家、保母、家教、私人秘書、司機、園丁、護衛等家事人員服務活動。</text:p>
            <text:p text:style-name="P13"/>
          </table:table-cell>
          <table:covered-table-cell/>
        </table:table-row>
        <table:table-row table:style-name="表格1.3">
          <table:table-cell table:style-name="表格1.K1" office:value-type="string"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3">969</text:p>
          </table:table-cell>
          <table:covered-table-cell/>
          <table:table-cell table:style-name="表格1.B3" table:number-columns-spanned="2" office:value-type="string">
            <text:p text:style-name="P19">9690</text:p>
          </table:table-cell>
          <table:covered-table-cell/>
          <table:table-cell table:style-name="表格1.B3" table:number-columns-spanned="2" office:value-type="string">
            <text:p text:style-name="P5">其他個人服務業</text:p>
            <text:p text:style-name="P31"><text:span text:style-name="T1">從事961至964小類以外個人服務之行業，如按摩服務、個人造型設計、穿耳洞服務、紋身（眉）服務、算命服務、堪輿服務、字畫裱背、陪侍服務、婚姻介紹、</text:span><text:soft-page-break/><text:span text:style-name="T1">寵物照顧（如提供宿膳、打扮、訓練等）、個人服務之投幣式機器（如照相亭、體重機、置物箱等）、泊車服務</text:span><text:span text:style-name="T1">、婚禮規劃籌辦服務</text:span><text:span text:style-name="T1">等。</text:span></text:p>
            <text:p text:style-name="P32"/>
            <text:p text:style-name="P5">不包括：</text:p>
            <text:p text:style-name="P12">˙獸醫服務歸入7500細類「獸醫服務業」。</text:p>
            <text:p text:style-name="P12">˙健身中心歸入9312細類「運動場館業」。</text:p>
            <text:p text:style-name="P12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93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92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18:00</meta:creation-date>
    <dc:creator>cathy</dc:creator>
    <dc:date>2011-02-16T11:21:00</dc:date>
    <meta:print-date>2010-04-26T09:17:00</meta:print-date>
    <meta:editing-cycles>3</meta:editing-cycles>
    <meta:editing-duration>PT1M</meta:editing-duration>
    <meta:document-statistic meta:table-count="1" meta:image-count="0" meta:object-count="0" meta:page-count="7" meta:paragraph-count="131" meta:word-count="2115" meta:character-count="2290"/>
    <meta:generator>OpenOffice/4.1.1$Win32 OpenOffice.org_project/411m6$Build-9775</meta:generator>
  </office:meta>
</office:document-meta>
</file>