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446cm" fo:margin-left="-0.494cm" style:page-number="50" table:align="left" style:writing-mode="lr-tb"/>
    </style:style>
    <style:style style:name="表格1.A" style:family="table-column">
      <style:table-column-properties style:column-width="0.445cm"/>
    </style:style>
    <style:style style:name="表格1.B" style:family="table-column">
      <style:table-column-properties style:column-width="0.556cm"/>
    </style:style>
    <style:style style:name="表格1.F" style:family="table-column">
      <style:table-column-properties style:column-width="0.568cm"/>
    </style:style>
    <style:style style:name="表格1.G" style:family="table-column">
      <style:table-column-properties style:column-width="0.452cm"/>
    </style:style>
    <style:style style:name="表格1.H" style:family="table-column">
      <style:table-column-properties style:column-width="0.543cm"/>
    </style:style>
    <style:style style:name="表格1.J" style:family="table-column">
      <style:table-column-properties style:column-width="9.516cm"/>
    </style:style>
    <style:style style:name="表格1.K" style:family="table-column">
      <style:table-column-properties style:column-width="0.47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fo:padding="0cm" fo:border="none"/>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B3"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text-properties fo:font-size="13pt" fo:letter-spacing="-0.018cm" style:font-name-asian="標楷體" style:font-size-asian="13pt" style:font-size-complex="13pt"/>
    </style:style>
    <style:style style:name="P2" style:family="paragraph" style:parent-style-name="Standard">
      <style:text-properties style:font-name="標楷體" fo:font-size="13pt" fo:letter-spacing="-0.018cm" style:font-name-asian="標楷體" style:font-size-asian="13pt" style:font-name-complex="標楷體" style:font-size-complex="13pt"/>
    </style:style>
    <style:style style:name="P3" style:family="paragraph" style:parent-style-name="Standard">
      <style:paragraph-properties fo:line-height="0.494cm"/>
      <style:text-properties style:font-name="標楷體" fo:font-size="13pt" fo:letter-spacing="-0.018cm" style:font-name-asian="標楷體" style:font-size-asian="13pt" style:font-name-complex="標楷體" style:font-size-complex="13pt"/>
    </style:style>
    <style:style style:name="P4"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5" style:family="paragraph" style:parent-style-name="Standard">
      <style:paragraph-properties fo:line-height="0.494cm" fo:text-align="justify" style:justify-single-word="false">
        <style:tab-stops>
          <style:tab-stop style:position="0.42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6" style:family="paragraph" style:parent-style-name="Standard">
      <style:paragraph-properties fo:line-height="0.494cm" fo:text-align="justify" style:justify-single-word="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7" style:family="paragraph" style:parent-style-name="Standard">
      <style:paragraph-properties fo:line-height="0.494cm" fo:text-align="justify" style:justify-single-word="false">
        <style:tab-stops>
          <style:tab-stop style:position="0.423cm"/>
          <style:tab-stop style:position="4.23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8" style:family="paragraph" style:parent-style-name="Standard">
      <style:paragraph-properties fo:line-height="0.494cm" fo:text-align="justify" style:justify-single-wor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9" style:family="paragraph" style:parent-style-name="Standard">
      <style:paragraph-properties fo:line-height="0.494cm" fo:text-align="justify" style:justify-single-word="false">
        <style:tab-stops>
          <style:tab-stop style:position="0.423cm"/>
          <style:tab-stop style:position="3.881cm"/>
        </style:tab-stops>
      </style:paragraph-properties>
      <style:text-properties style:font-name="標楷體" fo:font-size="13pt" fo:letter-spacing="-0.018cm" style:font-name-asian="標楷體" style:font-size-asian="13pt" style:font-name-complex="標楷體" style:font-size-complex="13pt"/>
    </style:style>
    <style:style style:name="P10"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11"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12"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13" style:family="paragraph" style:parent-style-name="Standard">
      <style:paragraph-properties fo:line-height="0.494cm" fo:text-align="justify" style:justify-single-wor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4"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15"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16" style:family="paragraph" style:parent-style-name="Standard">
      <style:paragraph-properties fo:line-height="0.494cm" fo:text-align="center" style:justify-single-word="false" style:line-break="normal"/>
      <style:text-properties style:font-name="標楷體" fo:font-size="13pt" fo:letter-spacing="-0.018cm" style:font-name-asian="標楷體" style:font-size-asian="13pt" style:font-name-complex="標楷體" style:font-size-complex="13pt"/>
    </style:style>
    <style:style style:name="P17" style:family="paragraph" style:parent-style-name="Standard">
      <style:paragraph-properties fo:line-height="0.494cm" fo:text-align="center" style:justify-single-word="false" style:line-break="normal" style:snap-to-layout-grid="false"/>
      <style:text-properties style:font-name="標楷體" fo:font-size="13pt" fo:letter-spacing="-0.018cm" style:font-name-asian="標楷體" style:font-size-asian="13pt" style:font-name-complex="標楷體" style:font-size-complex="13pt"/>
    </style:style>
    <style:style style:name="P18"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494cm" fo:text-align="justify" style:justify-single-word="false">
        <style:tab-stops>
          <style:tab-stop style:position="0.423cm"/>
          <style:tab-stop style:position="5.08cm"/>
        </style:tab-stops>
      </style:paragraph-properties>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center" style:justify-single-word="false" style:line-break="normal"/>
    </style:style>
    <style:style style:name="P23" style:family="paragraph" style:parent-style-name="Standard">
      <style:paragraph-properties fo:margin-left="0.445cm" fo:margin-right="0cm" fo:line-height="0.494cm" fo:text-align="justify" style:justify-single-word="false" fo:text-indent="-0.445cm" style:auto-text-indent="false"/>
    </style:style>
    <style:style style:name="P24"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25"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26"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7"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3.81cm"/>
        </style:tab-stops>
      </style:paragraph-properties>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9"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3.81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31" style:family="paragraph" style:parent-style-name="Standard">
      <style:paragraph-properties fo:margin-left="0cm" fo:margin-right="0cm" fo:line-height="0.494cm" fo:text-align="justify" style:justify-single-word="false" fo:text-indent="0.423cm" style:auto-text-indent="false">
        <style:tab-stops>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32"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3.81cm"/>
        </style:tab-stops>
      </style:paragraph-properties>
      <style:text-properties style:font-name="標楷體" fo:font-size="13pt" fo:letter-spacing="-0.018cm" style:font-name-asian="標楷體" style:font-size-asian="13pt" style:font-name-complex="標楷體" style:font-size-complex="13pt"/>
    </style:style>
    <style:style style:name="P33" style:family="paragraph" style:parent-style-name="Standard">
      <style:paragraph-properties fo:margin-left="0cm" fo:margin-right="0cm" fo:line-height="0.494cm"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34" style:family="paragraph" style:parent-style-name="Standard">
      <style:paragraph-properties fo:margin-left="0.415cm" fo:margin-right="0cm" fo:line-height="0.494cm" fo:text-align="justify" style:justify-single-word="false" fo:text-indent="-0.415cm" style:auto-text-indent="false"/>
      <style:text-properties style:font-name="標楷體" fo:font-size="13pt" fo:letter-spacing="-0.018cm" style:font-name-asian="標楷體" style:font-size-asian="13pt" style:font-name-complex="標楷體" style:font-size-complex="13pt"/>
    </style:style>
    <style:style style:name="P35" style:family="paragraph" style:parent-style-name="Standard">
      <style:paragraph-properties fo:margin-left="0.351cm" fo:margin-right="0cm" fo:line-height="0.494cm" fo:text-align="justify" style:justify-single-word="false" fo:text-indent="0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36" style:family="paragraph" style:parent-style-name="Standard">
      <style:paragraph-properties fo:margin-left="0cm" fo:margin-right="0.042cm" fo:line-height="0.494cm"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37" style:family="paragraph" style:parent-style-name="Standard">
      <style:paragraph-properties fo:margin-left="0cm" fo:margin-right="0.042cm" fo:line-height="0.494cm" fo:text-align="justify" style:justify-single-word="false" fo:text-indent="0cm" style:auto-text-indent="false"/>
    </style:style>
    <style:style style:name="P38" style:family="paragraph" style:parent-style-name="Standard">
      <style:paragraph-properties fo:margin-left="0.445cm" fo:margin-right="0.042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39" style:family="paragraph" style:parent-style-name="Standard">
      <style:paragraph-properties fo:margin-left="0cm" fo:margin-right="0cm" fo:line-height="0.494cm" fo:text-align="justify" style:justify-single-word="false" fo:text-indent="-0.34cm" style:auto-text-indent="false"/>
      <style:text-properties style:font-name="標楷體" fo:font-size="13pt" fo:letter-spacing="-0.018cm" style:font-name-asian="標楷體" style:font-size-asian="13pt" style:font-name-complex="標楷體" style:font-size-complex="13pt"/>
    </style:style>
    <style:style style:name="P40" style:family="paragraph" style:parent-style-name="Standard">
      <style:paragraph-properties fo:margin-left="0.423cm" fo:margin-right="0cm" fo:line-height="0.494cm" fo:text-align="justify" style:justify-single-word="false" fo:text-indent="-0.423cm" style:auto-text-indent="false"/>
    </style:style>
    <style:style style:name="P41" style:family="paragraph" style:parent-style-name="Standard">
      <style:paragraph-properties fo:margin-left="0.423cm" fo:margin-right="0cm" fo:line-height="0.494cm" fo:text-align="justify" style:justify-single-word="false" fo:text-indent="-0.423cm" style:auto-text-indent="false"/>
      <style:text-properties style:font-name="標楷體" fo:font-size="13pt" fo:letter-spacing="-0.018cm" style:font-name-asian="標楷體" style:font-size-asian="13pt" style:font-name-complex="標楷體" style:font-size-complex="13pt"/>
    </style:style>
    <style:style style:name="P42" style:family="paragraph" style:parent-style-name="Standard">
      <style:paragraph-properties fo:margin-left="0.423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43" style:family="paragraph" style:parent-style-name="Standard">
      <style:paragraph-properties fo:margin-left="0.423cm" fo:margin-right="0.042cm" fo:line-height="0.494cm" fo:text-align="justify" style:justify-single-word="false" fo:text-indent="-0.423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44" style:family="paragraph" style:parent-style-name="Standard">
      <style:paragraph-properties fo:margin-left="0cm" fo:margin-right="0.018cm" fo:line-height="0.494cm"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45" style:family="paragraph" style:parent-style-name="Standard">
      <style:paragraph-properties fo:margin-left="0.423cm" fo:margin-right="0.018cm" fo:line-height="0.494cm" fo:text-align="justify" style:justify-single-word="false" fo:text-indent="-0.423cm" style:auto-text-indent="false"/>
    </style:style>
    <style:style style:name="P46" style:family="paragraph" style:parent-style-name="Standard">
      <style:paragraph-properties fo:margin-left="0.474cm" fo:margin-right="0cm" fo:line-height="0.494cm" fo:text-align="justify" style:justify-single-word="false" fo:text-indent="-0.474cm" style:auto-text-indent="false"/>
      <style:text-properties style:font-name="標楷體" fo:font-size="13pt" fo:letter-spacing="-0.018cm" style:font-name-asian="標楷體" style:font-size-asian="13pt" style:font-name-complex="標楷體" style:font-size-complex="13pt"/>
    </style:style>
    <style:style style:name="P47" style:family="paragraph" style:parent-style-name="Standard">
      <style:paragraph-properties fo:margin-left="5.86cm" fo:margin-right="0cm" fo:line-height="0.494cm" fo:text-align="justify" style:justify-single-word="false" fo:text-indent="-5.50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48" style:family="paragraph" style:parent-style-name="Standard">
      <style:paragraph-properties fo:margin-left="0cm" fo:margin-right="0cm" fo:line-height="0.494cm" fo:text-align="justify" style:justify-single-word="false" fo:text-indent="0.919cm" style:auto-text-indent="false"/>
      <style:text-properties style:font-name="標楷體" fo:font-size="13pt" fo:letter-spacing="-0.018cm" style:font-name-asian="標楷體" style:font-size-asian="13pt" style:font-name-complex="標楷體" style:font-size-complex="13pt"/>
    </style:style>
    <style:style style:name="P49" style:family="paragraph" style:parent-style-name="Standard">
      <style:paragraph-properties fo:margin-left="-0.042cm" fo:margin-right="0cm" fo:line-height="0.494cm" fo:text-align="center"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50" style:family="paragraph" style:parent-style-name="Text_20_body">
      <style:paragraph-properties fo:line-height="0.494cm"/>
      <style:text-properties style:font-name="標楷體" fo:font-size="13pt" fo:letter-spacing="-0.018cm" style:font-name-asian="標楷體" style:font-size-asian="13pt" style:font-name-complex="標楷體" style:font-size-complex="13pt"/>
    </style:style>
    <style:style style:name="P51" style:family="paragraph" style:parent-style-name="Text_20_body">
      <style:paragraph-properties fo:margin-left="0cm" fo:margin-right="0.042cm" fo:line-height="0.494cm" fo:text-indent="0cm" style:auto-text-indent="false"/>
      <style:text-properties style:font-name="標楷體" fo:font-size="13pt" fo:letter-spacing="-0.018cm" style:font-name-asian="標楷體" style:font-size-asian="13pt" style:font-name-complex="標楷體" style:font-size-complex="13pt"/>
    </style:style>
    <style:style style:name="P52" style:family="paragraph" style:parent-style-name="Header">
      <style:paragraph-properties fo:line-height="0.494cm" fo:text-align="center" style:justify-single-word="false"/>
      <style:text-properties fo:font-size="13pt" fo:letter-spacing="-0.018cm" style:font-name-asian="標楷體" style:font-size-asian="13pt" style:font-size-complex="13pt"/>
    </style:style>
    <style:style style:name="P53"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font-size-complex="13pt"/>
    </style:style>
    <style:style style:name="P54" style:family="paragraph" style:parent-style-name="Header">
      <style:paragraph-properties fo:line-height="0.494cm" fo:text-align="center" style:justify-single-word="false"/>
    </style:style>
    <style:style style:name="P55"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56"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57"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58"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59" style:family="paragraph" style:parent-style-name="Header">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60" style:family="paragraph" style:parent-style-name="Header">
      <style:paragraph-properties fo:text-align="center" style:justify-single-word="false"/>
      <style:text-properties style:font-name-asian="標楷體"/>
    </style:style>
    <style:style style:name="P61" style:family="paragraph" style:parent-style-name="Header">
      <style:paragraph-properties fo:line-height="0.035cm" fo:text-align="justify" style:justify-single-word="false"/>
    </style:style>
    <style:style style:name="P62"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font-size-complex="13pt"/>
    </style:style>
    <style:style style:name="P63" style:family="paragraph" style:parent-style-name="Header">
      <style:paragraph-properties fo:margin-left="0.436cm" fo:margin-right="0.042cm" fo:line-height="0.494cm" fo:text-align="justify" style:justify-single-word="false" fo:text-indent="-0.436cm" style:auto-text-indent="false" style:text-autospace="none" style:punctuation-wrap="simple"/>
      <style:text-properties style:font-name="標楷體" fo:font-size="13pt" fo:letter-spacing="-0.018cm" style:font-name-asian="標楷體" style:font-size-asian="13pt" style:font-name-complex="標楷體" style:font-size-complex="13pt"/>
    </style:style>
    <style:style style:name="P64" style:family="paragraph" style:parent-style-name="Header">
      <style:paragraph-properties fo:margin-left="0.436cm" fo:margin-right="0cm" fo:line-height="0.494cm" fo:text-align="justify" style:justify-single-word="false" fo:text-indent="-0.436cm" style:auto-text-indent="false" style:text-autospace="none" style:punctuation-wrap="simple"/>
      <style:text-properties style:font-name="標楷體" fo:font-size="13pt" fo:letter-spacing="-0.018cm" style:font-name-asian="標楷體" style:font-size-asian="13pt" style:font-name-complex="標楷體" style:font-size-complex="13pt"/>
    </style:style>
    <style:style style:name="P65"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66"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67" style:family="paragraph" style:parent-style-name="Header">
      <style:paragraph-properties fo:margin-left="0cm" fo:margin-right="0cm" fo:line-height="0.494cm" fo:text-align="center" style:justify-single-word="false" fo:text-indent="-0.03cm" style:auto-text-indent="false"/>
      <style:text-properties style:font-name="標楷體" fo:font-size="13pt" fo:letter-spacing="-0.018cm" style:font-name-asian="標楷體" style:font-size-asian="13pt" style:font-name-complex="標楷體" style:font-size-complex="13pt"/>
    </style:style>
    <style:style style:name="P68" style:family="paragraph" style:parent-style-name="Header">
      <style:paragraph-properties fo:margin-left="0cm" fo:margin-right="-0.603cm" fo:text-align="end" style:justify-single-word="false" fo:text-indent="0cm" style:auto-text-indent="false"/>
    </style:style>
    <style:style style:name="P69" style:family="paragraph" style:parent-style-name="Header">
      <style:paragraph-properties fo:margin-left="-0.494cm" fo:margin-right="0cm" fo:text-indent="0cm" style:auto-text-indent="false"/>
    </style:style>
    <style:style style:name="P70" style:family="paragraph" style:parent-style-name="WW-內文縮排">
      <style:paragraph-properties fo:margin-left="0cm" fo:margin-right="0cm" fo:line-height="0.494cm" fo:text-align="center"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71" style:family="paragraph" style:parent-style-name="純文字">
      <style:paragraph-properties fo:line-height="0.494cm" fo:text-align="justify" style:justify-single-word="false"/>
    </style:style>
    <style:style style:name="P72" style:family="paragraph" style:parent-style-name="純文字">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73" style:family="paragraph" style:parent-style-name="純文字">
      <style:paragraph-properties fo:margin-left="0cm" fo:margin-right="0.042cm" fo:line-height="0.494cm"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74" style:family="paragraph" style:parent-style-name="純文字">
      <style:paragraph-properties fo:margin-left="0cm" fo:margin-right="0cm" fo:line-height="0.494cm" fo:text-align="justify" style:justify-single-word="false" fo:text-indent="-0.337cm" style:auto-text-indent="false"/>
      <style:text-properties style:font-name="標楷體" fo:font-size="13pt" fo:letter-spacing="-0.018cm" style:font-name-asian="標楷體" style:font-size-asian="13pt" style:font-name-complex="標楷體" style:font-size-complex="13pt"/>
    </style:style>
    <style:style style:name="P75" style:family="paragraph" style:parent-style-name="段落">
      <style:paragraph-properties fo:margin-left="0.423cm" fo:margin-right="0cm" fo:line-height="0.494cm" fo:text-indent="-0.423cm" style:auto-text-indent="false">
        <style:tab-stops>
          <style:tab-stop style:position="0.423cm"/>
          <style:tab-stop style:position="1cm"/>
          <style:tab-stop style:position="5.08cm"/>
        </style:tab-stops>
      </style:paragraph-properties>
    </style:style>
    <style:style style:name="P76" style:family="paragraph" style:parent-style-name="段落">
      <style:paragraph-properties fo:margin-left="0.423cm" fo:margin-right="0cm" fo:line-height="0.494cm" fo:text-indent="-0.423cm" style:auto-text-indent="false">
        <style:tab-stops>
          <style:tab-stop style:position="0.423cm"/>
          <style:tab-stop style:position="1cm"/>
          <style:tab-stop style:position="5.08cm"/>
        </style:tab-stops>
      </style:paragraph-properties>
      <style:text-properties fo:font-size="13pt" fo:letter-spacing="-0.018cm" style:font-size-asian="13pt" style:font-name-complex="標楷體" style:font-size-complex="13pt"/>
    </style:style>
    <style:style style:name="P77" style:family="paragraph" style:parent-style-name="段落">
      <style:paragraph-properties fo:margin-left="0.423cm" fo:margin-right="0cm" fo:line-height="0.494cm" fo:text-indent="-0.423cm" style:auto-text-indent="false">
        <style:tab-stops>
          <style:tab-stop style:position="0.423cm"/>
          <style:tab-stop style:position="1cm"/>
          <style:tab-stop style:position="5.08cm"/>
        </style:tab-stops>
      </style:paragraph-properties>
      <style:text-properties fo:font-size="13pt" fo:letter-spacing="-0.018cm" style:font-size-asian="13pt" style:font-name-complex="標楷體" style:font-size-complex="13pt"/>
    </style:style>
    <style:style style:name="P78" style:family="paragraph" style:parent-style-name="段落">
      <style:paragraph-properties fo:margin-left="1.198cm" fo:margin-right="0cm" fo:line-height="0.494cm" fo:text-indent="-1.198cm" style:auto-text-indent="false">
        <style:tab-stops>
          <style:tab-stop style:position="0.423cm"/>
          <style:tab-stop style:position="1cm"/>
          <style:tab-stop style:position="5.08cm"/>
        </style:tab-stops>
      </style:paragraph-properties>
      <style:text-properties fo:font-size="13pt" fo:letter-spacing="-0.018cm" style:font-size-asian="13pt" style:font-name-complex="標楷體" style:font-size-complex="13pt"/>
    </style:style>
    <style:style style:name="P79" style:family="paragraph" style:parent-style-name="段落">
      <style:paragraph-properties fo:margin-left="0cm" fo:margin-right="0cm" fo:line-height="0.494cm" fo:text-indent="0cm" style:auto-text-indent="false">
        <style:tab-stops>
          <style:tab-stop style:position="0.423cm"/>
          <style:tab-stop style:position="1cm"/>
          <style:tab-stop style:position="5.08cm"/>
        </style:tab-stops>
      </style:paragraph-properties>
    </style:style>
    <style:style style:name="P80" style:family="paragraph" style:parent-style-name="段落">
      <style:paragraph-properties fo:margin-left="0.459cm" fo:margin-right="0cm" fo:line-height="0.494cm" fo:text-indent="-0.459cm" style:auto-text-indent="false">
        <style:tab-stops>
          <style:tab-stop style:position="0.423cm"/>
          <style:tab-stop style:position="1cm"/>
          <style:tab-stop style:position="5.08cm"/>
        </style:tab-stops>
      </style:paragraph-properties>
      <style:text-properties fo:font-size="13pt" style:font-size-asian="13pt" style:font-size-complex="13pt"/>
    </style:style>
    <style:style style:name="P81" style:family="paragraph" style:parent-style-name="註解方塊文字">
      <style:paragraph-properties fo:margin-left="0cm" fo:margin-right="0.042cm" fo:line-height="0.494cm"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82" style:family="paragraph" style:parent-style-name="註解方塊文字">
      <style:paragraph-properties fo:margin-left="0.423cm" fo:margin-right="0cm" fo:line-height="0.494cm" fo:text-align="justify" style:justify-single-word="false" fo:text-indent="-0.423cm" style:auto-text-indent="false">
        <style:tab-stops>
          <style:tab-stop style:position="0.423cm"/>
          <style:tab-stop style:position="5.08cm"/>
        </style:tab-stops>
      </style:paragraph-properties>
    </style:style>
    <style:style style:name="P83" style:family="paragraph" style:parent-style-name="註解方塊文字">
      <style:paragraph-properties fo:margin-left="0.423cm" fo:margin-right="0cm" fo:line-height="0.494cm" fo:text-align="justify" style:justify-single-word="false" fo:text-indent="-0.423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84" style:family="paragraph" style:parent-style-name="區塊文字">
      <style:paragraph-properties fo:margin-left="0cm" fo:margin-right="0cm" fo:text-indent="0cm" style:auto-text-indent="false"/>
    </style:style>
    <style:style style:name="P85" style:family="paragraph" style:parent-style-name="區塊文字">
      <style:paragraph-properties fo:margin-left="0cm" fo:margin-right="0cm" fo:text-indent="0cm" style:auto-text-indent="false"/>
      <style:text-properties fo:letter-spacing="-0.018cm" style:font-name-complex="標楷體" style:font-size-complex="13pt"/>
    </style:style>
    <style:style style:name="P86" style:family="paragraph" style:parent-style-name="區塊文字">
      <style:paragraph-properties fo:margin-left="0cm" fo:margin-right="0cm" fo:text-indent="0cm" style:auto-text-indent="false"/>
      <style:text-properties fo:letter-spacing="-0.018cm" style:font-name-complex="標楷體" style:font-size-complex="13pt"/>
    </style:style>
    <style:style style:name="P87" style:family="paragraph" style:parent-style-name="區塊文字">
      <style:paragraph-properties fo:margin-left="0cm" fo:margin-right="0cm" fo:text-align="center" style:justify-single-word="false" fo:text-indent="0cm" style:auto-text-indent="false" style:snap-to-layout-grid="false"/>
      <style:text-properties fo:letter-spacing="-0.018cm" style:font-name-complex="標楷體" style:font-size-complex="13pt"/>
    </style:style>
    <style:style style:name="P88" style:family="paragraph" style:parent-style-name="aa">
      <style:text-properties fo:font-size="13pt" fo:letter-spacing="-0.018cm" style:font-size-asian="13pt" style:font-name-complex="標楷體" style:font-size-complex="13pt"/>
    </style:style>
    <style:style style:name="P89" style:family="paragraph" style:parent-style-name="aa">
      <style:paragraph-properties style:text-autospace="none" style:punctuation-wrap="simple"/>
      <style:text-properties fo:font-size="13pt" fo:letter-spacing="-0.018cm" style:font-size-asian="13pt" style:font-name-complex="標楷體" style:font-size-complex="13pt"/>
    </style:style>
    <style:style style:name="P90" style:family="paragraph" style:parent-style-name="aa">
      <style:paragraph-properties fo:margin-left="0cm" fo:margin-right="0cm" fo:text-indent="0cm" style:auto-text-indent="false"/>
      <style:text-properties fo:font-size="13pt" fo:letter-spacing="-0.018cm" style:font-size-asian="13pt" style:font-name-complex="標楷體" style:font-size-complex="13pt"/>
    </style:style>
    <style:style style:name="P91" style:family="paragraph" style:parent-style-name="類別標題">
      <style:text-properties fo:color="#000000" style:font-name="標楷體" fo:letter-spacing="-0.018cm" style:font-name-complex="標楷體" style:font-size-complex="13pt"/>
    </style:style>
    <style:style style:name="P92" style:family="paragraph" style:parent-style-name="類別標題">
      <style:paragraph-properties fo:text-align="center" style:justify-single-word="false"/>
      <style:text-properties fo:color="#000000" style:font-name="標楷體" fo:letter-spacing="-0.018cm" style:font-name-complex="標楷體" style:font-size-complex="13pt"/>
    </style:style>
    <style:style style:name="P93" style:family="paragraph" style:parent-style-name="類別標題">
      <style:paragraph-properties fo:text-align="center" style:justify-single-word="false" style:snap-to-layout-grid="false"/>
      <style:text-properties fo:color="#000000" style:font-name="標楷體" fo:letter-spacing="-0.018cm" style:font-name-complex="標楷體" style:font-size-complex="13pt"/>
    </style:style>
    <style:style style:name="P94" style:family="paragraph" style:parent-style-name="類別標題">
      <style:paragraph-properties fo:text-align="center" style:justify-single-word="false" style:snap-to-layout-grid="false"/>
      <style:text-properties fo:color="#000000" style:font-name="標楷體" fo:letter-spacing="-0.018cm" style:font-name-complex="標楷體" style:font-size-complex="13pt"/>
    </style:style>
    <style:style style:name="P95" style:family="paragraph" style:parent-style-name="類別標題">
      <style:paragraph-properties fo:text-align="center" style:justify-single-word="false"/>
    </style:style>
    <style:style style:name="T1" style:family="text">
      <style:text-properties fo:letter-spacing="-0.018cm" style:font-name-complex="標楷體" style:font-size-complex="13pt"/>
    </style:style>
    <style:style style:name="T2" style:family="text">
      <style:text-properties fo:letter-spacing="-0.018cm" style:font-name-complex="標楷體" style:font-size-complex="13pt"/>
    </style:style>
    <style:style style:name="T3" style:family="text">
      <style:text-properties fo:font-size="13pt" fo:letter-spacing="-0.018cm" style:font-size-asian="13pt" style:font-name-complex="標楷體" style:font-size-complex="13pt"/>
    </style:style>
    <style:style style:name="T4" style:family="text">
      <style:text-properties fo:font-size="13pt" fo:letter-spacing="-0.018cm" style:font-size-asian="13pt" style:font-name-complex="標楷體" style:font-size-complex="13pt"/>
    </style:style>
    <style:style style:name="T5" style:family="text">
      <style:text-properties fo:font-size="13pt" style:font-size-asian="13pt" style:font-size-complex="13pt"/>
    </style:style>
    <style:style style:name="T6" style:family="text">
      <style:text-properties style:font-name="標楷體" fo:font-size="13pt" fo:letter-spacing="-0.018cm" style:font-name-asian="標楷體" style:font-size-asian="13pt" style:font-name-complex="標楷體" style:font-size-complex="13pt"/>
    </style:style>
    <style:style style:name="T7" style:family="text">
      <style:text-properties style:font-name="標楷體" fo:font-size="13pt" fo:letter-spacing="-0.018cm" style:font-name-asian="標楷體" style:font-size-asian="13pt" style:font-name-complex="標楷體" style:font-size-complex="13pt"/>
    </style:style>
    <style:style style:name="T8" style:family="text">
      <style:text-properties fo:color="#000000" style:font-name="標楷體" fo:letter-spacing="-0.018cm" style:font-name-complex="標楷體" style:font-size-complex="13pt"/>
    </style:style>
    <style:style style:name="T9" style:family="text">
      <style:text-properties fo:color="#000000" style:font-name="標楷體" fo:letter-spacing="-0.018cm" style:font-name-complex="標楷體" style:font-size-complex="13pt"/>
    </style:style>
    <style:style style:name="T10" style:family="text">
      <style:text-properties style:font-name="Abadi MT Condensed Light" fo:font-size="14pt" fo:font-style="italic" fo:font-weight="bold" style:font-size-asian="14pt" style:font-style-asian="italic" style:font-weight-asian="bold" style:font-name-complex="Abadi MT Condensed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G"/>
        <table:table-column table:style-name="表格1.J"/>
        <table:table-column table:style-name="表格1.K"/>
        <table:table-header-rows>
          <table:table-row table:style-name="表格1.1">
            <table:table-cell table:style-name="表格1.A1" table:number-columns-spanned="8" office:value-type="string">
              <text:p text:style-name="P62">分 <text:s/>類 <text:s/>編 <text:s/>號</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52">行 <text:s/>業 <text:s/>名 <text:s/>稱 <text:s/>及 <text:s/>定 <text:s/>義</text:p>
            </table:table-cell>
            <table:covered-table-cell/>
            <table:table-cell table:style-name="表格1.K1" office:value-type="string">
              <text:p text:style-name="P1"/>
            </table:table-cell>
          </table:table-row>
          <table:table-row table:style-name="表格1.1">
            <table:table-cell table:style-name="表格1.A2" table:number-columns-spanned="2" office:value-type="string">
              <text:p text:style-name="P62">大類</text:p>
            </table:table-cell>
            <table:covered-table-cell/>
            <table:table-cell table:style-name="表格1.C2" table:number-columns-spanned="2" office:value-type="string">
              <text:p text:style-name="P62">中類</text:p>
            </table:table-cell>
            <table:covered-table-cell/>
            <table:table-cell table:style-name="表格1.C2" table:number-columns-spanned="2" office:value-type="string">
              <text:p text:style-name="P62">小類</text:p>
            </table:table-cell>
            <table:covered-table-cell/>
            <table:table-cell table:style-name="表格1.C2" table:number-columns-spanned="2" office:value-type="string">
              <text:p text:style-name="P62">細類</text:p>
            </table:table-cell>
            <table:covered-table-cell/>
            <table:covered-table-cell/>
            <table:covered-table-cell/>
            <table:table-cell table:style-name="表格1.K1" office:value-type="string">
              <text:p text:style-name="P1"/>
            </table:table-cell>
          </table:table-row>
        </table:table-header-rows>
        <table:table-row table:style-name="表格1.3">
          <table:table-cell table:style-name="表格1.K1" office:value-type="string">
            <text:p text:style-name="Table_20_Contents"/>
          </table:table-cell>
          <table:table-cell table:style-name="表格1.B3" table:number-columns-spanned="2" office:value-type="string">
            <text:p text:style-name="P55"><text:bookmark text:name="_Hlk283741371"/><text:bookmark text:name="OLE_LINK4"/><text:bookmark text:name="OLE_LINK3"/>C</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製造業</text:p>
            <text:p text:style-name="P19"><text:span text:style-name="T6">從事以物理或化學方法，將材料</text:span><text:span text:style-name="T6">或</text:span><text:span text:style-name="T6">物質轉變成新產品，不論其使用動力機械或人力，在工廠內或在家中作業</text:span><text:span text:style-name="T6">，均歸入製造業。產品之</text:span><text:span text:style-name="T6">大修、改型、改造作業、產業機械及設備之維修及安裝、</text:span><text:span text:style-name="T6">組件之組裝視同製造業。機械設備之專用零組件與其所屬之機械設備主體之製造歸入同一類別。非專用組件如原動機、活塞、電動機、電器配件、活閥、齒輪、軸承等之製造，則以組件本身歸入製造業之適當類別。</text:span></text:p>
            <text:p text:style-name="P4"/>
            <text:p text:style-name="P4">不包括：</text:p>
            <text:p text:style-name="P24">˙廢棄物回收處理成再生原料，歸入3830細類「資源回收處理業」。</text:p>
            <text:p text:style-name="P24">˙企業總管理機構歸入7010細類「企業總管理機構」。</text:p>
            <text:p text:style-name="P23"><text:span text:style-name="T6">˙從事汽機車、電腦</text:span><text:span text:style-name="T6">、</text:span><text:span text:style-name="T6">個人及家庭用品之修理歸入95中類「個人及家庭用品維修業」之適當類別。</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08</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食品製造業</text:p>
            <text:p text:style-name="P4">從事將農、林、漁、牧業產品處理成食品之行業，如肉類、魚類、水果及蔬菜之處理保藏、動植物油脂、乳品、磨粉製品及動物飼料等製造。</text:p>
            <text:p text:style-name="P59"/>
            <text:p text:style-name="P59">不包括：</text:p>
            <text:p text:style-name="P24">˙食品及飲料廢棄物之處理歸入382小類「廢棄物處理業」之適當細類。</text:p>
            <text:p text:style-name="P24">˙將食品及飲料廢棄物處理成再生原料歸入3830細類「資源回收處理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肉類處理保藏及其製品製造業</text:p>
            <text:p text:style-name="P4"><text:soft-page-break/>從事肉類處理保藏及其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10">0811</text:p>
          </table:table-cell>
          <table:covered-table-cell/>
          <table:table-cell table:style-name="表格1.B3" table:number-columns-spanned="2" office:value-type="string">
            <text:p text:style-name="P4">屠宰業</text:p>
            <text:p text:style-name="P4">從事禽畜之屠宰、解體與分裝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10">0812</text:p>
          </table:table-cell>
          <table:covered-table-cell/>
          <table:table-cell table:style-name="表格1.B3" table:number-columns-spanned="2" office:value-type="string">
            <text:p text:style-name="P4">冷凍冷藏肉類製造業</text:p>
            <text:p text:style-name="P4">從事冷凍冷藏肉類製造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081</text:span><text:span text:style-name="T6">3</text:span></text:p>
          </table:table-cell>
          <table:covered-table-cell/>
          <table:table-cell table:style-name="表格1.B3" table:number-columns-spanned="2" office:value-type="string">
            <text:p text:style-name="P4">肉品製造業</text:p>
            <text:p text:style-name="P4">從事肉類乾製、醃製或燻製等處理之行業，如香腸、火腿等製造。</text:p>
            <text:p text:style-name="P4"/>
            <text:p text:style-name="P4">不包括：</text:p>
            <text:p text:style-name="P23"><text:span text:style-name="T6">˙</text:span><text:span text:style-name="T6">冷凍、罐裝</text:span><text:span text:style-name="T6">或真空包裝等之調理肉類菜餚製造歸入0897細類「調理食品製造業」。</text:span></text:p>
            <text:p text:style-name="P23"><text:span text:style-name="T6">˙</text:span><text:span text:style-name="T6">肉類之萃取物及汁液</text:span><text:span text:style-name="T6">製造歸入0899細類「未分類其他食品製造業」。</text:span></text:p>
            <text:p text:style-name="P24">˙肉品批發歸入4542細類「肉品批發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2</text:p>
          </table:table-cell>
          <table:covered-table-cell/>
          <table:table-cell table:style-name="表格1.B3" table:number-columns-spanned="2" office:value-type="string">
            <text:p text:style-name="P11"/>
            <text:p text:style-name="P10"/>
          </table:table-cell>
          <table:covered-table-cell/>
          <table:table-cell table:style-name="表格1.B3" table:number-columns-spanned="2" office:value-type="string">
            <text:p text:style-name="P19"><text:span text:style-name="T6">水產</text:span><text:span text:style-name="T6">處理保藏</text:span><text:span text:style-name="T6">及其製品製造</text:span><text:span text:style-name="T6">業</text:span></text:p>
            <text:p text:style-name="P19"><text:span text:style-name="T6">從事水產</text:span><text:span text:style-name="T6">處理保藏</text:span><text:span text:style-name="T6">及其製品製造之行業。</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6">0821</text:p>
          </table:table-cell>
          <table:covered-table-cell/>
          <table:table-cell table:style-name="表格1.B3" table:number-columns-spanned="2" office:value-type="string">
            <text:p text:style-name="P4">冷凍冷藏水產製造業</text:p>
            <text:p text:style-name="P19"><text:span text:style-name="T6">從事</text:span><text:span text:style-name="T6">冷凍冷藏水產製造之行業。</text:span></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082</text:span><text:span text:style-name="T6">2</text:span></text:p>
          </table:table-cell>
          <table:covered-table-cell/>
          <table:table-cell table:style-name="表格1.B3" table:number-columns-spanned="2" office:value-type="string">
            <text:p text:style-name="P19"><text:span text:style-name="T6">水產品製造</text:span><text:span text:style-name="T6">業</text:span></text:p>
            <text:p text:style-name="P4">從事水產乾製、醃製、燻製、鹽漬等處理之行業，如魚片、魚子、魚子醬、魚粉等製造。</text:p>
            <text:p text:style-name="P4"/>
            <text:p text:style-name="P24"><text:soft-page-break/>不包括：</text:p>
            <text:p text:style-name="P23"><text:span text:style-name="T6">˙</text:span><text:span text:style-name="T6">冷凍、罐裝</text:span><text:span text:style-name="T6">或真空包裝等之調理魚類菜餚製造歸入0897細類「調理食品製造業」。</text:span></text:p>
            <text:p text:style-name="P23"><text:span text:style-name="T6">˙魚</text:span><text:span text:style-name="T6">類之萃取物及汁液</text:span><text:span text:style-name="T6">製造歸入0899細類「未分類其他食品製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3</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9"><text:span text:style-name="T6">蔬果處理保藏</text:span><text:span text:style-name="T6">及其製品製造</text:span><text:span text:style-name="T6">業</text:span></text:p>
            <text:p text:style-name="P19"><text:span text:style-name="T6">從事蔬果處理保藏</text:span><text:span text:style-name="T6">及其製品製造</text:span><text:span text:style-name="T6">之行業。</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31</text:p>
          </table:table-cell>
          <table:covered-table-cell/>
          <table:table-cell table:style-name="表格1.B3" table:number-columns-spanned="2" office:value-type="string">
            <text:p text:style-name="P4">冷凍冷藏蔬果製造業</text:p>
            <text:p text:style-name="P4">從事冷凍冷藏蔬果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32</text:p>
          </table:table-cell>
          <table:covered-table-cell/>
          <table:table-cell table:style-name="表格1.B3" table:number-columns-spanned="2" office:value-type="string">
            <text:p text:style-name="P19"><text:span text:style-name="T6">蔬果製品製造</text:span><text:span text:style-name="T6">業</text:span></text:p>
            <text:p text:style-name="P4">從事蔬果乾製、油漬、酸漬、糖漬、鹽漬及烘製等處理之行業，如馬鈴薯之處理及保藏、果醬、果凍、果膠、堅果醬、新鮮水果與蔬菜濃縮物、去皮蔬果、豆腐等製造。</text:p>
            <text:p text:style-name="P34"/>
            <text:p text:style-name="P24">不包括：</text:p>
            <text:p text:style-name="P24">˙蔬菜粉製造歸入0862細類「磨粉製品製造業」。</text:p>
            <text:p text:style-name="P23"><text:span text:style-name="T6">˙</text:span><text:span text:style-name="T6">冷凍、罐裝</text:span><text:span text:style-name="T6">或真空包裝等之調理蔬菜菜餚製造歸入0897細類「調理食品製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4</text:p>
          </table:table-cell>
          <table:covered-table-cell/>
          <table:table-cell table:style-name="表格1.B3" table:number-columns-spanned="2" office:value-type="string">
            <text:p text:style-name="P16">0840</text:p>
          </table:table-cell>
          <table:covered-table-cell/>
          <table:table-cell table:style-name="表格1.B3" table:number-columns-spanned="2" office:value-type="string">
            <text:p text:style-name="P19"><text:span text:style-name="T6">食用</text:span><text:span text:style-name="T6">油脂製造業</text:span></text:p>
            <text:p text:style-name="P19"><text:span text:style-name="T6">從事粗製及精煉動植物</text:span><text:span text:style-name="T6">食用</text:span><text:span text:style-name="T6">油脂之行業，如橄欖油、大豆油、人造奶油、烹飪用油、動物油脂等製造。</text:span></text:p>
            <text:p text:style-name="P4"/>
            <text:p text:style-name="P4">不包括：</text:p>
            <text:p text:style-name="P23"><text:span text:style-name="T6">˙</text:span><text:span text:style-name="T6">非食用油脂製造歸入</text:span><text:span text:style-name="T6">1990</text:span><text:span text:style-name="T6">細類「其他化學製品製</text:span><text:soft-page-break/><text:span text:style-name="T6">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5</text:p>
          </table:table-cell>
          <table:covered-table-cell/>
          <table:table-cell table:style-name="表格1.B3" table:number-columns-spanned="2" office:value-type="string">
            <text:p text:style-name="P10">0850</text:p>
          </table:table-cell>
          <table:covered-table-cell/>
          <table:table-cell table:style-name="表格1.B3" table:number-columns-spanned="2" office:value-type="string">
            <text:p text:style-name="P4">乳品製造業</text:p>
            <text:p text:style-name="P19"><text:span text:style-name="T6">從事乳品製造之行業，如</text:span><text:span text:style-name="T6">鮮</text:span><text:span text:style-name="T6">乳、</text:span><text:span text:style-name="T6">調味乳、</text:span><text:span text:style-name="T6">乳油、優格、乳酪、冰淇淋等製造。</text:span></text:p>
            <text:p text:style-name="P4"/>
            <text:p text:style-name="P4">不包括：</text:p>
            <text:p text:style-name="P24">˙生乳之生產歸入012小類「畜牧業」之適當細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6</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碾穀、磨粉及澱粉製品製造業</text:p>
            <text:p text:style-name="P4">從事穀物碾磨、磨粉製品、澱粉及其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10">0861</text:p>
          </table:table-cell>
          <table:covered-table-cell/>
          <table:table-cell table:style-name="表格1.B3" table:number-columns-spanned="2" office:value-type="string">
            <text:p text:style-name="P4">碾穀業</text:p>
            <text:p text:style-name="P4">從事穀類脫殼、精碾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62</text:p>
          </table:table-cell>
          <table:covered-table-cell/>
          <table:table-cell table:style-name="表格1.B3" table:number-columns-spanned="2" office:value-type="string">
            <text:p text:style-name="P4">磨粉製品製造業</text:p>
            <text:p text:style-name="P19"><text:span text:style-name="T6">從事以稻、麥、豆、薯等製造麵粉、粗粒粉、籤、片及速食穀類</text:span><text:span text:style-name="T6">食品</text:span><text:span text:style-name="T6">之行業</text:span><text:span text:style-name="T6">，如麵粉、糯米粉、黃豆粉等製造</text:span><text:span text:style-name="T6">。麵糰</text:span><text:span text:style-name="T6">製造</text:span><text:span text:style-name="T6">亦歸入本類。</text:span></text:p>
            <text:p text:style-name="P4"/>
            <text:p text:style-name="P4">不包括： </text:p>
            <text:p text:style-name="P24">˙玉米碾磨製造澱粉歸入0863細類「澱粉及其製品製造業」。</text:p>
            <text:p text:style-name="P23"><text:span text:style-name="T6">˙飼料配製歸入0870細類「動物飼料配製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63</text:p>
          </table:table-cell>
          <table:covered-table-cell/>
          <table:table-cell table:style-name="表格1.B3" table:number-columns-spanned="2" office:value-type="string">
            <text:p text:style-name="P4">澱粉及其製品製造業</text:p>
            <text:p text:style-name="P19"><text:span text:style-name="T6">從事澱粉及其製品製造之行業，如澱粉、葡萄糖、葡萄糖糖漿、麥芽糖、麵筋等製造。玉米碾磨</text:span><text:span text:style-name="T6">及以</text:span><text:span text:style-name="T6">澱粉調製樹薯粉</text:span><text:span text:style-name="T6">及</text:span><text:span text:style-name="T6">樹薯粉替代品等製造亦歸入本類。</text:span></text:p>
            <text:p text:style-name="P4"><text:soft-page-break/></text:p>
            <text:p text:style-name="P4">不包括：</text:p>
            <text:p text:style-name="P24">˙蔗糖製造歸入0893細類「製糖業」。</text:p>
            <text:p text:style-name="P24">˙乳糖製造歸入0894細類「糖果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7</text:p>
          </table:table-cell>
          <table:covered-table-cell/>
          <table:table-cell table:style-name="表格1.B3" table:number-columns-spanned="2" office:value-type="string">
            <text:p text:style-name="P10">0870</text:p>
          </table:table-cell>
          <table:covered-table-cell/>
          <table:table-cell table:style-name="表格1.B3" table:number-columns-spanned="2" office:value-type="string">
            <text:p text:style-name="P4">動物飼料配製業</text:p>
            <text:p text:style-name="P4">從事動物飼料或飼料添加物製造、調配等行業。</text:p>
            <text:p text:style-name="P4"/>
            <text:p text:style-name="P4">不包括：</text:p>
            <text:p text:style-name="P24">˙供動物飼料用之魚粉製造歸入0822細類「水產品製造業」。</text:p>
            <text:p text:style-name="P24">˙油籽餅之生產歸入0840細類「食用油脂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08</text:span><text:span text:style-name="T6">9</text:span></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其他食品製造業</text:p>
            <text:p text:style-name="P4">從事081至087小類以外食品製造之行業，如烘焙炊蒸食品、麵條、粉條類食品、砂糖、糖果、茶、調味品、調理食品等製造。</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91</text:p>
          </table:table-cell>
          <table:covered-table-cell/>
          <table:table-cell table:style-name="表格1.B3" table:number-columns-spanned="2" office:value-type="string">
            <text:p text:style-name="P4">烘焙炊蒸食品製造業</text:p>
            <text:p text:style-name="P19"><text:span text:style-name="T6">從事烘焙炊蒸食品製造之行業，如麵包、蛋糕、餅乾、年糕、蘿蔔糕</text:span><text:span text:style-name="T6">、</text:span><text:span text:style-name="T6">米果等製造。</text:span></text:p>
            <text:p text:style-name="P4"/>
            <text:p text:style-name="P4">不包括：</text:p>
            <text:p text:style-name="P24">˙堅果之烘製歸入0832細類「蔬果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92</text:p>
          </table:table-cell>
          <table:covered-table-cell/>
          <table:table-cell table:style-name="表格1.B3" table:number-columns-spanned="2" office:value-type="string">
            <text:p text:style-name="P4">麵條、粉條類食品製造業</text:p>
            <text:p text:style-name="P19"><text:span text:style-name="T6">從事以穀類細粉揉成粉坯，經人工或機器擠軋、拉漏等操作，製成生、熟麵條、粉條食品之行業，</text:span><text:span text:style-name="T6">如麵條、米粉、冬粉、速食麵等製造</text:span><text:span text:style-name="T6">。</text:span></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93</text:p>
          </table:table-cell>
          <table:covered-table-cell/>
          <table:table-cell table:style-name="表格1.B3" table:number-columns-spanned="2" office:value-type="string">
            <text:p text:style-name="P4">製糖業</text:p>
            <text:p text:style-name="P4">從事以甘蔗、甜菜及原料糖等製造或精煉砂糖之行業。糖漿及糖蜜製造亦歸入本類。</text:p>
            <text:p text:style-name="P4"/>
            <text:p text:style-name="P4">不包括：</text:p>
            <text:p text:style-name="P23"><text:span text:style-name="T6">˙葡萄糖、葡萄糖糖漿、麥芽糖製造歸入0863細類「澱粉及其製品製造業」。</text:span></text:p>
            <text:p text:style-name="P4">˙糖果製造歸入0894細類「糖果製造業」。</text:p>
            <text:p text:style-name="P23"><text:span text:style-name="T6">˙利用糖蜜發酵製造酵母、酒精或其他有機溶劑分別歸入0899細類「</text:span><text:span text:style-name="T6">未分類其他食品製造業</text:span><text:span text:style-name="T6">」、1810細類「基本化學材料製造業」或1990細類「其他化學製品製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6">0894</text:p>
          </table:table-cell>
          <table:covered-table-cell/>
          <table:table-cell table:style-name="表格1.B3" table:number-columns-spanned="2" office:value-type="string">
            <text:p text:style-name="P4">糖果製造業</text:p>
            <text:p text:style-name="P19"><text:span text:style-name="T6">從事</text:span><text:span text:style-name="T6">以各種</text:span><text:span text:style-name="T6">原料製造糖果之行業，如軟糖、口香糖、巧克力糖、</text:span><text:span text:style-name="T6">牛奶糖</text:span><text:span text:style-name="T6">等製造。</text:span></text:p>
            <text:p text:style-name="P4"/>
            <text:p text:style-name="P4">不包括：</text:p>
            <text:p text:style-name="P23"><text:span text:style-name="T6">˙</text:span><text:span text:style-name="T6">糖漬水果、堅果、果皮歸入</text:span><text:span text:style-name="T6">0832</text:span><text:span text:style-name="T6">細類「</text:span><text:span text:style-name="T6">蔬果製品製造</text:span><text:span text:style-name="T6">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6">0895</text:p>
          </table:table-cell>
          <table:covered-table-cell/>
          <table:table-cell table:style-name="表格1.B3" table:number-columns-spanned="2" office:value-type="string">
            <text:p text:style-name="P4">製茶業</text:p>
            <text:p text:style-name="P19"><text:span text:style-name="T6">從事茶葉分級、殺菁、發酵、揉捻、烘焙、加料、壓製</text:span><text:span text:style-name="T6">之</text:span><text:span text:style-name="T6">行業。</text:span></text:p>
            <text:p text:style-name="P4"/>
            <text:p text:style-name="P4">不包括：</text:p>
            <text:p text:style-name="P23"><text:span text:style-name="T6">˙茶類飲料製造歸入0920細類「非酒精飲料製造業」</text:span><text:span text:style-name="T6">。</text:span></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96</text:p>
          </table:table-cell>
          <table:covered-table-cell/>
          <table:table-cell table:style-name="表格1.B3" table:number-columns-spanned="2" office:value-type="string">
            <text:p text:style-name="P4">調味品製造業</text:p>
            <text:p text:style-name="P4">從事調味品製造之行業，如味精、食用鹽、醬油、蕃茄醬、辣椒醬、食用醋、芥末粉及其他調味品等製造。</text:p>
            <text:p text:style-name="P4"/>
            <text:p text:style-name="P4">不包括：</text:p>
            <text:p text:style-name="P23"><text:span text:style-name="T6">˙醋飲料製造歸入0920細類「非酒精飲料製造業」</text:span><text:span text:style-name="T6">。</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897</text:p>
          </table:table-cell>
          <table:covered-table-cell/>
          <table:table-cell table:style-name="表格1.B3" table:number-columns-spanned="2" office:value-type="string">
            <text:p text:style-name="P4">調理食品製造業</text:p>
            <text:p text:style-name="P19"><text:span text:style-name="T6">從事現成膳食及菜餚</text:span><text:span text:style-name="T6">製造，並經</text:span><text:span text:style-name="T6">冷凍、罐裝</text:span><text:span text:style-name="T6">或真空包裝等處理以利保存之</text:span><text:span text:style-name="T6">行業</text:span><text:span text:style-name="T6">，如</text:span><text:span text:style-name="T6">冷凍調</text:span><text:span text:style-name="T6">理</text:span><text:span text:style-name="T6">肉類、魚類及蔬菜菜餚、罐裝燉肉、冷凍披薩、冷凍粽子、冷凍盒餐等製造。</text:span></text:p>
            <text:p text:style-name="P4"/>
            <text:p text:style-name="P4">不包括：</text:p>
            <text:p text:style-name="P24">˙未經冷凍、罐裝或真空包裝等處理之易腐壞調理食品製造歸入0899細類「未分類其他食品製造業」。</text:p>
            <text:p text:style-name="P23"><text:span text:style-name="T6">˙</text:span><text:span text:style-name="T6">供</text:span><text:span text:style-name="T6">現場</text:span><text:span text:style-name="T6">立即</text:span><text:span text:style-name="T6">食用</text:span><text:span text:style-name="T6">之餐食調製（如餐廳）歸入56</text:span><text:span text:style-name="T6">中</text:span><text:span text:style-name="T6">類「餐</text:span><text:span text:style-name="T6">飲</text:span><text:span text:style-name="T6">業」之適當類別。</text:span></text:p>
            <text:p text:style-name="P23"><text:span text:style-name="T6">˙交通工具上之</text:span><text:span text:style-name="T6">餐飲承包服務歸入5690細類「其他餐飲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08</text:span><text:span text:style-name="T6">99</text:span></text:p>
          </table:table-cell>
          <table:covered-table-cell/>
          <table:table-cell table:style-name="表格1.B3" table:number-columns-spanned="2" office:value-type="string">
            <text:p text:style-name="P4">未分類其他食品製造業</text:p>
            <text:p text:style-name="P19"><text:span text:style-name="T6">從事</text:span><text:span text:style-name="T6">08</text:span><text:span text:style-name="T6">91至</text:span><text:span text:style-name="T6">08</text:span><text:span text:style-name="T6">97細類以外</text:span><text:span text:style-name="T6">之</text:span><text:span text:style-name="T6">其他食品製造之行業，如咖啡、</text:span><text:span text:style-name="T6">特殊</text:span><text:span text:style-name="T6">營養食品、人造蜂蜜、焦糖、酵母、肉類之萃取物及汁液、蛋製品、</text:span><text:span text:style-name="T6">冰棒及</text:span><text:span text:style-name="T6">易腐壞調</text:span><text:span text:style-name="T6">理</text:span><text:span text:style-name="T6">食品（如三明治</text:span><text:span text:style-name="T6">）</text:span><text:span text:style-name="T6">等製造</text:span><text:span text:style-name="T6">。</text:span></text:p>
            <text:p text:style-name="P59"/>
            <text:p text:style-name="P59">不包括：</text:p>
            <text:p text:style-name="P24"><text:soft-page-break/>˙冷凍披薩製造歸入0897細類「調理食品製造業」。</text:p>
            <text:p text:style-name="P23"><text:span text:style-name="T6">˙咖啡飲料製造歸入0920細類「非酒精飲料製造業」</text:span><text:span text:style-name="T6">。</text:span></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09</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飲料製造業</text:p>
            <text:p text:style-name="P4">從事各種飲料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9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酒精飲料製造業</text:p>
            <text:p text:style-name="P4">從事啤酒及含酒精成分超過0.5％飲料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911</text:p>
          </table:table-cell>
          <table:covered-table-cell/>
          <table:table-cell table:style-name="表格1.B3" table:number-columns-spanned="2" office:value-type="string">
            <text:p text:style-name="P4">啤酒製造業</text:p>
            <text:p text:style-name="P4">從事啤酒製造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919</text:p>
          </table:table-cell>
          <table:covered-table-cell/>
          <table:table-cell table:style-name="表格1.B3" table:number-columns-spanned="2" office:value-type="string">
            <text:p text:style-name="P4">其他酒精飲料製造業</text:p>
            <text:p text:style-name="P91">從事啤酒以外，含酒精成分超過0.5％飲料釀造、蒸餾、調配、再蒸餾、再加料、調和等行業，如釀造酒、再製酒、蒸餾酒、料理酒等製造。</text:p>
            <text:p text:style-name="P4"/>
            <text:p text:style-name="P4">不包括：</text:p>
            <text:p text:style-name="P24">˙乙醇製造歸入1810細類「基本化學材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092</text:p>
          </table:table-cell>
          <table:covered-table-cell/>
          <table:table-cell table:style-name="表格1.B3" table:number-columns-spanned="2" office:value-type="string">
            <text:p text:style-name="P21"><text:span text:style-name="T6">092</text:span><text:span text:style-name="T6">0</text:span></text:p>
          </table:table-cell>
          <table:covered-table-cell/>
          <table:table-cell table:style-name="表格1.B3" table:number-columns-spanned="2" office:value-type="string">
            <text:p text:style-name="P4">非酒精飲料製造業</text:p>
            <text:p text:style-name="P19"><text:span text:style-name="T6">從事含酒精成分</text:span><text:span text:style-name="T6">不超過</text:span><text:span text:style-name="T6">0.5％飲料製造之行業，</text:span><text:span text:style-name="T6">如茶類飲料、碳酸飲料、咖啡飲料、醋飲料、運動飲料、包裝飲用水及蔬果汁飲料等製造</text:span><text:span text:style-name="T6">。</text:span></text:p>
            <text:p text:style-name="P4"/>
            <text:p text:style-name="P4">不包括：</text:p>
            <text:p text:style-name="P23"><text:span text:style-name="T6">˙冰塊</text:span><text:span text:style-name="T6">製造歸入</text:span><text:span text:style-name="T6">089</text:span><text:span text:style-name="T6">9細類「</text:span><text:span text:style-name="T6">未分類</text:span><text:span text:style-name="T6">其他</text:span><text:span text:style-name="T6">食品製造</text:span><text:span text:style-name="T6">業」。</text:span></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10</text:p>
          </table:table-cell>
          <table:covered-table-cell/>
          <table:table-cell table:style-name="表格1.B3" table:number-columns-spanned="2" office:value-type="string">
            <text:p text:style-name="P10">100</text:p>
          </table:table-cell>
          <table:covered-table-cell/>
          <table:table-cell table:style-name="表格1.B3" table:number-columns-spanned="2" office:value-type="string">
            <text:p text:style-name="P10">1000</text:p>
          </table:table-cell>
          <table:covered-table-cell/>
          <table:table-cell table:style-name="表格1.B3" table:number-columns-spanned="2" office:value-type="string">
            <text:p text:style-name="P4">菸草製造業</text:p>
            <text:p text:style-name="P4">從事以菸草或菸草代用品作為原料，製造可供吸用、嚼用、含用或聞用等菸草製品之行業，包括菸草之揀選、分級、燻蒸、除骨、複燻、加料、後熟、壓片、切絲、乾冷、加香、捲製等製造。</text:p>
            <text:p text:style-name="P4"/>
            <text:p text:style-name="P4">不包括：</text:p>
            <text:p text:style-name="P24">˙代農家進行菸葉採收或整理服務歸入013小類「農事及畜牧服務業」之適當細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1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紡織業</text:p>
            <text:p text:style-name="P4">從事紡織之行業，如紡織纖維之前紡加工及紡紗、織布、紡織品及成衣之染整、紡織品如毛毯、床單、桌巾、毛巾、地毯、繩索等製造。</text:p>
            <text:p text:style-name="P4"/>
            <text:p text:style-name="P4">不包括：</text:p>
            <text:p text:style-name="P24">˙成衣製造歸入12中類「成衣及服飾品製造業」之適當類別。</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紡紗業</text:p>
            <text:p text:style-name="P4">從事纖維開棉、去脂、梳理、併條、精紡或假撚加工等處理，以紡成紗（線）之行業。紙紗及包（覆）彈性絲之紡紗等製造亦歸入本類。</text:p>
            <text:p text:style-name="P4"/>
            <text:p text:style-name="P4">不包括：</text:p>
            <text:p text:style-name="P24">˙合成或再生纖維製造歸入1850細類「人造纖維製造業」。</text:p>
            <text:p text:style-name="P24">˙玻璃纖維製造歸入2313細類「玻璃纖維製造業」。</text:p>
            <text:p text:style-name="P4"><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11</text:p>
          </table:table-cell>
          <table:covered-table-cell/>
          <table:table-cell table:style-name="表格1.B3" table:number-columns-spanned="2" office:value-type="string">
            <text:p text:style-name="P4">棉、毛紡紗業</text:p>
            <text:p text:style-name="P4">從事棉、毛纖維處理及紗線紡製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1</text:span><text:span text:style-name="T6">2</text:span></text:p>
          </table:table-cell>
          <table:covered-table-cell/>
          <table:table-cell table:style-name="表格1.B3" table:number-columns-spanned="2" office:value-type="string">
            <text:p text:style-name="P4">人造纖維紡紗業</text:p>
            <text:p text:style-name="P4">從事人造纖維紡紗之行業，如嫘縈棉紗（線）、聚酯棉紗（線）紡製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1</text:span><text:span text:style-name="T6">3</text:span></text:p>
          </table:table-cell>
          <table:covered-table-cell/>
          <table:table-cell table:style-name="表格1.B3" table:number-columns-spanned="2" office:value-type="string">
            <text:p text:style-name="P4">人造纖維加工絲業</text:p>
            <text:p text:style-name="P4">從事人造纖維假撚加工或締捲加工之行業，如聚酯加工絲、聚胺加工絲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19</text:p>
          </table:table-cell>
          <table:covered-table-cell/>
          <table:table-cell table:style-name="表格1.B3" table:number-columns-spanned="2" office:value-type="string">
            <text:p text:style-name="P4">其他紡紗業</text:p>
            <text:p text:style-name="P19"><text:span text:style-name="T6">從事11</text:span><text:span text:style-name="T6">11</text:span><text:span text:style-name="T6">至</text:span><text:span text:style-name="T6">1</text:span><text:span text:style-name="T6">1</text:span><text:span text:style-name="T6">1</text:span><text:span text:style-name="T6">3細類以外纖維處理、紗線紡製之行業，如麻紗（線）、蠶絲紗（線）紡製、韌性植物纖維處理、紙紗等製造。</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織布業</text:p>
            <text:p text:style-name="P4">從事以各種材質之紗（絲）為原料織造布疋之行業。</text:p>
            <text:p text:style-name="P4"/>
            <text:p text:style-name="P4">不包括：</text:p>
            <text:p text:style-name="P24">˙不織布製造歸入1130細類「不織布業」。</text:p>
            <text:p text:style-name="P24">˙地毯製造歸入1151細類「紡織製成品製造業」。</text:p>
            <text:p text:style-name="P24">˙氈類製造歸入1159細類「其他紡織品製造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21</text:p>
          </table:table-cell>
          <table:covered-table-cell/>
          <table:table-cell table:style-name="表格1.B3" table:number-columns-spanned="2" office:value-type="string">
            <text:p text:style-name="P4">棉、毛梭織布業</text:p>
            <text:p text:style-name="P4">從事以棉紗、羊毛紗、其他動物毛紗為主要原料，在梭織機上以經紗（絲）與緯紗（絲）垂直交錯方式織造布疋之行業。</text:p>
            <text:p text:style-name="P35"><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2</text:span><text:span text:style-name="T6">2</text:span></text:p>
          </table:table-cell>
          <table:covered-table-cell/>
          <table:table-cell table:style-name="表格1.B3" table:number-columns-spanned="2" office:value-type="string">
            <text:p text:style-name="P4">人造纖維梭織布業</text:p>
            <text:p text:style-name="P4">從事以人造纖維紗（絲）為主要原料，在梭織機上以經紗（絲）與緯紗（絲）垂直交錯方式織造布疋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2</text:span><text:span text:style-name="T6">3</text:span></text:p>
          </table:table-cell>
          <table:covered-table-cell/>
          <table:table-cell table:style-name="表格1.B3" table:number-columns-spanned="2" office:value-type="string">
            <text:p text:style-name="P4">玻璃纖維梭織布業</text:p>
            <text:p text:style-name="P4">從事以玻璃纖維紗（絲）為主要原料，在梭織機上以經紗（絲）與緯紗（絲）垂直交錯方式織造布疋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2</text:span><text:span text:style-name="T6">4</text:span></text:p>
          </table:table-cell>
          <table:covered-table-cell/>
          <table:table-cell table:style-name="表格1.B3" table:number-columns-spanned="2" office:value-type="string">
            <text:p text:style-name="P4">針織布業</text:p>
            <text:p text:style-name="P4">從事以經編、圓編或橫編織造布疋之行業。針織之仿毛皮製造亦歸入本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29</text:p>
          </table:table-cell>
          <table:covered-table-cell/>
          <table:table-cell table:style-name="表格1.B3" table:number-columns-spanned="2" office:value-type="string">
            <text:p text:style-name="P4">其他織布業</text:p>
            <text:p text:style-name="P19"><text:span text:style-name="T6">從事</text:span><text:span text:style-name="T6">1</text:span><text:span text:style-name="T6">1</text:span><text:span text:style-name="T6">21</text:span><text:span text:style-name="T6">至</text:span><text:span text:style-name="T6">1</text:span><text:span text:style-name="T6">1</text:span><text:span text:style-name="T6">2</text:span><text:span text:style-name="T6">4細類以外材質之紗（絲）為原料織造布疋之行業，如麻梭織物、蠶絲梭織物、韌性植物纖維梭織物、圈絨梭織物、毛絨花紗梭織物、毛巾織物、編織之仿毛皮等製造。</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3</text:p>
          </table:table-cell>
          <table:covered-table-cell/>
          <table:table-cell table:style-name="表格1.B3" table:number-columns-spanned="2" office:value-type="string">
            <text:p text:style-name="P10">1130</text:p>
          </table:table-cell>
          <table:covered-table-cell/>
          <table:table-cell table:style-name="表格1.B3" table:number-columns-spanned="2" office:value-type="string">
            <text:p text:style-name="P4">不織布業</text:p>
            <text:p text:style-name="P4">從事以天然纖維及人造纖維經膠合、針軋、水軋、熱融、紡黏及融噴等方法製成織品之行業。</text:p>
            <text:p text:style-name="P29"/>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text:span><text:span text:style-name="T6">4</text:span></text:p>
          </table:table-cell>
          <table:covered-table-cell/>
          <table:table-cell table:style-name="表格1.B3" table:number-columns-spanned="2" office:value-type="string">
            <text:p text:style-name="P21"><text:span text:style-name="T6">11</text:span><text:span text:style-name="T6">4</text:span><text:span text:style-name="T6">0</text:span></text:p>
          </table:table-cell>
          <table:covered-table-cell/>
          <table:table-cell table:style-name="表格1.B3" table:number-columns-spanned="2" office:value-type="string">
            <text:p text:style-name="P4">印染整理業</text:p>
            <text:p text:style-name="P4">從事纖維、紗線、布疋、成衣、織帶、拉鍊、繩網等漂白、染色、整理及塗佈之行業。在紡織品或成衣上絹印亦歸入本類。</text:p>
            <text:p text:style-name="P4"><text:soft-page-break/></text:p>
            <text:p text:style-name="P4">不包括：</text:p>
            <text:p text:style-name="P24">˙以橡膠浸漬、塗佈、被覆或積層之紡織品製造歸入2109細類「其他橡膠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text:span><text:span text:style-name="T6">5</text:span></text:p>
          </table:table-cell>
          <table:covered-table-cell/>
          <table:table-cell table:style-name="表格1.B3" table:number-columns-spanned="2" office:value-type="string">
            <text:p text:style-name="P17"/>
          </table:table-cell>
          <table:covered-table-cell/>
          <table:table-cell table:style-name="表格1.B3" table:number-columns-spanned="2" office:value-type="string">
            <text:p text:style-name="P4">紡織品製造業</text:p>
            <text:p text:style-name="P19"><text:span text:style-name="T6">從事紡織品製造之行業</text:span><text:span text:style-name="T6">，如毛毯、床單、桌巾、毛巾、地毯、繩索、標籤、徽章等製造</text:span><text:span text:style-name="T6">。</text:span></text:p>
            <text:p text:style-name="P4"/>
            <text:p text:style-name="P4">不包括：</text:p>
            <text:p text:style-name="P23"><text:span text:style-name="T6">˙成衣及服飾品製造歸入1</text:span><text:span text:style-name="T6">2</text:span><text:span text:style-name="T6">中類「成衣及服飾品製造業」</text:span><text:span text:style-name="T6">之適當類別</text:span><text:span text:style-name="T6">。</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2"><text:span text:style-name="T6">11</text:span><text:span text:style-name="T6">5</text:span><text:span text:style-name="T6">1</text:span></text:p>
          </table:table-cell>
          <table:covered-table-cell/>
          <table:table-cell table:style-name="表格1.B3" table:number-columns-spanned="2" office:value-type="string">
            <text:p text:style-name="P4">紡織製成品製造業</text:p>
            <text:p text:style-name="P19"><text:span text:style-name="T6">從事各種紡織材料之紡織製</text:span><text:span text:style-name="T6">成</text:span><text:span text:style-name="T6">品製造之行業，如毛毯、床單、桌巾、毛巾、浴巾、被褥、枕頭、睡袋、窗簾、床罩、地毯及墊子等製造。帳篷、船帆、遮陽篷、救生衣及降落傘之製造亦歸入本類。</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152</text:p>
          </table:table-cell>
          <table:covered-table-cell/>
          <table:table-cell table:style-name="表格1.B3" table:number-columns-spanned="2" office:value-type="string">
            <text:p text:style-name="P4">繩、纜、網製造業</text:p>
            <text:p text:style-name="P4">從事棉、麻、絲、棕櫚等纖維，或人造纖維、紙、草、蔓及塑膠等編製繩、纜、網之行業，如繩、纜、漁網、裝貨吊索、配有金屬環之繩或巨纜等製造。</text:p>
            <text:p text:style-name="P4"/>
            <text:p text:style-name="P4">不包括：</text:p>
            <text:p text:style-name="P24">˙髮網製造歸入1239細類「其他服飾品製造業」。</text:p>
            <text:p text:style-name="P24">˙金屬線製品製造歸入2593細類「金屬線製品製造業」。</text:p>
            <text:p text:style-name="P26"/>
          </table:table-cell>
          <table:covered-table-cell/>
        </table:table-row>
        <text:soft-page-break/>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1</text:span><text:span text:style-name="T6">5</text:span><text:span text:style-name="T6">9</text:span></text:p>
          </table:table-cell>
          <table:covered-table-cell/>
          <table:table-cell table:style-name="表格1.B3" table:number-columns-spanned="2" office:value-type="string">
            <text:p text:style-name="P4">其他紡織品製造業</text:p>
            <text:p text:style-name="P19"><text:span text:style-name="T6">從事1</text:span><text:span text:style-name="T6">15</text:span><text:span text:style-name="T6">1及1</text:span><text:span text:style-name="T6">15</text:span><text:span text:style-name="T6">2細類以外紡織品製造之行業，如標籤、徽章、鬆緊帶、氈</text:span><text:span text:style-name="T6">類</text:span><text:span text:style-name="T6">、花邊、刺繡、畫布、油布</text:span><text:span text:style-name="T6">及</text:span><text:span text:style-name="T6">濾布等製造。</text:span></text:p>
            <text:p text:style-name="P26"/>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0">1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成衣及服飾品製造業</text:p>
            <text:p text:style-name="P19"><text:span text:style-name="T6">從事成衣</text:span><text:span text:style-name="T6">及</text:span><text:span text:style-name="T6">服飾品裁剪、縫製之行業。針織成衣</text:span><text:span text:style-name="T6">及</text:span><text:span text:style-name="T6">其他針織品</text:span><text:span text:style-name="T6">之</text:span><text:span text:style-name="T6">製造亦歸入本類。</text:span></text:p>
            <text:p text:style-name="P4"/>
            <text:p text:style-name="P4">不包括：</text:p>
            <text:p text:style-name="P23"><text:span text:style-name="T6">˙</text:span><text:span text:style-name="T6">皮革、毛皮製</text:span><text:span text:style-name="T6">造</text:span><text:span text:style-name="T6">成衣及服飾品歸入1</text:span><text:span text:style-name="T6">3</text:span><text:span text:style-name="T6">0小類「皮革、毛皮及其製品製造業」之適當細類。</text:span></text:p>
            <text:p text:style-name="P23"><text:span text:style-name="T6">˙</text:span><text:span text:style-name="T6">以壓合方式製造橡膠或塑膠成衣及服飾品分別歸入2</text:span><text:span text:style-name="T6">10</text:span><text:span text:style-name="T6">9細類「其他橡膠製品製造業」</text:span><text:span text:style-name="T6">或</text:span><text:span text:style-name="T6">2</text:span><text:span text:style-name="T6">20</text:span><text:span text:style-name="T6">9細類「其他塑膠製品製造業」。</text:span></text:p>
            <text:p text:style-name="P23"><text:span text:style-name="T6">˙</text:span><text:span text:style-name="T6">防火衣製造歸入3399細類「其他未分類製造業」。</text:span></text:p>
            <text:p text:style-name="P23"><text:span text:style-name="T6">˙衣服修改</text:span><text:span text:style-name="T6">歸入95</text:span><text:span text:style-name="T6">9</text:span><text:span text:style-name="T6">9細類「</text:span><text:span text:style-name="T6">未分類</text:span><text:span text:style-name="T6">其他個人及家庭用品</text:span><text:span text:style-name="T6">維修</text:span><text:span text:style-name="T6">業」。</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梭織成衣製造業</text:p>
            <text:p text:style-name="P4">從事以梭織布裁剪、縫製成衣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21</text:span><text:span text:style-name="T6">1</text:span></text:p>
          </table:table-cell>
          <table:covered-table-cell/>
          <table:table-cell table:style-name="表格1.B3" table:number-columns-spanned="2" office:value-type="string">
            <text:p text:style-name="P4">梭織外衣製造業</text:p>
            <text:p text:style-name="P4">從事以梭織布裁剪、縫製外衣之行業，如梭織外衣、襯衫、制服、運動服裝及布質雨衣等縫製。學校、公司、工廠等各式梭織制服及運動服裝等製造亦歸入本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12</text:p>
          </table:table-cell>
          <table:covered-table-cell/>
          <table:table-cell table:style-name="表格1.B3" table:number-columns-spanned="2" office:value-type="string">
            <text:p text:style-name="P4">梭織內衣及睡衣製造業</text:p>
            <text:p text:style-name="P4"><text:soft-page-break/>從事以梭織布裁剪、縫製內衣、內褲、睡衣、胸罩及束腹（褲）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針織成衣製造業</text:p>
            <text:p text:style-name="P4">從事利用針織機器織造或以針織布裁剪、縫製成衣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21</text:p>
          </table:table-cell>
          <table:covered-table-cell/>
          <table:table-cell table:style-name="表格1.B3" table:number-columns-spanned="2" office:value-type="string">
            <text:p text:style-name="P4">針織外衣製造業</text:p>
            <text:p text:style-name="P4">從事利用針織機器織造或以針織布裁剪、縫製外衣之行業，如針織外衣、襯衫、制服、運動服裝及毛線衣（褲）等製造。學校、公司、工廠等各式針織制服及運動服裝等製造亦歸入本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22</text:p>
          </table:table-cell>
          <table:covered-table-cell/>
          <table:table-cell table:style-name="表格1.B3" table:number-columns-spanned="2" office:value-type="string">
            <text:p text:style-name="P4">針織內衣及睡衣製造業</text:p>
            <text:p text:style-name="P4">從事利用針織機器織造或以針織布裁剪、縫製內衣、內褲、睡衣、胸罩及束腹（褲）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2</text:span><text:span text:style-name="T6">3</text:span></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服飾品製造業</text:p>
            <text:p text:style-name="P4">從事服飾品製造之行業，如襪類、紡織手套、紡織帽、圍巾、領帶等製造。</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2</text:span><text:span text:style-name="T6">3</text:span><text:span text:style-name="T6">1</text:span></text:p>
          </table:table-cell>
          <table:covered-table-cell/>
          <table:table-cell table:style-name="表格1.B3" table:number-columns-spanned="2" office:value-type="string">
            <text:p text:style-name="P4">襪類製造業</text:p>
            <text:p text:style-name="P4">從事襪類製造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2</text:span><text:span text:style-name="T6">3</text:span><text:span text:style-name="T6">2</text:span></text:p>
          </table:table-cell>
          <table:covered-table-cell/>
          <table:table-cell table:style-name="表格1.B3" table:number-columns-spanned="2" office:value-type="string">
            <text:p text:style-name="P4">紡織手套製造業</text:p>
            <text:p text:style-name="P4">從事以各種紡織材料為主要原料製造手套之行業。</text:p>
            <text:p text:style-name="P4"/>
            <text:p text:style-name="P4">不包括：</text:p>
            <text:p text:style-name="P24">˙非運動用皮製手套製造歸入1309細類「其他皮革、<text:soft-page-break/>毛皮製品製造業」。</text:p>
            <text:p text:style-name="P24">˙橡膠手套製造歸入2109細類「其他橡膠製品製造業」。</text:p>
            <text:p text:style-name="P24">˙塑膠手套製造歸入2209細類「其他塑膠製品製造業」。</text:p>
            <text:p text:style-name="P23"><text:span text:style-name="T6">˙皮製運動手套製造歸入3311細類</text:span><text:span text:style-name="T6">「</text:span><text:span text:style-name="T6">體育用品製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2</text:span><text:span text:style-name="T6">33</text:span></text:p>
          </table:table-cell>
          <table:covered-table-cell/>
          <table:table-cell table:style-name="表格1.B3" table:number-columns-spanned="2" office:value-type="string">
            <text:p text:style-name="P4">紡織帽製造業</text:p>
            <text:p text:style-name="P4">從事以棉、毛、絲、草為原料製造或編織帽類之行業。氈帽及針織帽之製造或編織亦歸入本類。</text:p>
            <text:p text:style-name="P24"/>
            <text:p text:style-name="P24">不包括： </text:p>
            <text:p text:style-name="P23"><text:span text:style-name="T6">˙毛皮帽製造歸入</text:span><text:span text:style-name="T6">1</text:span><text:span text:style-name="T6">3</text:span><text:span text:style-name="T6">0</text:span><text:span text:style-name="T6">9細類</text:span><text:span text:style-name="T6">「</text:span><text:span text:style-name="T6">其他皮革、毛皮製品製造業」。</text:span></text:p>
            <text:p text:style-name="P23"><text:span text:style-name="T6">˙皮製運動帽製造歸入3311細類</text:span><text:span text:style-name="T6">「</text:span><text:span text:style-name="T6">體育用品製造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239</text:p>
          </table:table-cell>
          <table:covered-table-cell/>
          <table:table-cell table:style-name="表格1.B3" table:number-columns-spanned="2" office:value-type="string">
            <text:p text:style-name="P4">其他服飾品製造業</text:p>
            <text:p text:style-name="P19"><text:span text:style-name="T6">從事</text:span><text:span text:style-name="T6">1</text:span><text:span text:style-name="T6">231至</text:span><text:span text:style-name="T6">1</text:span><text:span text:style-name="T6">233細類以外服飾品製造之行業，如圍巾、領帶、領結等製造。髮網製造亦歸入本類。</text:span></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text:span><text:span text:style-name="T6">3</text:span></text:p>
          </table:table-cell>
          <table:covered-table-cell/>
          <table:table-cell table:style-name="表格1.B3" table:number-columns-spanned="2" office:value-type="string">
            <text:p text:style-name="P21"><text:span text:style-name="T6">1</text:span><text:span text:style-name="T6">3</text:span><text:span text:style-name="T6">0</text:span></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皮革、毛皮及其製品製造業</text:p>
            <text:p text:style-name="P4">從事皮革及毛皮整製、鞋類、行李箱、手提袋及其他皮革、毛皮製品製造之行業。仿皮革或皮革替代品等製品之製造亦歸入本類。</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text:span><text:span text:style-name="T6">3</text:span><text:span text:style-name="T6">01</text:span></text:p>
          </table:table-cell>
          <table:covered-table-cell/>
          <table:table-cell table:style-name="表格1.B3" table:number-columns-spanned="2" office:value-type="string">
            <text:p text:style-name="P4">皮革、毛皮整製業</text:p>
            <text:p text:style-name="P4">從事皮革、毛皮整製之行業，如皮革、毛皮之鞣製、硝製、染整、梳整、壓花、上漆、上蠟，或以熟製皮革<text:soft-page-break/>下腳為原料從事磨碎、壓製等製造。</text:p>
            <text:p text:style-name="P4"/>
            <text:p text:style-name="P24">不包括： </text:p>
            <text:p text:style-name="P24">˙仿皮革製造歸入2109細類「其他橡膠製品製造業」或2201細類「塑膠皮、板、管材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2"><text:span text:style-name="T6">1</text:span><text:span text:style-name="T6">3</text:span><text:span text:style-name="T6">02</text:span></text:p>
          </table:table-cell>
          <table:covered-table-cell/>
          <table:table-cell table:style-name="表格1.B3" table:number-columns-spanned="2" office:value-type="string">
            <text:p text:style-name="P4">鞋類製造業</text:p>
            <text:p text:style-name="P19"><text:span text:style-name="T6">從事以各種材料製造鞋類之行業，如皮鞋、橡膠鞋、塑膠鞋及紡織鞋等製造。鞋面、鞋底</text:span><text:span text:style-name="T6">及</text:span><text:span text:style-name="T6">鞋跟等組件製造亦歸入本類。</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text:span><text:span text:style-name="T6">3</text:span><text:span text:style-name="T6">03</text:span></text:p>
          </table:table-cell>
          <table:covered-table-cell/>
          <table:table-cell table:style-name="表格1.B3" table:number-columns-spanned="2" office:value-type="string">
            <text:p text:style-name="P4">行李箱及手提袋製造業</text:p>
            <text:p text:style-name="P4">從事以皮革、仿皮革及其他材料（如塑膠皮布、紡織品、硫化纖維）製造行李箱、手提袋及類似品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text:span><text:span text:style-name="T6">309</text:span></text:p>
          </table:table-cell>
          <table:covered-table-cell/>
          <table:table-cell table:style-name="表格1.B3" table:number-columns-spanned="2" office:value-type="string">
            <text:p text:style-name="P4">其他皮革、毛皮製品製造業</text:p>
            <text:p text:style-name="P4">從事1301至1303細類以外皮革、毛皮及仿皮革製品製造之行業，如皮衣、皮帽、皮手套（非運動用）、皮帶、毛皮手套、非金屬（紡織品、皮革、塑膠）錶帶等製造。</text:p>
            <text:p text:style-name="P27"/>
            <text:p text:style-name="P24">不包括：</text:p>
            <text:p text:style-name="P23"><text:span text:style-name="T6">˙嵌皮成衣製造歸入</text:span><text:span text:style-name="T6">1</text:span><text:span text:style-name="T6">2</text:span><text:span text:style-name="T6">11</text:span><text:span text:style-name="T6">細類「梭織外衣製造業」或</text:span><text:span text:style-name="T6">1</text:span><text:span text:style-name="T6">22</text:span><text:span text:style-name="T6">1</text:span><text:span text:style-name="T6">細類「針織外衣製造業」。</text:span></text:p>
            <text:p text:style-name="P24">˙革面書籍、文件裝訂歸入1612細類「印刷輔助業」。</text:p>
            <text:p text:style-name="P24">˙皮製運動手套製造歸入3311細類「體育用品製造業」。</text:p>
            <text:p text:style-name="P24">˙貴金屬及金屬錶帶製造歸入3391細類「珠寶及金工製品製造業」。</text:p>
            <text:p text:style-name="P24"><text:soft-page-break/>˙皮革製品之修補歸入9599細類「未分類其他個人及家庭用品維修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14</text:p>
          </table:table-cell>
          <table:covered-table-cell/>
          <table:table-cell table:style-name="表格1.B3" table:number-columns-spanned="2" office:value-type="string">
            <text:p text:style-name="P10">140</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36">木竹製品製造業</text:p>
            <text:p text:style-name="P73">從事以木、竹、藤、柳條、軟木等製成製造用材料、半成品或成品之行業。</text:p>
            <text:p text:style-name="P73"/>
            <text:p text:style-name="P36">不包括：</text:p>
            <text:p text:style-name="P38">˙家具製造歸入32中類「家具製造業」之適當類別。</text:p>
            <text:p text:style-name="P38">˙木質門窗及地板之安裝歸入4340細類「最後修整工程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401</text:p>
          </table:table-cell>
          <table:covered-table-cell/>
          <table:table-cell table:style-name="表格1.B3" table:number-columns-spanned="2" office:value-type="string">
            <text:p text:style-name="P4">製材業</text:p>
            <text:p text:style-name="P4">從事原木之鋸或鉋成製造用材料或半成品之行業，如枕木、電桿木、地板材等鋸製。木材保存處理，如乾燥處理、浸漬防腐處理之行業及設於林地之專業性鋸木廠亦歸入本類。</text:p>
            <text:p text:style-name="P39"/>
            <text:p text:style-name="P4">不包括：</text:p>
            <text:p text:style-name="P24">˙原木之剝皮、切斷等初步處理歸入0221細類「伐木業」。</text:p>
            <text:p text:style-name="P31"/>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402</text:p>
          </table:table-cell>
          <table:covered-table-cell/>
          <table:table-cell table:style-name="表格1.B3" table:number-columns-spanned="2" office:value-type="string">
            <text:p text:style-name="P4">合板及組合木材製造業</text:p>
            <text:p text:style-name="P4">從事合板及組合木材製造之行業，如單板、合板、粒片板及纖維板等製造。合板表面處理等二次加工之行業亦歸入本類。</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403</text:p>
          </table:table-cell>
          <table:covered-table-cell/>
          <table:table-cell table:style-name="表格1.B3" table:number-columns-spanned="2" office:value-type="string">
            <text:p text:style-name="P36">建築用木製品製造業</text:p>
            <text:p text:style-name="P81">從事建築用木製品製造之行業，如樑、椽、門、窗及<text:soft-page-break/>其框架、樓梯、欄杆、木質串珠狀椽飾及押條、木瓦及屋頂板、拼花地板及地板條、主要材料為木質之預製房屋、活動房屋及木隔板等製造。</text:p>
            <text:p text:style-name="P81"/>
            <text:p text:style-name="P81">不包括：</text:p>
            <text:p text:style-name="P63">˙木質地板材製造歸入1401細類「製材業」。</text:p>
            <text:p text:style-name="P63">˙碗櫃、書櫥、衣櫃等製造歸入3211細類「木製家具製造業」。</text:p>
            <text:p text:style-name="P6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40</text:span><text:span text:style-name="T6">4</text:span></text:p>
          </table:table-cell>
          <table:covered-table-cell/>
          <table:table-cell table:style-name="表格1.B3" table:number-columns-spanned="2" office:value-type="string">
            <text:p text:style-name="P4">木質容器製造業</text:p>
            <text:p text:style-name="P72">從事以木質、柳條材料製造容器之行業，如裝貨用之木箱、木盒、木桶、板條箱等製造。</text:p>
            <text:p text:style-name="P72"/>
            <text:p text:style-name="P72">不包括：</text:p>
            <text:p text:style-name="P64">˙以編結材料編製箱子歸入1409細類「其他木竹製品製造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4</text:span><text:span text:style-name="T6">09</text:span></text:p>
          </table:table-cell>
          <table:covered-table-cell/>
          <table:table-cell table:style-name="表格1.B3" table:number-columns-spanned="2" office:value-type="string">
            <text:p text:style-name="P4">其他木竹製品製造業</text:p>
            <text:p text:style-name="P71"><text:span text:style-name="T6">從事</text:span><text:span text:style-name="T6">1</text:span><text:span text:style-name="T6">4</text:span><text:span text:style-name="T6">01</text:span><text:span text:style-name="T6">至</text:span><text:span text:style-name="T6">1</text:span><text:span text:style-name="T6">4</text:span><text:span text:style-name="T6">0</text:span><text:span text:style-name="T6">4細類以外木竹製品製造之行業，如木製衣架、刷子柄及掃帚柄、雕刻品、珠寶盒、餐具、線軸、捲線筒、鏡框、畫框、鞋楦、傘柄、手杖柄、軟木、軟木製品、辮狀物及編結材料製蓆子、墊子、竹、藤、柳條及編籃製品等製造。</text:span></text:p>
            <text:p text:style-name="P74"/>
            <text:p text:style-name="P72">不包括：</text:p>
            <text:p text:style-name="P24">˙以紡織材料製作墊子歸入1151細類「紡織製成品製造業」。</text:p>
            <text:p text:style-name="P24">˙木鞋製造歸入1302細類「鞋類製造業」。</text:p>
            <text:p text:style-name="P24">˙行李箱製造歸入1303細類「行李箱及手提袋製造業」。</text:p>
            <text:p text:style-name="P24">˙火柴製造歸入1990細類「其他化學製品製造業」。</text:p>
            <text:p text:style-name="P24"><text:soft-page-break/>˙紡織機械專用之木製線軸及捲線筒製造歸入2924細類「紡織、成衣及皮革生產用機械設備製造業」。</text:p>
            <text:p text:style-name="P24">˙家具製造歸入32中類「家具製造業」之適當類別。</text:p>
            <text:p text:style-name="P24">˙木製玩具製造歸入3312細類「玩具製造業」。</text:p>
            <text:p text:style-name="P24">˙刷子、掃帚及棺柩製造歸入3399細類「其他未分類製造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15</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70"/>
          </table:table-cell>
          <table:covered-table-cell/>
          <table:table-cell table:style-name="表格1.B3" table:number-columns-spanned="2" office:value-type="string">
            <text:p text:style-name="P4">紙漿、紙及紙製品製造業</text:p>
            <text:p text:style-name="P4">從事紙漿、紙張、紙板及其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51</text:p>
          </table:table-cell>
          <table:covered-table-cell/>
          <table:table-cell table:style-name="表格1.B3" table:number-columns-spanned="2" office:value-type="string">
            <text:p text:style-name="P93"/>
          </table:table-cell>
          <table:covered-table-cell/>
          <table:table-cell table:style-name="表格1.B3" table:number-columns-spanned="2" office:value-type="string">
            <text:p text:style-name="P4">紙漿、紙及紙板製造業</text:p>
            <text:p text:style-name="P4">從事木材、竹、草、蔗渣、廢布、廢紙、下腳棉花及其他植物纖維製造紙漿，及以紙漿為原料製造紙張及紙板之行業。</text:p>
            <text:p text:style-name="P72"/>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2">1511</text:p>
          </table:table-cell>
          <table:covered-table-cell/>
          <table:table-cell table:style-name="表格1.B3" table:number-columns-spanned="2" office:value-type="string">
            <text:p text:style-name="P4">紙漿製造業</text:p>
            <text:p text:style-name="P4">從事木材、竹、草、蔗渣、廢布、廢紙、下腳棉花及其他植物纖維製造紙漿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5"><text:span text:style-name="T8">15</text:span><text:span text:style-name="T8">12</text:span></text:p>
          </table:table-cell>
          <table:covered-table-cell/>
          <table:table-cell table:style-name="表格1.B3" table:number-columns-spanned="2" office:value-type="string">
            <text:p text:style-name="P4">紙張製造業</text:p>
            <text:p text:style-name="P4">從事以紙漿為原料製造紙張之行業，如銅版紙、道林紙、模造紙、新聞紙等製造。</text:p>
            <text:p text:style-name="P5"/>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2">1513</text:p>
          </table:table-cell>
          <table:covered-table-cell/>
          <table:table-cell table:style-name="表格1.B3" table:number-columns-spanned="2" office:value-type="string">
            <text:p text:style-name="P4">紙板製造業</text:p>
            <text:p text:style-name="P91">從事以紙漿為原料製造紙板之行業，如黃紙板、白紙板、瓦楞芯紙、牛皮紙板等製造。</text:p>
            <text:p text:style-name="P4"/>
            <text:p text:style-name="P4">不包括：</text:p>
            <text:p text:style-name="P19"><text:span text:style-name="T6">˙瓦楞紙板製造歸入</text:span><text:span text:style-name="T6">1</text:span><text:span text:style-name="T6">52</text:span><text:span text:style-name="T6">0</text:span><text:span text:style-name="T6">細類「紙容器製造業」。</text:span></text:p>
            <text:p text:style-name="P30"><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15</text:span><text:span text:style-name="T6">2</text:span></text:p>
          </table:table-cell>
          <table:covered-table-cell/>
          <table:table-cell table:style-name="表格1.B3" table:number-columns-spanned="2" office:value-type="string">
            <text:p text:style-name="P95"><text:span text:style-name="T8">15</text:span><text:span text:style-name="T8">2</text:span><text:span text:style-name="T8">0</text:span></text:p>
          </table:table-cell>
          <table:covered-table-cell/>
          <table:table-cell table:style-name="表格1.B3" table:number-columns-spanned="2" office:value-type="string">
            <text:p text:style-name="P4">紙容器製造業</text:p>
            <text:p text:style-name="P4">從事以紙板、瓦楞紙、浸蠟紙、強力紙等製造密封或通氣之容器、紙袋或紙棧板之行業，如紙杯、紙碟、紙盤、紙盒、紙袋、紙板箱、瓦楞紙箱等製造。</text:p>
            <text:p text:style-name="P27"/>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59</text:p>
          </table:table-cell>
          <table:covered-table-cell/>
          <table:table-cell table:style-name="表格1.B3" table:number-columns-spanned="2" office:value-type="string">
            <text:p text:style-name="P70"/>
          </table:table-cell>
          <table:covered-table-cell/>
          <table:table-cell table:style-name="表格1.B3" table:number-columns-spanned="2" office:value-type="string">
            <text:p text:style-name="P4">其他紙製品製造業</text:p>
            <text:p text:style-name="P19"><text:span text:style-name="T6">從事</text:span><text:span text:style-name="T6">1</text:span><text:span text:style-name="T6">5</text:span><text:span text:style-name="T6">1</text:span><text:span text:style-name="T6">至</text:span><text:span text:style-name="T6">1</text:span><text:span text:style-name="T6">52小類以外紙製品製造之行業。</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2">1591</text:p>
          </table:table-cell>
          <table:covered-table-cell/>
          <table:table-cell table:style-name="表格1.B3" table:number-columns-spanned="2" office:value-type="string">
            <text:p text:style-name="P4">家庭及衛生用紙製造業</text:p>
            <text:p text:style-name="P4">從事家庭及衛生用紙製造之行業，如面紙、餐巾紙、衛生紙等製造。衛生棉及紙尿褲等製造亦歸入本類。</text:p>
            <text:p text:style-name="P4"/>
            <text:p text:style-name="P4">不包括：</text:p>
            <text:p text:style-name="P4">˙不織布紙巾製造歸入1130細類「不織布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2">1599</text:p>
          </table:table-cell>
          <table:covered-table-cell/>
          <table:table-cell table:style-name="表格1.B3" table:number-columns-spanned="2" office:value-type="string">
            <text:p text:style-name="P4">未分類其他紙製品製造業</text:p>
            <text:p text:style-name="P4">從事1591細類以外其他紙製品製造之行業，如電腦報表紙、複寫紙、信封、郵簡、壁紙、神紙（冥紙）等。</text:p>
            <text:p text:style-name="P4"/>
            <text:p text:style-name="P4">不包括：</text:p>
            <text:p text:style-name="P64">˙感光紙製造歸入1990細類「其他化學製品製造業」。</text:p>
            <text:p text:style-name="P6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16</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印刷及資料儲存媒體複製業</text:p>
            <text:p text:style-name="P4">從事製版、印刷、裝訂、其他印刷輔助及資料儲存媒體複製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61</text:p>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4">印刷及其輔助業</text:p>
            <text:p text:style-name="P4"><text:soft-page-break/>從事報紙、書籍、期刊等印刷品之印刷及其輔助活動之行業，如製版、裝訂等服務。</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611</text:p>
          </table:table-cell>
          <table:covered-table-cell/>
          <table:table-cell table:style-name="表格1.B3" table:number-columns-spanned="2" office:value-type="string">
            <text:p text:style-name="P4">印刷業</text:p>
            <text:p text:style-name="P4">從事報紙、書籍、期刊等印刷品印刷之行業。印刷製程包括使用各種方法將影像從印刷版、網版或電腦檔案轉印到紙張、塑膠、金屬、紡織製品或木材等媒介。</text:p>
            <text:p text:style-name="P4">不包括：</text:p>
            <text:p text:style-name="P64">˙在紡織品或成衣上絹印歸入1140細類「印染整理業」。</text:p>
            <text:p text:style-name="P64">˙印刷品出版歸入581小類「新聞、雜誌（期刊）、書籍及其他出版業」之適當細類。</text:p>
            <text:p text:style-name="P64">˙影印及曬圖歸入8203細類「影印業」。</text:p>
            <text:p text:style-name="P27"/>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1612</text:p>
          </table:table-cell>
          <table:covered-table-cell/>
          <table:table-cell table:style-name="表格1.B3" table:number-columns-spanned="2" office:value-type="string">
            <text:p text:style-name="P4">印刷輔助業</text:p>
            <text:p text:style-name="P4">從事印刷輔助之行業，如排版、印刷相關用版製作、印刷品裝訂及加工等服務。</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162</text:p>
          </table:table-cell>
          <table:covered-table-cell/>
          <table:table-cell table:style-name="表格1.B3" table:number-columns-spanned="2" office:value-type="string">
            <text:p text:style-name="P55">1620</text:p>
          </table:table-cell>
          <table:covered-table-cell/>
          <table:table-cell table:style-name="表格1.B3" table:number-columns-spanned="2" office:value-type="string">
            <text:p text:style-name="P85">資料儲存媒體複製業</text:p>
            <text:p text:style-name="P84"><text:span text:style-name="T1">從事從母帶上將聲音、影像資料複製到磁性或光學媒體之行業，如影</text:span><text:span text:style-name="T1">音光</text:span><text:span text:style-name="T1">碟、遊戲光碟、</text:span><text:span text:style-name="T1">錄音（</text:span><text:span text:style-name="T1">影）帶等</text:span><text:span text:style-name="T1">複製</text:span><text:span text:style-name="T1">。</text:span></text:p>
            <text:p text:style-name="P85"/>
            <text:p text:style-name="P24">不包括： </text:p>
            <text:p text:style-name="P23"><text:span text:style-name="T6">˙空白錄音（</text:span><text:span text:style-name="T6">影）帶、</text:span><text:span text:style-name="T6">磁片（帶）、光碟片製造歸入2740細類「資料儲存媒體製造業」。</text:span></text:p>
            <text:p text:style-name="P24">˙軟體出版歸入5820細類「軟體出版業」。</text:p>
            <text:p text:style-name="P23"><text:span text:style-name="T6">˙電影片、錄影帶及</text:span><text:span text:style-name="T6">DVD</text:span><text:span text:style-name="T6">影片或類似媒體之製作及發行歸入59中類「</text:span><text:span text:style-name="T6">影片服務、聲音錄製及音樂出</text:span><text:soft-page-break/><text:span text:style-name="T6">版業</text:span><text:span text:style-name="T6">」之適當類別。</text:span></text:p>
            <text:p text:style-name="P24">˙供電影院放映之電影片複製歸入5912細類「影片後製服務業」。</text:p>
            <text:p text:style-name="P24">˙唱片或有聲媒體之母帶製作歸入5920細類「聲音錄製及音樂出版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17</text:p>
          </table:table-cell>
          <table:covered-table-cell/>
          <table:table-cell table:style-name="表格1.B3" table:number-columns-spanned="2" office:value-type="string">
            <text:p text:style-name="P55">170</text:p>
          </table:table-cell>
          <table:covered-table-cell/>
          <table:table-cell table:style-name="表格1.B3" table:number-columns-spanned="2" office:value-type="string">
            <text:p text:style-name="P55">1700</text:p>
          </table:table-cell>
          <table:covered-table-cell/>
          <table:table-cell table:style-name="表格1.B3" table:number-columns-spanned="2" office:value-type="string">
            <text:p text:style-name="P4">石油及煤製品製造業</text:p>
            <text:p text:style-name="P4">從事以礦產原油、頁岩、瀝青砂等，分餾提煉有機溶劑及瀝青等行業。由煤、天然氣及生質性物質等產製類似分餾物之行業亦歸入本類。</text:p>
            <text:p text:style-name="P88"/>
            <text:p text:style-name="P90">不包括：</text:p>
            <text:p text:style-name="P41">˙以所購瀝青、石油焦為原料，從事土木、建築材料及其他製品製造歸入2399細類「未分類其他非金屬礦物製品製造業」。</text:p>
            <text:p text:style-name="P30"/>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18</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化學材料製造業</text:p>
            <text:p text:style-name="P4">從事基本化學材料、石油化工原料、肥料、合成樹脂、塑膠及橡膠、人造纖維等製造之行業。</text:p>
            <text:p text:style-name="P4"/>
            <text:p text:style-name="P90">不包括：</text:p>
            <text:p text:style-name="P41">˙染料及顏料調製歸入1920細類「塗料、染料及顏料製造業」。</text:p>
            <text:p text:style-name="P41">˙天然甘油製造歸入1930細類「清潔用品製造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1</text:p>
          </table:table-cell>
          <table:covered-table-cell/>
          <table:table-cell table:style-name="表格1.B3" table:number-columns-spanned="2" office:value-type="string">
            <text:p text:style-name="P55">1810</text:p>
          </table:table-cell>
          <table:covered-table-cell/>
          <table:table-cell table:style-name="表格1.B3" table:number-columns-spanned="2" office:value-type="string">
            <text:p text:style-name="P4">基本化學材料製造業</text:p>
            <text:p text:style-name="P4">從事以化合、分解、分餾、蒸發、萃取等物理或化學反應方法產生基本化學原料之行業，如化學元素、無<text:soft-page-break/>機酸、強鹼等製造。</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2</text:p>
          </table:table-cell>
          <table:covered-table-cell/>
          <table:table-cell table:style-name="表格1.B3" table:number-columns-spanned="2" office:value-type="string">
            <text:p text:style-name="P55">1820</text:p>
          </table:table-cell>
          <table:covered-table-cell/>
          <table:table-cell table:style-name="表格1.B3" table:number-columns-spanned="2" office:value-type="string">
            <text:p text:style-name="P4">石油化工原料製造業</text:p>
            <text:p text:style-name="P4">從事以石油或天然氣產製石化基本原料及中間產品之行業，如甲醛、乙苯及丙酮等製造。</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3</text:p>
          </table:table-cell>
          <table:covered-table-cell/>
          <table:table-cell table:style-name="表格1.B3" table:number-columns-spanned="2" office:value-type="string">
            <text:p text:style-name="P55">1830</text:p>
          </table:table-cell>
          <table:covered-table-cell/>
          <table:table-cell table:style-name="表格1.B3" table:number-columns-spanned="2" office:value-type="string">
            <text:p text:style-name="P4">肥料製造業</text:p>
            <text:p text:style-name="P4">從事以化學方法製造化學肥料與土壤改進劑等行業，如氮肥、磷肥、尿素、天然磷酸鹽、天然鉀鹽及硝酸鹽鉀肥等製造。有機肥料之製造亦歸入本類。</text:p>
            <text:p text:style-name="P50"/>
            <text:p text:style-name="P50">不包括：</text:p>
            <text:p text:style-name="P41">˙農用化學品製造歸入1910細類「農藥及環境用藥製造業」。</text:p>
            <text:p text:style-name="P41">˙堆肥處理歸入3821細類「無害廢棄物處理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4</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合成樹脂、塑膠及橡膠製造業</text:p>
            <text:p text:style-name="P4">從事合成樹脂、塑膠及橡膠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41</text:p>
          </table:table-cell>
          <table:covered-table-cell/>
          <table:table-cell table:style-name="表格1.B3" table:number-columns-spanned="2" office:value-type="string">
            <text:p text:style-name="P4">合成樹脂及塑膠製造業</text:p>
            <text:p text:style-name="P19"><text:span text:style-name="T6">從事合成樹脂及塑膠製造之行業，如聚乙烯、聚丙烯、聚苯乙烯、聚氯乙烯、聚醋酸乙烯、酚醛樹脂、環氧樹脂、醇酸樹脂、聚酯樹脂、矽樹脂、離子交換樹脂等製造。</text:span></text:p>
            <text:p text:style-name="P4"/>
            <text:p text:style-name="P4">不包括：</text:p>
            <text:p text:style-name="P41">˙人造纖維製造歸入1850細類「人造纖維製造業」。</text:p>
            <text:p text:style-name="P41">˙回收塑膠製品切絲處理歸入3830細類「資源回收處理業」。</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1842</text:p>
          </table:table-cell>
          <table:covered-table-cell/>
          <table:table-cell table:style-name="表格1.B3" table:number-columns-spanned="2" office:value-type="string">
            <text:p text:style-name="P4">合成橡膠製造業</text:p>
            <text:p text:style-name="P4">從事以化學合成方法製造合成橡膠或彈性物質之行業，如橡膠乳液、氟橡膠、矽橡膠等製造。</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85</text:p>
          </table:table-cell>
          <table:covered-table-cell/>
          <table:table-cell table:style-name="表格1.B3" table:number-columns-spanned="2" office:value-type="string">
            <text:p text:style-name="P55">1850</text:p>
          </table:table-cell>
          <table:covered-table-cell/>
          <table:table-cell table:style-name="表格1.B3" table:number-columns-spanned="2" office:value-type="string">
            <text:p text:style-name="P4">人造纖維製造業</text:p>
            <text:p text:style-name="P19"><text:span text:style-name="T6">從事以化學方法製造合成或再生纖維棉及絲之行業，如醋酸纖維、聚酯纖維、嫘縈纖維、硝化纖維、銅銨纖維、尼龍纖維、酪素纖維、聚丙烯纖維、聚丙烯腈（亞克力）纖維、碳纖維及聚氨基甲酸酯（PU）纖維等製造。</text:span></text:p>
            <text:p text:style-name="P4"/>
            <text:p text:style-name="P4">不包括：</text:p>
            <text:p text:style-name="P41">˙合成或再生纖維紡紗歸入1112細類「人造纖維紡紗業」。</text:p>
            <text:p text:style-name="P41">˙人造纖維加工絲製造歸入1113細類「人造纖維加工絲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19</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化學製品製造業</text:p>
            <text:p text:style-name="P4">從事農藥、環境用藥、塗料、染料、顏料、清潔用品、化粧品及其他化學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191</text:p>
          </table:table-cell>
          <table:covered-table-cell/>
          <table:table-cell table:style-name="表格1.B3" table:number-columns-spanned="2" office:value-type="string">
            <text:p text:style-name="P55">1910</text:p>
          </table:table-cell>
          <table:covered-table-cell/>
          <table:table-cell table:style-name="表格1.B3" table:number-columns-spanned="2" office:value-type="string">
            <text:p text:style-name="P36">農藥及環境用藥製造業</text:p>
            <text:p text:style-name="P36">從事農業及環境用藥原體及成品製造之行業，如殺蟲劑、殺蟎劑、殺鼠劑、殺菌劑、除草劑、發芽抑制劑、植物生長調節劑、消毒劑、污染防治用藥、環境用藥微生物製劑等製造。</text:p>
            <text:p text:style-name="P51"/>
            <text:p text:style-name="P36">不包括：</text:p>
            <text:p text:style-name="P43"><text:soft-page-break/>˙化學肥料及氮化合物之製造歸入1830細類「肥料製造業」。</text:p>
            <text:p text:style-name="P4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192</text:p>
          </table:table-cell>
          <table:covered-table-cell/>
          <table:table-cell table:style-name="表格1.B3" table:number-columns-spanned="2" office:value-type="string">
            <text:p text:style-name="P55">1920</text:p>
          </table:table-cell>
          <table:covered-table-cell/>
          <table:table-cell table:style-name="表格1.B3" table:number-columns-spanned="2" office:value-type="string">
            <text:p text:style-name="P4">塗料、染料及顏料製造業</text:p>
            <text:p text:style-name="P4">從事塗料、染料及顏料製造之行業。瓷釉、油墨之製造亦歸入本類。</text:p>
            <text:p text:style-name="P30"/>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93</text:p>
          </table:table-cell>
          <table:covered-table-cell/>
          <table:table-cell table:style-name="表格1.B3" table:number-columns-spanned="2" office:value-type="string">
            <text:p text:style-name="P55">1930</text:p>
          </table:table-cell>
          <table:covered-table-cell/>
          <table:table-cell table:style-name="表格1.B3" table:number-columns-spanned="2" office:value-type="string">
            <text:p text:style-name="P4">清潔用品製造業</text:p>
            <text:p text:style-name="P4">從事清潔洗濯用品製造之行業，如表面活性劑、肥皂、天然甘油、洗衣粉及清潔劑、洗碟劑、衣物柔軟劑、牙膏及口腔衛生製劑等製造。</text:p>
            <text:p text:style-name="P50"/>
            <text:p text:style-name="P4">不包括：</text:p>
            <text:p text:style-name="P41">˙硝化甘油及合成甘油製造分別歸入1810細類「基本化學材料製造業」及1820細類「石油化工原料製造業」。</text:p>
            <text:p text:style-name="P41">˙天然精油提煉歸入1990細類「其他化學製品製造業」。</text:p>
            <text:p text:style-name="P5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94</text:p>
          </table:table-cell>
          <table:covered-table-cell/>
          <table:table-cell table:style-name="表格1.B3" table:number-columns-spanned="2" office:value-type="string">
            <text:p text:style-name="P55">1940</text:p>
          </table:table-cell>
          <table:covered-table-cell/>
          <table:table-cell table:style-name="表格1.B3" table:number-columns-spanned="2" office:value-type="string">
            <text:p text:style-name="P4">化粧品製造業</text:p>
            <text:p text:style-name="P4">從事芳香及化粧調劑製造之行業，如香水、化粧水、面霜、唇膏、染髮劑、指甲油、洗髮劑、脫毛劑等製造。化粧用香料之製造或萃取亦歸入本類。</text:p>
            <text:p text:style-name="P50"/>
            <text:p text:style-name="P50">不包括：</text:p>
            <text:p text:style-name="P41">˙天然精油提煉歸入1990細類「其他化學製品製造業」。</text:p>
            <text:p text:style-name="P30"/>
          </table:table-cell>
          <table:covered-table-cell/>
        </table:table-row>
        <text:soft-page-break/>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199</text:p>
          </table:table-cell>
          <table:covered-table-cell/>
          <table:table-cell table:style-name="表格1.B3" table:number-columns-spanned="2" office:value-type="string">
            <text:p text:style-name="P55">1990</text:p>
          </table:table-cell>
          <table:covered-table-cell/>
          <table:table-cell table:style-name="表格1.B3" table:number-columns-spanned="2" office:value-type="string">
            <text:p text:style-name="P4">其他化學製品製造業</text:p>
            <text:p text:style-name="P50">從事191至194小類以外化學製品製造之行業，如火柴、火藥、炸藥、膠水、膠黏劑、抗震劑、閃光劑、墨水及墨汁等製造。橡膠生膠之混煉亦歸入本類。</text:p>
            <text:p text:style-name="P50"/>
            <text:p text:style-name="P50">不包括：</text:p>
            <text:p text:style-name="P41">˙印刷油墨製造歸入1920細類「塗料、染料及顏料製造業」。</text:p>
            <text:p text:style-name="P41">˙以所購瀝青為原料從事膠黏劑及瀝青製品製造歸入2399細類「未分類其他非金屬礦物製品製造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20</text:p>
          </table:table-cell>
          <table:covered-table-cell/>
          <table:table-cell table:style-name="表格1.B3" table:number-columns-spanned="2" office:value-type="string">
            <text:p text:style-name="P10">200</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藥品及醫用化學製品製造業</text:p>
            <text:p text:style-name="P4">從事人或動物用藥品及醫用化學製品製造之行業，如藥品原料、西藥、生物藥品、中藥、體外檢驗試劑製造。</text:p>
            <text:p text:style-name="P4"/>
            <text:p text:style-name="P4">不包括：</text:p>
            <text:p text:style-name="P41">˙牙齒填充物及黏固粉製造歸入3329細類「其他醫療器材及用品製造業」。</text:p>
            <text:p text:style-name="P41">˙生物科技研究歸入7210細類「自然及工程科學研究發展服務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001</text:p>
          </table:table-cell>
          <table:covered-table-cell/>
          <table:table-cell table:style-name="表格1.B3" table:number-columns-spanned="2" office:value-type="string">
            <text:p text:style-name="P4">原料藥製造業</text:p>
            <text:p text:style-name="P4">從事人或動物用醫藥品原料製造之行業，包括合成、抽取、醱酵、組織培養等。</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002</text:p>
          </table:table-cell>
          <table:covered-table-cell/>
          <table:table-cell table:style-name="表格1.B3" table:number-columns-spanned="2" office:value-type="string">
            <text:p text:style-name="P4">西藥製造業</text:p>
            <text:p text:style-name="P4">從事人或動物用藥品之加工調製，製成一定劑量及西藥劑型之行業。</text:p>
            <text:p text:style-name="P4"><text:soft-page-break/></text:p>
            <text:p text:style-name="P4">不包括：</text:p>
            <text:p text:style-name="P41">˙醫用繃帶、消毒紗布等製造歸入2009細類「其他醫用化學製品製造業」。</text:p>
            <text:p text:style-name="P31"/>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003</text:p>
          </table:table-cell>
          <table:covered-table-cell/>
          <table:table-cell table:style-name="表格1.B3" table:number-columns-spanned="2" office:value-type="string">
            <text:p text:style-name="P4">生物藥品製造業</text:p>
            <text:p text:style-name="P4">從事生物藥品加工調製之行業，如疫苗、菌苗、血清、血漿萃取物等。</text:p>
            <text:p text:style-name="P5"/>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004</text:p>
          </table:table-cell>
          <table:covered-table-cell/>
          <table:table-cell table:style-name="表格1.B3" table:number-columns-spanned="2" office:value-type="string">
            <text:p text:style-name="P4">中藥製造業</text:p>
            <text:p text:style-name="P3">從事人或動物用中藥藥材之加工及其劑型之加工調製之行業。</text:p>
            <text:p text:style-name="P41"/>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005</text:p>
          </table:table-cell>
          <table:covered-table-cell/>
          <table:table-cell table:style-name="表格1.B3" table:number-columns-spanned="2" office:value-type="string">
            <text:p text:style-name="P4">體外檢驗試劑製造業</text:p>
            <text:p text:style-name="P4">從事體外檢驗試劑製造之行業，如血型分類試劑、肝炎檢驗試劑、懷孕檢驗試劑等製造。</text:p>
            <text:p text:style-name="P3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009</text:p>
          </table:table-cell>
          <table:covered-table-cell/>
          <table:table-cell table:style-name="表格1.B3" table:number-columns-spanned="2" office:value-type="string">
            <text:p text:style-name="P4">其他醫用化學製品製造業</text:p>
            <text:p text:style-name="P50">從事2001至2005細類以外醫用化學製品製造之行業，如醫用縫合線、繃帶、消毒紗布、敷料等製造。</text:p>
            <text:p text:style-name="P41"/>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21</text:p>
          </table:table-cell>
          <table:covered-table-cell/>
          <table:table-cell table:style-name="表格1.B3" table:number-columns-spanned="2" office:value-type="string">
            <text:p text:style-name="P55">210</text:p>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4">橡膠製品製造業</text:p>
            <text:p text:style-name="P4">從事橡膠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101</text:p>
          </table:table-cell>
          <table:covered-table-cell/>
          <table:table-cell table:style-name="表格1.B3" table:number-columns-spanned="2" office:value-type="string">
            <text:p text:style-name="P43">輪胎製造業</text:p>
            <text:p text:style-name="P44">從事橡膠輪胎及內胎製造或翻新，以及駝背胎面膠製造之行業。</text:p>
            <text:p text:style-name="P43"/>
            <text:p text:style-name="P43">不包括：</text:p>
            <text:p text:style-name="P43"><text:soft-page-break/>˙內胎修補材料製造歸入2109細類「其他橡膠製品製造業」。</text:p>
            <text:p text:style-name="P43">˙輪胎之裝修或更換歸入9511細類「汽車維修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102</text:p>
          </table:table-cell>
          <table:covered-table-cell/>
          <table:table-cell table:style-name="表格1.B3" table:number-columns-spanned="2" office:value-type="string">
            <text:p text:style-name="P4">工業用橡膠製品製造業</text:p>
            <text:p text:style-name="P4">從事工業用橡膠製品製造之行業，如橡膠輸送帶、橡膠傳動帶、橡膠滾輪、橡膠密封材、防震橡膠、建築用橡膠零配件、車輛用橡膠零配件、機械用橡膠零配件、電機電子用橡膠零配件等製造。</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109</text:p>
          </table:table-cell>
          <table:covered-table-cell/>
          <table:table-cell table:style-name="表格1.B3" table:number-columns-spanned="2" office:value-type="string">
            <text:p text:style-name="P43">其他橡膠製品製造業</text:p>
            <text:p text:style-name="P44">從事2101及2102細類以外橡膠製品製造之行業，如橡膠板、管、橡膠衛生保健用品（如保險套及奶嘴等）、橡膠地板等製造。以橡膠浸漬、塗佈、被覆或積層之紡織品之製造亦歸入本類。</text:p>
            <text:p text:style-name="P41"/>
            <text:p text:style-name="P19"><text:span text:style-name="T6">不包括：</text:span></text:p>
            <text:p text:style-name="P41">˙輪胎用簾布製造歸入1122細類「人造纖維梭織布業」。</text:p>
            <text:p text:style-name="P41">˙彈性織物服裝製造歸入1211細類「梭織外衣製造業」。</text:p>
            <text:p text:style-name="P41">˙橡膠鞋製造歸入1302細類「鞋類製造業」。</text:p>
            <text:p text:style-name="P41">˙以橡膠為主要材料之膠水及膠黏劑製造歸入1990細類「其他化學製品製造業」。</text:p>
            <text:p text:style-name="P41">˙駝背胎面膠製造歸入2101細類「輪胎製造業」。</text:p>
            <text:p text:style-name="P41">˙充氣橡皮艇及船製造歸入3110細類「船舶及其零件製造業」。</text:p>
            <text:p text:style-name="P40"><text:span text:style-name="T6">˙橡膠體育用品製造（服裝除外）歸入3311細類「體育用品製造業」。</text:span></text:p>
            <text:p text:style-name="P41"><text:soft-page-break/>˙橡膠遊戲用品及玩具製造歸入3312細類「玩具製造業」。</text:p>
            <text:p text:style-name="P41">˙橡膠製品回收利用歸入3830細類「資源回收處理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22</text:p>
          </table:table-cell>
          <table:covered-table-cell/>
          <table:table-cell table:style-name="表格1.B3" table:number-columns-spanned="2" office:value-type="string">
            <text:p text:style-name="P55">220</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塑膠製品製造業</text:p>
            <text:p text:style-name="P4">從事以製模、擠壓等方法製造塑膠製品之行業。</text:p>
            <text:p text:style-name="P4"/>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201</text:p>
          </table:table-cell>
          <table:covered-table-cell/>
          <table:table-cell table:style-name="表格1.B3" table:number-columns-spanned="2" office:value-type="string">
            <text:p text:style-name="P43">塑膠皮、板、管材製造業</text:p>
            <text:p text:style-name="P44">從事塑膠原料加工製造皮、板、管等基本材料之行業，如塑膠布、塑膠合成皮、塑膠板、塑膠管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202</text:p>
          </table:table-cell>
          <table:covered-table-cell/>
          <table:table-cell table:style-name="表格1.B3" table:number-columns-spanned="2" office:value-type="string">
            <text:p text:style-name="P4">塑膠膜袋製造業</text:p>
            <text:p text:style-name="P4">從事塑膠膜袋吹製、押出之行業，如塑膠多層膜袋、塑膠保鮮膜、塑膠網袋、塑膠捲撕袋、塑膠編織袋、塑膠包裝袋、塑膠夾鏈袋、塑膠手提及購物袋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203</text:p>
          </table:table-cell>
          <table:covered-table-cell/>
          <table:table-cell table:style-name="表格1.B3" table:number-columns-spanned="2" office:value-type="string">
            <text:p text:style-name="P4">工業用塑膠製品製造業</text:p>
            <text:p text:style-name="P4">從事工業用塑膠製品製造之行業，如影印機塑膠配件、冰箱內部塑膠配件、家電用品塑膠外殼等製造。</text:p>
            <text:p text:style-name="P4"/>
            <text:p text:style-name="P4">不包括：</text:p>
            <text:p text:style-name="P45"><text:span text:style-name="T6">˙</text:span><text:span text:style-name="T6">塑膠汽車保險桿製造歸入3030細類「汽車零件製造業」。</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5">2209</text:p>
          </table:table-cell>
          <table:covered-table-cell/>
          <table:table-cell table:style-name="表格1.B3" table:number-columns-spanned="2" office:value-type="string">
            <text:p text:style-name="P4">其他塑膠製品製造業</text:p>
            <text:p text:style-name="P4">從事2201至2203細類以外塑膠製品製造之行業，如塑膠杯、塑膠碗、塑膠皮製品、塑膠網、塑膠線及保<text:soft-page-break/>麗龍等製造。</text:p>
            <text:p text:style-name="P4"/>
            <text:p text:style-name="P4">不包括：</text:p>
            <text:p text:style-name="P41">˙塑膠鞋製造歸入1302細類「鞋類製造業」。</text:p>
            <text:p text:style-name="P41">˙塑膠行李箱製造歸入1303細類「行李箱及手提袋製造業」。</text:p>
            <text:p text:style-name="P41">˙天然或合成橡膠製品製造歸入210小類「橡膠製品製造業」之適當細類。</text:p>
            <text:p text:style-name="P41">˙塑膠家具製造歸入3219細類「其他非金屬家具製造業」。</text:p>
            <text:p text:style-name="P41">˙塑膠體育用品製造歸入3311細類「體育用品製造業」。</text:p>
            <text:p text:style-name="P41">˙塑膠遊戲用品及玩具製造歸入3312細類「玩具製造業」。</text:p>
            <text:p text:style-name="P41">˙塑膠醫療用品製造歸入332小類「醫療器材及用品製造業」之適當細類。</text:p>
            <text:p text:style-name="P46">˙塑膠安全帽及其他個人安全配備製造歸入3399細類「其他未分類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5">2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非金屬礦物製品製造業</text:p>
            <text:p text:style-name="P4">從事石油及煤以外之非金屬礦物製品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31</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玻璃及其製品製造業</text:p>
            <text:p text:style-name="P4">從事玻璃、玻璃纖維及玻璃製品製造之行業。科學或工業用玻璃器皿及玻璃熟料之製造亦歸入本類。</text:p>
            <text:p text:style-name="P4"/>
            <text:p text:style-name="P4">不包括：</text:p>
            <text:p text:style-name="P24">˙玻璃纖維布疋織造歸入1123細類「玻璃纖維梭織布業」。</text:p>
            <text:p text:style-name="P24"><text:soft-page-break/>˙光學玻璃製品製造歸入2779細類「其他光學儀器及設備製造業」。</text:p>
            <text:p text:style-name="P24">˙眼鏡製造歸入3321細類「眼鏡製造業」。</text:p>
            <text:p text:style-name="P24">˙注射器及其他醫療器材製造歸入3329細類「其他醫療器材及用品製造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1</text:span><text:span text:style-name="T6">1</text:span></text:p>
          </table:table-cell>
          <table:covered-table-cell/>
          <table:table-cell table:style-name="表格1.B3" table:number-columns-spanned="2" office:value-type="string">
            <text:p text:style-name="P4">平板玻璃及其製品製造業</text:p>
            <text:p text:style-name="P4">從事以矽砂等原料製造板狀玻璃之行業。平板玻璃加工製品亦歸入本類。</text:p>
            <text:p text:style-name="P4"/>
            <text:p text:style-name="P4">不包括：</text:p>
            <text:p text:style-name="P24">˙光學玻璃製品製造歸入2779細類「其他光學儀器及設備製造業」。</text:p>
            <text:p text:style-name="P24">˙眼鏡製造歸入3321細類「眼鏡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4"><text:span text:style-name="T6">231</text:span><text:span text:style-name="T6">2</text:span></text:p>
          </table:table-cell>
          <table:covered-table-cell/>
          <table:table-cell table:style-name="表格1.B3" table:number-columns-spanned="2" office:value-type="string">
            <text:p text:style-name="P4">玻璃容器製造業</text:p>
            <text:p text:style-name="P4">從事以矽砂等原料製造玻璃容器之行業，如玻璃杯、玻璃瓶、玻璃罐等製造。實驗室用、製藥用玻璃器皿製造亦歸入本類。</text:p>
            <text:p text:style-name="P4"/>
            <text:p text:style-name="P4">不包括：</text:p>
            <text:p text:style-name="P24">˙注射器及其他醫療器材製造歸入3329細類「其他醫療器材及用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13</text:p>
          </table:table-cell>
          <table:covered-table-cell/>
          <table:table-cell table:style-name="表格1.B3" table:number-columns-spanned="2" office:value-type="string">
            <text:p text:style-name="P4">玻璃纖維製造業</text:p>
            <text:p text:style-name="P85">從事以矽砂等原料製造玻璃纖維之行業。玻璃纖維絲、玻璃纖維紗及玻璃纖維紗束等製造亦歸入本類。</text:p>
            <text:p text:style-name="P85"/>
            <text:p text:style-name="P85"/>
            <text:p text:style-name="P85"><text:soft-page-break/>不包括：</text:p>
            <text:p text:style-name="P24">˙玻璃纖維布疋織造歸入1123細類「玻璃纖維梭織布業」。</text:p>
            <text:p text:style-name="P24">˙光纜及光纖製造歸入2831細類「電線及電纜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1</text:span><text:span text:style-name="T6">9</text:span></text:p>
          </table:table-cell>
          <table:covered-table-cell/>
          <table:table-cell table:style-name="表格1.B3" table:number-columns-spanned="2" office:value-type="string">
            <text:p text:style-name="P4">其他玻璃及其製品製造業</text:p>
            <text:p text:style-name="P19"><text:span text:style-name="T6">從事</text:span><text:span text:style-name="T6">2</text:span><text:span text:style-name="T6">31</text:span><text:span text:style-name="T6">1</text:span><text:span text:style-name="T6">至</text:span><text:span text:style-name="T6">2</text:span><text:span text:style-name="T6">31</text:span><text:span text:style-name="T6">3</text:span><text:span text:style-name="T6">細類以外玻璃及其製品製造之行業，如玻璃磚、玻璃馬賽克、玻璃棒或管、電器玻璃（含電燈玻璃外罩）、玻璃擺飾品、鐘錶玻璃、未進行光學加工之光學玻璃元件等製造。</text:span></text:p>
            <text:p text:style-name="P4"/>
            <text:p text:style-name="P4">不包括：</text:p>
            <text:p text:style-name="P24">˙光學玻璃製品製造歸入2779細類「其他光學儀器及設備製造業」。</text:p>
            <text:p text:style-name="P24">˙玻璃玩具製造歸入3312細類「玩具製造業」。</text:p>
            <text:p text:style-name="P24">˙眼鏡製造歸入3321細類「眼鏡製造業」。</text:p>
            <text:p text:style-name="P24">˙注射器及其他醫療器材製造歸入3329細類「其他醫療器材及用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32</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耐火、黏土建築材料及陶瓷製品製造業</text:p>
            <text:p text:style-name="P4">從事耐火材料、黏土建築材料及陶瓷製品之成型、燒製等製造之行業。</text:p>
            <text:p text:style-name="P4"/>
            <text:p text:style-name="P4">不包括：</text:p>
            <text:p text:style-name="P23"><text:span text:style-name="T6">˙黏土料碾製歸入</text:span><text:span text:style-name="T6">2399</text:span><text:span text:style-name="T6">細類「未分類其他非金屬礦物製品製造業」。</text:span></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21</text:p>
          </table:table-cell>
          <table:covered-table-cell/>
          <table:table-cell table:style-name="表格1.B3" table:number-columns-spanned="2" office:value-type="string">
            <text:p text:style-name="P4">耐火材料製造業</text:p>
            <text:p text:style-name="P4"><text:soft-page-break/>從事耐火材料製造之行業，如耐火泥、耐火磚、坩堝等製造。含有菱鎂礦、白雲石、鉻鐵礦等成份之耐火材料製造亦歸入本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22</text:p>
          </table:table-cell>
          <table:covered-table-cell/>
          <table:table-cell table:style-name="表格1.B3" table:number-columns-spanned="2" office:value-type="string">
            <text:p text:style-name="P4">黏土建築材料製造業</text:p>
            <text:p text:style-name="P4">從事黏土建築材料製造之行業，如陶瓷磚、塊、瓦、煙囪罩、導管等製造。</text:p>
            <text:p text:style-name="P4"/>
            <text:p text:style-name="P4">不包括：</text:p>
            <text:p text:style-name="P24">˙耐火材料製造歸入2321細類「耐火材料製造業」。</text:p>
            <text:p text:style-name="P24">˙陶瓷衛浴設備製造歸入2323細類「陶瓷衛浴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23</text:p>
          </table:table-cell>
          <table:covered-table-cell/>
          <table:table-cell table:style-name="表格1.B3" table:number-columns-spanned="2" office:value-type="string">
            <text:p text:style-name="P4">陶瓷衛浴設備製造業</text:p>
            <text:p text:style-name="P4">從事陶瓷衛浴設備製造之行業，如陶瓷馬桶、浴缸、洗手台等製造。</text:p>
            <text:p text:style-name="P4"/>
            <text:p text:style-name="P4">不包括：</text:p>
            <text:p text:style-name="P24">˙強化塑膠浴缸製造歸入2209細類「其他塑膠製品製造業」。</text:p>
            <text:p text:style-name="P24">˙金屬浴缸、臉盆製造歸入2599細類「未分類其他金屬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text:span><text:span text:style-name="T6">29</text:span></text:p>
          </table:table-cell>
          <table:covered-table-cell/>
          <table:table-cell table:style-name="表格1.B3" table:number-columns-spanned="2" office:value-type="string">
            <text:p text:style-name="P4">其他陶瓷製品製造業</text:p>
            <text:p text:style-name="P19"><text:span text:style-name="T6">從事</text:span><text:span text:style-name="T6">2</text:span><text:span text:style-name="T6">32</text:span><text:span text:style-name="T6">1</text:span><text:span text:style-name="T6">至</text:span><text:span text:style-name="T6">2</text:span><text:span text:style-name="T6">323細類以外陶瓷製品製造之行業，如陶瓷餐具、陶瓷雕像、陶瓷裝飾品、科學或工業用陶瓷製品、陶瓷家具等製造。</text:span></text:p>
            <text:p text:style-name="P4"/>
            <text:p text:style-name="P4">不包括：</text:p>
            <text:p text:style-name="P24"><text:soft-page-break/>˙耐火陶瓷製品製造歸入2321細類「耐火材料製造業」。</text:p>
            <text:p text:style-name="P24">˙陶瓷建築材料製造歸入2322細類「黏土建築材料製造業」。</text:p>
            <text:p text:style-name="P24">˙陶瓷衛浴設備製造歸入2323細類「陶瓷衛浴設備製造業」。</text:p>
            <text:p text:style-name="P24">˙陶瓷玩具製造歸入3312細類「玩具製造業」。</text:p>
            <text:p text:style-name="P24">˙假牙製造歸入3329細類「其他醫療器材及用品製造業」。</text:p>
            <text:p text:style-name="P47"/>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3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水泥及其製品製造業</text:p>
            <text:p text:style-name="P85">從事水泥、預拌混凝土及水泥製品製造之行業。</text:p>
            <text:p text:style-name="P85"/>
            <text:p text:style-name="P24">不包括：</text:p>
            <text:p text:style-name="P24">˙耐火泥製造歸入2321細類「耐火材料製造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3</text:span><text:span text:style-name="T6">1</text:span></text:p>
          </table:table-cell>
          <table:covered-table-cell/>
          <table:table-cell table:style-name="表格1.B3" table:number-columns-spanned="2" office:value-type="string">
            <text:p text:style-name="P4">水泥製造業</text:p>
            <text:p text:style-name="P4">從事水泥或水泥熟料製造之行業，如卜特蘭水泥、矽質水泥、高鋁水泥、水硬性水泥等製造。</text:p>
            <text:p text:style-name="P4"/>
            <text:p text:style-name="P24">不包括：</text:p>
            <text:p text:style-name="P24">˙耐火泥製造歸入2321細類「耐火材料製造業」。</text:p>
            <text:p text:style-name="P24">˙水泥製品製造歸入2333細類「水泥製品製造業」。</text:p>
            <text:p text:style-name="P24">˙牙科用黏固粉製造歸入3329細類「其他醫療器材及用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3</text:span><text:span text:style-name="T6">2</text:span></text:p>
          </table:table-cell>
          <table:covered-table-cell/>
          <table:table-cell table:style-name="表格1.B3" table:number-columns-spanned="2" office:value-type="string">
            <text:p text:style-name="P4">預拌混凝土製造業</text:p>
            <text:p text:style-name="P19"><text:span text:style-name="T6">從事將水泥、混凝土粒料及摻料（輸氣劑、飛灰、爐渣等），以水充分拌合後供運至工地澆鑄用之行業。</text:span></text:p>
            <text:p text:style-name="P4"><text:soft-page-break/></text:p>
            <text:p text:style-name="P24">不包括：</text:p>
            <text:p text:style-name="P24">˙耐火混凝土製造歸入2321細類「耐火材料製造業」。</text:p>
            <text:p text:style-name="P24">˙混凝土製品製造歸入2333細類「水泥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33</text:span><text:span text:style-name="T6">3</text:span></text:p>
          </table:table-cell>
          <table:covered-table-cell/>
          <table:table-cell table:style-name="表格1.B3" table:number-columns-spanned="2" office:value-type="string">
            <text:p text:style-name="P4">水泥製品製造業</text:p>
            <text:p text:style-name="P4">從事水泥、混凝土製品製造之行業，如水泥磚、水泥瓦、混凝土磚、混凝土管、預力混凝土基樁等製造。</text:p>
            <text:p text:style-name="P4"/>
            <text:p text:style-name="P24">不包括：</text:p>
            <text:p text:style-name="P24">˙耐火泥、耐火混凝土製造歸入2321細類「耐火材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34</text:p>
          </table:table-cell>
          <table:covered-table-cell/>
          <table:table-cell table:style-name="表格1.B3" table:number-columns-spanned="2" office:value-type="string">
            <text:p text:style-name="P55">2340</text:p>
          </table:table-cell>
          <table:covered-table-cell/>
          <table:table-cell table:style-name="表格1.B3" table:number-columns-spanned="2" office:value-type="string">
            <text:p text:style-name="P4">石材製品製造業</text:p>
            <text:p text:style-name="P4">從事將石材切割、成型及修飾為石材製品之行業，如石碑、石材建築材料、鋪地石板、石材家具等製造。</text:p>
            <text:p text:style-name="P4"/>
            <text:p text:style-name="P4">不包括：</text:p>
            <text:p text:style-name="P24">˙人造石製造歸入2209細類「其他塑膠製品製造業」。</text:p>
            <text:p text:style-name="P24">˙研磨材料製造歸入2391細類「研磨材料製造業」。</text:p>
            <text:p text:style-name="P24">˙鑲嵌石材家具製造歸入32中類「家具製造業」之適當類別。</text:p>
            <text:p text:style-name="P24">˙雕刻創作歸入9010細類「創作業」。</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5">239</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其他非金屬礦物製品製造業</text:p>
            <text:p text:style-name="P19"><text:span text:style-name="T6">從事</text:span><text:span text:style-name="T6">2</text:span><text:span text:style-name="T6">3</text:span><text:span text:style-name="T6">1</text:span><text:span text:style-name="T6">至</text:span><text:span text:style-name="T6">2</text:span><text:span text:style-name="T6">34小類以外非金屬礦物製品製造之行</text:span><text:soft-page-break/><text:span text:style-name="T6">業，如研磨材料、石灰、石膏及其他非金屬礦物製品製造。</text:span></text:p>
            <text:p text:style-name="P4"/>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91</text:p>
          </table:table-cell>
          <table:covered-table-cell/>
          <table:table-cell table:style-name="表格1.B3" table:number-columns-spanned="2" office:value-type="string">
            <text:p text:style-name="P4">研磨材料製造業</text:p>
            <text:p text:style-name="P4">從事研磨材料製造之行業，如砂紙、砂布、砂輪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92</text:p>
          </table:table-cell>
          <table:covered-table-cell/>
          <table:table-cell table:style-name="表格1.B3" table:number-columns-spanned="2" office:value-type="string">
            <text:p text:style-name="P4">石灰製造業</text:p>
            <text:p text:style-name="P4">從事石灰製造之行業，如生石灰、熟石灰及水硬石灰等製造。</text:p>
            <text:p text:style-name="P4"/>
            <text:p text:style-name="P4">不包括：</text:p>
            <text:p text:style-name="P24">˙耐火石灰製造歸入2321細類「耐火材料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93</text:p>
          </table:table-cell>
          <table:covered-table-cell/>
          <table:table-cell table:style-name="表格1.B3" table:number-columns-spanned="2" office:value-type="string">
            <text:p text:style-name="P4">石膏製品製造業</text:p>
            <text:p text:style-name="P4">從事石膏製品製造之行業，如石膏板、熟石膏及石膏雕像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399</text:p>
          </table:table-cell>
          <table:covered-table-cell/>
          <table:table-cell table:style-name="表格1.B3" table:number-columns-spanned="2" office:value-type="string">
            <text:p text:style-name="P4">未分類其他非金屬礦物製品製造業</text:p>
            <text:p text:style-name="P19"><text:span text:style-name="T6">從事</text:span><text:span text:style-name="T6">2</text:span><text:span text:style-name="T6">3</text:span><text:span text:style-name="T6">91</text:span><text:span text:style-name="T6">至</text:span><text:span text:style-name="T6">2</text:span><text:span text:style-name="T6">3</text:span><text:span text:style-name="T6">9</text:span><text:span text:style-name="T6">3細類以外之其他非金屬礦物製品製造之行業，如滑石粉、石英粉、黏土料、石墨磚、矽酸鈣絕熱材料、石棉製品等製造。以瀝青、石油焦等石油副產品製造土木、建築材料及其他製品亦歸入本類。</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0">24</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4">基本金屬製造業</text:p>
            <text:p text:style-name="P4">從事金屬及合金之冶鍊以生產錠、胚或其他冶鑄基本產品，或再經軋延、擠型、伸線等加工，以製造板、<text:soft-page-break/>條、棒、管、線等之行業。</text:p>
            <text:p text:style-name="P4"/>
            <text:p text:style-name="P4">不包括：</text:p>
            <text:p text:style-name="P24">˙金屬鍛造及粉末冶金等加工處理歸入254小類「金屬加工處理業」之適當細類。</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1</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鋼鐵製造業</text:p>
            <text:p text:style-name="P4">從事鋼鐵之冶鍊以生產錠、胚或其他冶鑄基本產品或再經熔鑄、軋延、擠型、伸線，製成片、管、棒、線等基本鋼鐵材料或其他粗鑄品、粗軋品等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11</text:span></text:p>
          </table:table-cell>
          <table:covered-table-cell/>
          <table:table-cell table:style-name="表格1.B3" table:number-columns-spanned="2" office:value-type="string">
            <text:p text:style-name="P4">鋼鐵冶鍊業</text:p>
            <text:p text:style-name="P4">從事礦砂之冶鍊以生產生鐵、合金鐵及直接還原鐵（如海綿鐵、熱鐵塊），或再以生鐵、直接還原鐵、廢鋼或鑄鋼錠精鍊成碳素鋼、合金鋼等行業。</text:p>
            <text:p text:style-name="P7"/>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12</text:span></text:p>
          </table:table-cell>
          <table:covered-table-cell/>
          <table:table-cell table:style-name="表格1.B3" table:number-columns-spanned="2" office:value-type="string">
            <text:p text:style-name="P4">鋼鐵鑄造業</text:p>
            <text:p text:style-name="P4">從事以生鐵、廢鐵與合金原料熔融之金屬液澆注至特定鑄模中製成鋼鐵元件之行業，如鐵製半成品、鑄管、鑄鋼件、鑄鐵件等鑄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13</text:span></text:p>
          </table:table-cell>
          <table:covered-table-cell/>
          <table:table-cell table:style-name="表格1.B3" table:number-columns-spanned="2" office:value-type="string">
            <text:p text:style-name="P4">鋼鐵軋延及擠型業</text:p>
            <text:p text:style-name="P4">從事以熱軋、冷軋、擠型等方式產製鋼鐵或鋼鐵合金粗製品或基本鋼鐵件之行業，如盤元、鋼軌、型鋼、棒鋼、鋼管、鋼板、鋼捲、鋼帶、鋼片等製造。</text:p>
            <text:p text:style-name="P3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14</text:span></text:p>
          </table:table-cell>
          <table:covered-table-cell/>
          <table:table-cell table:style-name="表格1.B3" table:number-columns-spanned="2" office:value-type="string">
            <text:p text:style-name="P4">鋼鐵伸線業</text:p>
            <text:p text:style-name="P4">從事以伸線方式產製鋼鐵或鋼鐵合金粗製品或基本鋼鐵件之行業，如鋼線、鋼纜等製造。</text:p>
            <text:p text:style-name="P4"><text:soft-page-break/></text:p>
            <text:p text:style-name="P4">不包括：</text:p>
            <text:p text:style-name="P24">˙以金屬線（絲）加工製造製品歸入2593細類「金屬線製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2</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鋁製造業</text:p>
            <text:p text:style-name="P4">從事鋁金屬之冶鍊、鑄造、軋延、擠型、伸線等，以製造鋁片、皮、箔、管、條、棒及線材等基本製品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21</text:span></text:p>
          </table:table-cell>
          <table:covered-table-cell/>
          <table:table-cell table:style-name="表格1.B3" table:number-columns-spanned="2" office:value-type="string">
            <text:p text:style-name="P4">鍊鋁業</text:p>
            <text:p text:style-name="P4">從事以鋁礬土鍊製成鋁、商用純鋁精鍊成高純度鋁或鍊製鋁合金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22</text:span></text:p>
          </table:table-cell>
          <table:covered-table-cell/>
          <table:table-cell table:style-name="表格1.B3" table:number-columns-spanned="2" office:value-type="string">
            <text:p text:style-name="P4">鋁鑄造業</text:p>
            <text:p text:style-name="P4">從事以初生鋁或再生鋁與合金原料熔融之金屬液澆注至特定鑄模中製成鋁元件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23</text:span></text:p>
          </table:table-cell>
          <table:covered-table-cell/>
          <table:table-cell table:style-name="表格1.B3" table:number-columns-spanned="2" office:value-type="string">
            <text:p text:style-name="P4">鋁材軋延、擠型、伸線業</text:p>
            <text:p text:style-name="P4">從事以軋延、擠型、伸線等方式產製鋁或鋁合金粗製品或基本鋁件之行業，如鋁線、鋁管、鋁條棒、鋁板、鋁片、鋁箔等製造。</text:p>
            <text:p text:style-name="P4"/>
            <text:p text:style-name="P4"/>
            <text:p text:style-name="P4">不包括：</text:p>
            <text:p text:style-name="P24">˙以金屬線（絲）加工製造製品歸入2593細類「金屬線製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銅製造業</text:p>
            <text:p text:style-name="P4">從事銅金屬之冶鍊、鑄造、軋延、擠型、伸線等，以製<text:soft-page-break/>造銅片、皮、箔、管、條、棒及線材等基本製品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31</text:span></text:p>
          </table:table-cell>
          <table:covered-table-cell/>
          <table:table-cell table:style-name="表格1.B3" table:number-columns-spanned="2" office:value-type="string">
            <text:p text:style-name="P4">鍊銅業</text:p>
            <text:p text:style-name="P4">從事以銅礦或廢銅料鍊製成銅錠或精製電解銅及銅合金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32</text:span></text:p>
          </table:table-cell>
          <table:covered-table-cell/>
          <table:table-cell table:style-name="表格1.B3" table:number-columns-spanned="2" office:value-type="string">
            <text:p text:style-name="P4">銅鑄造業</text:p>
            <text:p text:style-name="P4">從事以銅或銅合金熔融之金屬液澆注至特定鑄模中製成銅元件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4</text:span><text:span text:style-name="T6">33</text:span></text:p>
          </table:table-cell>
          <table:covered-table-cell/>
          <table:table-cell table:style-name="表格1.B3" table:number-columns-spanned="2" office:value-type="string">
            <text:p text:style-name="P4">銅材軋延、擠型、伸線業</text:p>
            <text:p text:style-name="P4">從事以軋延、擠型、伸線等方式產製銅或銅合金粗製品或基本銅件之行業，如銅線、銅板、銅片、銅箔、銅管、銅棒等製造。</text:p>
            <text:p text:style-name="P4"/>
            <text:p text:style-name="P4">不包括：</text:p>
            <text:p text:style-name="P24">˙以金屬線（絲）加工製造製品歸入2593細類「金屬線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9</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其他基本金屬製造業</text:p>
            <text:p text:style-name="P4">從事241至243小類以外基本金屬冶鍊、鑄造、軋延、擠型、伸線等，以製造其他基本金屬片、皮、箔、管、條、棒及線材等基本製品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91</text:p>
          </table:table-cell>
          <table:covered-table-cell/>
          <table:table-cell table:style-name="表格1.B3" table:number-columns-spanned="2" office:value-type="string">
            <text:p text:style-name="P4">其他基本金屬鑄造業</text:p>
            <text:p text:style-name="P4">從事以熔融之金屬液（鋼鐵、鋁、銅除外）澆注至特定鑄模中製成金屬元件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499</text:p>
          </table:table-cell>
          <table:covered-table-cell/>
          <table:table-cell table:style-name="表格1.B3" table:number-columns-spanned="2" office:value-type="string">
            <text:p text:style-name="P4">未分類其他基本金屬製造業</text:p>
            <text:p text:style-name="P4"><text:soft-page-break/>從事2491細類以外之其他基本金屬冶鍊、軋延、擠型、伸線等，以製造其他基本金屬片、皮、箔、管、條、棒及線材等基本製品之行業。</text:p>
            <text:p text:style-name="P4">不包括：</text:p>
            <text:p text:style-name="P24">˙金屬鍛造及粉末冶金等加工處理歸入254小類「金屬加工處理業」之適當細類。</text:p>
            <text:p text:style-name="P24">˙以金屬線（絲）加工製造製品歸入2593細類「金屬線製品製造業」。</text:p>
            <text:p text:style-name="P24">˙貴金屬製品製造歸入3391細類「珠寶及金工製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5">25</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金屬製品製造業</text:p>
            <text:p text:style-name="P4">從事金屬手工具、金屬模具、金屬結構及建築組件、金屬容器、金屬加工處理及其他金屬製品製造之行業。</text:p>
            <text:p text:style-name="P48"/>
            <text:p text:style-name="P4">不包括：</text:p>
            <text:p text:style-name="P24">˙金屬家具製造歸入3220細類「金屬家具製造業」。</text:p>
            <text:p text:style-name="P24">˙貴金屬製品製造歸入3391細類「珠寶及金工製品製造業」。</text:p>
            <text:p text:style-name="P24">˙產業用金屬製品修理歸入3400細類「產業用機械設備維修及安裝業」。</text:p>
            <text:p text:style-name="P24">˙家用金屬製品修理歸入9599細類「未分類其他個人及家庭用品維修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1</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金屬手工具及模具製造業</text:p>
            <text:p text:style-name="P4">從事金屬手工具及模具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11</text:p>
            <text:p text:style-name="P55"/>
          </table:table-cell>
          <table:covered-table-cell/>
          <table:table-cell table:style-name="表格1.B3" table:number-columns-spanned="2" office:value-type="string">
            <text:p text:style-name="P4">金屬手工具製造業</text:p>
            <text:p text:style-name="P4"><text:soft-page-break/>從事金屬手工具及裝配於手工具或工具機之可互換工具製造之行業，如刀、鋸、螺絲起子、虎頭鉗、扳手、耙、鋤、鑽頭、沖床沖頭、銑刀等製造。鎖具及鑰匙之製造亦歸入本類。</text:p>
            <text:p text:style-name="P4"/>
            <text:p text:style-name="P4">不包括：</text:p>
            <text:p text:style-name="P24">˙金屬餐具（刀、叉及湯匙除外），如鍋、碗、碟、盤等製造歸入2599細類「未分類其他金屬製品製造業」。</text:p>
            <text:p text:style-name="P24">˙動力手工具製造歸入2938細類「動力手工具製造業」。</text:p>
            <text:p text:style-name="P24">˙貴金屬刀具製造歸入3391細類「珠寶及金工製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12</text:p>
          </table:table-cell>
          <table:covered-table-cell/>
          <table:table-cell table:style-name="表格1.B3" table:number-columns-spanned="2" office:value-type="string">
            <text:p text:style-name="P4">金屬模具製造業</text:p>
            <text:p text:style-name="P4">從事金屬模具製造之行業，如鑄造模具、壓鑄模具、沖壓模具、鍛造模具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2</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金屬結構及建築組件製造業</text:p>
            <text:p text:style-name="P4">從事金屬結構及建築組件製造之行業。</text:p>
            <text:p text:style-name="P4"/>
            <text:p text:style-name="P4">不包括：</text:p>
            <text:p text:style-name="P24">˙建築鋼筋製造歸入2413細類「鋼鐵軋延及擠型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21</text:p>
          </table:table-cell>
          <table:covered-table-cell/>
          <table:table-cell table:style-name="表格1.B3" table:number-columns-spanned="2" office:value-type="string">
            <text:p text:style-name="P4">金屬結構製造業</text:p>
            <text:p text:style-name="P4">從事營造用金屬結構製造之行業，如鋼鐵架、鋼結構、金屬橋段、金屬樑柱、金屬帷牆等製造。</text:p>
            <text:p text:style-name="P4"/>
            <text:p text:style-name="P4"><text:soft-page-break/>不包括：</text:p>
            <text:p text:style-name="P24">˙金屬貯槽製造歸入2531細類「鍋爐、金屬貯槽及壓力容器製造業」。</text:p>
            <text:p text:style-name="P24">˙船體製造歸入3110細類「船舶及其零件製造業」。</text:p>
            <text:p text:style-name="P24">˙在工地組裝金屬結構歸入F大類「營造業」之適當類別。</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22</text:p>
          </table:table-cell>
          <table:covered-table-cell/>
          <table:table-cell table:style-name="表格1.B3" table:number-columns-spanned="2" office:value-type="string">
            <text:p text:style-name="P4">金屬建築組件製造業</text:p>
            <text:p text:style-name="P4">從事金屬建築組件製造之行業，如金屬門窗及其框架、金屬欄杆、金屬樓梯、輕鋼架等製造。</text:p>
            <text:p text:style-name="P4"/>
            <text:p text:style-name="P4">不包括：</text:p>
            <text:p text:style-name="P24">˙移動式金屬梯製造歸入2599細類「未分類其他金屬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金屬容器製造業</text:p>
            <text:p text:style-name="P4">從事鍋爐、金屬貯槽、壓力容器及其他金屬容器製造之行業。</text:p>
            <text:p text:style-name="P4"/>
            <text:p text:style-name="P4">不包括：</text:p>
            <text:p text:style-name="P24">˙金屬鍋、碗、碟、盤等製造歸入2599細類「未分類其他金屬製品製造業」。</text:p>
            <text:p text:style-name="P24">˙貨櫃製造歸入3020細類「車體製造業」。</text:p>
            <text:p text:style-name="P24"/>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31</text:p>
          </table:table-cell>
          <table:covered-table-cell/>
          <table:table-cell table:style-name="表格1.B3" table:number-columns-spanned="2" office:value-type="string">
            <text:p text:style-name="P4">鍋爐、金屬貯槽及壓力容器製造業</text:p>
            <text:p text:style-name="P4">從事鍋爐、固定裝設於場所單位供貯存或生產等用途之金屬貯槽、壓縮或液化氣體之金屬容器製造之行業。核子反應器及鍋爐附屬裝置，如冷凝器、節煤<text:soft-page-break/>器、蒸汽收集器、散熱器等製造亦歸入本類。</text:p>
            <text:p text:style-name="P4"/>
            <text:p text:style-name="P4">不包括：</text:p>
            <text:p text:style-name="P24">˙金屬桶、罐、箱、筒、盒製造歸入2539細類「其他金屬容器製造業」。</text:p>
            <text:p text:style-name="P24">˙同位素分離器製造歸入2926細類「化工機械設備製造業」。</text:p>
            <text:p text:style-name="P24">˙鍋爐渦輪機組製造歸入2931細類「原動機製造業」。</text:p>
            <text:p text:style-name="P24">˙貨櫃製造歸入3020細類「車體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39</text:p>
          </table:table-cell>
          <table:covered-table-cell/>
          <table:table-cell table:style-name="表格1.B3" table:number-columns-spanned="2" office:value-type="string">
            <text:p text:style-name="P4">其他金屬容器製造業</text:p>
            <text:p text:style-name="P4">從事2531細類以外金屬容器製造之行業，如金屬桶、罐、箱、筒、盒等製造。</text:p>
            <text:p text:style-name="P4"/>
            <text:p text:style-name="P4">不包括：</text:p>
            <text:p text:style-name="P24">˙金屬貯槽及壓力容器製造歸入2531細類「鍋爐、金屬貯槽及壓力容器製造業」。</text:p>
            <text:p text:style-name="P24">˙保險櫃（箱）及金屬鍋、碗、碟、盤等製造歸入2599細類「未分類其他金屬製品製造業」。</text:p>
            <text:p text:style-name="P24">˙貨櫃製造歸入3020細類「車體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4</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金屬加工處理業</text:p>
            <text:p text:style-name="P4">從事金屬鍛造、粉末冶金、金屬熱處理、金屬表面處理及其他金屬加工處理之行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41</text:p>
          </table:table-cell>
          <table:covered-table-cell/>
          <table:table-cell table:style-name="表格1.B3" table:number-columns-spanned="2" office:value-type="string">
            <text:p text:style-name="P4">金屬鍛造業</text:p>
            <text:p text:style-name="P4">從事以鍛造加工方式製造金屬鍛品之行業，如鋼鐵鍛品、鋁鍛品、銅鍛品、鎂合金鍛品等鍛造。</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42</text:p>
          </table:table-cell>
          <table:covered-table-cell/>
          <table:table-cell table:style-name="表格1.B3" table:number-columns-spanned="2" office:value-type="string">
            <text:p text:style-name="P4">粉末冶金業</text:p>
            <text:p text:style-name="P4">從事金屬粉末衝壓燒結製成元件之行業。</text:p>
            <text:p text:style-name="P4"/>
            <text:p text:style-name="P4">不包括：</text:p>
            <text:p text:style-name="P24">˙金屬粉末製造歸入24中類「基本金屬製造業」之適當類別。</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43</text:p>
          </table:table-cell>
          <table:covered-table-cell/>
          <table:table-cell table:style-name="表格1.B3" table:number-columns-spanned="2" office:value-type="string">
            <text:p text:style-name="P4">金屬熱處理業</text:p>
            <text:p text:style-name="P4">從事以滲碳、滲氮、化學蒸鍍或物理蒸鍍等冶金原理進行金屬及其製品表面處理，或以淬火、退火、回火等方式，並藉溫度、氣體及時間等控制，改善其組織或物理性質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text:span><text:span text:style-name="T6">544</text:span></text:p>
          </table:table-cell>
          <table:covered-table-cell/>
          <table:table-cell table:style-name="表格1.B3" table:number-columns-spanned="2" office:value-type="string">
            <text:p text:style-name="P4">金屬表面處理業</text:p>
            <text:p text:style-name="P4">從事金屬及其製品之表面磨光、電鍍、鍍著、塗覆、烤漆、噴漆、染色、壓花、發藍、上釉及其他化學處理之行業。塑膠製品表面電鍍亦歸入本類。</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49</text:p>
          </table:table-cell>
          <table:covered-table-cell/>
          <table:table-cell table:style-name="表格1.B3" table:number-columns-spanned="2" office:value-type="string">
            <text:p text:style-name="P4">其他金屬加工處理業</text:p>
            <text:p text:style-name="P3">從事2541至2544細類以外金屬加工處理之行業，如裁剪、焊接等加工處理。</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9</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其他金屬製品製造業</text:p>
            <text:p text:style-name="P19"><text:span text:style-name="T6">從事</text:span><text:span text:style-name="T6">2</text:span><text:span text:style-name="T6">5</text:span><text:span text:style-name="T6">1</text:span><text:span text:style-name="T6">至</text:span><text:span text:style-name="T6">2</text:span><text:span text:style-name="T6">54小類以外金屬製品製造之行業，如螺絲、螺帽、鉚釘、金屬彈簧、金屬線製品及其他金屬製品製造。</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5</text:span><text:span text:style-name="T6">91</text:span></text:p>
          </table:table-cell>
          <table:covered-table-cell/>
          <table:table-cell table:style-name="表格1.B3" table:number-columns-spanned="2" office:value-type="string">
            <text:p text:style-name="P4">螺絲、螺帽及鉚釘製造業</text:p>
            <text:p text:style-name="P19"><text:span text:style-name="T6">從事有、無螺紋製品之緊固件製造之行業，如梢、釘、</text:span><text:soft-page-break/><text:span text:style-name="T6">鉚釘、螺帽、螺栓、螺絲、螺旋鉤、螺旋圈、墊圈（華司）等製造。</text:span></text:p>
            <text:p text:style-name="P4"/>
            <text:p text:style-name="P4">不包括：</text:p>
            <text:p text:style-name="P24">˙塑膠緊固件製造歸入2209細類「其他塑膠製品製造業」。</text:p>
            <text:p text:style-name="P5"/>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5</text:span><text:span text:style-name="T6">9</text:span><text:span text:style-name="T6">2</text:span></text:p>
          </table:table-cell>
          <table:covered-table-cell/>
          <table:table-cell table:style-name="表格1.B3" table:number-columns-spanned="2" office:value-type="string">
            <text:p text:style-name="P4">金屬彈簧製造業</text:p>
            <text:p text:style-name="P4">從事金屬彈簧製造之行業，如彈片、板彈簧、扭彈簧、盤彈簧、螺旋彈簧等製造。</text:p>
            <text:p text:style-name="P4"/>
            <text:p text:style-name="P4">不包括：</text:p>
            <text:p text:style-name="P24">˙鐘錶用彈簧製造歸入2752細類「鐘錶製造業」。</text:p>
            <text:p text:style-name="P5"/>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5</text:span><text:span text:style-name="T6">9</text:span><text:span text:style-name="T6">3</text:span></text:p>
          </table:table-cell>
          <table:covered-table-cell/>
          <table:table-cell table:style-name="表格1.B3" table:number-columns-spanned="2" office:value-type="string">
            <text:p text:style-name="P4">金屬線製品製造業</text:p>
            <text:p text:style-name="P4">從事以金屬線（絲）加工製造製品之行業，如縫針、迴形針、大頭針、釘書針、金屬鉤針、金屬別針、圖釘、金屬髮夾、金屬衣架、刺鐵絲網、鋼鐵鏈等製造。</text:p>
            <text:p text:style-name="P4"/>
            <text:p text:style-name="P4">不包括：</text:p>
            <text:p text:style-name="P24">˙電線及電纜製造歸入2831細類「電線及電纜製造業」。</text:p>
            <text:p text:style-name="P24">˙動力傳動鏈製造歸入2934細類「機械傳動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599</text:p>
          </table:table-cell>
          <table:covered-table-cell/>
          <table:table-cell table:style-name="表格1.B3" table:number-columns-spanned="2" office:value-type="string">
            <text:p text:style-name="P4">未分類其他金屬製品製造業</text:p>
            <text:p text:style-name="P19"><text:span text:style-name="T6">從事</text:span><text:span text:style-name="T6">2</text:span><text:span text:style-name="T6">5</text:span><text:span text:style-name="T6">91</text:span><text:span text:style-name="T6">至</text:span><text:span text:style-name="T6">2</text:span><text:span text:style-name="T6">5</text:span><text:span text:style-name="T6">9</text:span><text:span text:style-name="T6">3細類以外之其他金屬製品製造之行業，如金屬餐具、金屬浴缸及臉盆、永久性磁鐵、武器及彈藥、保險箱、瓶蓋、警鐘、徽章等製造。</text:span></text:p>
            <text:p text:style-name="P4"><text:soft-page-break/></text:p>
            <text:p text:style-name="P4">不包括：</text:p>
            <text:p text:style-name="P24">˙火藥製造歸入1990細類「其他化學製品製造業」。</text:p>
            <text:p text:style-name="P24">˙金屬刀、叉及湯匙製造歸入2511細類「金屬手工具製造業」。</text:p>
            <text:p text:style-name="P24">˙衛浴設備用金屬活栓及活閥製造歸入2933細類「泵、壓縮機、活栓及活閥製造業」。</text:p>
            <text:p text:style-name="P24">˙金屬家具製造歸入3220細類「金屬家具製造業」。</text:p>
            <text:p text:style-name="P24">˙金屬體育用品製造歸入3311細類「體育用品製造業」。</text:p>
            <text:p text:style-name="P24">˙金屬玩具製造歸入3312細類「玩具製造業」。</text:p>
            <text:p text:style-name="P24">˙金屬樂器製造歸入3313細類「樂器製造業」。</text:p>
            <text:p text:style-name="P24">˙金屬文具製造歸入3314細類「文具製造業」。</text:p>
            <text:p text:style-name="P24">˙金屬醫療器材及用品製造歸入332小類「醫療器材及用品製造業」之適當細類。</text:p>
            <text:p text:style-name="P24">˙拉鍊及鈕扣製造歸入3392細類「拉鍊及鈕扣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26</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電子零組件製造業</text:p>
            <text:p text:style-name="P8">從事半導體及其他電子零組件製造之行業。</text:p>
            <text:p text:style-name="P8"/>
            <text:p text:style-name="P8">不包括：</text:p>
            <text:p text:style-name="P76">˙智慧卡印刷歸入1611細類「印刷業」。</text:p>
            <text:p text:style-name="P76">˙顯示器製造歸入2712細類「顯示器及終端機製造業」。</text:p>
            <text:p text:style-name="P76">˙數據機製造歸入2729細類「其他通訊傳播設備製造業」。</text:p>
            <text:p text:style-name="P75"><text:span text:style-name="T3">˙</text:span><text:span text:style-name="T3">X</text:span><text:span text:style-name="T3">射線管及類似輻射裝置之製造歸入2760細類「輻射及電子醫學設備製造業」。</text:span></text:p>
            <text:p text:style-name="P75"><text:soft-page-break/><text:span text:style-name="T3">˙</text:span><text:span text:style-name="T3">照明設備用</text:span><text:span text:style-name="T3">安定</text:span><text:span text:style-name="T3">器</text:span><text:span text:style-name="T3">及電力用繼電器之製造歸入2810細類「發電、輸電、配電機械製造業」。</text:span></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半導體製造業</text:p>
            <text:p text:style-name="P20"><text:span text:style-name="T6">從事半導體製造之行業，如積體電路（</text:span><text:span text:style-name="T6">IC</text:span><text:span text:style-name="T6">）及分離式元件製造。積體電路（</text:span><text:span text:style-name="T6">IC</text:span><text:span text:style-name="T6">）封裝及測試亦歸入本類。</text:span></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11</text:p>
          </table:table-cell>
          <table:covered-table-cell/>
          <table:table-cell table:style-name="表格1.B3" table:number-columns-spanned="2" office:value-type="string">
            <text:p text:style-name="P8">積體電路製造業</text:p>
            <text:p text:style-name="P8">從事晶圓、光罩、記憶體及其他積體電路製造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12</text:p>
          </table:table-cell>
          <table:covered-table-cell/>
          <table:table-cell table:style-name="表格1.B3" table:number-columns-spanned="2" office:value-type="string">
            <text:p text:style-name="P8">分離式元件製造業</text:p>
            <text:p text:style-name="P8">從事分離式元件製造之行業，如二極體、電晶體、閘流體、積體電路引腳架、二極體及電晶體專用導線架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13</text:p>
          </table:table-cell>
          <table:covered-table-cell/>
          <table:table-cell table:style-name="表格1.B3" table:number-columns-spanned="2" office:value-type="string">
            <text:p text:style-name="P8">半導體封裝及測試業</text:p>
            <text:p text:style-name="P8">從事半導體封裝及測試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2</text:p>
          </table:table-cell>
          <table:covered-table-cell/>
          <table:table-cell table:style-name="表格1.B3" table:number-columns-spanned="2" office:value-type="string">
            <text:p text:style-name="P10">2620</text:p>
          </table:table-cell>
          <table:covered-table-cell/>
          <table:table-cell table:style-name="表格1.B3" table:number-columns-spanned="2" office:value-type="string">
            <text:p text:style-name="P8">被動電子元件製造業</text:p>
            <text:p text:style-name="P8">從事被動電子元件製造之行業，如電子用之電容器、繼電器、電感器、電阻裝置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3</text:p>
          </table:table-cell>
          <table:covered-table-cell/>
          <table:table-cell table:style-name="表格1.B3" table:number-columns-spanned="2" office:value-type="string">
            <text:p text:style-name="P10">2630</text:p>
          </table:table-cell>
          <table:covered-table-cell/>
          <table:table-cell table:style-name="表格1.B3" table:number-columns-spanned="2" office:value-type="string">
            <text:p text:style-name="P8">印刷電路板製造業</text:p>
            <text:p text:style-name="P8">從事印刷電路板製造之行業。印刷電路銅箔基板製造亦歸入本類。</text:p>
            <text:p text:style-name="P8"/>
            <text:p text:style-name="P76">不包括：</text:p>
            <text:p text:style-name="P76">˙從事印刷電路板組件製造歸入2691細類「印刷電<text:soft-page-break/>路板組件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4</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光電材料及元件製造業</text:p>
            <text:p text:style-name="P8">從事光電材料及元件製造之行業，如液晶面板及其組件、電漿面板及其組件、發光二極體、太陽能電池等製造。</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41</text:p>
          </table:table-cell>
          <table:covered-table-cell/>
          <table:table-cell table:style-name="表格1.B3" table:number-columns-spanned="2" office:value-type="string">
            <text:p text:style-name="P8">液晶面板及其組件製造業</text:p>
            <text:p text:style-name="P8">從事液晶面板及其組件製造之行業，如液晶面板、背光模組、彩色濾光片等製造。</text:p>
            <text:p text:style-name="P8"/>
            <text:p text:style-name="P76">不包括：</text:p>
            <text:p text:style-name="P76">˙液晶高分子製造歸入1841細類「合成樹脂及塑膠製造業」。</text:p>
            <text:p text:style-name="P76">˙玻璃基板製造歸入2311細類「平板玻璃及其製品製造業」。</text:p>
            <text:p text:style-name="P75"><text:span text:style-name="T3">˙液晶顯示器用驅動積體電路（IC）製造歸入2611細類「積體電路製造業」。</text:span></text:p>
            <text:p text:style-name="P76">˙偏光板製造歸入2649細類「其他光電材料及元件製造業」。</text:p>
            <text:p text:style-name="P76">˙液晶顯示器製造歸入2712細類「顯示器及終端機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42</text:p>
          </table:table-cell>
          <table:covered-table-cell/>
          <table:table-cell table:style-name="表格1.B3" table:number-columns-spanned="2" office:value-type="string">
            <text:p text:style-name="P8">發光二極體製造業</text:p>
            <text:p text:style-name="P8">從事發光二極體（LED）製造之行業。</text:p>
            <text:p text:style-name="P78"/>
            <text:p text:style-name="P76">不包括：</text:p>
            <text:p text:style-name="P75"><text:span text:style-name="T3">˙</text:span><text:span text:style-name="T3">雷射二極體</text:span><text:span text:style-name="T3">（</text:span><text:span text:style-name="T3">LD</text:span><text:span text:style-name="T3">）製造歸入2649細類「其他光電材料及元件製造業」。</text:span></text:p>
            <text:p text:style-name="P78"><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43</text:p>
          </table:table-cell>
          <table:covered-table-cell/>
          <table:table-cell table:style-name="表格1.B3" table:number-columns-spanned="2" office:value-type="string">
            <text:p text:style-name="P8">太陽能電池製造業</text:p>
            <text:p text:style-name="P8">從事太陽能電池及其模組製造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49</text:p>
          </table:table-cell>
          <table:covered-table-cell/>
          <table:table-cell table:style-name="表格1.B3" table:number-columns-spanned="2" office:value-type="string">
            <text:p text:style-name="P8">其他光電材料及元件製造業</text:p>
            <text:p text:style-name="P8">從事2641至2643細類以外光電材料及元件製造之行業，如電漿面板及其組件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9</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其他電子零組件製造業</text:p>
            <text:p text:style-name="P8">從事261至264小類以外電子零組件製造之行業。</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91</text:p>
          </table:table-cell>
          <table:covered-table-cell/>
          <table:table-cell table:style-name="表格1.B3" table:number-columns-spanned="2" office:value-type="string">
            <text:p text:style-name="P8">印刷電路板組件製造業</text:p>
            <text:p text:style-name="P8">從事印刷電路板組件製造之行業，如主機卡、音效卡、網路卡、視訊卡、控制卡及其他印刷電路板組件製造。</text:p>
            <text:p text:style-name="P8"/>
            <text:p text:style-name="P76">不包括：</text:p>
            <text:p text:style-name="P76">˙數據機製造歸入2729細類「其他通訊傳播設備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699</text:p>
          </table:table-cell>
          <table:covered-table-cell/>
          <table:table-cell table:style-name="表格1.B3" table:number-columns-spanned="2" office:value-type="string">
            <text:p text:style-name="P8">未分類其他電子零組件製造業</text:p>
            <text:p text:style-name="P20"><text:span text:style-name="T6">從事2691細類以外之其他電子零組件製造之行業，如電子連接器（線）、濾波器、轉換器、電磁閥、石英振盪器、通訊微波元件、電子管等製造。</text:span></text:p>
            <text:p text:style-name="P8"/>
            <text:p text:style-name="P76">不包括：</text:p>
            <text:p text:style-name="P76">˙數據機、橋接器、路由器、閘道器，以及網路用集線器及交換器等製造歸入2729細類「其他通訊傳播設備製造業」。</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27</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電腦、電子產品及光學製品製造業</text:p>
            <text:p text:style-name="P8">從事電腦及其週邊設備、通訊傳播設備、視聽電子產品、資料儲存媒體、量測設備、導航設備、控制設備、鐘錶、輻射設備、電子醫學設備、光學儀器及設備等製造之行業。</text:p>
            <text:p text:style-name="P8"/>
            <text:p text:style-name="P76">不包括：</text:p>
            <text:p text:style-name="P76">˙電子零組件製造歸入26中類「電子零組件製造業」之適當類別。</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電腦及其週邊設備製造業</text:p>
            <text:p text:style-name="P8">從事電腦及其週邊設備製造或組裝之行業。</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11</text:p>
          </table:table-cell>
          <table:covered-table-cell/>
          <table:table-cell table:style-name="表格1.B3" table:number-columns-spanned="2" office:value-type="string">
            <text:p text:style-name="P8">電腦製造業</text:p>
            <text:p text:style-name="P20"><text:span text:style-name="T6">從事電腦製造或組裝之行業，如大型主機、個人電腦、手提式電腦、電腦伺服器、個人數位助理器（</text:span><text:span text:style-name="T6">PDA</text:span><text:span text:style-name="T6">）、微型電腦等製造或組裝。從事組裝或整合處理器、記憶裝置、儲存裝置及輸出輸入裝置成為使用者可編寫程式的最終產品之行業亦歸入本類。</text:span></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12</text:p>
          </table:table-cell>
          <table:covered-table-cell/>
          <table:table-cell table:style-name="表格1.B3" table:number-columns-spanned="2" office:value-type="string">
            <text:p text:style-name="P8">顯示器及終端機製造業</text:p>
            <text:p text:style-name="P8">從事顯示器及終端機製造之行業，如液晶顯示器、陰極射線管顯示器及終端機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19</text:p>
          </table:table-cell>
          <table:covered-table-cell/>
          <table:table-cell table:style-name="表格1.B3" table:number-columns-spanned="2" office:value-type="string">
            <text:p text:style-name="P8">其他電腦週邊設備製造業</text:p>
            <text:p text:style-name="P20"><text:span text:style-name="T6">從事2711及2712細類以外電腦週邊設備製造之行業，如滑鼠、鍵盤、印表機、光碟機、光碟燒錄器、硬碟、掃描器、自動櫃員機（</text:span><text:span text:style-name="T6">ATM</text:span><text:span text:style-name="T6">）、生物辨識裝置、電</text:span><text:soft-page-break/><text:span text:style-name="T6">腦控制桿裝置等製造。</text:span></text:p>
            <text:p text:style-name="P76">不包括：</text:p>
            <text:p text:style-name="P76">˙電腦用外掛喇叭製造歸入2730細類「視聽電子產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通訊傳播設備製造業</text:p>
            <text:p text:style-name="P8">從事電話、有線通訊傳播設備、無線通訊傳播設備、廣播及電視傳播設備等製造之行業。</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21</text:p>
          </table:table-cell>
          <table:covered-table-cell/>
          <table:table-cell table:style-name="表格1.B3" table:number-columns-spanned="2" office:value-type="string">
            <text:p text:style-name="P8">電話及手機製造業</text:p>
            <text:p text:style-name="P8">從事電話（有線、無線）及手機製造之行業。電話答錄機製造亦歸入本類。</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29</text:p>
          </table:table-cell>
          <table:covered-table-cell/>
          <table:table-cell table:style-name="表格1.B3" table:number-columns-spanned="2" office:value-type="string">
            <text:p text:style-name="P8">其他通訊傳播設備製造業</text:p>
            <text:p text:style-name="P20"><text:span text:style-name="T6">從事2721細類以外通訊傳播設備製造之行業，如電話交換（</text:span><text:span text:style-name="T6">PBX</text:span><text:span text:style-name="T6">）設備、傳真設備、呼叫器、橋接器、路由器、閘道器、廣播及電視發射設備、區域網路（</text:span><text:span text:style-name="T6">LAN</text:span><text:span text:style-name="T6">）及廣域網路（</text:span><text:span text:style-name="T6">WAN</text:span><text:span text:style-name="T6">）之通訊傳播設備、數據機、防盜防災系統設備、遙控設備等製造。</text:span></text:p>
            <text:p text:style-name="P76"/>
            <text:p text:style-name="P76">不包括：</text:p>
            <text:p text:style-name="P76">˙應用於通訊傳播設備之電子零組件製造歸入26中類「電子零組件製造業」之適當類別。</text:p>
            <text:p text:style-name="P76">˙交通號誌燈或電子計分板之製造歸入2890細類「其他電力設備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3</text:p>
          </table:table-cell>
          <table:covered-table-cell/>
          <table:table-cell table:style-name="表格1.B3" table:number-columns-spanned="2" office:value-type="string">
            <text:p text:style-name="P10">2730</text:p>
          </table:table-cell>
          <table:covered-table-cell/>
          <table:table-cell table:style-name="表格1.B3" table:number-columns-spanned="2" office:value-type="string">
            <text:p text:style-name="P8">視聽電子產品製造業</text:p>
            <text:p text:style-name="P20"><text:span text:style-name="T6">從事供家庭娛樂、汽車、擴音用途之視聽電子產品製造之行業，如電視機、錄放影機、家庭劇院視聽設備、</text:span><text:soft-page-break/><text:span text:style-name="T6">CD</text:span><text:span text:style-name="T6">及</text:span><text:span text:style-name="T6">DVD</text:span><text:span text:style-name="T6">播放機、點唱機、揚聲器、擴音器、麥克風、耳機、家用攝影機、插槽（片）式電子遊樂器等製造。</text:span></text:p>
            <text:p text:style-name="P8"/>
            <text:p text:style-name="P76">不包括：</text:p>
            <text:p text:style-name="P76">˙廣播及電視錄播音室設備，如複製設備、傳送及接收天線等製造歸入2729細類「其他通訊傳播設備製造業」。</text:p>
            <text:p text:style-name="P75"><text:span text:style-name="T3">˙已燒錄軟體（固定不可更換）之電子遊樂器製造歸入3312細類「玩具製造業」。</text:span></text:p>
            <text:p text:style-name="P6"/>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4</text:p>
          </table:table-cell>
          <table:covered-table-cell/>
          <table:table-cell table:style-name="表格1.B3" table:number-columns-spanned="2" office:value-type="string">
            <text:p text:style-name="P10">2740</text:p>
          </table:table-cell>
          <table:covered-table-cell/>
          <table:table-cell table:style-name="表格1.B3" table:number-columns-spanned="2" office:value-type="string">
            <text:p text:style-name="P8">資料儲存媒體製造業</text:p>
            <text:p text:style-name="P20"><text:span text:style-name="T6">從事磁性及光學之空白資料儲存媒體製造之行業，如空白錄音（影）帶、磁片（帶）、光碟片等製造。</text:span></text:p>
            <text:p text:style-name="P8"/>
            <text:p text:style-name="P76">不包括：</text:p>
            <text:p text:style-name="P76">˙將母帶之聲音、影像資料複製到空白資料儲存媒體歸入1620細類「資料儲存媒體複製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5</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量測、導航、控制設備及鐘錶製造業</text:p>
            <text:p text:style-name="P8">從事供工業及非工業用途之量測、導航及控制設備製造之行業。計時功能之量測裝置（如鐘錶及相關裝置）製造亦歸入本類。</text:p>
            <text:p text:style-name="P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51</text:p>
          </table:table-cell>
          <table:covered-table-cell/>
          <table:table-cell table:style-name="表格1.B3" table:number-columns-spanned="2" office:value-type="string">
            <text:p text:style-name="P8">量測、導航及控制設備製造業</text:p>
            <text:p text:style-name="P79"><text:span text:style-name="T3">從事量測、導航及控制設備製造之行業，如航空器專用儀器、衛星導航系統（</text:span><text:span text:style-name="T3">GPS</text:span><text:span text:style-name="T3">）設備、雷達系統設備、聲納系統及設備、環境自動控制及調節裝置、控制工業製程變數之儀器及裝置、計量器（量測氧氣、</text:span><text:soft-page-break/><text:span text:style-name="T3">水、電流等）、計程車錶、機動車輛儀表、半導體檢測設備、實驗室專用分析儀器及系統設備等製造。非電力之量測、檢查、導航及控制設備製造亦歸入本類。</text:span></text:p>
            <text:p text:style-name="P76"/>
            <text:p text:style-name="P76">不包括：</text:p>
            <text:p text:style-name="P76">˙輻射設備及醫學檢測設備製造歸入2760細類「輻射及電子醫學設備製造業」。</text:p>
            <text:p text:style-name="P76">˙光學量測位置之設備製造歸入2779細類「其他光學儀器及設備製造業」。</text:p>
            <text:p text:style-name="P76">˙航空器引擎製造歸入3190細類「未分類其他運輸工具及其零件製造業」。</text:p>
            <text:p text:style-name="P76">˙簡單的機械量測工具（如水準儀、捲尺）製造歸入2939細類「其他通用機械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52</text:p>
          </table:table-cell>
          <table:covered-table-cell/>
          <table:table-cell table:style-name="表格1.B3" table:number-columns-spanned="2" office:value-type="string">
            <text:p text:style-name="P8">鐘錶製造業</text:p>
            <text:p text:style-name="P8">從事鐘錶、計時器及其零配件製造之行業。</text:p>
            <text:p text:style-name="P8"/>
            <text:p text:style-name="P76">不包括：</text:p>
            <text:p text:style-name="P76">˙非金屬（如紡織、皮革、塑膠之材質）錶帶製造歸入1309細類「其他皮革、毛皮製品製造業」。</text:p>
            <text:p text:style-name="P76">˙貴金屬及金屬錶帶製造歸入3391細類「珠寶及金工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6</text:p>
          </table:table-cell>
          <table:covered-table-cell/>
          <table:table-cell table:style-name="表格1.B3" table:number-columns-spanned="2" office:value-type="string">
            <text:p text:style-name="P10">2760</text:p>
          </table:table-cell>
          <table:covered-table-cell/>
          <table:table-cell table:style-name="表格1.B3" table:number-columns-spanned="2" office:value-type="string">
            <text:p text:style-name="P8">輻射及電子醫學設備製造業</text:p>
            <text:p text:style-name="P8">從事輻射及電子醫學設備製造之行業，如醫學用超音波設備、助聽器、電子醫學內視鏡設備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7</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光學儀器及設備製造業</text:p>
            <text:p text:style-name="P8">從事光學儀器及設備製造之行業。</text:p>
            <text:p text:style-name="P8"><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71</text:p>
          </table:table-cell>
          <table:covered-table-cell/>
          <table:table-cell table:style-name="表格1.B3" table:number-columns-spanned="2" office:value-type="string">
            <text:p text:style-name="P8">照相機製造業</text:p>
            <text:p text:style-name="P8">從事光學及數位式照相機製造之行業。</text:p>
            <text:p text:style-name="P8"/>
            <text:p text:style-name="P76">不包括：</text:p>
            <text:p text:style-name="P76">˙電視傳播專用攝影設備製造歸入2729細類「其他通訊傳播設備製造業」。</text:p>
            <text:p text:style-name="P76">˙家用攝影機製造歸入2730細類「視聽電子產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779</text:p>
          </table:table-cell>
          <table:covered-table-cell/>
          <table:table-cell table:style-name="表格1.B3" table:number-columns-spanned="2" office:value-type="string">
            <text:p text:style-name="P8">其他光學儀器及設備製造業</text:p>
            <text:p text:style-name="P8">從事2771細類以外光學儀器及設備製造之行業，如望遠鏡、顯微鏡、光學量測位置設備、電影及幻燈片放映機、菱鏡、光學鏡片、光學鏡子、鏡片度膜或磨光、鑲嵌鏡片、火災控制或照相用途（如曝光計及測距儀）之光學量測及檢查裝置等製造。</text:p>
            <text:p text:style-name="P76"/>
            <text:p text:style-name="P76">不包括：</text:p>
            <text:p text:style-name="P76">˙電子及質子顯微鏡製造歸入2751細類「量測、導航及控制設備製造業」。</text:p>
            <text:p text:style-name="P76">˙影印機製造歸入2936細類「事務機械設備製造業」。</text:p>
            <text:p text:style-name="P76">˙眼鏡及其鏡片製造歸入3321細類「眼鏡製造業」。</text:p>
            <text:p text:style-name="P9"/>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67">28</text:p>
          </table:table-cell>
          <table:covered-table-cell/>
          <table:table-cell table:style-name="表格1.B3" table:number-columns-spanned="2" office:value-type="string">
            <text:p text:style-name="P65"/>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電力設備製造業</text:p>
            <text:p text:style-name="P4">從事發電、輸電及使用電能之電力設備、器具、家用電器及其零組件製造之行業。</text:p>
            <text:p text:style-name="P88"/>
            <text:p text:style-name="P4">不包括：</text:p>
            <text:p text:style-name="P64"><text:soft-page-break/>˙電子產品製造歸入27中類「電腦、電子產品及光學製品製造業」之適當類別。</text:p>
            <text:p text:style-name="P6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1</text:p>
          </table:table-cell>
          <table:covered-table-cell/>
          <table:table-cell table:style-name="表格1.B3" table:number-columns-spanned="2" office:value-type="string">
            <text:p text:style-name="P55">2810</text:p>
          </table:table-cell>
          <table:covered-table-cell/>
          <table:table-cell table:style-name="表格1.B3" table:number-columns-spanned="2" office:value-type="string">
            <text:p text:style-name="P4">發電、輸電、配電機械製造業</text:p>
            <text:p text:style-name="P4">從事發電、輸電、配電機械製造之行業，如發電、配電設備及其專用變壓器、電動機、發電機、大電流控制開關及配電盤設備、電力用繼電器及工業用電力控制設備等製造。</text:p>
            <text:p text:style-name="P89"/>
            <text:p text:style-name="P4">不包括：</text:p>
            <text:p text:style-name="P24">˙電子零組件型態之變壓器及開關製造歸入26中類「電子零組件製造業」之適當類別。</text:p>
            <text:p text:style-name="P24">˙配線用電力電流開關（如按鈕式、切換式）之製造歸入2832細類「配線器材製造業」。</text:p>
            <text:p text:style-name="P24">˙換流器、整流器及變流器之製造歸入2890細類「其他電力設備製造業」。</text:p>
            <text:p text:style-name="P24">˙渦輪發電機組製造歸入2931細類「原動機製造業」。</text:p>
            <text:p text:style-name="P24">˙汽車用啟動馬達及發動機製造歸入3030細類「汽車零件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2</text:span></text:p>
          </table:table-cell>
          <table:covered-table-cell/>
          <table:table-cell table:style-name="表格1.B3" table:number-columns-spanned="2" office:value-type="string">
            <text:p text:style-name="P54"><text:span text:style-name="T6">28</text:span><text:span text:style-name="T6">20</text:span></text:p>
          </table:table-cell>
          <table:covered-table-cell/>
          <table:table-cell table:style-name="表格1.B3" table:number-columns-spanned="2" office:value-type="string">
            <text:p text:style-name="P4">電池製造業</text:p>
            <text:p text:style-name="P19"><text:span text:style-name="T6">從事電池製造之行業，如原電池（內含二氧化錳、氧化汞、氧化銀等）、電力用蓄電池及其零件（隔離板、容器、蓋子）、鉛酸電池、</text:span><text:span text:style-name="T6">鎳鎘電池</text:span><text:span text:style-name="T6">、鋰電池、乾（濕）電池等製造。</text:span></text:p>
            <text:p text:style-name="P88"/>
            <text:p text:style-name="P4">不包括：</text:p>
            <text:p text:style-name="P24">˙太陽能電池製造歸入2643細類「太陽能電池製造業」。</text:p>
            <text:p text:style-name="P24"><text:soft-page-break/>˙燃料電池製造歸入2890細類「其他電力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電線及配線器材製造業</text:p>
            <text:p text:style-name="P4">從事電線及配線器材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31</text:p>
          </table:table-cell>
          <table:covered-table-cell/>
          <table:table-cell table:style-name="表格1.B3" table:number-columns-spanned="2" office:value-type="string">
            <text:p text:style-name="P4">電線及電纜製造業</text:p>
            <text:p text:style-name="P4">從事電線及電纜（含光纖電纜）製造之行業。</text:p>
            <text:p text:style-name="P88"/>
            <text:p text:style-name="P4">不包括：</text:p>
            <text:p text:style-name="P23"><text:span text:style-name="T6">˙電腦用連接線、印表機連接線、</text:span><text:span text:style-name="T6">USB</text:span><text:span text:style-name="T6">連接線及類似連接線組件之製造歸入2699細類「未分類其他電子零組件製造業」。</text:span></text:p>
            <text:p text:style-name="P24">˙汽車用電纜組件及電線束之製造歸入3030細類「汽車零件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32</text:p>
          </table:table-cell>
          <table:covered-table-cell/>
          <table:table-cell table:style-name="表格1.B3" table:number-columns-spanned="2" office:value-type="string">
            <text:p text:style-name="P4">配線器材製造業</text:p>
            <text:p text:style-name="P19"><text:span text:style-name="T6">從事各種材質供控制電力迴路之配線器材製造之行業，如電力匯流排、電力連接器、</text:span><text:span text:style-name="T6">接地短路保護裝置</text:span><text:span text:style-name="T6">（</text:span><text:span text:style-name="T6">GFCI</text:span><text:span text:style-name="T6">）、配線用固定燈座、避雷器、電線開關、接線盒、開關箱、電線導管及配件、傳輸桿、架線五金器具、塑膠製非載電配線器材（如分線箱、面板、桿線配件）等製造。</text:span></text:p>
            <text:p text:style-name="P4"/>
            <text:p text:style-name="P4">不包括：</text:p>
            <text:p text:style-name="P24">˙陶瓷絕緣體製造歸入2329細類「其他陶瓷製品製造業」。</text:p>
            <text:p text:style-name="P24">˙電子零組件型態之連接器、插座及開關之製造歸入2699細類「未分類其他電子零組件製造業」。</text:p>
            <text:p text:style-name="P24"><text:soft-page-break/>˙大電流控制開關製造歸入2810細類「發電、輸電、配電機械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4</text:span></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照明設備製造業</text:p>
            <text:p text:style-name="P4">從事電燈泡、燈管及照明器具等製造之行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41</text:span></text:p>
          </table:table-cell>
          <table:covered-table-cell/>
          <table:table-cell table:style-name="表格1.B3" table:number-columns-spanned="2" office:value-type="string">
            <text:p text:style-name="P4">電燈泡及燈管製造業</text:p>
            <text:p text:style-name="P4">從事電燈泡及燈管製造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42</text:p>
          </table:table-cell>
          <table:covered-table-cell/>
          <table:table-cell table:style-name="表格1.B3" table:number-columns-spanned="2" office:value-type="string">
            <text:p text:style-name="P4">照明器具製造業</text:p>
            <text:p text:style-name="P4">從事電力照明設備及其零件製造之行業，如吊燈、檯燈、手電筒、聚光燈、道路照明燈具等製造。以木炭、瓦斯、汽油、煤油等為燃料之非電力照明設備製造亦歸入本類。</text:p>
            <text:p text:style-name="P4"/>
            <text:p text:style-name="P4">不包括：</text:p>
            <text:p text:style-name="P24">˙用於照明器具之載電配線器材製造歸入2832細類「配線器材製造業」。</text:p>
            <text:p text:style-name="P24">˙具有照明裝置之天花板風扇或浴室風扇製造歸入2854細類「家用電扇製造業」。</text:p>
            <text:p text:style-name="P24">˙電力交通號誌設備，如紅綠燈及行人號誌設備之製造歸入2890細類「其他電力設備製造業」。</text:p>
            <text:p text:style-name="P24">˙汽車燈座製造歸入3030細類「汽車零件製造業」。</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5</text:span></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家用電器製造業</text:p>
            <text:p text:style-name="P4">從事家用電器製造之行業。非電力家用器具製造亦歸入本類。</text:p>
            <text:p text:style-name="P4"/>
            <text:p text:style-name="P4">不包括：</text:p>
            <text:p text:style-name="P24">˙工商業用洗衣設備製造歸入2924細類「紡織、成<text:soft-page-break/>衣及皮革生產用機械設備製造業」。</text:p>
            <text:p text:style-name="P24">˙工商業用冷凍箱（櫃）、通風扇，以及中央冷氣系統設備之製造歸入2939細類「其他通用機械設備製造業」。</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2851</text:p>
          </table:table-cell>
          <table:covered-table-cell/>
          <table:table-cell table:style-name="表格1.B3" table:number-columns-spanned="2" office:value-type="string">
            <text:p text:style-name="P4">家用空調器具製造業</text:p>
            <text:p text:style-name="P4">從事家用冷氣機、電除（加）濕器製造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52</text:span></text:p>
          </table:table-cell>
          <table:covered-table-cell/>
          <table:table-cell table:style-name="表格1.B3" table:number-columns-spanned="2" office:value-type="string">
            <text:p text:style-name="P4">家用電冰箱製造業</text:p>
            <text:p text:style-name="P4">從事家用電冰箱、家用電冷藏箱製造之行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53</text:span></text:p>
          </table:table-cell>
          <table:covered-table-cell/>
          <table:table-cell table:style-name="表格1.B3" table:number-columns-spanned="2" office:value-type="string">
            <text:p text:style-name="P4">家用洗衣設備製造業</text:p>
            <text:p text:style-name="P4">從事家用洗衣設備製造之行業，如洗衣機、烘乾機、脫水機等製造。</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54</text:span></text:p>
          </table:table-cell>
          <table:covered-table-cell/>
          <table:table-cell table:style-name="表格1.B3" table:number-columns-spanned="2" office:value-type="string">
            <text:p text:style-name="P4">家用電扇製造業</text:p>
            <text:p text:style-name="P4">從事家用電扇及通風機製造之行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59</text:span></text:p>
          </table:table-cell>
          <table:covered-table-cell/>
          <table:table-cell table:style-name="表格1.B3" table:number-columns-spanned="2" office:value-type="string">
            <text:p text:style-name="P4">其他家用電器製造業</text:p>
            <text:p text:style-name="P4">從事2851至2854細類以外家用電器製造之行業，如電鍋、烤麵包器、微波爐、吹風機、電果汁機、按摩椅（器）、吸塵器、電動牙刷、電鬍刀、排油煙機、洗碗機、空氣清淨機等製造。非電力家用器具，如瓦斯爐、瓦斯烤箱、瓦斯熱水器等製造亦歸入本類。</text:p>
            <text:p text:style-name="P4"/>
            <text:p text:style-name="P4">不包括：</text:p>
            <text:p text:style-name="P24">˙家用縫紉機製造歸入2924細類「紡織、成衣及皮革生產用機械設備製造業」。</text:p>
            <text:p text:style-name="P6"/>
          </table:table-cell>
          <table:covered-table-cell/>
        </table:table-row>
        <text:soft-page-break/>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28</text:span><text:span text:style-name="T6">9</text:span></text:p>
          </table:table-cell>
          <table:covered-table-cell/>
          <table:table-cell table:style-name="表格1.B3" table:number-columns-spanned="2" office:value-type="string">
            <text:p text:style-name="P54"><text:span text:style-name="T6">28</text:span><text:span text:style-name="T6">90</text:span></text:p>
          </table:table-cell>
          <table:covered-table-cell/>
          <table:table-cell table:style-name="表格1.B3" table:number-columns-spanned="2" office:value-type="string">
            <text:p text:style-name="P4">其他電力設備製造業</text:p>
            <text:p text:style-name="P4">從事281至285小類以外電力設備製造之行業，如固態電池充電器、電力自動門裝置、電鈴、超音波洗滌機、不斷電設備（UPS）、電子記分板、電力交通號誌設備、燃料電池、具連接頭之延長線等製造。電力用之電容器、電阻器、換流器、整流裝置等製造亦歸入本類。</text:p>
            <text:p text:style-name="P4"/>
            <text:p text:style-name="P4">不包括：</text:p>
            <text:p text:style-name="P24">˙玻璃絕緣體製造歸入2319細類「其他玻璃及其製品製造業」。</text:p>
            <text:p text:style-name="P24">˙陶瓷絕緣體製造歸入2329細類「其他陶瓷製品製造業」。</text:p>
            <text:p text:style-name="P24">˙定溫器製造歸入2751細類「量測、導航及控制設備製造業」。</text:p>
            <text:p text:style-name="P24">˙電力用開關及電鍵、電力用線圈及鐵心、電插座之製造歸入2832細類「配線器材製造業」。</text:p>
            <text:p text:style-name="P24">˙碳或石墨之墊片，以及非電力焊接設備之製造歸入2939細類「其他通用機械設備製造業」。</text:p>
            <text:p text:style-name="P24">˙汽車專用電力設備，如發電機、火星塞、點火線裝置、電動門窗系統、電壓調節器等之製造歸入3030細類「汽車零件製造業」。</text:p>
            <text:p text:style-name="P24">˙實驗室及醫學用超音波洗滌機製造歸入3329細類「其他醫療器材及用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29</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機械設備製造業</text:p>
            <text:p text:style-name="P8">從事原動機、農業、工業、辦公用及其他特殊用途機械設備，包括營運過程所需的機械設備（如搬運設備、秤重機械及包裝機）等製造之行業。機械設備特<text:soft-page-break/>製之主要零件製造亦歸入本類。</text:p>
            <text:p text:style-name="P8"/>
            <text:p text:style-name="P76">不包括：</text:p>
            <text:p text:style-name="P76">˙機械設備之維修及安裝歸入3400細類「產業用機械設備維修及安裝業」。</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金屬加工用機械設備製造業</text:p>
            <text:p text:style-name="P8">從事冶金機械、金屬切削工具機及其他金屬加工用機械設備製造之行業。</text:p>
            <text:p text:style-name="P8"/>
            <text:p text:style-name="P76">不包括：</text:p>
            <text:p text:style-name="P76">˙裝配於金屬加工用機械之可互換工具製造歸入2511細類「金屬手工具製造業」。</text:p>
            <text:p text:style-name="P76">˙金屬加工用機械設備之維修及安裝歸入3400細類「產業用機械設備維修及安裝業」。</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11</text:p>
          </table:table-cell>
          <table:covered-table-cell/>
          <table:table-cell table:style-name="表格1.B3" table:number-columns-spanned="2" office:value-type="string">
            <text:p text:style-name="P8">冶金機械製造業</text:p>
            <text:p text:style-name="P8">從事金屬冶鍊、鑄造等冶金機械製造之行業，如金屬精鍊設備、鑄造機、壓鑄機等製造。金屬軋壓機械製造亦歸入本類。</text:p>
            <text:p text:style-name="P8"/>
            <text:p text:style-name="P76">不包括：</text:p>
            <text:p text:style-name="P76">˙鑄造用模具製造歸入2512細類「金屬模具製造業」。</text:p>
            <text:p text:style-name="P76">˙伸線機製造歸入2919細類「其他金屬加工用機械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12</text:p>
          </table:table-cell>
          <table:covered-table-cell/>
          <table:table-cell table:style-name="表格1.B3" table:number-columns-spanned="2" office:value-type="string">
            <text:p text:style-name="P8">金屬切削工具機製造業</text:p>
            <text:p text:style-name="P8">從事金屬切削用工具機製造之行業，如磨床、鑽床、<text:soft-page-break/>插床、刨床、車床、搪床、銑床、磨光機、拋光機等製造。</text:p>
            <text:p text:style-name="P8"/>
            <text:p text:style-name="P76">不包括：</text:p>
            <text:p text:style-name="P76">˙動力手工具製造歸入2938細類「動力手工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291</text:span><text:span text:style-name="T6">9</text:span></text:p>
          </table:table-cell>
          <table:covered-table-cell/>
          <table:table-cell table:style-name="表格1.B3" table:number-columns-spanned="2" office:value-type="string">
            <text:p text:style-name="P8">其他金屬加工用機械設備製造業</text:p>
            <text:p text:style-name="P20"><text:span text:style-name="T6">從事</text:span><text:span text:style-name="T6">2</text:span><text:span text:style-name="T6">91</text:span><text:span text:style-name="T6">1</text:span><text:span text:style-name="T6">及2912細類以外金屬加工用機械設備製造之行業，如伸線機、鍛造機、沖床、熱處理機、電鍍機等製造。</text:span></text:p>
            <text:p text:style-name="P8"/>
            <text:p text:style-name="P76">不包括：</text:p>
            <text:p text:style-name="P76">˙鑄造用模具製造歸入2512細類「金屬模具製造業」。</text:p>
            <text:p text:style-name="P76">˙動力手工具製造歸入2938細類「動力手工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其他專用機械設備製造業</text:p>
            <text:p text:style-name="P8">從事農業、林業、礦業、土石採取業、營造業、製造業等專用機械設備製造之行業。</text:p>
            <text:p text:style-name="P76"/>
            <text:p text:style-name="P76">不包括：</text:p>
            <text:p text:style-name="P76">˙金屬加工專用機械設備製造歸入291小類「金屬加工用機械設備製造業」之適當細類。</text:p>
            <text:p text:style-name="P76">˙輸送設備製造歸入2935細類「輸送機械設備製造業」。</text:p>
            <text:p text:style-name="P76">˙專用機械設備之維修及安裝歸入3400細類「產業用機械設備維修及安裝業」。</text:p>
            <text:p text:style-name="P76"/>
          </table:table-cell>
          <table:covered-table-cell/>
        </table:table-row>
        <text:soft-page-break/>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1</text:p>
          </table:table-cell>
          <table:covered-table-cell/>
          <table:table-cell table:style-name="表格1.B3" table:number-columns-spanned="2" office:value-type="string">
            <text:p text:style-name="P8">農用及林用機械設備製造業</text:p>
            <text:p text:style-name="P8">從事農業及林業專用機械設備製造之行業，如曳引機、除草機、分級機等製造。</text:p>
            <text:p text:style-name="P8"/>
            <text:p text:style-name="P76">不包括：</text:p>
            <text:p text:style-name="P76">˙非動力農用手工具製造歸入2511細類「金屬手工具製造業」。</text:p>
            <text:p text:style-name="P76">˙營造用曳引機製造歸入2922細類「採礦及營造用機械設備製造業」。</text:p>
            <text:p text:style-name="P76">˙奶油分離器製造歸入2923細類「食品、飲料及菸草製作用機械設備製造業」。</text:p>
            <text:p text:style-name="P76">˙農用輸送機械製造歸入2935細類「輸送機械設備製造業」。</text:p>
            <text:p text:style-name="P76">˙動力手工具製造歸入2938細類「動力手工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2</text:p>
          </table:table-cell>
          <table:covered-table-cell/>
          <table:table-cell table:style-name="表格1.B3" table:number-columns-spanned="2" office:value-type="string">
            <text:p text:style-name="P8">採礦及營造用機械設備製造業</text:p>
            <text:p text:style-name="P20"><text:span text:style-name="T6">從事礦業、土石採取業及營造業專用機械設備製造之行業，如探鑽機、鑿井機、選礦機、碾礦機、混凝土攪拌機、挖土機、推土機、打樁機、築路機等製造。</text:span></text:p>
            <text:p text:style-name="P8"/>
            <text:p text:style-name="P76">不包括：</text:p>
            <text:p text:style-name="P76">˙農業或林業用曳引機製造歸入2921細類「農用及林用機械設備製造業」。</text:p>
            <text:p text:style-name="P76">˙起重機製造歸入2935細類「輸送機械設備製造業」。</text:p>
            <text:p text:style-name="P76">˙預拌混凝土車製造歸入3010細類「汽車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3</text:p>
          </table:table-cell>
          <table:covered-table-cell/>
          <table:table-cell table:style-name="表格1.B3" table:number-columns-spanned="2" office:value-type="string">
            <text:p text:style-name="P8">食品、飲料及菸草製作用機械設備製造業</text:p>
            <text:p text:style-name="P8"><text:soft-page-break/>從事食品、飲料及菸草製作專用機械設備製造之行業，如肉類加工機、鮮乳殺菌機、磨米機、碾米機、水果軋碎及壓榨機、製茶機、製菸機等製造。</text:p>
            <text:p text:style-name="P8"/>
            <text:p text:style-name="P76">不包括：</text:p>
            <text:p text:style-name="P80">˙包裝機、打包機、秤重機械及產業用冷凍或冷藏設備製造歸入2939細類「其他通用機械設備製造業」。</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4</text:p>
          </table:table-cell>
          <table:covered-table-cell/>
          <table:table-cell table:style-name="表格1.B3" table:number-columns-spanned="2" office:value-type="string">
            <text:p text:style-name="P8">紡織、成衣及皮革生產用機械設備製造業</text:p>
            <text:p text:style-name="P8">從事紡織、成衣及皮革生產專用機械設備製造之行業，如軋棉機、清棉機、紡紗機、織布機、編織機、織帶機、印花機、上膠機、搖紗機、裁剪機、燙壓機、縫紉機、熟皮鞣製機、熟皮整理機等製造。</text:p>
            <text:p text:style-name="P8"/>
            <text:p text:style-name="P76">不包括：</text:p>
            <text:p text:style-name="P76">˙家用洗衣機及乾衣機製造歸入2853細類「家用洗衣設備製造業」。</text:p>
            <text:p text:style-name="P76">˙印刷機械製造歸入2929細類「未分類其他專用機械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5</text:p>
          </table:table-cell>
          <table:covered-table-cell/>
          <table:table-cell table:style-name="表格1.B3" table:number-columns-spanned="2" office:value-type="string">
            <text:p text:style-name="P8">木工機械設備製造業</text:p>
            <text:p text:style-name="P8">從事木工專用機械設備製造之行業，如接榫機、刨皮機、刨木機、鋸木機、木板磨平機等製造。</text:p>
            <text:p text:style-name="P8"/>
            <text:p text:style-name="P76">不包括：</text:p>
            <text:p text:style-name="P76">˙鋸類手工具製造歸入2511細類「金屬手工具製造業」。</text:p>
            <text:p text:style-name="P76">˙動力手工具製造歸入2938細類「動力手工具製造<text:soft-page-break/>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6</text:p>
          </table:table-cell>
          <table:covered-table-cell/>
          <table:table-cell table:style-name="表格1.B3" table:number-columns-spanned="2" office:value-type="string">
            <text:p text:style-name="P8">化工機械設備製造業</text:p>
            <text:p text:style-name="P8">從事化工專用機械設備製造之行業，如捏合機、製藥機械、遠心分離機、油漆製造機、同位素分離器等製造。</text:p>
            <text:p text:style-name="P8"/>
            <text:p text:style-name="P76">不包括：</text:p>
            <text:p text:style-name="P76">˙石油精煉廠、化學工廠及酒廠之蒸餾或精餾設備製造歸入2939細類「其他通用機械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7</text:p>
          </table:table-cell>
          <table:covered-table-cell/>
          <table:table-cell table:style-name="表格1.B3" table:number-columns-spanned="2" office:value-type="string">
            <text:p text:style-name="P8">橡膠及塑膠加工用機械設備製造業</text:p>
            <text:p text:style-name="P8">從事塑膠及橡膠製造或加工專用機械設備製造之行業，如擠型機、押出機、射出成型機、輪胎製造機等製造。</text:p>
            <text:p text:style-name="P8"/>
            <text:p text:style-name="P8"/>
            <text:p text:style-name="P76">不包括：</text:p>
            <text:p text:style-name="P76">˙鑄造用模具製造歸入2512細類「金屬模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8</text:p>
          </table:table-cell>
          <table:covered-table-cell/>
          <table:table-cell table:style-name="表格1.B3" table:number-columns-spanned="2" office:value-type="string">
            <text:p text:style-name="P8">電子及半導體生產用機械設備製造業</text:p>
            <text:p text:style-name="P8">從事電子及半導體生產專用機械設備製造之行業，如電子生產設備、半導體生產設備、印刷電路板生產設備、液晶顯示器生產設備等製造。</text:p>
            <text:p text:style-name="P8"/>
            <text:p text:style-name="P76">不包括：</text:p>
            <text:p text:style-name="P76">˙半導體測試儀器製造歸入2751細類「量測、導航及控制設備製造業」。</text:p>
            <text:p text:style-name="P26"><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29</text:p>
          </table:table-cell>
          <table:covered-table-cell/>
          <table:table-cell table:style-name="表格1.B3" table:number-columns-spanned="2" office:value-type="string">
            <text:p text:style-name="P8">未分類其他專用機械設備製造業</text:p>
            <text:p text:style-name="P20"><text:span text:style-name="T6">從事</text:span><text:span text:style-name="T6">2</text:span><text:span text:style-name="T6">921至</text:span><text:span text:style-name="T6">2</text:span><text:span text:style-name="T6">928細類以外之其他專用機械設備製造之行業，如紙張加工機、紙製品製造機、製版機、排版機、印刷機、裝訂機、製磚機、陶瓷製造機、玻璃吹製機、燈泡製造機等製造。</text:span></text:p>
            <text:p text:style-name="P8"/>
            <text:p text:style-name="P76">不包括：</text:p>
            <text:p text:style-name="P76">˙家用電器製造歸入285小類「家用電器製造業」之適當細類。</text:p>
            <text:p text:style-name="P76">˙影印機製造歸入2936細類「事務機械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通用機械設備製造業</text:p>
            <text:p text:style-name="P8">從事原動機、流體傳動設備、泵、壓縮機、活栓、活閥、機械傳動設備、輸送機械設備、事務機械設備、污染防治設備、動力手工具等廣泛用於各產業之通用機械設備製造之行業。各種機械設備通用零件，以及營運過程所需的通用機械設備製造亦歸入本類。</text:p>
            <text:p text:style-name="P8"/>
            <text:p text:style-name="P76">不包括：</text:p>
            <text:p text:style-name="P76">˙通用機械設備之維修及安裝歸入3400細類「產業用機械設備維修及安裝業」。</text:p>
            <text:p text:style-name="P7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1</text:p>
          </table:table-cell>
          <table:covered-table-cell/>
          <table:table-cell table:style-name="表格1.B3" table:number-columns-spanned="2" office:value-type="string">
            <text:p text:style-name="P8">原動機製造業</text:p>
            <text:p text:style-name="P8">從事原動機製造之行業，如引擎、內燃機、蒸汽渦輪機、水力渦輪機、鍋爐渦輪機組、渦輪發電機組等製造。內燃機之活塞、活塞環、汽化器、進氣及排氣閥等製造亦歸入本類。</text:p>
            <text:p text:style-name="P76"><text:soft-page-break/>不包括：</text:p>
            <text:p text:style-name="P76">˙發電機（渦輪發電機組除外）製造歸入2810細類「發電、輸電、配電機械製造業」。</text:p>
            <text:p text:style-name="P76">˙內燃機之電力設備及其組件製造歸入2890細類「其他電力設備製造業」。</text:p>
            <text:p text:style-name="P76">˙汽車及機車引擎製造分別歸入3010細類「汽車製造業」及3121細類「機車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2</text:p>
          </table:table-cell>
          <table:covered-table-cell/>
          <table:table-cell table:style-name="表格1.B3" table:number-columns-spanned="2" office:value-type="string">
            <text:p text:style-name="P8">流體傳動設備製造業</text:p>
            <text:p text:style-name="P8">從事流體傳動設備製造之行業，如液壓與氣動泵、液壓與氣動馬達、液壓與氣壓缸、液壓與氣壓閥等製造。</text:p>
            <text:p text:style-name="P8"/>
            <text:p text:style-name="P76">不包括：</text:p>
            <text:p text:style-name="P76">˙壓縮機、非液壓與非氣壓（或非氣動）之泵或閥製造歸入2933細類「泵、壓縮機、活栓及活閥製造業」。</text:p>
            <text:p text:style-name="P76">˙機械傳動設備製造歸入2934細類「機械傳動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3</text:p>
          </table:table-cell>
          <table:covered-table-cell/>
          <table:table-cell table:style-name="表格1.B3" table:number-columns-spanned="2" office:value-type="string">
            <text:p text:style-name="P8">泵、壓縮機、活栓及活閥製造業</text:p>
            <text:p text:style-name="P8">從事泵、壓縮機、活栓及活閥製造之行業，如液體用泵、真空泵、氣體壓縮機、工業用活栓及活閥、衛浴設備用活栓及活閥、加熱設備用活栓及活閥等製造。</text:p>
            <text:p text:style-name="P8"/>
            <text:p text:style-name="P76">不包括：</text:p>
            <text:p text:style-name="P76">˙內燃機之進氣及排氣閥製造歸入2931細類「原動機製造業」。</text:p>
            <text:p text:style-name="P76">˙流體傳動設備製造歸入2932細類「流體傳動設備<text:soft-page-break/>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4</text:p>
          </table:table-cell>
          <table:covered-table-cell/>
          <table:table-cell table:style-name="表格1.B3" table:number-columns-spanned="2" office:value-type="string">
            <text:p text:style-name="P8">機械傳動設備製造業</text:p>
            <text:p text:style-name="P8">從事機械傳動裝置及其零配件製造之行業，如滾珠、軸承、齒輪、變速機、離合器、聯軸節、飛輪、滑輪、傳動鏈等製造。</text:p>
            <text:p text:style-name="P8"/>
            <text:p text:style-name="P76">不包括：</text:p>
            <text:p text:style-name="P76">˙鋼鐵鏈製造歸入2593細類「金屬線製品製造業」。</text:p>
            <text:p text:style-name="P76">˙車用離合器及傳動設備製造歸入3030細類「汽車零件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5</text:p>
          </table:table-cell>
          <table:covered-table-cell/>
          <table:table-cell table:style-name="表格1.B3" table:number-columns-spanned="2" office:value-type="string">
            <text:p text:style-name="P8">輸送機械設備製造業</text:p>
            <text:p text:style-name="P8">從事物品輸送及搬運設備製造之行業，如吊車、滑車、電梯、絞車、輸送機、托板車、起重機、升降機、堆高機等製造。</text:p>
            <text:p text:style-name="P8"/>
            <text:p text:style-name="P76">不包括：</text:p>
            <text:p text:style-name="P76">˙鏟土機、推土機及用於地面下連續運轉之升降機與輸送機製造歸入2922細類「採礦及營造用機械設備製造業」。</text:p>
            <text:p text:style-name="P76">˙起重船製造歸入3110細類「船舶及其零件製造業」。</text:p>
            <text:p text:style-name="P76">˙購物車製造歸入3190細類「未分類其他運輸工具及其零件製造業」。</text:p>
            <text:p text:style-name="P76">˙電梯及升降機安裝歸入4331細類「機電、電信及電路設備安裝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6</text:p>
          </table:table-cell>
          <table:covered-table-cell/>
          <table:table-cell table:style-name="表格1.B3" table:number-columns-spanned="2" office:value-type="string">
            <text:p text:style-name="P8">事務機械設備製造業</text:p>
            <text:p text:style-name="P8"><text:soft-page-break/>從事事務機械設備製造之行業，如影印機、打孔機、碎紙機、打字機、收銀機、支票機、數鈔機、封信機、地址機等製造。</text:p>
            <text:p text:style-name="P8"/>
            <text:p text:style-name="P76">不包括：</text:p>
            <text:p text:style-name="P76">˙電腦及其週邊設備製造歸入271小類「電腦及其週邊設備製造業」之適當細類。</text:p>
            <text:p text:style-name="P76">˙結合列印、傳真、掃描及影印等多功能事務機械製造歸入2719細類「其他電腦週邊設備製造業」。</text:p>
            <text:p text:style-name="P76">˙傳真機製造歸入2729細類「其他通訊傳播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7</text:p>
          </table:table-cell>
          <table:covered-table-cell/>
          <table:table-cell table:style-name="表格1.B3" table:number-columns-spanned="2" office:value-type="string">
            <text:p text:style-name="P8">污染防治設備製造業</text:p>
            <text:p text:style-name="P8">從事污染防治設備製造之行業，如噪音防制設備、空氣污染防制設備、廢（污）水處理設備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8</text:p>
          </table:table-cell>
          <table:covered-table-cell/>
          <table:table-cell table:style-name="表格1.B3" table:number-columns-spanned="2" office:value-type="string">
            <text:p text:style-name="P8">動力手工具製造業</text:p>
            <text:p text:style-name="P8">從事動力手工具製造之行業，如手提之電鋸、電鑽、電動磨輪機、電動拋光機、氣動剪、氣動打釘機等製造。</text:p>
            <text:p text:style-name="P8"/>
            <text:p text:style-name="P76">不包括：</text:p>
            <text:p text:style-name="P76">˙非動力手工具及裝配於動力手工具之可互換工具製造歸入2511細類「金屬手工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2939</text:p>
          </table:table-cell>
          <table:covered-table-cell/>
          <table:table-cell table:style-name="表格1.B3" table:number-columns-spanned="2" office:value-type="string">
            <text:p text:style-name="P8">其他通用機械設備製造業</text:p>
            <text:p text:style-name="P8">從事2931至2938細類以外通用機械設備製造之行業，如工業用冷凍空調設備、液體過濾或淨化設備、蒸餾或精餾設備、非電動熔接及焊接設備、磅秤、地<text:soft-page-break/>磅、噴槍、滅火器、噴砂機、蒸氣清潔機、包裝機、打包機、工業用電扇、工業用爐、熱交換器、氣體產生器、自動販賣機等製造。</text:p>
            <text:p text:style-name="P8"/>
            <text:p text:style-name="P76">不包括：</text:p>
            <text:p text:style-name="P76">˙高敏感度（實驗室用）天平製造歸入2751細類「量測、導航及控制設備製造業」。</text:p>
            <text:p text:style-name="P76">˙家用冷氣機製造歸入2851細類「家用空調器具製造業」。</text:p>
            <text:p text:style-name="P76">˙家用冷凍或冷藏設備製造歸入2852細類「家用電冰箱製造業」。</text:p>
            <text:p text:style-name="P76">˙家用電扇製造歸入2854細類「家用電扇製造業」。</text:p>
            <text:p text:style-name="P76">˙電動熔接及焊接設備製造歸入2890細類「其他電力設備製造業」。</text:p>
            <text:p text:style-name="P76">˙農業專用噴霧機械製造歸入2921細類「農用及林用機械設備製造業」。</text:p>
            <text:p text:style-name="P76">˙污染防治設備製造歸入2937細類「污染防治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30</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汽車及其零件製造業</text:p>
            <text:p text:style-name="P8">從事汽車及其專用零配件製造之行業。</text:p>
            <text:p text:style-name="P10"/>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01</text:p>
          </table:table-cell>
          <table:covered-table-cell/>
          <table:table-cell table:style-name="表格1.B3" table:number-columns-spanned="2" office:value-type="string">
            <text:p text:style-name="P10">3010</text:p>
          </table:table-cell>
          <table:covered-table-cell/>
          <table:table-cell table:style-name="表格1.B3" table:number-columns-spanned="2" office:value-type="string">
            <text:p text:style-name="P8">汽車製造業</text:p>
            <text:p text:style-name="P8">從事汽車製造之行業，如小客車、客貨兩用車、卡車、貨車、曳引車、越野車、高爾夫球車等製造。引擎及裝有引擎之車身底盤製造等亦歸入本類。</text:p>
            <text:p text:style-name="P83"/>
            <text:p text:style-name="P83">不包括：</text:p>
            <text:p text:style-name="P83">˙農業專用曳引機製造歸入2921細類「農用及林用<text:soft-page-break/>機械設備製造業」。</text:p>
            <text:p text:style-name="P83">˙營造業專用有輪機械製造歸入2922細類「採礦及營造用機械設備製造業」。</text:p>
            <text:p text:style-name="P83">˙吊車、滑車、托板車等輸送及搬運設備製造歸入2935細類「輸送機械設備製造業」。</text:p>
            <text:p text:style-name="P83">˙車體製造歸入3020細類「車體製造業」。</text:p>
            <text:p text:style-name="P83">˙汽車專用零配件製造歸入3030細類「汽車零件製造業」。</text:p>
            <text:p text:style-name="P83">˙汽車維修歸入9511細類「汽車維修業」。</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02</text:p>
          </table:table-cell>
          <table:covered-table-cell/>
          <table:table-cell table:style-name="表格1.B3" table:number-columns-spanned="2" office:value-type="string">
            <text:p text:style-name="P10">3020</text:p>
          </table:table-cell>
          <table:covered-table-cell/>
          <table:table-cell table:style-name="表格1.B3" table:number-columns-spanned="2" office:value-type="string">
            <text:p text:style-name="P8">車體製造業</text:p>
            <text:p text:style-name="P8">從事汽車車體、拖車、半拖車、貨櫃等製造之行業。</text:p>
            <text:p text:style-name="P83"/>
            <text:p text:style-name="P83">不包括：</text:p>
            <text:p text:style-name="P83">˙農業專用拖車及半拖車製造歸入2921細類「農用及林用機械設備製造業」。</text:p>
            <text:p text:style-name="P83">˙汽車車體、拖車、半拖車之零配件製造歸入3030細類「汽車零件製造業」。</text:p>
            <text:p text:style-name="P83">˙畜力車製造歸入3190細類「未分類其他運輸工具及其零件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03</text:p>
          </table:table-cell>
          <table:covered-table-cell/>
          <table:table-cell table:style-name="表格1.B3" table:number-columns-spanned="2" office:value-type="string">
            <text:p text:style-name="P10">3030</text:p>
          </table:table-cell>
          <table:covered-table-cell/>
          <table:table-cell table:style-name="表格1.B3" table:number-columns-spanned="2" office:value-type="string">
            <text:p text:style-name="P8">汽車零件製造業</text:p>
            <text:p text:style-name="P8">從事汽車專用零配件製造之行業，如煞車器、齒輪箱、輪圈、懸吊避震器、散熱器、消音器、排氣管、離合器、方向盤、安全帶、安全氣囊、車門、保險桿、車用電力設備等製造。車椅製造亦歸入本類。</text:p>
            <text:p text:style-name="P83"/>
            <text:p text:style-name="P83">不包括：</text:p>
            <text:p text:style-name="P83">˙輪胎製造歸入2101細類「輪胎製造業」。</text:p>
            <text:p text:style-name="P83"><text:soft-page-break/>˙車輛用橡膠零配件製造歸入2102細類「工業用橡膠製品製造業」。</text:p>
            <text:p text:style-name="P83">˙汽車用玻璃製造歸入2311細類「平板玻璃及其製品製造業」。</text:p>
            <text:p text:style-name="P83">˙車用電池製造歸入2820細類「電池製造業」。</text:p>
            <text:p text:style-name="P83">˙車用燈泡製造歸入2841細類「電燈泡及燈管製造業」。</text:p>
            <text:p text:style-name="P83">˙內燃機之活塞及活塞環製造歸入2931細類「原動機製造業」。</text:p>
            <text:p text:style-name="P83">˙汽車引擎用泵製造歸入2933細類「泵、壓縮機、活栓及活閥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0">31</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3">其他運輸工具及其零件製造業</text:p>
            <text:p text:style-name="P20"><text:span text:style-name="T6">從事船舶</text:span><text:span text:style-name="T6">、</text:span><text:span text:style-name="T6">機車、自行車、其他運輸工具（汽車除外）及其專用零配件製造之行業。</text:span></text:p>
            <text:p text:style-name="P8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1</text:p>
          </table:table-cell>
          <table:covered-table-cell/>
          <table:table-cell table:style-name="表格1.B3" table:number-columns-spanned="2" office:value-type="string">
            <text:p text:style-name="P10">3110</text:p>
          </table:table-cell>
          <table:covered-table-cell/>
          <table:table-cell table:style-name="表格1.B3" table:number-columns-spanned="2" office:value-type="string">
            <text:p text:style-name="P8">船舶及其零件製造業</text:p>
            <text:p text:style-name="P8">從事船舶及海上結構物之建造、船舶專用機械及零件製造之行業，如客船、渡船、貨輪、油輪、拖船、漁船、充氣船、帆船、電動船、氣墊船、水上摩托車、獨木舟、小艇、浮式船塢、潛水箱、浮式碼頭、浮筒、浮式儲槽、起重船、橡皮艇等製造。</text:p>
            <text:p text:style-name="P83"/>
            <text:p text:style-name="P83">不包括：</text:p>
            <text:p text:style-name="P82"><text:span text:style-name="T6">˙船帆製造歸入1151細類</text:span><text:span text:style-name="T6">「</text:span><text:span text:style-name="T6">紡織製成品製造業</text:span><text:span text:style-name="T6">」</text:span><text:span text:style-name="T6">。</text:span></text:p>
            <text:p text:style-name="P82"><text:span text:style-name="T6">˙船用導航設備製造歸入2751細類</text:span><text:span text:style-name="T6">「</text:span><text:span text:style-name="T6">量測</text:span><text:span text:style-name="T6">、</text:span><text:span text:style-name="T6">導航及控制設備製造業</text:span><text:span text:style-name="T6">」</text:span><text:span text:style-name="T6">。</text:span></text:p>
            <text:p text:style-name="P83">˙船用照明設備製造歸入2842細類「照明器具製造業」。</text:p>
            <text:p text:style-name="P82"><text:soft-page-break/><text:span text:style-name="T6">˙船用引擎製造歸入2931細類</text:span><text:span text:style-name="T6">「</text:span><text:span text:style-name="T6">原動機製造業</text:span><text:span text:style-name="T6">」</text:span><text:span text:style-name="T6">。</text:span></text:p>
            <text:p text:style-name="P83">˙船舶維修歸入3400細類「產業用機械設備維修及安裝業」。</text:p>
            <text:p text:style-name="P82"><text:span text:style-name="T6">˙廢船處理歸入3830細類</text:span><text:span text:style-name="T6">「</text:span><text:span text:style-name="T6">資源回收處理業</text:span><text:span text:style-name="T6">」。</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機車及其零件製造業</text:p>
            <text:p text:style-name="P8">從事二輪、三輪機車、機車引擎、機車之邊車及機車專用零配件製造之行業。</text:p>
            <text:p text:style-name="P8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21</text:p>
          </table:table-cell>
          <table:covered-table-cell/>
          <table:table-cell table:style-name="表格1.B3" table:number-columns-spanned="2" office:value-type="string">
            <text:p text:style-name="P8">機車製造業</text:p>
            <text:p text:style-name="P8">從事二輪、三輪機車、機車引擎、機車之邊車等製造之行業。</text:p>
            <text:p text:style-name="P83"/>
            <text:p text:style-name="P83">不包括：</text:p>
            <text:p text:style-name="P82"><text:span text:style-name="T6">˙機車維修歸入9591細類</text:span><text:span text:style-name="T6">「</text:span><text:span text:style-name="T6">機車維修業</text:span><text:span text:style-name="T6">」</text:span><text:span text:style-name="T6">。</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22</text:p>
          </table:table-cell>
          <table:covered-table-cell/>
          <table:table-cell table:style-name="表格1.B3" table:number-columns-spanned="2" office:value-type="string">
            <text:p text:style-name="P8">機車零件製造業</text:p>
            <text:p text:style-name="P8">從事機車專用零配件製造之行業，如汽缸、曲軸、輪圈、制動系統、離合器等製造。</text:p>
            <text:p text:style-name="P8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3</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8">自行車及其零件製造業</text:p>
            <text:p text:style-name="P8">從事自行車及其專用零配件製造之行業。</text:p>
            <text:p text:style-name="P83"/>
            <text:p text:style-name="P8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31</text:p>
          </table:table-cell>
          <table:covered-table-cell/>
          <table:table-cell table:style-name="表格1.B3" table:number-columns-spanned="2" office:value-type="string">
            <text:p text:style-name="P8">自行車製造業</text:p>
            <text:p text:style-name="P8">從事自行車製造之行業。</text:p>
            <text:p text:style-name="P83"/>
            <text:p text:style-name="P83">不包括：</text:p>
            <text:p text:style-name="P83">˙可騎乘之有輪玩具（如塑膠腳踏車、三輪車）製<text:soft-page-break/>造歸入3312細類「玩具製造業」。</text:p>
            <text:p text:style-name="P82"><text:span text:style-name="T6">˙自行車之修理歸入9599細類「未分類其他個人及家庭用品維修業」。</text:span></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32</text:p>
          </table:table-cell>
          <table:covered-table-cell/>
          <table:table-cell table:style-name="表格1.B3" table:number-columns-spanned="2" office:value-type="string">
            <text:p text:style-name="P8">自行車零件製造業</text:p>
            <text:p text:style-name="P8">從事自行車專用零配件製造之行業，如車架、飛輪、花鼓、輪圈、前叉、座墊、鏈條、踏板、擋泥板、變速器、石棉剎車來令、曲柄齒盤、座管及手把管等製造。</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19</text:p>
          </table:table-cell>
          <table:covered-table-cell/>
          <table:table-cell table:style-name="表格1.B3" table:number-columns-spanned="2" office:value-type="string">
            <text:p text:style-name="P10">3190</text:p>
          </table:table-cell>
          <table:covered-table-cell/>
          <table:table-cell table:style-name="表格1.B3" table:number-columns-spanned="2" office:value-type="string">
            <text:p text:style-name="P8">未分類其他運輸工具及其零件製造業</text:p>
            <text:p text:style-name="P8">從事311至313小類以外之其他運輸工具及其專用零配件製造之行業，如軌道車輛、航空器、軍用戰鬥車輛、手推車、行李推車、購物車、畜力車、三輪車、病人用車（含動力發動）、嬰兒車等製造。</text:p>
            <text:p text:style-name="P83"/>
            <text:p text:style-name="P83">不包括：</text:p>
            <text:p text:style-name="P83">˙起重機及搬運設備製造歸入2935細類「輸送機械設備製造業」。</text:p>
            <text:p text:style-name="P83">˙餐廳用食品推車製造歸入32中類「家具製造業」之適當類別。</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0">32</text:p>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3"/>
          </table:table-cell>
          <table:covered-table-cell/>
          <table:table-cell table:style-name="表格1.B3" table:number-columns-spanned="2" office:value-type="string">
            <text:p text:style-name="P4">家具製造業</text:p>
            <text:p text:style-name="P4">從事家具及裝設品製造之行業。家具之表面塗裝亦歸入本類。</text:p>
            <text:p text:style-name="P2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0">321</text:p>
          </table:table-cell>
          <table:covered-table-cell/>
          <table:table-cell table:style-name="表格1.B3" table:number-columns-spanned="2" office:value-type="string">
            <text:p text:style-name="P87"/>
          </table:table-cell>
          <table:covered-table-cell/>
          <table:table-cell table:style-name="表格1.B3" table:number-columns-spanned="2" office:value-type="string">
            <text:p text:style-name="P4">非金屬家具製造業</text:p>
            <text:p text:style-name="P4">從事非金屬家具及裝設品製造之行業。家具之表面塗裝亦歸入本類。</text:p>
            <text:p text:style-name="P4"/>
          </table:table-cell>
          <table:covered-table-cell/>
        </table:table-row>
        <text:soft-page-break/>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5"><text:span text:style-name="T8">32</text:span><text:span text:style-name="T8">11</text:span></text:p>
          </table:table-cell>
          <table:covered-table-cell/>
          <table:table-cell table:style-name="表格1.B3" table:number-columns-spanned="2" office:value-type="string">
            <text:p text:style-name="P4">木製家具製造業</text:p>
            <text:p text:style-name="P19"><text:span text:style-name="T6">從事以木、竹、藤材為主之家具及裝設品製造之行業，如木櫃、木櫥、竹椅、竹床等製造</text:span><text:span text:style-name="T6">。</text:span><text:span text:style-name="T6">木、竹、藤材家具之表面塗裝亦歸入本類。</text:span></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92">3219</text:p>
          </table:table-cell>
          <table:covered-table-cell/>
          <table:table-cell table:style-name="表格1.B3" table:number-columns-spanned="2" office:value-type="string">
            <text:p text:style-name="P4">其他非金屬家具製造業</text:p>
            <text:p text:style-name="P4">從事3211細類以外非金屬家具及裝設品製造之行業，如塑膠家具、玻璃纖維強化塑膠家具等製造。木、竹、藤材以外其他非金屬家具之表面塗裝亦歸入本類。</text:p>
            <text:p text:style-name="P4"/>
            <text:p text:style-name="P4">不包括：</text:p>
            <text:p text:style-name="P24">˙陶瓷家具製造歸入2329細類「其他陶瓷製品製造業」。</text:p>
            <text:p text:style-name="P24">˙水泥家具製造歸入2333細類「水泥製品製造業」。</text:p>
            <text:p text:style-name="P42">˙石材家具製造歸入2340細類「石材製品製造業」。</text:p>
            <text:p text:style-name="P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21"><text:span text:style-name="T6">32</text:span><text:span text:style-name="T6">2</text:span></text:p>
          </table:table-cell>
          <table:covered-table-cell/>
          <table:table-cell table:style-name="表格1.B3" table:number-columns-spanned="2" office:value-type="string">
            <text:p text:style-name="P95"><text:span text:style-name="T8">322</text:span><text:span text:style-name="T8">0</text:span></text:p>
          </table:table-cell>
          <table:covered-table-cell/>
          <table:table-cell table:style-name="表格1.B3" table:number-columns-spanned="2" office:value-type="string">
            <text:p text:style-name="P4">金屬家具製造業</text:p>
            <text:p text:style-name="P4">從事以金屬為主之家具及裝設品製造之行業，如金屬櫃、金屬桌等製造。金屬家具之表面塗裝亦歸入本類。</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5">33</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其他製造業</text:p>
            <text:p text:style-name="P19"><text:span text:style-name="T6">從事</text:span><text:span text:style-name="T6">08</text:span><text:span text:style-name="T6">至</text:span><text:span text:style-name="T6">32</text:span><text:span text:style-name="T6">中類以外製品製造之行業。本中類製品之投入材料及製程呈現多樣化，無法依其主要材料或製程歸屬，如育樂用品、醫療器材及用品、珠寶等製造。</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1</text:span></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育樂用品製造業</text:p>
            <text:p text:style-name="P4">從事育樂用品製造之行業，如體育用品、玩具、樂器、<text:soft-page-break/>文具等製造。</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9">3311</text:p>
          </table:table-cell>
          <table:covered-table-cell/>
          <table:table-cell table:style-name="表格1.B3" table:number-columns-spanned="2" office:value-type="string">
            <text:p text:style-name="P36">體育用品製造業</text:p>
            <text:p text:style-name="P36">從事各種材質之體育用品及配備製造之行業，如各種球類及球具用品、田徑用品、衝浪板、滑雪板、溜冰鞋、釣具、登山用品、體操及健身器材等製造。皮製運動手套及運動帽製造亦歸入本類。</text:p>
            <text:p text:style-name="P36"/>
            <text:p text:style-name="P36">不包括：</text:p>
            <text:p text:style-name="P38">˙運動衣製造歸入12中類「成衣及服飾品製造業」之適當類別。</text:p>
            <text:p text:style-name="P38">˙運動鞋製造歸入1302細類「鞋類製造業」。</text:p>
            <text:p text:style-name="P38">˙皮製鞍具、馬鞭及非運動用皮製手套製造歸入1309細類「其他皮革、毛皮製品製造業」。</text:p>
            <text:p text:style-name="P38">˙體育用槍及彈藥製造歸入2599細類「未分類其他金屬製品製造業」。</text:p>
            <text:p text:style-name="P38">˙自行車製造歸入3131細類「自行車製造業」。</text:p>
            <text:p text:style-name="P38">˙滑翔翼製造歸入3190細類「未分類其他運輸工具及其零件製造業」。</text:p>
            <text:p text:style-name="P38">˙體育用安全防護帽盔、護具及護膝製造歸入3399細類「其他未分類製造業」。</text:p>
            <text:p text:style-name="P38"/>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5">3312</text:p>
          </table:table-cell>
          <table:covered-table-cell/>
          <table:table-cell table:style-name="表格1.B3" table:number-columns-spanned="2" office:value-type="string">
            <text:p text:style-name="P4">玩具製造業</text:p>
            <text:p text:style-name="P4">從事各種材質之玩具、玩偶及電動玩具製造之行業，如玩具樂器、模型玩具、益智玩具、遙控玩具、騎乘玩具、填充玩偶、玩偶衣服及其配件、紙牌、棋藝等製造。電子玩具及投幣式電動遊戲機製造亦歸入本類。</text:p>
            <text:p text:style-name="P4"/>
            <text:p text:style-name="P4">不包括：</text:p>
            <text:p text:style-name="P24"><text:soft-page-break/>˙可更換軟體之電子遊樂器製造歸入2730細類「視聽電子產品製造業」。</text:p>
            <text:p text:style-name="P24">˙自行車製造歸入3131細類「自行車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13</text:span></text:p>
          </table:table-cell>
          <table:covered-table-cell/>
          <table:table-cell table:style-name="表格1.B3" table:number-columns-spanned="2" office:value-type="string">
            <text:p text:style-name="P4">樂器製造業</text:p>
            <text:p text:style-name="P4">從事樂器及其專用零件製造之行業，如管絃樂器、打擊樂器、鍵盤樂器、電子樂器、節拍器、調音及定音器等製造。樂譜架製造亦歸入本類。</text:p>
            <text:p text:style-name="P4"/>
            <text:p text:style-name="P4">不包括：</text:p>
            <text:p text:style-name="P24">˙擴音器、錄放音機、錄放影機製造歸入2730細類「視聽電子產品製造業」。</text:p>
            <text:p text:style-name="P24">˙玩具樂器製造歸入3312細類「玩具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14</text:span></text:p>
          </table:table-cell>
          <table:covered-table-cell/>
          <table:table-cell table:style-name="表格1.B3" table:number-columns-spanned="2" office:value-type="string">
            <text:p text:style-name="P4">文具製造業</text:p>
            <text:p text:style-name="P4">從事文具製造之行業，如各種筆類、鉛筆芯、橡皮擦、修正液、印臺、書畫板、美術用具等製造。</text:p>
            <text:p text:style-name="P4"/>
            <text:p text:style-name="P4">不包括：</text:p>
            <text:p text:style-name="P24">˙筆記本及其他紙製品製造歸入15中類「紙漿、紙及紙製品製造業」之適當類別。</text:p>
            <text:p text:style-name="P24">˙墨水及墨汁製造歸入1990細類「其他化學製品製造業」。</text:p>
            <text:p text:style-name="P24">˙樂譜架製造歸入3313細類「樂器製造業」。</text:p>
            <text:p text:style-name="P26"/>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2</text:span></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醫療器材及用品製造業</text:p>
            <text:p text:style-name="P4">從事一般醫學、矯治、獸醫等用途之非電子醫療器材及用品製造之行業。眼鏡製造亦歸入本類。</text:p>
            <text:p text:style-name="P4"><text:soft-page-break/></text:p>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21</text:span></text:p>
          </table:table-cell>
          <table:covered-table-cell/>
          <table:table-cell table:style-name="表格1.B3" table:number-columns-spanned="2" office:value-type="string">
            <text:p text:style-name="P4">眼鏡製造業</text:p>
            <text:p text:style-name="P4">從事眼鏡及其鏡片製造之行業，如矯正用眼鏡、太陽眼鏡、隱形眼鏡、潛水眼鏡、安全護目鏡等製造。眼鏡框、義眼製造亦歸入本類。</text:p>
            <text:p text:style-name="P4"/>
            <text:p text:style-name="P4">不包括：</text:p>
            <text:p text:style-name="P24">˙光學儀器專用鏡片製造歸入2779細類「其他光學儀器及設備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29</text:span></text:p>
          </table:table-cell>
          <table:covered-table-cell/>
          <table:table-cell table:style-name="表格1.B3" table:number-columns-spanned="2" office:value-type="string">
            <text:p text:style-name="P4">其他醫療器材及用品製造業</text:p>
            <text:p text:style-name="P19"><text:span text:style-name="T6">從事</text:span><text:span text:style-name="T6">3</text:span><text:span text:style-name="T6">32</text:span><text:span text:style-name="T6">1</text:span><text:span text:style-name="T6">細類以外一般醫學、矯治、獸醫等用途之非電子醫療器材及用品製造之行業，如擔架、注射器、注射針、導尿管、插管、義肢、假牙、齒模、牙科用黏固粉等製造。</text:span></text:p>
            <text:p text:style-name="P4"/>
            <text:p text:style-name="P4">不包括：</text:p>
            <text:p text:style-name="P24">˙醫用縫合線、繃帶、消毒紗布、敷料製造歸入2009細類「其他醫用化學製品製造業」。</text:p>
            <text:p text:style-name="P24">˙電子醫療設備製造歸入2760細類「輻射及電子醫學設備製造業」。</text:p>
            <text:p text:style-name="P24">˙輪椅製造歸入3190細類「未分類其他運輸工具及其零件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9</text:span></text:p>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未分類其他製造業</text:p>
            <text:p text:style-name="P19"><text:span text:style-name="T6">從事</text:span><text:span text:style-name="T6">3</text:span><text:span text:style-name="T6">3</text:span><text:span text:style-name="T6">1</text:span><text:span text:style-name="T6">及</text:span><text:span text:style-name="T6">3</text:span><text:span text:style-name="T6">32小類以外之其他製品製造之行業，如珠寶及金工製品、拉鍊、鈕扣等製造。</text:span></text:p>
            <text:p text:style-name="P4"/>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3</text:span><text:span text:style-name="T6">91</text:span></text:p>
          </table:table-cell>
          <table:covered-table-cell/>
          <table:table-cell table:style-name="表格1.B3" table:number-columns-spanned="2" office:value-type="string">
            <text:p text:style-name="P4">珠寶及金工製品製造業</text:p>
            <text:p text:style-name="P4"><text:soft-page-break/>從事珠寶、貴金屬及金屬之鑲嵌、鏤刻或琢磨，以製造各種首飾、案頭裝飾品及其他製品之行業。錢幣、人造珠寶、金屬錶帶及飾物製造亦歸入本類。</text:p>
            <text:p text:style-name="P4"/>
            <text:p text:style-name="P4">不包括：</text:p>
            <text:p text:style-name="P24">˙非金屬錶帶（如紡織、皮革、塑膠之材質）製造歸入1309細類「其他皮革、毛皮製品製造業」。</text:p>
            <text:p text:style-name="P24">˙錶殼製造歸入2752細類「鐘錶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table:number-columns-spanned="2" office:value-type="string">
            <text:p text:style-name="P54"><text:span text:style-name="T6">33</text:span><text:span text:style-name="T6">9</text:span><text:span text:style-name="T6">2</text:span></text:p>
          </table:table-cell>
          <table:covered-table-cell/>
          <table:table-cell table:style-name="表格1.B3" table:number-columns-spanned="2" office:value-type="string">
            <text:p text:style-name="P4">拉鍊及鈕扣製造業</text:p>
            <text:p text:style-name="P4">從事拉鍊、鈕扣製造之行業。</text:p>
            <text:p text:style-name="P4">不包括：</text:p>
            <text:p text:style-name="P24">˙貴金屬及珠寶製之鈕扣製造歸入3391細類「珠寶及金工製品製造業」。</text:p>
            <text:p text:style-name="P26"/>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56"/>
          </table:table-cell>
          <table:covered-table-cell/>
          <table:table-cell table:style-name="表格1.B3" table:number-columns-spanned="2" office:value-type="string">
            <text:p text:style-name="P49">3399</text:p>
          </table:table-cell>
          <table:covered-table-cell/>
          <table:table-cell table:style-name="表格1.B3" table:number-columns-spanned="2" office:value-type="string">
            <text:p text:style-name="P36">其他未分類製造業</text:p>
            <text:p text:style-name="P37"><text:span text:style-name="T6">從事</text:span><text:span text:style-name="T6">3</text:span><text:span text:style-name="T6">3</text:span><text:span text:style-name="T6">91</text:span><text:span text:style-name="T6">及</text:span><text:span text:style-name="T6">3</text:span><text:span text:style-name="T6">3</text:span><text:span text:style-name="T6">9</text:span><text:span text:style-name="T6">2細類以外各種材質安全防護配備及其他製品製造之行業，如安全帽、安全帶、護具、護膝、防火衣、防毒面具、棺柩、掃帚、刷子、傘、手杖（非醫療用）、打火機、非金屬飾物及小件什物等製造。</text:span></text:p>
            <text:p text:style-name="P36"/>
            <text:p text:style-name="P36">不包括：</text:p>
            <text:p text:style-name="P38">˙徽章製造依材質分別歸入1159細類「其他紡織品製造業」或2599細類「未分類其他金屬製品製造業」。</text:p>
            <text:p text:style-name="P38">˙馬鞭製造歸入1309細類「其他皮革、毛皮製品製造業」。</text:p>
            <text:p text:style-name="P43">˙木製傘骨製造歸入1409細類「其他木竹製品製造<text:soft-page-break/>業」。</text:p>
            <text:p text:style-name="P43">˙嬰兒車製造歸入3190細類「未分類其他運輸工具及其零件製造業」。</text:p>
            <text:p text:style-name="P43">˙醫療用手杖製造歸入3329細類「其他醫療器材及用品製造業」。</text:p>
            <text:p text:style-name="P43"/>
          </table:table-cell>
          <table:covered-table-cell/>
        </table:table-row>
        <table:table-row table:style-name="表格1.3">
          <table:table-cell table:style-name="表格1.K1" office:value-type="string">
            <text:p text:style-name="P2"/>
          </table:table-cell>
          <table:table-cell table:style-name="表格1.B3" table:number-columns-spanned="2" office:value-type="string">
            <text:p text:style-name="P56"/>
          </table:table-cell>
          <table:covered-table-cell/>
          <table:table-cell table:style-name="表格1.B3" table:number-columns-spanned="2" office:value-type="string">
            <text:p text:style-name="P54"><text:span text:style-name="T6">3</text:span><text:span text:style-name="T6">4</text:span></text:p>
          </table:table-cell>
          <table:covered-table-cell/>
          <table:table-cell table:style-name="表格1.B3" table:number-columns-spanned="2" office:value-type="string">
            <text:p text:style-name="P54"><text:span text:style-name="T6">3</text:span><text:span text:style-name="T6">40</text:span></text:p>
          </table:table-cell>
          <table:covered-table-cell/>
          <table:table-cell table:style-name="表格1.B3" table:number-columns-spanned="2" office:value-type="string">
            <text:p text:style-name="P54"><text:span text:style-name="T6">3</text:span><text:span text:style-name="T6">400</text:span></text:p>
          </table:table-cell>
          <table:covered-table-cell/>
          <table:table-cell table:style-name="表格1.B3" table:number-columns-spanned="2" office:value-type="string">
            <text:p text:style-name="P4">產業用機械設備維修及安裝業</text:p>
            <text:p text:style-name="P4">從事產業用機械設備維修及安裝之行業，如機械、電子及光學設備、度量衡儀器、電力設備、船舶、航空器、軌道車輛、投幣式電玩設備等產業用機械設備之維修，以及廠房機械及保齡球道設備等安裝服務。大規模機械拆除服務亦歸入本類。</text:p>
            <text:p text:style-name="P4"/>
            <text:p text:style-name="P4">不包括：</text:p>
            <text:p text:style-name="P23"><text:span text:style-name="T6">˙屬建築物整體不可或缺部分，如電梯、電力及消防系統、空調系統、中央吸塵系統等之維修及安裝服務歸入</text:span><text:span text:style-name="T6">F</text:span><text:span text:style-name="T6">大類「營造業」之適當類別。</text:span></text:p>
            <text:p text:style-name="P24">˙汽車修理歸入9511細類「汽車維修業」。</text:p>
            <text:p text:style-name="P24">˙機車修理歸入9591細類「機車維修業」。</text:p>
            <text:p text:style-name="P24">˙樂器調音及修理，或用於辦公室及家庭之家具維修服務歸入9599細類「未分類其他個人及家庭用品維修業」。</text:p>
            <text:p text:style-name="P24"/>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本文縮排_20_2" style:display-name="本文縮排 2" style:family="paragraph" style:parent-style-name="Standard">
      <style:paragraph-properties fo:margin-left="0.801cm" fo:margin-right="0cm" fo:line-height="0.494cm" fo:text-align="justify" style:justify-single-word="false" fo:text-indent="-0.4cm" style:auto-text-indent="false"/>
      <style:text-properties style:font-name="標楷體" fo:letter-spacing="-0.035cm" style:font-name-asian="標楷體"/>
    </style:style>
    <style:style style:name="本文縮排_20_3" style:display-name="本文縮排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註解文字" style:family="paragraph" style:parent-style-name="Standard">
      <style:text-properties fo:font-size="13pt" style:font-name-asian="標楷體" style:font-size-asian="13pt"/>
    </style:style>
    <style:style style:name="ISIC-Inclusions_20_Ind1" style:display-name="ISIC-Inclusions Ind1" style:family="paragraph" style:parent-style-name="Standard" style:list-style-name="WW8Num1">
      <style:paragraph-properties fo:text-align="justify" style:justify-single-word="false"/>
      <style:text-properties fo:font-size="10pt" style:letter-kerning="true" style:font-size-asian="10pt"/>
    </style:style>
    <style:style style:name="子目" style:family="paragraph" style:parent-style-name="Standard">
      <style:paragraph-properties fo:margin-left="0.176cm" fo:margin-right="0cm" fo:text-indent="0cm" style:auto-text-indent="false"/>
    </style:style>
    <style:style style:name="純文字" style:family="paragraph" style:parent-style-name="Standard">
      <style:text-properties style:font-name="細明體" style:font-name-asian="細明體" style:font-name-complex="細明體"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內文縮排"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style:font-name-asian="標楷體"/>
    </style:style>
    <style:style style:name="子目2" style:family="paragraph" style:parent-style-name="Standard">
      <style:paragraph-properties fo:margin-left="0.004cm" fo:margin-right="0.042cm" fo:line-height="0.459cm" fo:text-align="justify" style:justify-single-word="false" fo:text-indent="-0.004cm" style:auto-text-indent="false" style:text-autospace="none"/>
      <style:text-properties style:font-name="標楷體" fo:letter-spacing="-0.035cm" style:letter-kerning="true"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701cm" fo:margin-bottom="3cm" fo:margin-left="4.001cm" fo:margin-right="4.0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text:span text:style-name="Page_20_Number"><text:span text:style-name="MT1"><text:page-number text:select-page="current">128</text:page-number></text:span></text:span></text:p>
        <text:p text:style-name="MP1"/>
        <text:p text:style-name="MP3"/>
      </style:header>
      <style:header-left>
        <text:p text:style-name="MP1"/>
        <text:p text:style-name="MP1"/>
        <text:p text:style-name="MP4"><text:span text:style-name="Page_20_Number"><text:span text:style-name="MT1"><text:page-number text:select-page="current">127</text:page-number></text:span></text:span></text:p>
        <text:p text:style-name="MP1"/>
        <text:p text:style-name="MP3"/>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11-01-25T10:52:00</meta:creation-date>
    <dc:creator>apple</dc:creator>
    <dc:date>2013-04-22T09:22:00</dc:date>
    <meta:print-date>2010-04-26T09:17:00</meta:print-date>
    <meta:editing-cycles>46</meta:editing-cycles>
    <meta:editing-duration>PT6H48M</meta:editing-duration>
    <meta:document-statistic meta:table-count="1" meta:image-count="0" meta:object-count="0" meta:page-count="79" meta:paragraph-count="1433" meta:word-count="27881" meta:character-count="30077"/>
    <meta:generator>OpenOffice/4.1.1$Win32 OpenOffice.org_project/411m6$Build-9775</meta:generator>
  </office:meta>
</office:document-meta>
</file>