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09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1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</style:style>
    <style:style style:name="P12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042cm" fo:line-height="0.494cm" fo:text-align="justify" style:justify-single-word="false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6.071cm" fo:margin-right="0cm" fo:line-height="0.494cm" fo:text-align="justify" style:justify-single-word="false" fo:text-indent="-5.715cm" style:auto-text-indent="false">
        <style:tab-stops>
          <style:tab-stop style:position="0.42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445cm" fo:margin-right="0.042cm" fo:line-height="0.494cm" fo:text-align="justify" style:justify-single-word="false" fo:text-indent="-0.445cm" style:auto-text-indent="false"/>
    </style:style>
    <style:style style:name="P19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0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21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4" style:family="paragraph" style:parent-style-name="Header">
      <style:paragraph-properties fo:text-align="center" style:justify-single-word="false"/>
      <style:text-properties style:font-name-asian="標楷體"/>
    </style:style>
    <style:style style:name="P25" style:family="paragraph" style:parent-style-name="Header">
      <style:paragraph-properties fo:line-height="0.035cm" fo:text-align="justify" style:justify-single-word="false"/>
    </style:style>
    <style:style style:name="P26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7" style:family="paragraph" style:parent-style-name="Header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8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29" style:family="paragraph" style:parent-style-name="Header">
      <style:paragraph-properties fo:margin-left="-0.494cm" fo:margin-right="0cm" fo:text-indent="0cm" style:auto-text-indent="false"/>
    </style:style>
    <style:style style:name="P30" style:family="paragraph" style:parent-style-name="aa">
      <style:paragraph-properties fo:margin-left="0cm" fo:margin-right="0.042cm" fo:text-align="start" style:justify-single-word="false" fo:text-indent="0.423cm" style:auto-text-indent="false"/>
      <style:text-properties fo:font-size="13pt" fo:letter-spacing="-0.018cm" style:font-size-asian="13pt" style:font-name-complex="標楷體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26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9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26">大類</text:p>
            </table:table-cell>
            <table:covered-table-cell/>
            <table:table-cell table:style-name="表格1.C2" table:number-columns-spanned="2" office:value-type="string">
              <text:p text:style-name="P26">中類</text:p>
            </table:table-cell>
            <table:covered-table-cell/>
            <table:table-cell table:style-name="表格1.C2" table:number-columns-spanned="2" office:value-type="string">
              <text:p text:style-name="P26">小類</text:p>
            </table:table-cell>
            <table:covered-table-cell/>
            <table:table-cell table:style-name="表格1.C2" table:number-columns-spanned="2" office:value-type="string">
              <text:p text:style-name="P26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22"><text:bookmark text:name="_Hlk283741371"/><text:bookmark text:name="OLE_LINK4"/><text:bookmark text:name="OLE_LINK3"/>E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3">用水供應及污染整治業</text:p>
            <text:p text:style-name="P2"><text:span text:style-name="T1">從事用水供應、廢（污）水處理、廢棄物之清除</text:span><text:span text:style-name="T1">、</text:span><text:span text:style-name="T1">搬運及處理、污染整治之行業。資源回收物分類及處理成再生原料亦歸入本類。</text:span>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8">36</text:p>
          </table:table-cell>
          <table:covered-table-cell/>
          <table:table-cell table:style-name="表格1.B3" table:number-columns-spanned="2" office:value-type="string">
            <text:p text:style-name="P22">360</text:p>
          </table:table-cell>
          <table:covered-table-cell/>
          <table:table-cell table:style-name="表格1.B3" table:number-columns-spanned="2" office:value-type="string">
            <text:p text:style-name="P22">3600</text:p>
          </table:table-cell>
          <table:covered-table-cell/>
          <table:table-cell table:style-name="表格1.B3" table:number-columns-spanned="2" office:value-type="string">
            <text:p text:style-name="P3">用水供應業</text:p>
            <text:p text:style-name="P3">從事工商服務業及民生用水之集取、淨化及配送之行業，如海水、河水、湖水、雨水及地下水等之集取、淡化、淨化，及以管線或貨車方式配送用水等。</text:p>
            <text:p text:style-name="P3"/>
            <text:p text:style-name="P3">不包括：</text:p>
            <text:p text:style-name="P12">˙農田給水灌溉與排水管理歸入0139細類「其他農事服務業」。</text:p>
            <text:p text:style-name="P12">˙發電用水庫之經營歸入3510細類「電力供應業」。</text:p>
            <text:p text:style-name="P12">˙廢（污）水處理歸入3700細類「廢（污）水處理業」。</text:p>
            <text:p text:style-name="P14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8">37</text:p>
          </table:table-cell>
          <table:covered-table-cell/>
          <table:table-cell table:style-name="表格1.B3" table:number-columns-spanned="2" office:value-type="string">
            <text:p text:style-name="P8">370</text:p>
          </table:table-cell>
          <table:covered-table-cell/>
          <table:table-cell table:style-name="表格1.B3" table:number-columns-spanned="2" office:value-type="string">
            <text:p text:style-name="P8">3700</text:p>
          </table:table-cell>
          <table:covered-table-cell/>
          <table:table-cell table:style-name="表格1.B3" table:number-columns-spanned="2" office:value-type="string">
            <text:p text:style-name="P3">廢（污）水處理業</text:p>
            <text:p text:style-name="P16">從事廢（污）水處理之行業，如下水道系統及污水處理設施之經營、家庭污水之收集及清運，水溝、廢（污）水坑及化糞池之清理，流動廁所清潔服務，以物理、化學及生物等方法處理廢（污）水，下水道及排水管之維護及清理等。</text:p>
            <text:p text:style-name="P14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8">38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"><text:span text:style-name="T1">廢棄物清除</text:span><text:span text:style-name="T1">、</text:span><text:span text:style-name="T1">處理及資源回收處理業</text:span></text:p>
            <text:p text:style-name="P2"><text:span text:style-name="T1">從事廢棄物清除</text:span><text:span text:style-name="T1">、</text:span><text:span text:style-name="T1">搬運及處理之行業。資源回收物分類及處理成再生原料亦歸入本類。</text:span>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8">381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3">廢棄物清除業</text:p>
            <text:p text:style-name="P3"><text:soft-page-break/>從事無害及有害廢棄物清除及搬運之行業。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2">3811</text:p>
          </table:table-cell>
          <table:covered-table-cell/>
          <table:table-cell table:style-name="表格1.B3" table:number-columns-spanned="2" office:value-type="string">
            <text:p text:style-name="P3">無害廢棄物清除業</text:p>
            <text:p text:style-name="P3">從事無害廢棄物清除及搬運之行業，如公共場所及家庭垃圾、建築廢棄物、一般事業廢棄物等清除及搬運。無害廢棄物轉運站之經營亦歸入本類。</text:p>
            <text:p text:style-name="P3"/>
            <text:p text:style-name="P3">不包括：</text:p>
            <text:p text:style-name="P12">˙化糞池之清理歸入3700細類「廢（污）水處理業」。</text:p>
            <text:p text:style-name="P12">˙有害廢棄物之清除歸入3812細類「有害廢棄 <text:s text:c="5"/>物清除業」。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2">3812</text:p>
          </table:table-cell>
          <table:covered-table-cell/>
          <table:table-cell table:style-name="表格1.B3" table:number-columns-spanned="2" office:value-type="string">
            <text:p text:style-name="P3">有害廢棄物清除業</text:p>
            <text:p text:style-name="P3">從事有害廢棄物清除及搬運之行業。有害廢棄物轉運站之經營亦歸入本類。</text:p>
            <text:p text:style-name="P3"/>
            <text:p text:style-name="P3">不包括：</text:p>
            <text:p text:style-name="P12">˙受污染之房屋、礦地、土壤、地下水之整治及清理歸入3900細類「污染整治業」。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2">382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3">廢棄物處理業</text:p>
            <text:p text:style-name="P3">從事無害及有害廢棄物處理之行業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2">3821</text:p>
          </table:table-cell>
          <table:covered-table-cell/>
          <table:table-cell table:style-name="表格1.B3" table:number-columns-spanned="2" office:value-type="string">
            <text:p text:style-name="P3">無害廢棄物處理業</text:p>
            <text:p text:style-name="P3">從事無害廢棄物處理之行業，如無害廢棄物之掩埋、焚化等。堆肥處理亦歸入本類。</text:p>
            <text:p text:style-name="P3"/>
            <text:p text:style-name="P3">不包括：</text:p>
            <text:p text:style-name="P12">˙有害廢棄物之燃燒或焚化歸入3822細類「有害廢<text:soft-page-break/>棄物處理業」。</text:p>
            <text:p text:style-name="P11"><text:span text:style-name="T1">˙受污染之土地、水源之消毒清理或減輕有毒物質</text:span><text:span text:style-name="T1"> <text:s text:c="6"/></text:span><text:span text:style-name="T1">之危害歸入3900細類「污染整治業」。</text:span></text:p>
            <text:p text:style-name="P14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2">3822</text:p>
          </table:table-cell>
          <table:covered-table-cell/>
          <table:table-cell table:style-name="表格1.B3" table:number-columns-spanned="2" office:value-type="string">
            <text:p text:style-name="P3">有害廢棄物處理業</text:p>
            <text:p text:style-name="P2"><text:span text:style-name="T1">從事有害廢棄物處理之行業，如有害廢棄物處理設備之運作、有害廢棄物之焚化、固化、熱解、熔融等、核廢料之處理及存放等。</text:span></text:p>
            <text:p text:style-name="P3"/>
            <text:p text:style-name="P3">不包括：</text:p>
            <text:p text:style-name="P12">˙核子燃料再加工歸入1990細類「其他化學製品製造業」。</text:p>
            <text:p text:style-name="P11"><text:span text:style-name="T1">˙受污染之土地、水源之消毒清理或減輕有毒物質</text:span><text:span text:style-name="T1"> <text:s text:c="6"/></text:span><text:span text:style-name="T1">之危害歸入3900細類「污染整治業」。</text:span></text:p>
            <text:p text:style-name="P14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2">383</text:p>
          </table:table-cell>
          <table:covered-table-cell/>
          <table:table-cell table:style-name="表格1.B3" table:number-columns-spanned="2" office:value-type="string">
            <text:p text:style-name="P22">3830</text:p>
          </table:table-cell>
          <table:covered-table-cell/>
          <table:table-cell table:style-name="表格1.B3" table:number-columns-spanned="2" office:value-type="string">
            <text:p text:style-name="P3">資源回收處理業</text:p>
            <text:p text:style-name="P16">從事資源回收物分類、拆解、粉碎、減積等處理或處理成再生原料之行業，如廢車船拆解、車殼粉碎、廢輪胎粉碎、廢家電（電腦）拆解、廢照明光源回收處理、廢玻璃處理成碎玻璃砂等。</text:p>
            <text:p text:style-name="P30"/>
            <text:p text:style-name="P30"/>
            <text:p text:style-name="P16">不包括：</text:p>
            <text:p text:style-name="P18"><text:span text:style-name="T1">˙由再生原料製造新製品歸入</text:span><text:span text:style-name="T1">C</text:span><text:span text:style-name="T1">大類</text:span><text:span text:style-name="T1">「</text:span><text:span text:style-name="T1">製造業</text:span><text:span text:style-name="T1">」</text:span><text:span text:style-name="T1">之適當類別。</text:span></text:p>
            <text:p text:style-name="P18"><text:span text:style-name="T1">˙收購或收集中古商品後轉賣歸入G大類</text:span><text:span text:style-name="T1">「</text:span><text:span text:style-name="T1">批發及零售業</text:span><text:span text:style-name="T1">」</text:span><text:span text:style-name="T1">之適當類別</text:span><text:span text:style-name="T1">。</text:span></text:p>
            <text:p text:style-name="P18"><text:span text:style-name="T1">˙資源回收物之批發歸入4691細類</text:span><text:span text:style-name="T1">「</text:span><text:span text:style-name="T1">回收物料批發業</text:span><text:span text:style-name="T1">」。</text:span></text:p>
            <text:p text:style-name="P14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2">39</text:p>
          </table:table-cell>
          <table:covered-table-cell/>
          <table:table-cell table:style-name="表格1.B3" table:number-columns-spanned="2" office:value-type="string">
            <text:p text:style-name="P22">390</text:p>
          </table:table-cell>
          <table:covered-table-cell/>
          <table:table-cell table:style-name="表格1.B3" table:number-columns-spanned="2" office:value-type="string">
            <text:p text:style-name="P22">3900</text:p>
          </table:table-cell>
          <table:covered-table-cell/>
          <table:table-cell table:style-name="表格1.B3" table:number-columns-spanned="2" office:value-type="string">
            <text:p text:style-name="P3">污染整治業</text:p>
            <text:p text:style-name="P3">從事污染整治之行業，如受污染土地及地下水消毒、受污染水面消毒及清理、油溢清理、減少有毒物質（如石棉、鉛顏料等）之危害等。</text:p>
            <text:p text:style-name="P3"/>
            <text:p text:style-name="P3">不包括：</text:p>
            <text:p text:style-name="P12">˙污水管道清潔服務歸入3700細類「廢（污）水處理業」。</text:p>
            <text:p text:style-name="P11"><text:span text:style-name="T1">˙道路清潔服務歸入8120細類</text:span><text:span text:style-name="T1">「</text:span><text:span text:style-name="T1">清潔服務業</text:span><text:span text:style-name="T1">」。</text:span></text:p>
            <text:p text:style-name="P1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13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12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08:00</meta:creation-date>
    <dc:creator>apple</dc:creator>
    <dc:date>2013-04-19T15:42:00</dc:date>
    <meta:print-date>2010-04-26T09:17:00</meta:print-date>
    <meta:editing-cycles>3</meta:editing-cycles>
    <meta:editing-duration>PT3M</meta:editing-duration>
    <meta:document-statistic meta:table-count="1" meta:image-count="0" meta:object-count="0" meta:page-count="5" meta:paragraph-count="73" meta:word-count="1210" meta:character-count="1331"/>
    <meta:generator>OpenOffice/4.1.1$Win32 OpenOffice.org_project/411m6$Build-9775</meta:generator>
  </office:meta>
</office:document-meta>
</file>