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fo:margin-left="-0.199cm" style:page-number="auto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5.955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12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style:snap-to-layout-grid="false"/>
      <style:text-properties style:font-name="標楷體" fo:letter-spacing="-0.018cm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-0.018cm" style:font-name-asian="標楷體" style:font-name-complex="標楷體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top="0.007cm" fo:margin-bottom="0.007cm" fo:line-height="0.512cm" style:snap-to-layout-grid="false"/>
    </style:style>
    <style:style style:name="P8" style:family="paragraph" style:parent-style-name="Standard">
      <style:paragraph-properties fo:margin-top="0.007cm" fo:margin-bottom="0.007cm" fo:line-height="0.512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07cm" fo:margin-bottom="0.007cm" fo:line-height="0.512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212cm" fo:margin-right="-0.127cm" fo:margin-top="0.007cm" fo:margin-bottom="0.007cm" fo:line-height="0.512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top="0cm" fo:margin-bottom="0.212cm" fo:text-align="center" style:justify-single-word="false"/>
    </style:style>
    <style:style style:name="P13" style:family="paragraph" style:parent-style-name="Footer">
      <style:text-properties style:letter-kerning="tru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0">細類編號</text:p>
              <text:p text:style-name="P10">（4位碼）</text:p>
            </table:table-cell>
            <table:table-cell table:style-name="表格1.A1" table:number-rows-spanned="2" office:value-type="string">
              <text:p text:style-name="P9">細類名稱</text:p>
            </table:table-cell>
            <table:table-cell table:style-name="表格1.A1" table:number-rows-spanned="2" office:value-type="string">
              <text:p text:style-name="P9">增刪修</text:p>
            </table:table-cell>
            <table:table-cell table:style-name="表格1.D1" table:number-columns-spanned="2" office:value-type="string">
              <text:p text:style-name="P9">主要經濟活動（參考子目）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9">原名稱</text:p>
            </table:table-cell>
            <table:table-cell table:style-name="表格1.D1" office:value-type="string">
              <text:p text:style-name="P9">增修後名稱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6"><text:span text:style-name="T1">2399</text:span></text:p>
          </table:table-cell>
          <table:table-cell table:style-name="表格1.A2" office:value-type="string">
            <text:p text:style-name="P4">未分類其他非金屬礦物製品製造業</text:p>
          </table:table-cell>
          <table:table-cell table:style-name="表格1.A2" office:value-type="string">
            <text:p text:style-name="P2">增</text:p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P5"><text:span text:style-name="T3">砂石碎解加工（無涉及砂石開採）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212cm" fo:text-align="center" style:justify-single-word="false"/>
    </style:style>
    <style:style style:name="MP3" style:family="paragraph" style:parent-style-name="Footer">
      <style:text-properties style:letter-kerning="tru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.701cm" fo:margin-bottom="1.501cm" fo:margin-left="1.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1.7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「中華民國行業標準分類（第9次修訂）主要經濟活動（參考子目）」</text:span></text:p>
        <text:p text:style-name="MP2"><text:span text:style-name="MT1">103年增刪修訂表</text:span></text:p>
      </style:header>
      <style:footer>
        <text:p text:style-name="MP3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增刪修</dc:title>
    <meta:initial-creator>user</meta:initial-creator>
    <meta:creation-date>2014-05-14T11:40:00</meta:creation-date>
    <dc:creator>袁麗惠</dc:creator>
    <dc:date>2014-05-16T17:43:00</dc:date>
    <meta:print-date>2012-01-18T16:09:00</meta:print-date>
    <meta:editing-cycles>5</meta:editing-cycles>
    <meta:editing-duration>PT8M</meta:editing-duration>
    <meta:document-statistic meta:table-count="1" meta:image-count="0" meta:object-count="0" meta:page-count="1" meta:paragraph-count="14" meta:word-count="106" meta:character-count="112"/>
    <meta:generator>OpenOffice/4.1.1$Win32 OpenOffice.org_project/411m6$Build-9775</meta:generator>
  </office:meta>
</office:document-meta>
</file>