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style>
    <style:style style:name="ce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style>
    <style:style style:name="ce6" style:family="table-cell" style:parent-style-name="Default" style:data-style-name="N48">
      <style:table-cell-properties fo:border-top="none" fo:border-bottom="none" fo:border-left="thin solid #000000" fo:border-right="thin solid #000000" fo:background-color="transparent"/>
    </style:style>
    <style:style style:name="ce7" style:family="table-cell" style:parent-style-name="Default" style:data-style-name="N48">
      <style:table-cell-properties fo:border-top="none" fo:border-bottom="none" fo:border-left="thin solid #000000" fo:border-right="none" fo:background-color="transparent"/>
    </style:style>
    <style:style style:name="ce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9" style:family="table-cell" style:parent-style-name="Default" style:data-style-name="N48">
      <style:table-cell-properties fo:border-top="none" fo:border-bottom="thin solid #000000" fo:border-left="thin solid #000000" fo:border-right="thin solid #000000" fo:background-color="transparent"/>
    </style:style>
    <style:style style:name="ce10" style:family="table-cell" style:parent-style-name="Default" style:data-style-name="N48">
      <style:table-cell-properties fo:border-top="none" fo:border-bottom="thin solid #000000" fo:border-left="thin solid #000000" fo:border-right="none"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middle" fo:background-color="transparent" style:repeat-content="false"/>
      <style:paragraph-properties fo:text-align="center"/>
    </style:style>
    <style:style style:name="ce13" style:family="table-cell" style:parent-style-name="Default" style:data-style-name="N48">
      <style:table-cell-properties fo:background-color="transparent"/>
    </style:style>
    <style:style style:name="ce14" style:family="table-cell" style:parent-style-name="Default" style:data-style-name="N48">
      <style:table-cell-properties fo:background-color="transparent"/>
    </style:style>
    <style:style style:name="ce15" style:family="table-cell" style:parent-style-name="Default" style:data-style-name="N49">
      <style:table-cell-properties fo:background-color="transparent"/>
    </style:style>
    <style:style style:name="ce16" style:family="table-cell" style:parent-style-name="Default" style:data-style-name="N50">
      <style:table-cell-properties fo:background-color="transparent"/>
    </style:style>
    <style:style style:name="ce17" style:family="table-cell" style:parent-style-name="Default" style:data-style-name="N0">
      <style:table-cell-properties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2528301886792cm"/>
    </style:style>
    <style:style style:name="co2" style:family="table-column">
      <style:table-column-properties fo:break-before="auto" style:column-width="1.91698113207547cm" style:use-optimal-column-width="true"/>
    </style:style>
    <style:style style:name="co3" style:family="table-column">
      <style:table-column-properties fo:break-before="auto" style:column-width="1.74924528301887cm"/>
    </style:style>
    <style:style style:name="co4" style:family="table-column">
      <style:table-column-properties fo:break-before="auto" style:column-width="1.96490566037736cm" style:use-optimal-column-width="true"/>
    </style:style>
    <style:style style:name="co5" style:family="table-column">
      <style:table-column-properties fo:break-before="auto" style:column-width="1.94094339622641cm" style:use-optimal-column-width="true"/>
    </style:style>
    <style:style style:name="co6" style:family="table-column">
      <style:table-column-properties fo:break-before="auto" style:column-width="2.03679245283019cm"/>
    </style:style>
    <style:style style:name="ro1" style:family="table-row">
      <style:table-row-properties style:row-height="25.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20.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平均每戶70-99" table:style-name="ta1">
        <table:table-column table:style-name="co1" table:number-columns-repeated="4" table:default-cell-style-name="ce1"/>
        <table:table-column table:style-name="co2" table:number-columns-repeated="2" table:default-cell-style-name="ce1"/>
        <table:table-column table:style-name="co1" table:number-columns-repeated="11" table:default-cell-style-name="ce1"/>
        <table:table-column table:style-name="co2" table:default-cell-style-name="ce1"/>
        <table:table-column table:style-name="co1" table:default-cell-style-name="ce1"/>
        <table:table-column table:style-name="co2" table:number-columns-repeated="3" table:default-cell-style-name="ce1"/>
        <table:table-column table:style-name="co1" table:default-cell-style-name="ce1"/>
        <table:table-column table:style-name="co2" table:default-cell-style-name="ce1"/>
        <table:table-column table:style-name="co1" table:default-cell-style-name="ce11"/>
        <table:table-column table:style-name="co1" table:number-columns-repeated="16359" table:default-cell-style-name="ce1"/>
        <table:table-row table:style-name="ro1">
          <table:table-cell office:value-type="string" table:number-columns-spanned="25" table:number-rows-spanned="1" table:style-name="ce17">
            <text:p>平均每戶可支配所得─按區域別分</text:p>
          </table:table-cell>
          <table:covered-table-cell table:number-columns-repeated="24"/>
          <table:table-cell table:number-columns-repeated="16359" table:style-name="ce1"/>
        </table:table-row>
        <table:table-row table:style-name="ro2">
          <table:table-cell table:number-columns-repeated="16384"/>
        </table:table-row>
        <table:table-row table:style-name="ro2">
          <table:table-cell office:value-type="string" table:style-name="ce2">
            <text:p>年別</text:p>
          </table:table-cell>
          <table:table-cell office:value-type="string" table:style-name="ce3">
            <text:p>總平均</text:p>
          </table:table-cell>
          <table:table-cell office:value-type="string" table:style-name="ce3">
            <text:p>臺北縣</text:p>
          </table:table-cell>
          <table:table-cell office:value-type="string" table:style-name="ce3">
            <text:p>宜蘭縣</text:p>
          </table:table-cell>
          <table:table-cell office:value-type="string" table:style-name="ce3">
            <text:p>桃園縣</text:p>
          </table:table-cell>
          <table:table-cell office:value-type="string" table:style-name="ce3">
            <text:p>新竹縣</text:p>
          </table:table-cell>
          <table:table-cell office:value-type="string" table:style-name="ce3">
            <text:p>苗栗縣</text:p>
          </table:table-cell>
          <table:table-cell office:value-type="string" table:style-name="ce3">
            <text:p>臺中縣</text:p>
          </table:table-cell>
          <table:table-cell office:value-type="string" table:style-name="ce3">
            <text:p>彰化縣</text:p>
          </table:table-cell>
          <table:table-cell office:value-type="string" table:style-name="ce3">
            <text:p>南投縣</text:p>
          </table:table-cell>
          <table:table-cell office:value-type="string" table:style-name="ce3">
            <text:p>雲林縣</text:p>
          </table:table-cell>
          <table:table-cell office:value-type="string" table:style-name="ce3">
            <text:p>嘉義縣</text:p>
          </table:table-cell>
          <table:table-cell office:value-type="string" table:style-name="ce3">
            <text:p>臺南縣</text:p>
          </table:table-cell>
          <table:table-cell office:value-type="string" table:style-name="ce3">
            <text:p>高雄縣</text:p>
          </table:table-cell>
          <table:table-cell office:value-type="string" table:style-name="ce3">
            <text:p>屏東縣</text:p>
          </table:table-cell>
          <table:table-cell office:value-type="string" table:style-name="ce3">
            <text:p>臺東縣</text:p>
          </table:table-cell>
          <table:table-cell office:value-type="string" table:style-name="ce3">
            <text:p>花蓮縣</text:p>
          </table:table-cell>
          <table:table-cell office:value-type="string" table:style-name="ce3">
            <text:p>澎湖縣</text:p>
          </table:table-cell>
          <table:table-cell office:value-type="string" table:style-name="ce3">
            <text:p>基隆市</text:p>
          </table:table-cell>
          <table:table-cell office:value-type="string" table:style-name="ce3">
            <text:p>新竹市</text:p>
          </table:table-cell>
          <table:table-cell office:value-type="string" table:style-name="ce3">
            <text:p>臺中市</text:p>
          </table:table-cell>
          <table:table-cell office:value-type="string" table:style-name="ce3">
            <text:p>嘉義市</text:p>
          </table:table-cell>
          <table:table-cell office:value-type="string" table:style-name="ce4">
            <text:p>臺南市</text:p>
          </table:table-cell>
          <table:table-cell office:value-type="string" table:style-name="ce3">
            <text:p>臺北市</text:p>
          </table:table-cell>
          <table:table-cell office:value-type="string" table:style-name="ce4">
            <text:p>高雄市</text:p>
          </table:table-cell>
          <table:table-cell table:number-columns-repeated="4" table:style-name="ce12"/>
          <table:table-cell table:style-name="ce11"/>
          <table:table-cell table:number-columns-repeated="16354"/>
        </table:table-row>
        <table:table-row table:style-name="ro2">
          <table:table-cell office:value-type="float" office:value="70" table:style-name="ce5">
            <text:p>70</text:p>
          </table:table-cell>
          <table:table-cell office:value-type="float" office:value="266439" table:style-name="ce6">
            <text:p>266,439<text:s/></text:p>
          </table:table-cell>
          <table:table-cell office:value-type="float" office:value="323309" table:style-name="ce6">
            <text:p>323,309<text:s/></text:p>
          </table:table-cell>
          <table:table-cell office:value-type="float" office:value="236590" table:style-name="ce6">
            <text:p>236,590<text:s/></text:p>
          </table:table-cell>
          <table:table-cell office:value-type="float" office:value="264901" table:style-name="ce6">
            <text:p>264,901<text:s/></text:p>
          </table:table-cell>
          <table:table-cell office:value-type="float" office:value="258751" table:style-name="ce6">
            <text:p>258,751<text:s/></text:p>
          </table:table-cell>
          <table:table-cell office:value-type="float" office:value="252411" table:style-name="ce6">
            <text:p>252,411<text:s/></text:p>
          </table:table-cell>
          <table:table-cell office:value-type="float" office:value="230463" table:style-name="ce6">
            <text:p>230,463<text:s/></text:p>
          </table:table-cell>
          <table:table-cell office:value-type="float" office:value="235720" table:style-name="ce6">
            <text:p>235,720<text:s/></text:p>
          </table:table-cell>
          <table:table-cell office:value-type="float" office:value="244497" table:style-name="ce6">
            <text:p>244,497<text:s/></text:p>
          </table:table-cell>
          <table:table-cell office:value-type="float" office:value="177366" table:style-name="ce6">
            <text:p>177,366<text:s/></text:p>
          </table:table-cell>
          <table:table-cell office:value-type="float" office:value="222015" table:style-name="ce6">
            <text:p>222,015<text:s/></text:p>
          </table:table-cell>
          <table:table-cell office:value-type="float" office:value="200502" table:style-name="ce6">
            <text:p>200,502<text:s/></text:p>
          </table:table-cell>
          <table:table-cell office:value-type="float" office:value="236560" table:style-name="ce6">
            <text:p>236,560<text:s/></text:p>
          </table:table-cell>
          <table:table-cell office:value-type="float" office:value="221026" table:style-name="ce6">
            <text:p>221,026<text:s/></text:p>
          </table:table-cell>
          <table:table-cell office:value-type="float" office:value="222827" table:style-name="ce6">
            <text:p>222,827<text:s/></text:p>
          </table:table-cell>
          <table:table-cell office:value-type="float" office:value="229486" table:style-name="ce6">
            <text:p>229,486<text:s/></text:p>
          </table:table-cell>
          <table:table-cell office:value-type="float" office:value="230732" table:style-name="ce6">
            <text:p>230,732<text:s/></text:p>
          </table:table-cell>
          <table:table-cell office:value-type="float" office:value="278191" table:style-name="ce6">
            <text:p>278,191<text:s/></text:p>
          </table:table-cell>
          <table:table-cell table:style-name="ce6"/>
          <table:table-cell office:value-type="float" office:value="290625" table:style-name="ce6">
            <text:p>290,625<text:s/></text:p>
          </table:table-cell>
          <table:table-cell table:style-name="ce6"/>
          <table:table-cell office:value-type="float" office:value="252305" table:style-name="ce7">
            <text:p>252,305<text:s/></text:p>
          </table:table-cell>
          <table:table-cell office:value-type="float" office:value="334435" table:style-name="ce6">
            <text:p>334,435<text:s/></text:p>
          </table:table-cell>
          <table:table-cell office:value-type="float" office:value="276311" table:style-name="ce7">
            <text:p>276,311<text:s/></text:p>
          </table:table-cell>
          <table:table-cell table:number-columns-repeated="4" table:style-name="ce13"/>
          <table:table-cell table:number-columns-repeated="16355" table:style-name="ce1"/>
        </table:table-row>
        <table:table-row table:style-name="ro2">
          <table:table-cell office:value-type="float" office:value="71" table:style-name="ce5">
            <text:p>71</text:p>
          </table:table-cell>
          <table:table-cell office:value-type="float" office:value="275250" table:style-name="ce6">
            <text:p>275,250<text:s/></text:p>
          </table:table-cell>
          <table:table-cell office:value-type="float" office:value="309183" table:style-name="ce6">
            <text:p>309,183<text:s/></text:p>
          </table:table-cell>
          <table:table-cell office:value-type="float" office:value="233450" table:style-name="ce6">
            <text:p>233,450<text:s/></text:p>
          </table:table-cell>
          <table:table-cell office:value-type="float" office:value="249598" table:style-name="ce6">
            <text:p>249,598<text:s/></text:p>
          </table:table-cell>
          <table:table-cell office:value-type="float" office:value="253694" table:style-name="ce6">
            <text:p>253,694<text:s/></text:p>
          </table:table-cell>
          <table:table-cell office:value-type="float" office:value="238346" table:style-name="ce6">
            <text:p>238,346<text:s/></text:p>
          </table:table-cell>
          <table:table-cell office:value-type="float" office:value="267067" table:style-name="ce6">
            <text:p>267,067<text:s/></text:p>
          </table:table-cell>
          <table:table-cell office:value-type="float" office:value="241194" table:style-name="ce6">
            <text:p>241,194<text:s/></text:p>
          </table:table-cell>
          <table:table-cell office:value-type="float" office:value="262989" table:style-name="ce6">
            <text:p>262,989<text:s/></text:p>
          </table:table-cell>
          <table:table-cell office:value-type="float" office:value="209720" table:style-name="ce6">
            <text:p>209,720<text:s/></text:p>
          </table:table-cell>
          <table:table-cell office:value-type="float" office:value="231946" table:style-name="ce6">
            <text:p>231,946<text:s/></text:p>
          </table:table-cell>
          <table:table-cell office:value-type="float" office:value="213702" table:style-name="ce6">
            <text:p>213,702<text:s/></text:p>
          </table:table-cell>
          <table:table-cell office:value-type="float" office:value="235896" table:style-name="ce6">
            <text:p>235,896<text:s/></text:p>
          </table:table-cell>
          <table:table-cell office:value-type="float" office:value="211762" table:style-name="ce6">
            <text:p>211,762<text:s/></text:p>
          </table:table-cell>
          <table:table-cell office:value-type="float" office:value="249826" table:style-name="ce6">
            <text:p>249,826<text:s/></text:p>
          </table:table-cell>
          <table:table-cell office:value-type="float" office:value="237353" table:style-name="ce6">
            <text:p>237,353<text:s/></text:p>
          </table:table-cell>
          <table:table-cell office:value-type="float" office:value="216348" table:style-name="ce6">
            <text:p>216,348<text:s/></text:p>
          </table:table-cell>
          <table:table-cell office:value-type="float" office:value="263568" table:style-name="ce6">
            <text:p>263,568<text:s/></text:p>
          </table:table-cell>
          <table:table-cell office:value-type="float" office:value="306941" table:style-name="ce6">
            <text:p>306,941<text:s/></text:p>
          </table:table-cell>
          <table:table-cell office:value-type="float" office:value="297198" table:style-name="ce6">
            <text:p>297,198<text:s/></text:p>
          </table:table-cell>
          <table:table-cell office:value-type="float" office:value="268421" table:style-name="ce6">
            <text:p>268,421<text:s/></text:p>
          </table:table-cell>
          <table:table-cell office:value-type="float" office:value="282254" table:style-name="ce7">
            <text:p>282,254<text:s/></text:p>
          </table:table-cell>
          <table:table-cell office:value-type="float" office:value="362846" table:style-name="ce6">
            <text:p>362,846<text:s/></text:p>
          </table:table-cell>
          <table:table-cell office:value-type="float" office:value="280755" table:style-name="ce7">
            <text:p>280,755<text:s/></text:p>
          </table:table-cell>
          <table:table-cell table:number-columns-repeated="4" table:style-name="ce13"/>
          <table:table-cell table:number-columns-repeated="16355" table:style-name="ce1"/>
        </table:table-row>
        <table:table-row table:style-name="ro2">
          <table:table-cell office:value-type="float" office:value="72" table:style-name="ce5">
            <text:p>72</text:p>
          </table:table-cell>
          <table:table-cell office:value-type="float" office:value="295887" table:style-name="ce6">
            <text:p>295,887<text:s/></text:p>
          </table:table-cell>
          <table:table-cell office:value-type="float" office:value="322922" table:style-name="ce6">
            <text:p>322,922<text:s/></text:p>
          </table:table-cell>
          <table:table-cell office:value-type="float" office:value="218483" table:style-name="ce6">
            <text:p>218,483<text:s/></text:p>
          </table:table-cell>
          <table:table-cell office:value-type="float" office:value="272009" table:style-name="ce6">
            <text:p>272,009<text:s/></text:p>
          </table:table-cell>
          <table:table-cell office:value-type="float" office:value="270967" table:style-name="ce6">
            <text:p>270,967<text:s/></text:p>
          </table:table-cell>
          <table:table-cell office:value-type="float" office:value="263503" table:style-name="ce6">
            <text:p>263,503<text:s/></text:p>
          </table:table-cell>
          <table:table-cell office:value-type="float" office:value="275760" table:style-name="ce6">
            <text:p>275,760<text:s/></text:p>
          </table:table-cell>
          <table:table-cell office:value-type="float" office:value="265139" table:style-name="ce6">
            <text:p>265,139<text:s/></text:p>
          </table:table-cell>
          <table:table-cell office:value-type="float" office:value="271680" table:style-name="ce6">
            <text:p>271,680<text:s/></text:p>
          </table:table-cell>
          <table:table-cell office:value-type="float" office:value="210861" table:style-name="ce6">
            <text:p>210,861<text:s/></text:p>
          </table:table-cell>
          <table:table-cell office:value-type="float" office:value="235197" table:style-name="ce6">
            <text:p>235,197<text:s/></text:p>
          </table:table-cell>
          <table:table-cell office:value-type="float" office:value="241164" table:style-name="ce6">
            <text:p>241,164<text:s/></text:p>
          </table:table-cell>
          <table:table-cell office:value-type="float" office:value="243851" table:style-name="ce6">
            <text:p>243,851<text:s/></text:p>
          </table:table-cell>
          <table:table-cell office:value-type="float" office:value="255354" table:style-name="ce6">
            <text:p>255,354<text:s/></text:p>
          </table:table-cell>
          <table:table-cell office:value-type="float" office:value="227216" table:style-name="ce6">
            <text:p>227,216<text:s/></text:p>
          </table:table-cell>
          <table:table-cell office:value-type="float" office:value="248362" table:style-name="ce6">
            <text:p>248,362<text:s/></text:p>
          </table:table-cell>
          <table:table-cell office:value-type="float" office:value="254399" table:style-name="ce6">
            <text:p>254,399<text:s/></text:p>
          </table:table-cell>
          <table:table-cell office:value-type="float" office:value="320592" table:style-name="ce6">
            <text:p>320,592<text:s/></text:p>
          </table:table-cell>
          <table:table-cell office:value-type="float" office:value="319803" table:style-name="ce6">
            <text:p>319,803<text:s/></text:p>
          </table:table-cell>
          <table:table-cell office:value-type="float" office:value="340256" table:style-name="ce6">
            <text:p>340,256<text:s/></text:p>
          </table:table-cell>
          <table:table-cell office:value-type="float" office:value="307649" table:style-name="ce6">
            <text:p>307,649<text:s/></text:p>
          </table:table-cell>
          <table:table-cell office:value-type="float" office:value="292385" table:style-name="ce7">
            <text:p>292,385<text:s/></text:p>
          </table:table-cell>
          <table:table-cell office:value-type="float" office:value="393517" table:style-name="ce6">
            <text:p>393,517<text:s/></text:p>
          </table:table-cell>
          <table:table-cell office:value-type="float" office:value="307874" table:style-name="ce7">
            <text:p>307,874<text:s/></text:p>
          </table:table-cell>
          <table:table-cell table:number-columns-repeated="4" table:style-name="ce13"/>
          <table:table-cell table:number-columns-repeated="16355" table:style-name="ce1"/>
        </table:table-row>
        <table:table-row table:style-name="ro2">
          <table:table-cell office:value-type="float" office:value="73" table:style-name="ce5">
            <text:p>73</text:p>
          </table:table-cell>
          <table:table-cell office:value-type="float" office:value="314245" table:style-name="ce6">
            <text:p>314,245<text:s/></text:p>
          </table:table-cell>
          <table:table-cell office:value-type="float" office:value="341481" table:style-name="ce6">
            <text:p>341,481<text:s/></text:p>
          </table:table-cell>
          <table:table-cell office:value-type="float" office:value="247884" table:style-name="ce6">
            <text:p>247,884<text:s/></text:p>
          </table:table-cell>
          <table:table-cell office:value-type="float" office:value="321816" table:style-name="ce6">
            <text:p>321,816<text:s/></text:p>
          </table:table-cell>
          <table:table-cell office:value-type="float" office:value="299894" table:style-name="ce6">
            <text:p>299,894<text:s/></text:p>
          </table:table-cell>
          <table:table-cell office:value-type="float" office:value="274068" table:style-name="ce6">
            <text:p>274,068<text:s/></text:p>
          </table:table-cell>
          <table:table-cell office:value-type="float" office:value="285230" table:style-name="ce6">
            <text:p>285,230<text:s/></text:p>
          </table:table-cell>
          <table:table-cell office:value-type="float" office:value="289829" table:style-name="ce6">
            <text:p>289,829<text:s/></text:p>
          </table:table-cell>
          <table:table-cell office:value-type="float" office:value="299672" table:style-name="ce6">
            <text:p>299,672<text:s/></text:p>
          </table:table-cell>
          <table:table-cell office:value-type="float" office:value="231128" table:style-name="ce6">
            <text:p>231,128<text:s/></text:p>
          </table:table-cell>
          <table:table-cell office:value-type="float" office:value="240539" table:style-name="ce6">
            <text:p>240,539<text:s/></text:p>
          </table:table-cell>
          <table:table-cell office:value-type="float" office:value="261159" table:style-name="ce6">
            <text:p>261,159<text:s/></text:p>
          </table:table-cell>
          <table:table-cell office:value-type="float" office:value="271613" table:style-name="ce6">
            <text:p>271,613<text:s/></text:p>
          </table:table-cell>
          <table:table-cell office:value-type="float" office:value="242500" table:style-name="ce6">
            <text:p>242,500<text:s/></text:p>
          </table:table-cell>
          <table:table-cell office:value-type="float" office:value="288233" table:style-name="ce6">
            <text:p>288,233<text:s/></text:p>
          </table:table-cell>
          <table:table-cell office:value-type="float" office:value="251666" table:style-name="ce6">
            <text:p>251,666<text:s/></text:p>
          </table:table-cell>
          <table:table-cell office:value-type="float" office:value="285714" table:style-name="ce6">
            <text:p>285,714<text:s/></text:p>
          </table:table-cell>
          <table:table-cell office:value-type="float" office:value="323396" table:style-name="ce6">
            <text:p>323,396<text:s/></text:p>
          </table:table-cell>
          <table:table-cell office:value-type="float" office:value="361520" table:style-name="ce6">
            <text:p>361,520<text:s/></text:p>
          </table:table-cell>
          <table:table-cell office:value-type="float" office:value="345940" table:style-name="ce6">
            <text:p>345,940<text:s/></text:p>
          </table:table-cell>
          <table:table-cell office:value-type="float" office:value="295972" table:style-name="ce6">
            <text:p>295,972<text:s/></text:p>
          </table:table-cell>
          <table:table-cell office:value-type="float" office:value="308877" table:style-name="ce7">
            <text:p>308,877<text:s/></text:p>
          </table:table-cell>
          <table:table-cell office:value-type="float" office:value="405939" table:style-name="ce6">
            <text:p>405,939<text:s/></text:p>
          </table:table-cell>
          <table:table-cell office:value-type="float" office:value="327090" table:style-name="ce7">
            <text:p>327,090<text:s/></text:p>
          </table:table-cell>
          <table:table-cell table:number-columns-repeated="4" table:style-name="ce13"/>
          <table:table-cell table:number-columns-repeated="16355" table:style-name="ce1"/>
        </table:table-row>
        <table:table-row table:style-name="ro2">
          <table:table-cell office:value-type="float" office:value="74" table:style-name="ce5">
            <text:p>74</text:p>
          </table:table-cell>
          <table:table-cell office:value-type="float" office:value="320492" table:style-name="ce6">
            <text:p>320,492<text:s/></text:p>
          </table:table-cell>
          <table:table-cell office:value-type="float" office:value="342050" table:style-name="ce6">
            <text:p>342,050<text:s/></text:p>
          </table:table-cell>
          <table:table-cell office:value-type="float" office:value="279590" table:style-name="ce6">
            <text:p>279,590<text:s/></text:p>
          </table:table-cell>
          <table:table-cell office:value-type="float" office:value="302603" table:style-name="ce6">
            <text:p>302,603<text:s/></text:p>
          </table:table-cell>
          <table:table-cell office:value-type="float" office:value="301116" table:style-name="ce6">
            <text:p>301,116<text:s/></text:p>
          </table:table-cell>
          <table:table-cell office:value-type="float" office:value="301715" table:style-name="ce6">
            <text:p>301,715<text:s/></text:p>
          </table:table-cell>
          <table:table-cell office:value-type="float" office:value="297901" table:style-name="ce6">
            <text:p>297,901<text:s/></text:p>
          </table:table-cell>
          <table:table-cell office:value-type="float" office:value="298376" table:style-name="ce6">
            <text:p>298,376<text:s/></text:p>
          </table:table-cell>
          <table:table-cell office:value-type="float" office:value="305195" table:style-name="ce6">
            <text:p>305,195<text:s/></text:p>
          </table:table-cell>
          <table:table-cell office:value-type="float" office:value="236666" table:style-name="ce6">
            <text:p>236,666<text:s/></text:p>
          </table:table-cell>
          <table:table-cell office:value-type="float" office:value="239923" table:style-name="ce6">
            <text:p>239,923<text:s/></text:p>
          </table:table-cell>
          <table:table-cell office:value-type="float" office:value="256391" table:style-name="ce6">
            <text:p>256,391<text:s/></text:p>
          </table:table-cell>
          <table:table-cell office:value-type="float" office:value="276572" table:style-name="ce6">
            <text:p>276,572<text:s/></text:p>
          </table:table-cell>
          <table:table-cell office:value-type="float" office:value="269864" table:style-name="ce6">
            <text:p>269,864<text:s/></text:p>
          </table:table-cell>
          <table:table-cell office:value-type="float" office:value="290731" table:style-name="ce6">
            <text:p>290,731<text:s/></text:p>
          </table:table-cell>
          <table:table-cell office:value-type="float" office:value="239797" table:style-name="ce6">
            <text:p>239,797<text:s/></text:p>
          </table:table-cell>
          <table:table-cell office:value-type="float" office:value="281195" table:style-name="ce6">
            <text:p>281,195<text:s/></text:p>
          </table:table-cell>
          <table:table-cell office:value-type="float" office:value="326783" table:style-name="ce6">
            <text:p>326,783<text:s/></text:p>
          </table:table-cell>
          <table:table-cell office:value-type="float" office:value="366659" table:style-name="ce6">
            <text:p>366,659<text:s/></text:p>
          </table:table-cell>
          <table:table-cell office:value-type="float" office:value="365498" table:style-name="ce6">
            <text:p>365,498<text:s/></text:p>
          </table:table-cell>
          <table:table-cell office:value-type="float" office:value="301510" table:style-name="ce6">
            <text:p>301,510<text:s/></text:p>
          </table:table-cell>
          <table:table-cell office:value-type="float" office:value="303196" table:style-name="ce7">
            <text:p>303,196<text:s/></text:p>
          </table:table-cell>
          <table:table-cell office:value-type="float" office:value="422786" table:style-name="ce6">
            <text:p>422,786<text:s/></text:p>
          </table:table-cell>
          <table:table-cell office:value-type="float" office:value="329228" table:style-name="ce7">
            <text:p>329,228<text:s/></text:p>
          </table:table-cell>
          <table:table-cell table:number-columns-repeated="4" table:style-name="ce13"/>
          <table:table-cell table:number-columns-repeated="16355" table:style-name="ce1"/>
        </table:table-row>
        <table:table-row table:style-name="ro2">
          <table:table-cell office:value-type="float" office:value="75" table:style-name="ce8">
            <text:p>75</text:p>
          </table:table-cell>
          <table:table-cell office:value-type="float" office:value="341728" table:style-name="ce9">
            <text:p>341,728<text:s/></text:p>
          </table:table-cell>
          <table:table-cell office:value-type="float" office:value="357730" table:style-name="ce9">
            <text:p>357,730<text:s/></text:p>
          </table:table-cell>
          <table:table-cell office:value-type="float" office:value="303864" table:style-name="ce9">
            <text:p>303,864<text:s/></text:p>
          </table:table-cell>
          <table:table-cell office:value-type="float" office:value="345321" table:style-name="ce9">
            <text:p>345,321<text:s/></text:p>
          </table:table-cell>
          <table:table-cell office:value-type="float" office:value="339844" table:style-name="ce9">
            <text:p>339,844<text:s/></text:p>
          </table:table-cell>
          <table:table-cell office:value-type="float" office:value="316783" table:style-name="ce9">
            <text:p>316,783<text:s/></text:p>
          </table:table-cell>
          <table:table-cell office:value-type="float" office:value="329928" table:style-name="ce9">
            <text:p>329,928<text:s/></text:p>
          </table:table-cell>
          <table:table-cell office:value-type="float" office:value="321352" table:style-name="ce9">
            <text:p>321,352<text:s/></text:p>
          </table:table-cell>
          <table:table-cell office:value-type="float" office:value="281199" table:style-name="ce9">
            <text:p>281,199<text:s/></text:p>
          </table:table-cell>
          <table:table-cell office:value-type="float" office:value="255869" table:style-name="ce9">
            <text:p>255,869<text:s/></text:p>
          </table:table-cell>
          <table:table-cell office:value-type="float" office:value="257200" table:style-name="ce9">
            <text:p>257,200<text:s/></text:p>
          </table:table-cell>
          <table:table-cell office:value-type="float" office:value="271305" table:style-name="ce9">
            <text:p>271,305<text:s/></text:p>
          </table:table-cell>
          <table:table-cell office:value-type="float" office:value="297665" table:style-name="ce9">
            <text:p>297,665<text:s/></text:p>
          </table:table-cell>
          <table:table-cell office:value-type="float" office:value="292651" table:style-name="ce9">
            <text:p>292,651<text:s/></text:p>
          </table:table-cell>
          <table:table-cell office:value-type="float" office:value="240698" table:style-name="ce9">
            <text:p>240,698<text:s/></text:p>
          </table:table-cell>
          <table:table-cell office:value-type="float" office:value="289383" table:style-name="ce9">
            <text:p>289,383<text:s/></text:p>
          </table:table-cell>
          <table:table-cell office:value-type="float" office:value="275863" table:style-name="ce9">
            <text:p>275,863<text:s/></text:p>
          </table:table-cell>
          <table:table-cell office:value-type="float" office:value="347953" table:style-name="ce9">
            <text:p>347,953<text:s/></text:p>
          </table:table-cell>
          <table:table-cell office:value-type="float" office:value="390198" table:style-name="ce9">
            <text:p>390,198<text:s/></text:p>
          </table:table-cell>
          <table:table-cell office:value-type="float" office:value="411156" table:style-name="ce9">
            <text:p>411,156<text:s/></text:p>
          </table:table-cell>
          <table:table-cell office:value-type="float" office:value="312247" table:style-name="ce9">
            <text:p>312,247<text:s/></text:p>
          </table:table-cell>
          <table:table-cell office:value-type="float" office:value="324464" table:style-name="ce10">
            <text:p>324,464<text:s/></text:p>
          </table:table-cell>
          <table:table-cell office:value-type="float" office:value="433950" table:style-name="ce9">
            <text:p>433,950<text:s/></text:p>
          </table:table-cell>
          <table:table-cell office:value-type="float" office:value="361110" table:style-name="ce10">
            <text:p>361,110<text:s/></text:p>
          </table:table-cell>
          <table:table-cell table:number-columns-repeated="4" table:style-name="ce13"/>
          <table:table-cell table:number-columns-repeated="16355" table:style-name="ce1"/>
        </table:table-row>
        <table:table-row table:style-name="ro2">
          <table:table-cell office:value-type="float" office:value="76" table:style-name="ce5">
            <text:p>76</text:p>
          </table:table-cell>
          <table:table-cell office:value-type="float" office:value="366487" table:style-name="ce6">
            <text:p>366,487<text:s/></text:p>
          </table:table-cell>
          <table:table-cell office:value-type="float" office:value="375130" table:style-name="ce6">
            <text:p>375,130<text:s/></text:p>
          </table:table-cell>
          <table:table-cell office:value-type="float" office:value="325381" table:style-name="ce6">
            <text:p>325,381<text:s/></text:p>
          </table:table-cell>
          <table:table-cell office:value-type="float" office:value="370858" table:style-name="ce6">
            <text:p>370,858<text:s/></text:p>
          </table:table-cell>
          <table:table-cell office:value-type="float" office:value="358989" table:style-name="ce6">
            <text:p>358,989<text:s/></text:p>
          </table:table-cell>
          <table:table-cell office:value-type="float" office:value="338244" table:style-name="ce6">
            <text:p>338,244<text:s/></text:p>
          </table:table-cell>
          <table:table-cell office:value-type="float" office:value="353877" table:style-name="ce6">
            <text:p>353,877<text:s/></text:p>
          </table:table-cell>
          <table:table-cell office:value-type="float" office:value="344998" table:style-name="ce6">
            <text:p>344,998<text:s/></text:p>
          </table:table-cell>
          <table:table-cell office:value-type="float" office:value="327134" table:style-name="ce6">
            <text:p>327,134<text:s/></text:p>
          </table:table-cell>
          <table:table-cell office:value-type="float" office:value="268362" table:style-name="ce6">
            <text:p>268,362<text:s/></text:p>
          </table:table-cell>
          <table:table-cell office:value-type="float" office:value="285867" table:style-name="ce6">
            <text:p>285,867<text:s/></text:p>
          </table:table-cell>
          <table:table-cell office:value-type="float" office:value="285402" table:style-name="ce6">
            <text:p>285,402<text:s/></text:p>
          </table:table-cell>
          <table:table-cell office:value-type="float" office:value="305735" table:style-name="ce6">
            <text:p>305,735<text:s/></text:p>
          </table:table-cell>
          <table:table-cell office:value-type="float" office:value="300431" table:style-name="ce6">
            <text:p>300,431<text:s/></text:p>
          </table:table-cell>
          <table:table-cell office:value-type="float" office:value="247461" table:style-name="ce6">
            <text:p>247,461<text:s/></text:p>
          </table:table-cell>
          <table:table-cell office:value-type="float" office:value="293430" table:style-name="ce6">
            <text:p>293,430<text:s/></text:p>
          </table:table-cell>
          <table:table-cell office:value-type="float" office:value="276306" table:style-name="ce6">
            <text:p>276,306<text:s/></text:p>
          </table:table-cell>
          <table:table-cell office:value-type="float" office:value="385339" table:style-name="ce6">
            <text:p>385,339<text:s/></text:p>
          </table:table-cell>
          <table:table-cell office:value-type="float" office:value="426485" table:style-name="ce6">
            <text:p>426,485<text:s/></text:p>
          </table:table-cell>
          <table:table-cell office:value-type="float" office:value="462942" table:style-name="ce6">
            <text:p>462,942<text:s/></text:p>
          </table:table-cell>
          <table:table-cell office:value-type="float" office:value="335788" table:style-name="ce6">
            <text:p>335,788<text:s/></text:p>
          </table:table-cell>
          <table:table-cell office:value-type="float" office:value="357271" table:style-name="ce7">
            <text:p>357,271<text:s/></text:p>
          </table:table-cell>
          <table:table-cell office:value-type="float" office:value="470692" table:style-name="ce6">
            <text:p>470,692<text:s/></text:p>
          </table:table-cell>
          <table:table-cell office:value-type="float" office:value="381735" table:style-name="ce7">
            <text:p>381,735<text:s/></text:p>
          </table:table-cell>
          <table:table-cell table:number-columns-repeated="4" table:style-name="ce13"/>
          <table:table-cell table:number-columns-repeated="16355" table:style-name="ce1"/>
        </table:table-row>
        <table:table-row table:style-name="ro2">
          <table:table-cell office:value-type="float" office:value="77" table:style-name="ce5">
            <text:p>77</text:p>
          </table:table-cell>
          <table:table-cell office:value-type="float" office:value="410483" table:style-name="ce6">
            <text:p>410,483<text:s/></text:p>
          </table:table-cell>
          <table:table-cell office:value-type="float" office:value="437645" table:style-name="ce6">
            <text:p>437,645<text:s/></text:p>
          </table:table-cell>
          <table:table-cell office:value-type="float" office:value="374896" table:style-name="ce6">
            <text:p>374,896<text:s/></text:p>
          </table:table-cell>
          <table:table-cell office:value-type="float" office:value="393472" table:style-name="ce6">
            <text:p>393,472<text:s/></text:p>
          </table:table-cell>
          <table:table-cell office:value-type="float" office:value="388332" table:style-name="ce6">
            <text:p>388,332<text:s/></text:p>
          </table:table-cell>
          <table:table-cell office:value-type="float" office:value="384021" table:style-name="ce6">
            <text:p>384,021<text:s/></text:p>
          </table:table-cell>
          <table:table-cell office:value-type="float" office:value="388560" table:style-name="ce6">
            <text:p>388,560<text:s/></text:p>
          </table:table-cell>
          <table:table-cell office:value-type="float" office:value="369216" table:style-name="ce6">
            <text:p>369,216<text:s/></text:p>
          </table:table-cell>
          <table:table-cell office:value-type="float" office:value="349493" table:style-name="ce6">
            <text:p>349,493<text:s/></text:p>
          </table:table-cell>
          <table:table-cell office:value-type="float" office:value="290737" table:style-name="ce6">
            <text:p>290,737<text:s/></text:p>
          </table:table-cell>
          <table:table-cell office:value-type="float" office:value="289281" table:style-name="ce6">
            <text:p>289,281<text:s/></text:p>
          </table:table-cell>
          <table:table-cell office:value-type="float" office:value="325173" table:style-name="ce6">
            <text:p>325,173<text:s/></text:p>
          </table:table-cell>
          <table:table-cell office:value-type="float" office:value="332700" table:style-name="ce6">
            <text:p>332,700<text:s/></text:p>
          </table:table-cell>
          <table:table-cell office:value-type="float" office:value="359503" table:style-name="ce6">
            <text:p>359,503<text:s/></text:p>
          </table:table-cell>
          <table:table-cell office:value-type="float" office:value="301154" table:style-name="ce6">
            <text:p>301,154<text:s/></text:p>
          </table:table-cell>
          <table:table-cell office:value-type="float" office:value="315740" table:style-name="ce6">
            <text:p>315,740<text:s/></text:p>
          </table:table-cell>
          <table:table-cell office:value-type="float" office:value="313384" table:style-name="ce6">
            <text:p>313,384<text:s/></text:p>
          </table:table-cell>
          <table:table-cell office:value-type="float" office:value="426373" table:style-name="ce6">
            <text:p>426,373<text:s/></text:p>
          </table:table-cell>
          <table:table-cell office:value-type="float" office:value="451490" table:style-name="ce6">
            <text:p>451,490<text:s/></text:p>
          </table:table-cell>
          <table:table-cell office:value-type="float" office:value="496441" table:style-name="ce6">
            <text:p>496,441<text:s/></text:p>
          </table:table-cell>
          <table:table-cell office:value-type="float" office:value="340621" table:style-name="ce6">
            <text:p>340,621<text:s/></text:p>
          </table:table-cell>
          <table:table-cell office:value-type="float" office:value="416950" table:style-name="ce7">
            <text:p>416,950<text:s/></text:p>
          </table:table-cell>
          <table:table-cell office:value-type="float" office:value="534189" table:style-name="ce6">
            <text:p>534,189<text:s/></text:p>
          </table:table-cell>
          <table:table-cell office:value-type="float" office:value="429271" table:style-name="ce7">
            <text:p>429,271<text:s/></text:p>
          </table:table-cell>
          <table:table-cell table:number-columns-repeated="4" table:style-name="ce13"/>
          <table:table-cell table:number-columns-repeated="16355" table:style-name="ce1"/>
        </table:table-row>
        <table:table-row table:style-name="ro2">
          <table:table-cell office:value-type="float" office:value="78" table:style-name="ce5">
            <text:p>78</text:p>
          </table:table-cell>
          <table:table-cell office:value-type="float" office:value="464994" table:style-name="ce6">
            <text:p>464,994<text:s/></text:p>
          </table:table-cell>
          <table:table-cell office:value-type="float" office:value="501870" table:style-name="ce6">
            <text:p>501,870<text:s/></text:p>
          </table:table-cell>
          <table:table-cell office:value-type="float" office:value="383888" table:style-name="ce6">
            <text:p>383,888<text:s/></text:p>
          </table:table-cell>
          <table:table-cell office:value-type="float" office:value="483363" table:style-name="ce6">
            <text:p>483,363<text:s/></text:p>
          </table:table-cell>
          <table:table-cell office:value-type="float" office:value="474644" table:style-name="ce6">
            <text:p>474,644<text:s/></text:p>
          </table:table-cell>
          <table:table-cell office:value-type="float" office:value="460043" table:style-name="ce6">
            <text:p>460,043<text:s/></text:p>
          </table:table-cell>
          <table:table-cell office:value-type="float" office:value="438841" table:style-name="ce6">
            <text:p>438,841<text:s/></text:p>
          </table:table-cell>
          <table:table-cell office:value-type="float" office:value="389225" table:style-name="ce6">
            <text:p>389,225<text:s/></text:p>
          </table:table-cell>
          <table:table-cell office:value-type="float" office:value="384912" table:style-name="ce6">
            <text:p>384,912<text:s/></text:p>
          </table:table-cell>
          <table:table-cell office:value-type="float" office:value="343457" table:style-name="ce6">
            <text:p>343,457<text:s/></text:p>
          </table:table-cell>
          <table:table-cell office:value-type="float" office:value="312677" table:style-name="ce6">
            <text:p>312,677<text:s/></text:p>
          </table:table-cell>
          <table:table-cell office:value-type="float" office:value="357111" table:style-name="ce6">
            <text:p>357,111<text:s/></text:p>
          </table:table-cell>
          <table:table-cell office:value-type="float" office:value="396772" table:style-name="ce6">
            <text:p>396,772<text:s/></text:p>
          </table:table-cell>
          <table:table-cell office:value-type="float" office:value="387720" table:style-name="ce6">
            <text:p>387,720<text:s/></text:p>
          </table:table-cell>
          <table:table-cell office:value-type="float" office:value="321273" table:style-name="ce6">
            <text:p>321,273<text:s/></text:p>
          </table:table-cell>
          <table:table-cell office:value-type="float" office:value="387086" table:style-name="ce6">
            <text:p>387,086<text:s/></text:p>
          </table:table-cell>
          <table:table-cell office:value-type="float" office:value="371628" table:style-name="ce6">
            <text:p>371,628<text:s/></text:p>
          </table:table-cell>
          <table:table-cell office:value-type="float" office:value="467265" table:style-name="ce6">
            <text:p>467,265<text:s/></text:p>
          </table:table-cell>
          <table:table-cell office:value-type="float" office:value="524136" table:style-name="ce6">
            <text:p>524,136<text:s/></text:p>
          </table:table-cell>
          <table:table-cell office:value-type="float" office:value="563307" table:style-name="ce6">
            <text:p>563,307<text:s/></text:p>
          </table:table-cell>
          <table:table-cell office:value-type="float" office:value="477192" table:style-name="ce6">
            <text:p>477,192<text:s/></text:p>
          </table:table-cell>
          <table:table-cell office:value-type="float" office:value="470077" table:style-name="ce7">
            <text:p>470,077<text:s/></text:p>
          </table:table-cell>
          <table:table-cell office:value-type="float" office:value="583086" table:style-name="ce6">
            <text:p>583,086<text:s/></text:p>
          </table:table-cell>
          <table:table-cell office:value-type="float" office:value="492107" table:style-name="ce7">
            <text:p>492,107<text:s/></text:p>
          </table:table-cell>
          <table:table-cell table:number-columns-repeated="4" table:style-name="ce13"/>
          <table:table-cell table:number-columns-repeated="16355" table:style-name="ce1"/>
        </table:table-row>
        <table:table-row table:style-name="ro2">
          <table:table-cell office:value-type="float" office:value="79" table:style-name="ce5">
            <text:p>79</text:p>
          </table:table-cell>
          <table:table-cell office:value-type="float" office:value="520147" table:style-name="ce6">
            <text:p>520,147<text:s/></text:p>
          </table:table-cell>
          <table:table-cell office:value-type="float" office:value="549958" table:style-name="ce6">
            <text:p>549,958<text:s/></text:p>
          </table:table-cell>
          <table:table-cell office:value-type="float" office:value="441995" table:style-name="ce6">
            <text:p>441,995<text:s/></text:p>
          </table:table-cell>
          <table:table-cell office:value-type="float" office:value="511911" table:style-name="ce6">
            <text:p>511,911<text:s/></text:p>
          </table:table-cell>
          <table:table-cell office:value-type="float" office:value="496599" table:style-name="ce6">
            <text:p>496,599<text:s/></text:p>
          </table:table-cell>
          <table:table-cell office:value-type="float" office:value="514591" table:style-name="ce6">
            <text:p>514,591<text:s/></text:p>
          </table:table-cell>
          <table:table-cell office:value-type="float" office:value="529565" table:style-name="ce6">
            <text:p>529,565<text:s/></text:p>
          </table:table-cell>
          <table:table-cell office:value-type="float" office:value="441538" table:style-name="ce6">
            <text:p>441,538<text:s/></text:p>
          </table:table-cell>
          <table:table-cell office:value-type="float" office:value="428701" table:style-name="ce6">
            <text:p>428,701<text:s/></text:p>
          </table:table-cell>
          <table:table-cell office:value-type="float" office:value="368944" table:style-name="ce6">
            <text:p>368,944<text:s/></text:p>
          </table:table-cell>
          <table:table-cell office:value-type="float" office:value="335753" table:style-name="ce6">
            <text:p>335,753<text:s/></text:p>
          </table:table-cell>
          <table:table-cell office:value-type="float" office:value="405221" table:style-name="ce6">
            <text:p>405,221<text:s/></text:p>
          </table:table-cell>
          <table:table-cell office:value-type="float" office:value="467582" table:style-name="ce6">
            <text:p>467,582<text:s/></text:p>
          </table:table-cell>
          <table:table-cell office:value-type="float" office:value="406068" table:style-name="ce6">
            <text:p>406,068<text:s/></text:p>
          </table:table-cell>
          <table:table-cell office:value-type="float" office:value="367882" table:style-name="ce6">
            <text:p>367,882<text:s/></text:p>
          </table:table-cell>
          <table:table-cell office:value-type="float" office:value="461145" table:style-name="ce6">
            <text:p>461,145<text:s/></text:p>
          </table:table-cell>
          <table:table-cell office:value-type="float" office:value="383861" table:style-name="ce6">
            <text:p>383,861<text:s/></text:p>
          </table:table-cell>
          <table:table-cell office:value-type="float" office:value="507692" table:style-name="ce6">
            <text:p>507,692<text:s/></text:p>
          </table:table-cell>
          <table:table-cell office:value-type="float" office:value="557345" table:style-name="ce6">
            <text:p>557,345<text:s/></text:p>
          </table:table-cell>
          <table:table-cell office:value-type="float" office:value="600459" table:style-name="ce6">
            <text:p>600,459<text:s/></text:p>
          </table:table-cell>
          <table:table-cell office:value-type="float" office:value="506680" table:style-name="ce6">
            <text:p>506,680<text:s/></text:p>
          </table:table-cell>
          <table:table-cell office:value-type="float" office:value="532726" table:style-name="ce7">
            <text:p>532,726<text:s/></text:p>
          </table:table-cell>
          <table:table-cell office:value-type="float" office:value="657829" table:style-name="ce6">
            <text:p>657,829<text:s/></text:p>
          </table:table-cell>
          <table:table-cell office:value-type="float" office:value="580828" table:style-name="ce7">
            <text:p>580,828<text:s/></text:p>
          </table:table-cell>
          <table:table-cell table:number-columns-repeated="16359" table:style-name="ce1"/>
        </table:table-row>
        <table:table-row table:style-name="ro2">
          <table:table-cell office:value-type="float" office:value="80" table:style-name="ce8">
            <text:p>80</text:p>
          </table:table-cell>
          <table:table-cell office:value-type="float" office:value="587242" table:style-name="ce9">
            <text:p>587,242<text:s/></text:p>
          </table:table-cell>
          <table:table-cell office:value-type="float" office:value="609887" table:style-name="ce9">
            <text:p>609,887<text:s/></text:p>
          </table:table-cell>
          <table:table-cell office:value-type="float" office:value="524151" table:style-name="ce9">
            <text:p>524,151<text:s/></text:p>
          </table:table-cell>
          <table:table-cell office:value-type="float" office:value="604114" table:style-name="ce9">
            <text:p>604,114<text:s/></text:p>
          </table:table-cell>
          <table:table-cell office:value-type="float" office:value="591665" table:style-name="ce9">
            <text:p>591,665<text:s/></text:p>
          </table:table-cell>
          <table:table-cell office:value-type="float" office:value="565068" table:style-name="ce9">
            <text:p>565,068<text:s/></text:p>
          </table:table-cell>
          <table:table-cell office:value-type="float" office:value="586641" table:style-name="ce9">
            <text:p>586,641<text:s/></text:p>
          </table:table-cell>
          <table:table-cell office:value-type="float" office:value="491550" table:style-name="ce9">
            <text:p>491,550<text:s/></text:p>
          </table:table-cell>
          <table:table-cell office:value-type="float" office:value="502343" table:style-name="ce9">
            <text:p>502,343<text:s/></text:p>
          </table:table-cell>
          <table:table-cell office:value-type="float" office:value="404570" table:style-name="ce9">
            <text:p>404,570<text:s/></text:p>
          </table:table-cell>
          <table:table-cell office:value-type="float" office:value="401021" table:style-name="ce9">
            <text:p>401,021<text:s/></text:p>
          </table:table-cell>
          <table:table-cell office:value-type="float" office:value="491494" table:style-name="ce9">
            <text:p>491,494<text:s/></text:p>
          </table:table-cell>
          <table:table-cell office:value-type="float" office:value="486353" table:style-name="ce9">
            <text:p>486,353<text:s/></text:p>
          </table:table-cell>
          <table:table-cell office:value-type="float" office:value="469838" table:style-name="ce9">
            <text:p>469,838<text:s/></text:p>
          </table:table-cell>
          <table:table-cell office:value-type="float" office:value="417491" table:style-name="ce9">
            <text:p>417,491<text:s/></text:p>
          </table:table-cell>
          <table:table-cell office:value-type="float" office:value="496622" table:style-name="ce9">
            <text:p>496,622<text:s/></text:p>
          </table:table-cell>
          <table:table-cell office:value-type="float" office:value="490343" table:style-name="ce9">
            <text:p>490,343<text:s/></text:p>
          </table:table-cell>
          <table:table-cell office:value-type="float" office:value="652433" table:style-name="ce9">
            <text:p>652,433<text:s/></text:p>
          </table:table-cell>
          <table:table-cell office:value-type="float" office:value="586735" table:style-name="ce9">
            <text:p>586,735<text:s/></text:p>
          </table:table-cell>
          <table:table-cell office:value-type="float" office:value="636800" table:style-name="ce9">
            <text:p>636,800<text:s/></text:p>
          </table:table-cell>
          <table:table-cell office:value-type="float" office:value="547736" table:style-name="ce9">
            <text:p>547,736<text:s/></text:p>
          </table:table-cell>
          <table:table-cell office:value-type="float" office:value="593371" table:style-name="ce10">
            <text:p>593,371<text:s/></text:p>
          </table:table-cell>
          <table:table-cell office:value-type="float" office:value="764274" table:style-name="ce9">
            <text:p>764,274<text:s/></text:p>
          </table:table-cell>
          <table:table-cell office:value-type="float" office:value="627731" table:style-name="ce10">
            <text:p>627,731<text:s/></text:p>
          </table:table-cell>
          <table:table-cell table:number-columns-repeated="16359" table:style-name="ce1"/>
        </table:table-row>
        <table:table-row table:style-name="ro2">
          <table:table-cell office:value-type="float" office:value="81" table:style-name="ce5">
            <text:p>81</text:p>
          </table:table-cell>
          <table:table-cell office:value-type="float" office:value="639696" table:style-name="ce6">
            <text:p>639,696<text:s/></text:p>
          </table:table-cell>
          <table:table-cell office:value-type="float" office:value="657256" table:style-name="ce6">
            <text:p>657,256<text:s/></text:p>
          </table:table-cell>
          <table:table-cell office:value-type="float" office:value="579453" table:style-name="ce6">
            <text:p>579,453<text:s/></text:p>
          </table:table-cell>
          <table:table-cell office:value-type="float" office:value="617823" table:style-name="ce6">
            <text:p>617,823<text:s/></text:p>
          </table:table-cell>
          <table:table-cell office:value-type="float" office:value="644457" table:style-name="ce6">
            <text:p>644,457<text:s/></text:p>
          </table:table-cell>
          <table:table-cell office:value-type="float" office:value="572385" table:style-name="ce6">
            <text:p>572,385<text:s/></text:p>
          </table:table-cell>
          <table:table-cell office:value-type="float" office:value="683078" table:style-name="ce6">
            <text:p>683,078<text:s/></text:p>
          </table:table-cell>
          <table:table-cell office:value-type="float" office:value="530228" table:style-name="ce6">
            <text:p>530,228<text:s/></text:p>
          </table:table-cell>
          <table:table-cell office:value-type="float" office:value="514608" table:style-name="ce6">
            <text:p>514,608<text:s/></text:p>
          </table:table-cell>
          <table:table-cell office:value-type="float" office:value="436644" table:style-name="ce6">
            <text:p>436,644<text:s/></text:p>
          </table:table-cell>
          <table:table-cell office:value-type="float" office:value="442094" table:style-name="ce6">
            <text:p>442,094<text:s/></text:p>
          </table:table-cell>
          <table:table-cell office:value-type="float" office:value="522471" table:style-name="ce6">
            <text:p>522,471<text:s/></text:p>
          </table:table-cell>
          <table:table-cell office:value-type="float" office:value="533602" table:style-name="ce6">
            <text:p>533,602<text:s/></text:p>
          </table:table-cell>
          <table:table-cell office:value-type="float" office:value="570152" table:style-name="ce6">
            <text:p>570,152<text:s/></text:p>
          </table:table-cell>
          <table:table-cell office:value-type="float" office:value="471859" table:style-name="ce6">
            <text:p>471,859<text:s/></text:p>
          </table:table-cell>
          <table:table-cell office:value-type="float" office:value="567327" table:style-name="ce6">
            <text:p>567,327<text:s/></text:p>
          </table:table-cell>
          <table:table-cell office:value-type="float" office:value="420369" table:style-name="ce6">
            <text:p>420,369<text:s/></text:p>
          </table:table-cell>
          <table:table-cell office:value-type="float" office:value="678840" table:style-name="ce6">
            <text:p>678,840<text:s/></text:p>
          </table:table-cell>
          <table:table-cell office:value-type="float" office:value="646409" table:style-name="ce6">
            <text:p>646,409<text:s/></text:p>
          </table:table-cell>
          <table:table-cell office:value-type="float" office:value="726989" table:style-name="ce6">
            <text:p>726,989<text:s/></text:p>
          </table:table-cell>
          <table:table-cell office:value-type="float" office:value="625735" table:style-name="ce6">
            <text:p>625,735<text:s/></text:p>
          </table:table-cell>
          <table:table-cell office:value-type="float" office:value="628475" table:style-name="ce7">
            <text:p>628,475<text:s/></text:p>
          </table:table-cell>
          <table:table-cell office:value-type="float" office:value="834113" table:style-name="ce6">
            <text:p>834,113<text:s/></text:p>
          </table:table-cell>
          <table:table-cell office:value-type="float" office:value="691375" table:style-name="ce7">
            <text:p>691,375<text:s/></text:p>
          </table:table-cell>
          <table:table-cell table:number-columns-repeated="16359" table:style-name="ce1"/>
        </table:table-row>
        <table:table-row table:style-name="ro2">
          <table:table-cell office:value-type="float" office:value="82" table:style-name="ce5">
            <text:p>82</text:p>
          </table:table-cell>
          <table:table-cell office:value-type="float" office:value="727879" table:style-name="ce6">
            <text:p>727,879<text:s/></text:p>
          </table:table-cell>
          <table:table-cell office:value-type="float" office:value="749687" table:style-name="ce6">
            <text:p>749,687<text:s/></text:p>
          </table:table-cell>
          <table:table-cell office:value-type="float" office:value="664400" table:style-name="ce6">
            <text:p>664,400<text:s/></text:p>
          </table:table-cell>
          <table:table-cell office:value-type="float" office:value="717581" table:style-name="ce6">
            <text:p>717,581<text:s/></text:p>
          </table:table-cell>
          <table:table-cell office:value-type="float" office:value="721960" table:style-name="ce6">
            <text:p>721,960<text:s/></text:p>
          </table:table-cell>
          <table:table-cell office:value-type="float" office:value="703181" table:style-name="ce6">
            <text:p>703,181<text:s/></text:p>
          </table:table-cell>
          <table:table-cell office:value-type="float" office:value="752187" table:style-name="ce6">
            <text:p>752,187<text:s/></text:p>
          </table:table-cell>
          <table:table-cell office:value-type="float" office:value="641046" table:style-name="ce6">
            <text:p>641,046<text:s/></text:p>
          </table:table-cell>
          <table:table-cell office:value-type="float" office:value="627761" table:style-name="ce6">
            <text:p>627,761<text:s/></text:p>
          </table:table-cell>
          <table:table-cell office:value-type="float" office:value="492445" table:style-name="ce6">
            <text:p>492,445<text:s/></text:p>
          </table:table-cell>
          <table:table-cell office:value-type="float" office:value="504855" table:style-name="ce6">
            <text:p>504,855<text:s/></text:p>
          </table:table-cell>
          <table:table-cell office:value-type="float" office:value="578821" table:style-name="ce6">
            <text:p>578,821<text:s/></text:p>
          </table:table-cell>
          <table:table-cell office:value-type="float" office:value="606276" table:style-name="ce6">
            <text:p>606,276<text:s/></text:p>
          </table:table-cell>
          <table:table-cell office:value-type="float" office:value="680476" table:style-name="ce6">
            <text:p>680,476<text:s/></text:p>
          </table:table-cell>
          <table:table-cell office:value-type="float" office:value="544637" table:style-name="ce6">
            <text:p>544,637<text:s/></text:p>
          </table:table-cell>
          <table:table-cell office:value-type="float" office:value="612668" table:style-name="ce6">
            <text:p>612,668<text:s/></text:p>
          </table:table-cell>
          <table:table-cell office:value-type="float" office:value="517985" table:style-name="ce6">
            <text:p>517,985<text:s/></text:p>
          </table:table-cell>
          <table:table-cell office:value-type="float" office:value="762119" table:style-name="ce6">
            <text:p>762,119<text:s/></text:p>
          </table:table-cell>
          <table:table-cell office:value-type="float" office:value="710681" table:style-name="ce6">
            <text:p>710,681<text:s/></text:p>
          </table:table-cell>
          <table:table-cell office:value-type="float" office:value="822540" table:style-name="ce6">
            <text:p>822,540<text:s/></text:p>
          </table:table-cell>
          <table:table-cell office:value-type="float" office:value="754642" table:style-name="ce6">
            <text:p>754,642<text:s/></text:p>
          </table:table-cell>
          <table:table-cell office:value-type="float" office:value="671233" table:style-name="ce7">
            <text:p>671,233<text:s/></text:p>
          </table:table-cell>
          <table:table-cell office:value-type="float" office:value="955357" table:style-name="ce6">
            <text:p>955,357<text:s/></text:p>
          </table:table-cell>
          <table:table-cell office:value-type="float" office:value="750498" table:style-name="ce7">
            <text:p>750,498<text:s/></text:p>
          </table:table-cell>
          <table:table-cell table:number-columns-repeated="16359" table:style-name="ce1"/>
        </table:table-row>
        <table:table-row table:style-name="ro2">
          <table:table-cell office:value-type="float" office:value="83" table:style-name="ce5">
            <text:p>83</text:p>
          </table:table-cell>
          <table:table-cell office:value-type="float" office:value="769755" table:style-name="ce6">
            <text:p>769,755<text:s/></text:p>
          </table:table-cell>
          <table:table-cell office:value-type="float" office:value="786147" table:style-name="ce6">
            <text:p>786,147<text:s/></text:p>
          </table:table-cell>
          <table:table-cell office:value-type="float" office:value="667872" table:style-name="ce6">
            <text:p>667,872<text:s/></text:p>
          </table:table-cell>
          <table:table-cell office:value-type="float" office:value="799998" table:style-name="ce6">
            <text:p>799,998<text:s/></text:p>
          </table:table-cell>
          <table:table-cell office:value-type="float" office:value="741595" table:style-name="ce6">
            <text:p>741,595<text:s/></text:p>
          </table:table-cell>
          <table:table-cell office:value-type="float" office:value="693470" table:style-name="ce6">
            <text:p>693,470<text:s/></text:p>
          </table:table-cell>
          <table:table-cell office:value-type="float" office:value="759017" table:style-name="ce6">
            <text:p>759,017<text:s/></text:p>
          </table:table-cell>
          <table:table-cell office:value-type="float" office:value="653760" table:style-name="ce6">
            <text:p>653,760<text:s/></text:p>
          </table:table-cell>
          <table:table-cell office:value-type="float" office:value="649805" table:style-name="ce6">
            <text:p>649,805<text:s/></text:p>
          </table:table-cell>
          <table:table-cell office:value-type="float" office:value="529764" table:style-name="ce6">
            <text:p>529,764<text:s/></text:p>
          </table:table-cell>
          <table:table-cell office:value-type="float" office:value="486223" table:style-name="ce6">
            <text:p>486,223<text:s/></text:p>
          </table:table-cell>
          <table:table-cell office:value-type="float" office:value="614409" table:style-name="ce6">
            <text:p>614,409<text:s/></text:p>
          </table:table-cell>
          <table:table-cell office:value-type="float" office:value="644797" table:style-name="ce6">
            <text:p>644,797<text:s/></text:p>
          </table:table-cell>
          <table:table-cell office:value-type="float" office:value="674974" table:style-name="ce6">
            <text:p>674,974<text:s/></text:p>
          </table:table-cell>
          <table:table-cell office:value-type="float" office:value="553347" table:style-name="ce6">
            <text:p>553,347<text:s/></text:p>
          </table:table-cell>
          <table:table-cell office:value-type="float" office:value="745354" table:style-name="ce6">
            <text:p>745,354<text:s/></text:p>
          </table:table-cell>
          <table:table-cell office:value-type="float" office:value="457808" table:style-name="ce6">
            <text:p>457,808<text:s/></text:p>
          </table:table-cell>
          <table:table-cell office:value-type="float" office:value="823538" table:style-name="ce6">
            <text:p>823,538<text:s/></text:p>
          </table:table-cell>
          <table:table-cell office:value-type="float" office:value="817517" table:style-name="ce6">
            <text:p>817,517<text:s/></text:p>
          </table:table-cell>
          <table:table-cell office:value-type="float" office:value="814378" table:style-name="ce6">
            <text:p>814,378<text:s/></text:p>
          </table:table-cell>
          <table:table-cell office:value-type="float" office:value="767283" table:style-name="ce6">
            <text:p>767,283<text:s/></text:p>
          </table:table-cell>
          <table:table-cell office:value-type="float" office:value="697807" table:style-name="ce7">
            <text:p>697,807<text:s/></text:p>
          </table:table-cell>
          <table:table-cell office:value-type="float" office:value="1052440" table:style-name="ce6">
            <text:p>1,052,440<text:s/></text:p>
          </table:table-cell>
          <table:table-cell office:value-type="float" office:value="816107" table:style-name="ce7">
            <text:p>816,107<text:s/></text:p>
          </table:table-cell>
          <table:table-cell table:number-columns-repeated="16359"/>
        </table:table-row>
        <table:table-row table:style-name="ro2">
          <table:table-cell office:value-type="float" office:value="84" table:style-name="ce5">
            <text:p>84</text:p>
          </table:table-cell>
          <table:table-cell office:value-type="float" office:value="811338" table:style-name="ce6">
            <text:p>811,338<text:s/></text:p>
          </table:table-cell>
          <table:table-cell office:value-type="float" office:value="767832" table:style-name="ce6">
            <text:p>767,832<text:s/></text:p>
          </table:table-cell>
          <table:table-cell office:value-type="float" office:value="809599" table:style-name="ce6">
            <text:p>809,599<text:s/></text:p>
          </table:table-cell>
          <table:table-cell office:value-type="float" office:value="865279" table:style-name="ce6">
            <text:p>865,279<text:s/></text:p>
          </table:table-cell>
          <table:table-cell office:value-type="float" office:value="854217" table:style-name="ce6">
            <text:p>854,217<text:s/></text:p>
          </table:table-cell>
          <table:table-cell office:value-type="float" office:value="753634" table:style-name="ce6">
            <text:p>753,634<text:s/></text:p>
          </table:table-cell>
          <table:table-cell office:value-type="float" office:value="764354" table:style-name="ce6">
            <text:p>764,354<text:s/></text:p>
          </table:table-cell>
          <table:table-cell office:value-type="float" office:value="686175" table:style-name="ce6">
            <text:p>686,175<text:s/></text:p>
          </table:table-cell>
          <table:table-cell office:value-type="float" office:value="715140" table:style-name="ce6">
            <text:p>715,140<text:s/></text:p>
          </table:table-cell>
          <table:table-cell office:value-type="float" office:value="557314" table:style-name="ce6">
            <text:p>557,314<text:s/></text:p>
          </table:table-cell>
          <table:table-cell office:value-type="float" office:value="567840" table:style-name="ce6">
            <text:p>567,840<text:s/></text:p>
          </table:table-cell>
          <table:table-cell office:value-type="float" office:value="637838" table:style-name="ce6">
            <text:p>637,838<text:s/></text:p>
          </table:table-cell>
          <table:table-cell office:value-type="float" office:value="668310" table:style-name="ce6">
            <text:p>668,310<text:s/></text:p>
          </table:table-cell>
          <table:table-cell office:value-type="float" office:value="758546" table:style-name="ce6">
            <text:p>758,546<text:s/></text:p>
          </table:table-cell>
          <table:table-cell office:value-type="float" office:value="646255" table:style-name="ce6">
            <text:p>646,255<text:s/></text:p>
          </table:table-cell>
          <table:table-cell office:value-type="float" office:value="718656" table:style-name="ce6">
            <text:p>718,656<text:s/></text:p>
          </table:table-cell>
          <table:table-cell office:value-type="float" office:value="521912" table:style-name="ce6">
            <text:p>521,912<text:s/></text:p>
          </table:table-cell>
          <table:table-cell office:value-type="float" office:value="804724" table:style-name="ce6">
            <text:p>804,724<text:s/></text:p>
          </table:table-cell>
          <table:table-cell office:value-type="float" office:value="908165" table:style-name="ce6">
            <text:p>908,165<text:s/></text:p>
          </table:table-cell>
          <table:table-cell office:value-type="float" office:value="942136" table:style-name="ce6">
            <text:p>942,136<text:s/></text:p>
          </table:table-cell>
          <table:table-cell office:value-type="float" office:value="791430" table:style-name="ce6">
            <text:p>791,430<text:s/></text:p>
          </table:table-cell>
          <table:table-cell office:value-type="float" office:value="768241" table:style-name="ce7">
            <text:p>768,241<text:s/></text:p>
          </table:table-cell>
          <table:table-cell office:value-type="float" office:value="1112806" table:style-name="ce6">
            <text:p>1,112,806<text:s/></text:p>
          </table:table-cell>
          <table:table-cell office:value-type="float" office:value="858476" table:style-name="ce7">
            <text:p>858,476<text:s/></text:p>
          </table:table-cell>
          <table:table-cell table:number-columns-repeated="16359"/>
        </table:table-row>
        <table:table-row table:style-name="ro2">
          <table:table-cell office:value-type="float" office:value="85" table:style-name="ce8">
            <text:p>85</text:p>
          </table:table-cell>
          <table:table-cell office:value-type="float" office:value="826378" table:style-name="ce9">
            <text:p>826,378<text:s/></text:p>
          </table:table-cell>
          <table:table-cell office:value-type="float" office:value="830516" table:style-name="ce9">
            <text:p>830,516<text:s/></text:p>
          </table:table-cell>
          <table:table-cell office:value-type="float" office:value="703118" table:style-name="ce9">
            <text:p>703,118<text:s/></text:p>
          </table:table-cell>
          <table:table-cell office:value-type="float" office:value="837530" table:style-name="ce9">
            <text:p>837,530<text:s/></text:p>
          </table:table-cell>
          <table:table-cell office:value-type="float" office:value="901516" table:style-name="ce9">
            <text:p>901,516<text:s/></text:p>
          </table:table-cell>
          <table:table-cell office:value-type="float" office:value="786360" table:style-name="ce9">
            <text:p>786,360<text:s/></text:p>
          </table:table-cell>
          <table:table-cell office:value-type="float" office:value="751768" table:style-name="ce9">
            <text:p>751,768<text:s/></text:p>
          </table:table-cell>
          <table:table-cell office:value-type="float" office:value="668414" table:style-name="ce9">
            <text:p>668,414<text:s/></text:p>
          </table:table-cell>
          <table:table-cell office:value-type="float" office:value="737688" table:style-name="ce9">
            <text:p>737,688<text:s/></text:p>
          </table:table-cell>
          <table:table-cell office:value-type="float" office:value="584529" table:style-name="ce9">
            <text:p>584,529<text:s/></text:p>
          </table:table-cell>
          <table:table-cell office:value-type="float" office:value="610085" table:style-name="ce9">
            <text:p>610,085<text:s/></text:p>
          </table:table-cell>
          <table:table-cell office:value-type="float" office:value="694175" table:style-name="ce9">
            <text:p>694,175<text:s/></text:p>
          </table:table-cell>
          <table:table-cell office:value-type="float" office:value="689773" table:style-name="ce9">
            <text:p>689,773<text:s/></text:p>
          </table:table-cell>
          <table:table-cell office:value-type="float" office:value="776246" table:style-name="ce9">
            <text:p>776,246<text:s/></text:p>
          </table:table-cell>
          <table:table-cell office:value-type="float" office:value="604733" table:style-name="ce9">
            <text:p>604,733<text:s/></text:p>
          </table:table-cell>
          <table:table-cell office:value-type="float" office:value="766855" table:style-name="ce9">
            <text:p>766,855<text:s/></text:p>
          </table:table-cell>
          <table:table-cell office:value-type="float" office:value="661736" table:style-name="ce9">
            <text:p>661,736<text:s/></text:p>
          </table:table-cell>
          <table:table-cell office:value-type="float" office:value="824614" table:style-name="ce9">
            <text:p>824,614<text:s/></text:p>
          </table:table-cell>
          <table:table-cell office:value-type="float" office:value="854720" table:style-name="ce9">
            <text:p>854,720<text:s/></text:p>
          </table:table-cell>
          <table:table-cell office:value-type="float" office:value="852588" table:style-name="ce9">
            <text:p>852,588<text:s/></text:p>
          </table:table-cell>
          <table:table-cell office:value-type="float" office:value="770036" table:style-name="ce9">
            <text:p>770,036<text:s/></text:p>
          </table:table-cell>
          <table:table-cell office:value-type="float" office:value="808855" table:style-name="ce10">
            <text:p>808,855<text:s/></text:p>
          </table:table-cell>
          <table:table-cell office:value-type="float" office:value="1137761" table:style-name="ce9">
            <text:p>1,137,761<text:s/></text:p>
          </table:table-cell>
          <table:table-cell office:value-type="float" office:value="876020" table:style-name="ce10">
            <text:p>876,020<text:s/></text:p>
          </table:table-cell>
          <table:table-cell table:number-columns-repeated="16359"/>
        </table:table-row>
        <table:table-row table:style-name="ro2">
          <table:table-cell office:value-type="float" office:value="86" table:style-name="ce5">
            <text:p>86</text:p>
          </table:table-cell>
          <table:table-cell office:value-type="float" office:value="863427" table:style-name="ce6">
            <text:p>863,427<text:s/></text:p>
          </table:table-cell>
          <table:table-cell office:value-type="float" office:value="869138" table:style-name="ce6">
            <text:p>869,138<text:s/></text:p>
          </table:table-cell>
          <table:table-cell office:value-type="float" office:value="785307" table:style-name="ce6">
            <text:p>785,307<text:s/></text:p>
          </table:table-cell>
          <table:table-cell office:value-type="float" office:value="907733" table:style-name="ce6">
            <text:p>907,733<text:s/></text:p>
          </table:table-cell>
          <table:table-cell office:value-type="float" office:value="922831" table:style-name="ce6">
            <text:p>922,831<text:s/></text:p>
          </table:table-cell>
          <table:table-cell office:value-type="float" office:value="826574" table:style-name="ce6">
            <text:p>826,574<text:s/></text:p>
          </table:table-cell>
          <table:table-cell office:value-type="float" office:value="748340" table:style-name="ce6">
            <text:p>748,340<text:s/></text:p>
          </table:table-cell>
          <table:table-cell office:value-type="float" office:value="753720" table:style-name="ce6">
            <text:p>753,720<text:s/></text:p>
          </table:table-cell>
          <table:table-cell office:value-type="float" office:value="743374" table:style-name="ce6">
            <text:p>743,374<text:s/></text:p>
          </table:table-cell>
          <table:table-cell office:value-type="float" office:value="663969" table:style-name="ce6">
            <text:p>663,969<text:s/></text:p>
          </table:table-cell>
          <table:table-cell office:value-type="float" office:value="637259" table:style-name="ce6">
            <text:p>637,259<text:s/></text:p>
          </table:table-cell>
          <table:table-cell office:value-type="float" office:value="663633" table:style-name="ce6">
            <text:p>663,633<text:s/></text:p>
          </table:table-cell>
          <table:table-cell office:value-type="float" office:value="749269" table:style-name="ce6">
            <text:p>749,269<text:s/></text:p>
          </table:table-cell>
          <table:table-cell office:value-type="float" office:value="756322" table:style-name="ce6">
            <text:p>756,322<text:s/></text:p>
          </table:table-cell>
          <table:table-cell office:value-type="float" office:value="570896" table:style-name="ce6">
            <text:p>570,896<text:s/></text:p>
          </table:table-cell>
          <table:table-cell office:value-type="float" office:value="763055" table:style-name="ce6">
            <text:p>763,055<text:s/></text:p>
          </table:table-cell>
          <table:table-cell office:value-type="float" office:value="516308" table:style-name="ce6">
            <text:p>516,308<text:s/></text:p>
          </table:table-cell>
          <table:table-cell office:value-type="float" office:value="828759" table:style-name="ce6">
            <text:p>828,759<text:s/></text:p>
          </table:table-cell>
          <table:table-cell office:value-type="float" office:value="918213" table:style-name="ce6">
            <text:p>918,213<text:s/></text:p>
          </table:table-cell>
          <table:table-cell office:value-type="float" office:value="935775" table:style-name="ce6">
            <text:p>935,775<text:s/></text:p>
          </table:table-cell>
          <table:table-cell office:value-type="float" office:value="826529" table:style-name="ce6">
            <text:p>826,529<text:s/></text:p>
          </table:table-cell>
          <table:table-cell office:value-type="float" office:value="819898" table:style-name="ce7">
            <text:p>819,898<text:s/></text:p>
          </table:table-cell>
          <table:table-cell office:value-type="float" office:value="1191250" table:style-name="ce6">
            <text:p>1,191,250<text:s/></text:p>
          </table:table-cell>
          <table:table-cell office:value-type="float" office:value="913246" table:style-name="ce7">
            <text:p>913,246<text:s/></text:p>
          </table:table-cell>
          <table:table-cell table:number-columns-repeated="16359"/>
        </table:table-row>
        <table:table-row table:style-name="ro2">
          <table:table-cell office:value-type="float" office:value="87" table:style-name="ce5">
            <text:p>87</text:p>
          </table:table-cell>
          <table:table-cell office:value-type="float" office:value="873175" table:style-name="ce6">
            <text:p>873,175<text:s/></text:p>
          </table:table-cell>
          <table:table-cell office:value-type="float" office:value="875751" table:style-name="ce6">
            <text:p>875,751<text:s/></text:p>
          </table:table-cell>
          <table:table-cell office:value-type="float" office:value="783504" table:style-name="ce6">
            <text:p>783,504<text:s/></text:p>
          </table:table-cell>
          <table:table-cell office:value-type="float" office:value="950235" table:style-name="ce6">
            <text:p>950,235<text:s/></text:p>
          </table:table-cell>
          <table:table-cell office:value-type="float" office:value="910821" table:style-name="ce6">
            <text:p>910,821<text:s/></text:p>
          </table:table-cell>
          <table:table-cell office:value-type="float" office:value="761381" table:style-name="ce6">
            <text:p>761,381<text:s/></text:p>
          </table:table-cell>
          <table:table-cell office:value-type="float" office:value="804340" table:style-name="ce6">
            <text:p>804,340<text:s/></text:p>
          </table:table-cell>
          <table:table-cell office:value-type="float" office:value="804131" table:style-name="ce6">
            <text:p>804,131<text:s/></text:p>
          </table:table-cell>
          <table:table-cell office:value-type="float" office:value="725605" table:style-name="ce6">
            <text:p>725,605<text:s/></text:p>
          </table:table-cell>
          <table:table-cell office:value-type="float" office:value="661698" table:style-name="ce6">
            <text:p>661,698<text:s/></text:p>
          </table:table-cell>
          <table:table-cell office:value-type="float" office:value="580982" table:style-name="ce6">
            <text:p>580,982<text:s/></text:p>
          </table:table-cell>
          <table:table-cell office:value-type="float" office:value="691205" table:style-name="ce6">
            <text:p>691,205<text:s/></text:p>
          </table:table-cell>
          <table:table-cell office:value-type="float" office:value="695275" table:style-name="ce6">
            <text:p>695,275<text:s/></text:p>
          </table:table-cell>
          <table:table-cell office:value-type="float" office:value="742449" table:style-name="ce6">
            <text:p>742,449<text:s/></text:p>
          </table:table-cell>
          <table:table-cell office:value-type="float" office:value="562213" table:style-name="ce6">
            <text:p>562,213<text:s/></text:p>
          </table:table-cell>
          <table:table-cell office:value-type="float" office:value="718903" table:style-name="ce6">
            <text:p>718,903<text:s/></text:p>
          </table:table-cell>
          <table:table-cell office:value-type="float" office:value="504624" table:style-name="ce6">
            <text:p>504,624<text:s/></text:p>
          </table:table-cell>
          <table:table-cell office:value-type="float" office:value="804378" table:style-name="ce6">
            <text:p>804,378<text:s/></text:p>
          </table:table-cell>
          <table:table-cell office:value-type="float" office:value="960109" table:style-name="ce6">
            <text:p>960,109<text:s/></text:p>
          </table:table-cell>
          <table:table-cell office:value-type="float" office:value="1007514" table:style-name="ce6">
            <text:p>1,007,514<text:s/></text:p>
          </table:table-cell>
          <table:table-cell office:value-type="float" office:value="873466" table:style-name="ce6">
            <text:p>873,466<text:s/></text:p>
          </table:table-cell>
          <table:table-cell office:value-type="float" office:value="820475" table:style-name="ce7">
            <text:p>820,475<text:s/></text:p>
          </table:table-cell>
          <table:table-cell office:value-type="float" office:value="1196141" table:style-name="ce6">
            <text:p>1,196,141<text:s/></text:p>
          </table:table-cell>
          <table:table-cell office:value-type="float" office:value="937817" table:style-name="ce7">
            <text:p>937,817<text:s/></text:p>
          </table:table-cell>
          <table:table-cell table:number-columns-repeated="16359"/>
        </table:table-row>
        <table:table-row table:style-name="ro2">
          <table:table-cell office:value-type="float" office:value="88" table:style-name="ce5">
            <text:p>88</text:p>
          </table:table-cell>
          <table:table-cell office:value-type="float" office:value="889053" table:style-name="ce6">
            <text:p>889,053<text:s/></text:p>
          </table:table-cell>
          <table:table-cell office:value-type="float" office:value="892692" table:style-name="ce6">
            <text:p>892,692<text:s/></text:p>
          </table:table-cell>
          <table:table-cell office:value-type="float" office:value="826697" table:style-name="ce6">
            <text:p>826,697<text:s/></text:p>
          </table:table-cell>
          <table:table-cell office:value-type="float" office:value="944302" table:style-name="ce6">
            <text:p>944,302<text:s/></text:p>
          </table:table-cell>
          <table:table-cell office:value-type="float" office:value="968579" table:style-name="ce6">
            <text:p>968,579<text:s/></text:p>
          </table:table-cell>
          <table:table-cell office:value-type="float" office:value="779814" table:style-name="ce6">
            <text:p>779,814<text:s/></text:p>
          </table:table-cell>
          <table:table-cell office:value-type="float" office:value="875202" table:style-name="ce6">
            <text:p>875,202<text:s/></text:p>
          </table:table-cell>
          <table:table-cell office:value-type="float" office:value="755213" table:style-name="ce6">
            <text:p>755,213<text:s/></text:p>
          </table:table-cell>
          <table:table-cell office:value-type="float" office:value="858800" table:style-name="ce6">
            <text:p>858,800<text:s/></text:p>
          </table:table-cell>
          <table:table-cell office:value-type="float" office:value="742533" table:style-name="ce6">
            <text:p>742,533<text:s/></text:p>
          </table:table-cell>
          <table:table-cell office:value-type="float" office:value="628540" table:style-name="ce6">
            <text:p>628,540<text:s/></text:p>
          </table:table-cell>
          <table:table-cell office:value-type="float" office:value="717982" table:style-name="ce6">
            <text:p>717,982<text:s/></text:p>
          </table:table-cell>
          <table:table-cell office:value-type="float" office:value="722224" table:style-name="ce6">
            <text:p>722,224<text:s/></text:p>
          </table:table-cell>
          <table:table-cell office:value-type="float" office:value="718919" table:style-name="ce6">
            <text:p>718,919<text:s/></text:p>
          </table:table-cell>
          <table:table-cell office:value-type="float" office:value="574406" table:style-name="ce6">
            <text:p>574,406<text:s/></text:p>
          </table:table-cell>
          <table:table-cell office:value-type="float" office:value="711084" table:style-name="ce6">
            <text:p>711,084<text:s/></text:p>
          </table:table-cell>
          <table:table-cell office:value-type="float" office:value="588607" table:style-name="ce6">
            <text:p>588,607<text:s/></text:p>
          </table:table-cell>
          <table:table-cell office:value-type="float" office:value="868974" table:style-name="ce6">
            <text:p>868,974<text:s/></text:p>
          </table:table-cell>
          <table:table-cell office:value-type="float" office:value="1011061" table:style-name="ce6">
            <text:p>1,011,061<text:s/></text:p>
          </table:table-cell>
          <table:table-cell office:value-type="float" office:value="992490" table:style-name="ce6">
            <text:p>992,490<text:s/></text:p>
          </table:table-cell>
          <table:table-cell office:value-type="float" office:value="796358" table:style-name="ce6">
            <text:p>796,358<text:s/></text:p>
          </table:table-cell>
          <table:table-cell office:value-type="float" office:value="762588" table:style-name="ce7">
            <text:p>762,588<text:s/></text:p>
          </table:table-cell>
          <table:table-cell office:value-type="float" office:value="1208578" table:style-name="ce6">
            <text:p>1,208,578<text:s/></text:p>
          </table:table-cell>
          <table:table-cell office:value-type="float" office:value="941722" table:style-name="ce7">
            <text:p>941,722<text:s/></text:p>
          </table:table-cell>
          <table:table-cell table:number-columns-repeated="16359"/>
        </table:table-row>
        <table:table-row table:style-name="ro2">
          <table:table-cell office:value-type="float" office:value="89" table:style-name="ce5">
            <text:p>89</text:p>
          </table:table-cell>
          <table:table-cell office:value-type="float" office:value="891445" table:style-name="ce6">
            <text:p>891,445<text:s/></text:p>
          </table:table-cell>
          <table:table-cell office:value-type="float" office:value="882634" table:style-name="ce6">
            <text:p>882,634<text:s/></text:p>
          </table:table-cell>
          <table:table-cell office:value-type="float" office:value="805088" table:style-name="ce6">
            <text:p>805,088<text:s/></text:p>
          </table:table-cell>
          <table:table-cell office:value-type="float" office:value="985426" table:style-name="ce6">
            <text:p>985,426<text:s/></text:p>
          </table:table-cell>
          <table:table-cell office:value-type="float" office:value="1021919" table:style-name="ce6">
            <text:p>1,021,919<text:s/></text:p>
          </table:table-cell>
          <table:table-cell office:value-type="float" office:value="788159" table:style-name="ce6">
            <text:p>788,159<text:s/></text:p>
          </table:table-cell>
          <table:table-cell office:value-type="float" office:value="805929" table:style-name="ce6">
            <text:p>805,929<text:s/></text:p>
          </table:table-cell>
          <table:table-cell office:value-type="float" office:value="757817" table:style-name="ce6">
            <text:p>757,817<text:s/></text:p>
          </table:table-cell>
          <table:table-cell office:value-type="float" office:value="729438" table:style-name="ce6">
            <text:p>729,438<text:s/></text:p>
          </table:table-cell>
          <table:table-cell office:value-type="float" office:value="694363" table:style-name="ce6">
            <text:p>694,363<text:s/></text:p>
          </table:table-cell>
          <table:table-cell office:value-type="float" office:value="725986" table:style-name="ce6">
            <text:p>725,986<text:s/></text:p>
          </table:table-cell>
          <table:table-cell office:value-type="float" office:value="720726" table:style-name="ce6">
            <text:p>720,726<text:s/></text:p>
          </table:table-cell>
          <table:table-cell office:value-type="float" office:value="698031" table:style-name="ce6">
            <text:p>698,031<text:s/></text:p>
          </table:table-cell>
          <table:table-cell office:value-type="float" office:value="767107" table:style-name="ce6">
            <text:p>767,107<text:s/></text:p>
          </table:table-cell>
          <table:table-cell office:value-type="float" office:value="641298" table:style-name="ce6">
            <text:p>641,298<text:s/></text:p>
          </table:table-cell>
          <table:table-cell office:value-type="float" office:value="741877" table:style-name="ce6">
            <text:p>741,877<text:s/></text:p>
          </table:table-cell>
          <table:table-cell office:value-type="float" office:value="697315" table:style-name="ce6">
            <text:p>697,315<text:s/></text:p>
          </table:table-cell>
          <table:table-cell office:value-type="float" office:value="863374" table:style-name="ce6">
            <text:p>863,374<text:s/></text:p>
          </table:table-cell>
          <table:table-cell office:value-type="float" office:value="1099335" table:style-name="ce6">
            <text:p>1,099,335<text:s/></text:p>
          </table:table-cell>
          <table:table-cell office:value-type="float" office:value="919646" table:style-name="ce6">
            <text:p>919,646<text:s/></text:p>
          </table:table-cell>
          <table:table-cell office:value-type="float" office:value="808703" table:style-name="ce6">
            <text:p>808,703<text:s/></text:p>
          </table:table-cell>
          <table:table-cell office:value-type="float" office:value="824343" table:style-name="ce7">
            <text:p>824,343<text:s/></text:p>
          </table:table-cell>
          <table:table-cell office:value-type="float" office:value="1237777" table:style-name="ce6">
            <text:p>1,237,777<text:s/></text:p>
          </table:table-cell>
          <table:table-cell office:value-type="float" office:value="940086" table:style-name="ce7">
            <text:p>940,086<text:s/></text:p>
          </table:table-cell>
          <table:table-cell table:number-columns-repeated="16359"/>
        </table:table-row>
        <table:table-row table:style-name="ro2">
          <table:table-cell office:value-type="float" office:value="90" table:style-name="ce8">
            <text:p>90</text:p>
          </table:table-cell>
          <table:table-cell office:value-type="float" office:value="868651" table:style-name="ce9">
            <text:p>868,651<text:s/></text:p>
          </table:table-cell>
          <table:table-cell office:value-type="float" office:value="896186" table:style-name="ce9">
            <text:p>896,186<text:s/></text:p>
          </table:table-cell>
          <table:table-cell office:value-type="float" office:value="725890" table:style-name="ce9">
            <text:p>725,890<text:s/></text:p>
          </table:table-cell>
          <table:table-cell office:value-type="float" office:value="923301" table:style-name="ce9">
            <text:p>923,301<text:s/></text:p>
          </table:table-cell>
          <table:table-cell office:value-type="float" office:value="922675" table:style-name="ce9">
            <text:p>922,675<text:s/></text:p>
          </table:table-cell>
          <table:table-cell office:value-type="float" office:value="777341" table:style-name="ce9">
            <text:p>777,341<text:s/></text:p>
          </table:table-cell>
          <table:table-cell office:value-type="float" office:value="740900" table:style-name="ce9">
            <text:p>740,900<text:s/></text:p>
          </table:table-cell>
          <table:table-cell office:value-type="float" office:value="706694" table:style-name="ce9">
            <text:p>706,694<text:s/></text:p>
          </table:table-cell>
          <table:table-cell office:value-type="float" office:value="694028" table:style-name="ce9">
            <text:p>694,028<text:s/></text:p>
          </table:table-cell>
          <table:table-cell office:value-type="float" office:value="732284" table:style-name="ce9">
            <text:p>732,284<text:s/></text:p>
          </table:table-cell>
          <table:table-cell office:value-type="float" office:value="660383" table:style-name="ce9">
            <text:p>660,383<text:s/></text:p>
          </table:table-cell>
          <table:table-cell office:value-type="float" office:value="679890" table:style-name="ce9">
            <text:p>679,890<text:s/></text:p>
          </table:table-cell>
          <table:table-cell office:value-type="float" office:value="631921" table:style-name="ce9">
            <text:p>631,921<text:s/></text:p>
          </table:table-cell>
          <table:table-cell office:value-type="float" office:value="679721" table:style-name="ce9">
            <text:p>679,721<text:s/></text:p>
          </table:table-cell>
          <table:table-cell office:value-type="float" office:value="627005" table:style-name="ce9">
            <text:p>627,005<text:s/></text:p>
          </table:table-cell>
          <table:table-cell office:value-type="float" office:value="744651" table:style-name="ce9">
            <text:p>744,651<text:s/></text:p>
          </table:table-cell>
          <table:table-cell office:value-type="float" office:value="595548" table:style-name="ce9">
            <text:p>595,548<text:s/></text:p>
          </table:table-cell>
          <table:table-cell office:value-type="float" office:value="775698" table:style-name="ce9">
            <text:p>775,698<text:s/></text:p>
          </table:table-cell>
          <table:table-cell office:value-type="float" office:value="1101828" table:style-name="ce9">
            <text:p>1,101,828<text:s/></text:p>
          </table:table-cell>
          <table:table-cell office:value-type="float" office:value="1026762" table:style-name="ce9">
            <text:p>1,026,762<text:s/></text:p>
          </table:table-cell>
          <table:table-cell office:value-type="float" office:value="785582" table:style-name="ce9">
            <text:p>785,582<text:s/></text:p>
          </table:table-cell>
          <table:table-cell office:value-type="float" office:value="770782" table:style-name="ce10">
            <text:p>770,782<text:s/></text:p>
          </table:table-cell>
          <table:table-cell office:value-type="float" office:value="1217932" table:style-name="ce9">
            <text:p>1,217,932<text:s/></text:p>
          </table:table-cell>
          <table:table-cell office:value-type="float" office:value="963669" table:style-name="ce10">
            <text:p>963,669<text:s/></text:p>
          </table:table-cell>
          <table:table-cell table:number-columns-repeated="16359"/>
        </table:table-row>
        <table:table-row table:style-name="ro2">
          <table:table-cell office:value-type="float" office:value="91" table:style-name="ce5">
            <text:p>91</text:p>
          </table:table-cell>
          <table:table-cell office:value-type="float" office:value="875919" table:style-name="ce6">
            <text:p>875,919<text:s/></text:p>
          </table:table-cell>
          <table:table-cell office:value-type="float" office:value="899975" table:style-name="ce6">
            <text:p>899,975<text:s/></text:p>
          </table:table-cell>
          <table:table-cell office:value-type="float" office:value="695577" table:style-name="ce6">
            <text:p>695,577<text:s/></text:p>
          </table:table-cell>
          <table:table-cell office:value-type="float" office:value="979979" table:style-name="ce6">
            <text:p>979,979<text:s/></text:p>
          </table:table-cell>
          <table:table-cell office:value-type="float" office:value="949374" table:style-name="ce6">
            <text:p>949,374<text:s/></text:p>
          </table:table-cell>
          <table:table-cell office:value-type="float" office:value="762664" table:style-name="ce6">
            <text:p>762,664<text:s/></text:p>
          </table:table-cell>
          <table:table-cell office:value-type="float" office:value="804897" table:style-name="ce6">
            <text:p>804,897<text:s/></text:p>
          </table:table-cell>
          <table:table-cell office:value-type="float" office:value="799305" table:style-name="ce6">
            <text:p>799,305<text:s/></text:p>
          </table:table-cell>
          <table:table-cell office:value-type="float" office:value="683359" table:style-name="ce6">
            <text:p>683,359<text:s/></text:p>
          </table:table-cell>
          <table:table-cell office:value-type="float" office:value="688011" table:style-name="ce6">
            <text:p>688,011<text:s/></text:p>
          </table:table-cell>
          <table:table-cell office:value-type="float" office:value="611036" table:style-name="ce6">
            <text:p>611,036<text:s/></text:p>
          </table:table-cell>
          <table:table-cell office:value-type="float" office:value="688657" table:style-name="ce6">
            <text:p>688,657<text:s/></text:p>
          </table:table-cell>
          <table:table-cell office:value-type="float" office:value="697119" table:style-name="ce6">
            <text:p>697,119<text:s/></text:p>
          </table:table-cell>
          <table:table-cell office:value-type="float" office:value="782085" table:style-name="ce6">
            <text:p>782,085<text:s/></text:p>
          </table:table-cell>
          <table:table-cell office:value-type="float" office:value="651312" table:style-name="ce6">
            <text:p>651,312<text:s/></text:p>
          </table:table-cell>
          <table:table-cell office:value-type="float" office:value="689347" table:style-name="ce6">
            <text:p>689,347<text:s/></text:p>
          </table:table-cell>
          <table:table-cell office:value-type="float" office:value="605641" table:style-name="ce6">
            <text:p>605,641<text:s/></text:p>
          </table:table-cell>
          <table:table-cell office:value-type="float" office:value="722155" table:style-name="ce6">
            <text:p>722,155<text:s/></text:p>
          </table:table-cell>
          <table:table-cell office:value-type="float" office:value="1027437" table:style-name="ce6">
            <text:p>1,027,437<text:s/></text:p>
          </table:table-cell>
          <table:table-cell office:value-type="float" office:value="892936" table:style-name="ce6">
            <text:p>892,936<text:s/></text:p>
          </table:table-cell>
          <table:table-cell office:value-type="float" office:value="845388" table:style-name="ce6">
            <text:p>845,388<text:s/></text:p>
          </table:table-cell>
          <table:table-cell office:value-type="float" office:value="827536" table:style-name="ce7">
            <text:p>827,536<text:s/></text:p>
          </table:table-cell>
          <table:table-cell office:value-type="float" office:value="1232387" table:style-name="ce6">
            <text:p>1,232,387<text:s/></text:p>
          </table:table-cell>
          <table:table-cell office:value-type="float" office:value="879039" table:style-name="ce7">
            <text:p>879,039<text:s/></text:p>
          </table:table-cell>
          <table:table-cell table:number-columns-repeated="16359"/>
        </table:table-row>
        <table:table-row table:style-name="ro2">
          <table:table-cell office:value-type="float" office:value="92" table:style-name="ce5">
            <text:p>92</text:p>
          </table:table-cell>
          <table:table-cell office:value-type="float" office:value="881662" table:style-name="ce6">
            <text:p>881,662<text:s/></text:p>
          </table:table-cell>
          <table:table-cell office:value-type="float" office:value="905166" table:style-name="ce6">
            <text:p>905,166<text:s/></text:p>
          </table:table-cell>
          <table:table-cell office:value-type="float" office:value="779157" table:style-name="ce6">
            <text:p>779,157<text:s/></text:p>
          </table:table-cell>
          <table:table-cell office:value-type="float" office:value="959744" table:style-name="ce6">
            <text:p>959,744<text:s/></text:p>
          </table:table-cell>
          <table:table-cell office:value-type="float" office:value="930761" table:style-name="ce6">
            <text:p>930,761<text:s/></text:p>
          </table:table-cell>
          <table:table-cell office:value-type="float" office:value="778215" table:style-name="ce6">
            <text:p>778,215<text:s/></text:p>
          </table:table-cell>
          <table:table-cell office:value-type="float" office:value="775617" table:style-name="ce6">
            <text:p>775,617<text:s/></text:p>
          </table:table-cell>
          <table:table-cell office:value-type="float" office:value="816066" table:style-name="ce6">
            <text:p>816,066<text:s/></text:p>
          </table:table-cell>
          <table:table-cell office:value-type="float" office:value="681544" table:style-name="ce6">
            <text:p>681,544<text:s/></text:p>
          </table:table-cell>
          <table:table-cell office:value-type="float" office:value="673606" table:style-name="ce6">
            <text:p>673,606<text:s/></text:p>
          </table:table-cell>
          <table:table-cell office:value-type="float" office:value="615943" table:style-name="ce6">
            <text:p>615,943<text:s/></text:p>
          </table:table-cell>
          <table:table-cell office:value-type="float" office:value="741752" table:style-name="ce6">
            <text:p>741,752<text:s/></text:p>
          </table:table-cell>
          <table:table-cell office:value-type="float" office:value="667189" table:style-name="ce6">
            <text:p>667,189<text:s/></text:p>
          </table:table-cell>
          <table:table-cell office:value-type="float" office:value="757714" table:style-name="ce6">
            <text:p>757,714<text:s/></text:p>
          </table:table-cell>
          <table:table-cell office:value-type="float" office:value="619787" table:style-name="ce6">
            <text:p>619,787<text:s/></text:p>
          </table:table-cell>
          <table:table-cell office:value-type="float" office:value="730767" table:style-name="ce6">
            <text:p>730,767<text:s/></text:p>
          </table:table-cell>
          <table:table-cell office:value-type="float" office:value="588048" table:style-name="ce6">
            <text:p>588,048<text:s/></text:p>
          </table:table-cell>
          <table:table-cell office:value-type="float" office:value="726013" table:style-name="ce6">
            <text:p>726,013<text:s/></text:p>
          </table:table-cell>
          <table:table-cell office:value-type="float" office:value="1078255" table:style-name="ce6">
            <text:p>1,078,255<text:s/></text:p>
          </table:table-cell>
          <table:table-cell office:value-type="float" office:value="957996" table:style-name="ce6">
            <text:p>957,996<text:s/></text:p>
          </table:table-cell>
          <table:table-cell office:value-type="float" office:value="772203" table:style-name="ce6">
            <text:p>772,203<text:s/></text:p>
          </table:table-cell>
          <table:table-cell office:value-type="float" office:value="849733" table:style-name="ce7">
            <text:p>849,733<text:s/></text:p>
          </table:table-cell>
          <table:table-cell office:value-type="float" office:value="1232396" table:style-name="ce6">
            <text:p>1,232,396<text:s/></text:p>
          </table:table-cell>
          <table:table-cell office:value-type="float" office:value="903648" table:style-name="ce7">
            <text:p>903,648<text:s/></text:p>
          </table:table-cell>
          <table:table-cell table:number-columns-repeated="16359"/>
        </table:table-row>
        <table:table-row table:style-name="ro2">
          <table:table-cell office:value-type="float" office:value="93" table:style-name="ce5">
            <text:p>93</text:p>
          </table:table-cell>
          <table:table-cell office:value-type="float" office:value="891249" table:style-name="ce6">
            <text:p>891,249<text:s/></text:p>
          </table:table-cell>
          <table:table-cell office:value-type="float" office:value="918055" table:style-name="ce6">
            <text:p>918,055<text:s/></text:p>
          </table:table-cell>
          <table:table-cell office:value-type="float" office:value="729324" table:style-name="ce6">
            <text:p>729,324<text:s/></text:p>
          </table:table-cell>
          <table:table-cell office:value-type="float" office:value="995951" table:style-name="ce6">
            <text:p>995,951<text:s/></text:p>
          </table:table-cell>
          <table:table-cell office:value-type="float" office:value="975383" table:style-name="ce6">
            <text:p>975,383<text:s/></text:p>
          </table:table-cell>
          <table:table-cell office:value-type="float" office:value="732410" table:style-name="ce6">
            <text:p>732,410<text:s/></text:p>
          </table:table-cell>
          <table:table-cell office:value-type="float" office:value="792500" table:style-name="ce6">
            <text:p>792,500<text:s/></text:p>
          </table:table-cell>
          <table:table-cell office:value-type="float" office:value="803292" table:style-name="ce6">
            <text:p>803,292<text:s/></text:p>
          </table:table-cell>
          <table:table-cell office:value-type="float" office:value="738359" table:style-name="ce6">
            <text:p>738,359<text:s/></text:p>
          </table:table-cell>
          <table:table-cell office:value-type="float" office:value="703806" table:style-name="ce6">
            <text:p>703,806<text:s/></text:p>
          </table:table-cell>
          <table:table-cell office:value-type="float" office:value="661697" table:style-name="ce6">
            <text:p>661,697<text:s/></text:p>
          </table:table-cell>
          <table:table-cell office:value-type="float" office:value="743101" table:style-name="ce6">
            <text:p>743,101<text:s/></text:p>
          </table:table-cell>
          <table:table-cell office:value-type="float" office:value="721597" table:style-name="ce6">
            <text:p>721,597<text:s/></text:p>
          </table:table-cell>
          <table:table-cell office:value-type="float" office:value="703809" table:style-name="ce6">
            <text:p>703,809<text:s/></text:p>
          </table:table-cell>
          <table:table-cell office:value-type="float" office:value="631719" table:style-name="ce6">
            <text:p>631,719<text:s/></text:p>
          </table:table-cell>
          <table:table-cell office:value-type="float" office:value="714810" table:style-name="ce6">
            <text:p>714,810<text:s/></text:p>
          </table:table-cell>
          <table:table-cell office:value-type="float" office:value="720582" table:style-name="ce6">
            <text:p>720,582<text:s/></text:p>
          </table:table-cell>
          <table:table-cell office:value-type="float" office:value="868343" table:style-name="ce6">
            <text:p>868,343<text:s/></text:p>
          </table:table-cell>
          <table:table-cell office:value-type="float" office:value="1217297" table:style-name="ce6">
            <text:p>1,217,297<text:s/></text:p>
          </table:table-cell>
          <table:table-cell office:value-type="float" office:value="855400" table:style-name="ce6">
            <text:p>855,400<text:s/></text:p>
          </table:table-cell>
          <table:table-cell office:value-type="float" office:value="694118" table:style-name="ce6">
            <text:p>694,118<text:s/></text:p>
          </table:table-cell>
          <table:table-cell office:value-type="float" office:value="849868" table:style-name="ce7">
            <text:p>849,868<text:s/></text:p>
          </table:table-cell>
          <table:table-cell office:value-type="float" office:value="1225096" table:style-name="ce6">
            <text:p>1,225,096<text:s/></text:p>
          </table:table-cell>
          <table:table-cell office:value-type="float" office:value="931446" table:style-name="ce7">
            <text:p>931,446<text:s/></text:p>
          </table:table-cell>
          <table:table-cell table:number-columns-repeated="16359"/>
        </table:table-row>
        <table:table-row table:style-name="ro2">
          <table:table-cell office:value-type="float" office:value="94" table:style-name="ce5">
            <text:p>94</text:p>
          </table:table-cell>
          <table:table-cell office:value-type="float" office:value="894574" table:style-name="ce6">
            <text:p>894,574<text:s/></text:p>
          </table:table-cell>
          <table:table-cell office:value-type="float" office:value="934211" table:style-name="ce6">
            <text:p>934,211<text:s/></text:p>
          </table:table-cell>
          <table:table-cell office:value-type="float" office:value="822477" table:style-name="ce6">
            <text:p>822,477<text:s/></text:p>
          </table:table-cell>
          <table:table-cell office:value-type="float" office:value="985537" table:style-name="ce6">
            <text:p>985,537<text:s/></text:p>
          </table:table-cell>
          <table:table-cell office:value-type="float" office:value="1053182" table:style-name="ce6">
            <text:p>1,053,182<text:s/></text:p>
          </table:table-cell>
          <table:table-cell office:value-type="float" office:value="768863" table:style-name="ce6">
            <text:p>768,863<text:s/></text:p>
          </table:table-cell>
          <table:table-cell office:value-type="float" office:value="788423" table:style-name="ce6">
            <text:p>788,423<text:s/></text:p>
          </table:table-cell>
          <table:table-cell office:value-type="float" office:value="765433" table:style-name="ce6">
            <text:p>765,433<text:s/></text:p>
          </table:table-cell>
          <table:table-cell office:value-type="float" office:value="748483" table:style-name="ce6">
            <text:p>748,483<text:s/></text:p>
          </table:table-cell>
          <table:table-cell office:value-type="float" office:value="648685" table:style-name="ce6">
            <text:p>648,685<text:s/></text:p>
          </table:table-cell>
          <table:table-cell office:value-type="float" office:value="679081" table:style-name="ce6">
            <text:p>679,081<text:s/></text:p>
          </table:table-cell>
          <table:table-cell office:value-type="float" office:value="683018" table:style-name="ce6">
            <text:p>683,018<text:s/></text:p>
          </table:table-cell>
          <table:table-cell office:value-type="float" office:value="738617" table:style-name="ce6">
            <text:p>738,617<text:s/></text:p>
          </table:table-cell>
          <table:table-cell office:value-type="float" office:value="741094" table:style-name="ce6">
            <text:p>741,094<text:s/></text:p>
          </table:table-cell>
          <table:table-cell office:value-type="float" office:value="597433" table:style-name="ce6">
            <text:p>597,433<text:s/></text:p>
          </table:table-cell>
          <table:table-cell office:value-type="float" office:value="662744" table:style-name="ce6">
            <text:p>662,744<text:s/></text:p>
          </table:table-cell>
          <table:table-cell office:value-type="float" office:value="628399" table:style-name="ce6">
            <text:p>628,399<text:s/></text:p>
          </table:table-cell>
          <table:table-cell office:value-type="float" office:value="875160" table:style-name="ce6">
            <text:p>875,160<text:s/></text:p>
          </table:table-cell>
          <table:table-cell office:value-type="float" office:value="1092427" table:style-name="ce6">
            <text:p>1,092,427<text:s/></text:p>
          </table:table-cell>
          <table:table-cell office:value-type="float" office:value="880456" table:style-name="ce6">
            <text:p>880,456<text:s/></text:p>
          </table:table-cell>
          <table:table-cell office:value-type="float" office:value="812886" table:style-name="ce6">
            <text:p>812,886<text:s/></text:p>
          </table:table-cell>
          <table:table-cell office:value-type="float" office:value="811559" table:style-name="ce7">
            <text:p>811,559<text:s/></text:p>
          </table:table-cell>
          <table:table-cell office:value-type="float" office:value="1236014" table:style-name="ce6">
            <text:p>1,236,014<text:s/></text:p>
          </table:table-cell>
          <table:table-cell office:value-type="float" office:value="955541" table:style-name="ce7">
            <text:p>955,541<text:s/></text:p>
          </table:table-cell>
          <table:table-cell table:number-columns-repeated="16359"/>
        </table:table-row>
        <table:table-row table:style-name="ro2">
          <table:table-cell office:value-type="float" office:value="95" table:style-name="ce8">
            <text:p>95</text:p>
          </table:table-cell>
          <table:table-cell office:value-type="float" office:value="913092" table:style-name="ce9">
            <text:p>913,092<text:s/></text:p>
          </table:table-cell>
          <table:table-cell office:value-type="float" office:value="930130" table:style-name="ce9">
            <text:p>930,130<text:s/></text:p>
          </table:table-cell>
          <table:table-cell office:value-type="float" office:value="767861" table:style-name="ce9">
            <text:p>767,861<text:s/></text:p>
          </table:table-cell>
          <table:table-cell office:value-type="float" office:value="981273" table:style-name="ce9">
            <text:p>981,273<text:s/></text:p>
          </table:table-cell>
          <table:table-cell office:value-type="float" office:value="957811" table:style-name="ce9">
            <text:p>957,811<text:s/></text:p>
          </table:table-cell>
          <table:table-cell office:value-type="float" office:value="849510" table:style-name="ce9">
            <text:p>849,510<text:s/></text:p>
          </table:table-cell>
          <table:table-cell office:value-type="float" office:value="810914" table:style-name="ce9">
            <text:p>810,914<text:s/></text:p>
          </table:table-cell>
          <table:table-cell office:value-type="float" office:value="815377" table:style-name="ce9">
            <text:p>815,377<text:s/></text:p>
          </table:table-cell>
          <table:table-cell office:value-type="float" office:value="815573" table:style-name="ce9">
            <text:p>815,573<text:s/></text:p>
          </table:table-cell>
          <table:table-cell office:value-type="float" office:value="764109" table:style-name="ce9">
            <text:p>764,109<text:s/></text:p>
          </table:table-cell>
          <table:table-cell office:value-type="float" office:value="697288" table:style-name="ce9">
            <text:p>697,288<text:s/></text:p>
          </table:table-cell>
          <table:table-cell office:value-type="float" office:value="747222" table:style-name="ce9">
            <text:p>747,222<text:s/></text:p>
          </table:table-cell>
          <table:table-cell office:value-type="float" office:value="686038" table:style-name="ce9">
            <text:p>686,038<text:s/></text:p>
          </table:table-cell>
          <table:table-cell office:value-type="float" office:value="747713" table:style-name="ce9">
            <text:p>747,713<text:s/></text:p>
          </table:table-cell>
          <table:table-cell office:value-type="float" office:value="624932" table:style-name="ce9">
            <text:p>624,932<text:s/></text:p>
          </table:table-cell>
          <table:table-cell office:value-type="float" office:value="726258" table:style-name="ce9">
            <text:p>726,258<text:s/></text:p>
          </table:table-cell>
          <table:table-cell office:value-type="float" office:value="705881" table:style-name="ce9">
            <text:p>705,881<text:s/></text:p>
          </table:table-cell>
          <table:table-cell office:value-type="float" office:value="782453" table:style-name="ce9">
            <text:p>782,453<text:s/></text:p>
          </table:table-cell>
          <table:table-cell office:value-type="float" office:value="1171277" table:style-name="ce9">
            <text:p>1,171,277<text:s/></text:p>
          </table:table-cell>
          <table:table-cell office:value-type="float" office:value="969246" table:style-name="ce9">
            <text:p>969,246<text:s/></text:p>
          </table:table-cell>
          <table:table-cell office:value-type="float" office:value="800693" table:style-name="ce9">
            <text:p>800,693<text:s/></text:p>
          </table:table-cell>
          <table:table-cell office:value-type="float" office:value="851949" table:style-name="ce10">
            <text:p>851,949<text:s/></text:p>
          </table:table-cell>
          <table:table-cell office:value-type="float" office:value="1262406" table:style-name="ce9">
            <text:p>1,262,406<text:s/></text:p>
          </table:table-cell>
          <table:table-cell office:value-type="float" office:value="970062" table:style-name="ce10">
            <text:p>970,062<text:s/></text:p>
          </table:table-cell>
          <table:table-cell table:number-columns-repeated="16359"/>
        </table:table-row>
        <table:table-row table:style-name="ro2">
          <table:table-cell office:value-type="float" office:value="96" table:style-name="ce5">
            <text:p>96</text:p>
          </table:table-cell>
          <table:table-cell office:value-type="float" office:value="923874" table:style-name="ce6">
            <text:p>923,874<text:s/></text:p>
          </table:table-cell>
          <table:table-cell office:value-type="float" office:value="912968" table:style-name="ce6">
            <text:p>912,968<text:s/></text:p>
          </table:table-cell>
          <table:table-cell office:value-type="float" office:value="750870" table:style-name="ce6">
            <text:p>750,870<text:s/></text:p>
          </table:table-cell>
          <table:table-cell office:value-type="float" office:value="1003789" table:style-name="ce6">
            <text:p>1,003,789<text:s/></text:p>
          </table:table-cell>
          <table:table-cell office:value-type="float" office:value="910180" table:style-name="ce6">
            <text:p>910,180<text:s/></text:p>
          </table:table-cell>
          <table:table-cell office:value-type="float" office:value="826541" table:style-name="ce6">
            <text:p>826,541<text:s/></text:p>
          </table:table-cell>
          <table:table-cell office:value-type="float" office:value="834273" table:style-name="ce6">
            <text:p>834,273<text:s/></text:p>
          </table:table-cell>
          <table:table-cell office:value-type="float" office:value="776371" table:style-name="ce6">
            <text:p>776,371<text:s/></text:p>
          </table:table-cell>
          <table:table-cell office:value-type="float" office:value="722209" table:style-name="ce6">
            <text:p>722,209<text:s/></text:p>
          </table:table-cell>
          <table:table-cell office:value-type="float" office:value="663716" table:style-name="ce6">
            <text:p>663,716<text:s/></text:p>
          </table:table-cell>
          <table:table-cell office:value-type="float" office:value="638887" table:style-name="ce6">
            <text:p>638,887<text:s/></text:p>
          </table:table-cell>
          <table:table-cell office:value-type="float" office:value="738863" table:style-name="ce6">
            <text:p>738,863<text:s/></text:p>
          </table:table-cell>
          <table:table-cell office:value-type="float" office:value="791925" table:style-name="ce6">
            <text:p>791,925<text:s/></text:p>
          </table:table-cell>
          <table:table-cell office:value-type="float" office:value="796114" table:style-name="ce6">
            <text:p>796,114<text:s/></text:p>
          </table:table-cell>
          <table:table-cell office:value-type="float" office:value="720459" table:style-name="ce6">
            <text:p>720,459<text:s/></text:p>
          </table:table-cell>
          <table:table-cell office:value-type="float" office:value="724680" table:style-name="ce6">
            <text:p>724,680<text:s/></text:p>
          </table:table-cell>
          <table:table-cell office:value-type="float" office:value="644462" table:style-name="ce6">
            <text:p>644,462<text:s/></text:p>
          </table:table-cell>
          <table:table-cell office:value-type="float" office:value="851508" table:style-name="ce6">
            <text:p>851,508<text:s/></text:p>
          </table:table-cell>
          <table:table-cell office:value-type="float" office:value="1277464" table:style-name="ce6">
            <text:p>1,277,464<text:s/></text:p>
          </table:table-cell>
          <table:table-cell office:value-type="float" office:value="1049053" table:style-name="ce6">
            <text:p>1,049,053<text:s/></text:p>
          </table:table-cell>
          <table:table-cell office:value-type="float" office:value="730039" table:style-name="ce6">
            <text:p>730,039<text:s/></text:p>
          </table:table-cell>
          <table:table-cell office:value-type="float" office:value="921877" table:style-name="ce7">
            <text:p>921,877<text:s/></text:p>
          </table:table-cell>
          <table:table-cell office:value-type="float" office:value="1287803" table:style-name="ce6">
            <text:p>1,287,803<text:s/></text:p>
          </table:table-cell>
          <table:table-cell office:value-type="float" office:value="980360" table:style-name="ce7">
            <text:p>980,360<text:s/></text:p>
          </table:table-cell>
          <table:table-cell table:number-columns-repeated="16359"/>
        </table:table-row>
        <table:table-row table:style-name="ro2">
          <table:table-cell office:value-type="float" office:value="97" table:style-name="ce5">
            <text:p>97</text:p>
          </table:table-cell>
          <table:table-cell office:value-type="float" office:value="913687" table:style-name="ce6">
            <text:p>913,687<text:s/></text:p>
          </table:table-cell>
          <table:table-cell office:value-type="float" office:value="972062" table:style-name="ce6">
            <text:p>972,062<text:s/></text:p>
          </table:table-cell>
          <table:table-cell office:value-type="float" office:value="847932" table:style-name="ce6">
            <text:p>847,932<text:s/></text:p>
          </table:table-cell>
          <table:table-cell office:value-type="float" office:value="960037" table:style-name="ce6">
            <text:p>960,037<text:s/></text:p>
          </table:table-cell>
          <table:table-cell office:value-type="float" office:value="1063948" table:style-name="ce6">
            <text:p>1,063,948<text:s/></text:p>
          </table:table-cell>
          <table:table-cell office:value-type="float" office:value="754346" table:style-name="ce6">
            <text:p>754,346<text:s/></text:p>
          </table:table-cell>
          <table:table-cell office:value-type="float" office:value="817357" table:style-name="ce6">
            <text:p>817,357<text:s/></text:p>
          </table:table-cell>
          <table:table-cell office:value-type="float" office:value="760545" table:style-name="ce6">
            <text:p>760,545<text:s/></text:p>
          </table:table-cell>
          <table:table-cell office:value-type="float" office:value="708936" table:style-name="ce6">
            <text:p>708,936<text:s/></text:p>
          </table:table-cell>
          <table:table-cell office:value-type="float" office:value="643980" table:style-name="ce6">
            <text:p>643,980<text:s/></text:p>
          </table:table-cell>
          <table:table-cell office:value-type="float" office:value="655130" table:style-name="ce6">
            <text:p>655,130<text:s/></text:p>
          </table:table-cell>
          <table:table-cell office:value-type="float" office:value="729662" table:style-name="ce6">
            <text:p>729,662<text:s/></text:p>
          </table:table-cell>
          <table:table-cell office:value-type="float" office:value="780113" table:style-name="ce6">
            <text:p>780,113<text:s/></text:p>
          </table:table-cell>
          <table:table-cell office:value-type="float" office:value="701111" table:style-name="ce6">
            <text:p>701,111<text:s/></text:p>
          </table:table-cell>
          <table:table-cell office:value-type="float" office:value="586479" table:style-name="ce6">
            <text:p>586,479<text:s/></text:p>
          </table:table-cell>
          <table:table-cell office:value-type="float" office:value="695030" table:style-name="ce6">
            <text:p>695,030<text:s/></text:p>
          </table:table-cell>
          <table:table-cell office:value-type="float" office:value="732450" table:style-name="ce6">
            <text:p>732,450<text:s/></text:p>
          </table:table-cell>
          <table:table-cell office:value-type="float" office:value="816692" table:style-name="ce6">
            <text:p>816,692<text:s/></text:p>
          </table:table-cell>
          <table:table-cell office:value-type="float" office:value="1187288" table:style-name="ce6">
            <text:p>1,187,288<text:s/></text:p>
          </table:table-cell>
          <table:table-cell office:value-type="float" office:value="916428" table:style-name="ce6">
            <text:p>916,428<text:s/></text:p>
          </table:table-cell>
          <table:table-cell office:value-type="float" office:value="741393" table:style-name="ce6">
            <text:p>741,393<text:s/></text:p>
          </table:table-cell>
          <table:table-cell office:value-type="float" office:value="920293" table:style-name="ce7">
            <text:p>920,293<text:s/></text:p>
          </table:table-cell>
          <table:table-cell office:value-type="float" office:value="1271060" table:style-name="ce6">
            <text:p>1,271,060<text:s/></text:p>
          </table:table-cell>
          <table:table-cell office:value-type="float" office:value="961828" table:style-name="ce7">
            <text:p>961,828<text:s/></text:p>
          </table:table-cell>
          <table:table-cell table:number-columns-repeated="16359"/>
        </table:table-row>
        <table:table-row table:style-name="ro2">
          <table:table-cell office:value-type="float" office:value="98" table:style-name="ce5">
            <text:p>98</text:p>
          </table:table-cell>
          <table:table-cell office:value-type="float" office:value="887605" table:style-name="ce6">
            <text:p>887,605<text:s/></text:p>
          </table:table-cell>
          <table:table-cell office:value-type="float" office:value="922690" table:style-name="ce6">
            <text:p>922,690<text:s/></text:p>
          </table:table-cell>
          <table:table-cell office:value-type="float" office:value="746261" table:style-name="ce6">
            <text:p>746,261<text:s/></text:p>
          </table:table-cell>
          <table:table-cell office:value-type="float" office:value="940942" table:style-name="ce6">
            <text:p>940,942<text:s/></text:p>
          </table:table-cell>
          <table:table-cell office:value-type="float" office:value="1011033" table:style-name="ce6">
            <text:p>1,011,033<text:s/></text:p>
          </table:table-cell>
          <table:table-cell office:value-type="float" office:value="756823" table:style-name="ce6">
            <text:p>756,823<text:s/></text:p>
          </table:table-cell>
          <table:table-cell office:value-type="float" office:value="779278" table:style-name="ce6">
            <text:p>779,278<text:s/></text:p>
          </table:table-cell>
          <table:table-cell office:value-type="float" office:value="750697" table:style-name="ce6">
            <text:p>750,697<text:s/></text:p>
          </table:table-cell>
          <table:table-cell office:value-type="float" office:value="808713" table:style-name="ce6">
            <text:p>808,713<text:s/></text:p>
          </table:table-cell>
          <table:table-cell office:value-type="float" office:value="615006" table:style-name="ce6">
            <text:p>615,006<text:s/></text:p>
          </table:table-cell>
          <table:table-cell office:value-type="float" office:value="629952" table:style-name="ce6">
            <text:p>629,952<text:s/></text:p>
          </table:table-cell>
          <table:table-cell office:value-type="float" office:value="702759" table:style-name="ce6">
            <text:p>702,759<text:s/></text:p>
          </table:table-cell>
          <table:table-cell office:value-type="float" office:value="789837" table:style-name="ce6">
            <text:p>789,837<text:s/></text:p>
          </table:table-cell>
          <table:table-cell office:value-type="float" office:value="727434" table:style-name="ce6">
            <text:p>727,434<text:s/></text:p>
          </table:table-cell>
          <table:table-cell office:value-type="float" office:value="667547" table:style-name="ce6">
            <text:p>667,547<text:s/></text:p>
          </table:table-cell>
          <table:table-cell office:value-type="float" office:value="655696" table:style-name="ce6">
            <text:p>655,696<text:s/></text:p>
          </table:table-cell>
          <table:table-cell office:value-type="float" office:value="689166" table:style-name="ce6">
            <text:p>689,166<text:s/></text:p>
          </table:table-cell>
          <table:table-cell office:value-type="float" office:value="863161" table:style-name="ce6">
            <text:p>863,161<text:s/></text:p>
          </table:table-cell>
          <table:table-cell office:value-type="float" office:value="1133833" table:style-name="ce6">
            <text:p>1,133,833<text:s/></text:p>
          </table:table-cell>
          <table:table-cell office:value-type="float" office:value="857845" table:style-name="ce6">
            <text:p>857,845<text:s/></text:p>
          </table:table-cell>
          <table:table-cell office:value-type="float" office:value="686637" table:style-name="ce6">
            <text:p>686,637<text:s/></text:p>
          </table:table-cell>
          <table:table-cell office:value-type="float" office:value="863995" table:style-name="ce7">
            <text:p>863,995<text:s/></text:p>
          </table:table-cell>
          <table:table-cell office:value-type="float" office:value="1246310" table:style-name="ce6">
            <text:p>1,246,310<text:s/></text:p>
          </table:table-cell>
          <table:table-cell office:value-type="float" office:value="928214" table:style-name="ce7">
            <text:p>928,214<text:s/></text:p>
          </table:table-cell>
          <table:table-cell table:number-columns-repeated="16359"/>
        </table:table-row>
        <table:table-row table:style-name="ro2">
          <table:table-cell office:value-type="float" office:value="99" table:style-name="ce8">
            <text:p>99</text:p>
          </table:table-cell>
          <table:table-cell office:value-type="float" office:value="889353" table:style-name="ce9">
            <text:p>889,353<text:s/></text:p>
          </table:table-cell>
          <table:table-cell office:value-type="float" office:value="893859" table:style-name="ce9">
            <text:p>893,859<text:s/></text:p>
          </table:table-cell>
          <table:table-cell office:value-type="float" office:value="802483" table:style-name="ce9">
            <text:p>802,483<text:s/></text:p>
          </table:table-cell>
          <table:table-cell office:value-type="float" office:value="915499" table:style-name="ce9">
            <text:p>915,499<text:s/></text:p>
          </table:table-cell>
          <table:table-cell office:value-type="float" office:value="1052587" table:style-name="ce9">
            <text:p>1,052,587<text:s/></text:p>
          </table:table-cell>
          <table:table-cell office:value-type="float" office:value="788968" table:style-name="ce9">
            <text:p>788,968<text:s/></text:p>
          </table:table-cell>
          <table:table-cell office:value-type="float" office:value="722526" table:style-name="ce9">
            <text:p>722,526<text:s/></text:p>
          </table:table-cell>
          <table:table-cell office:value-type="float" office:value="741050" table:style-name="ce9">
            <text:p>741,050<text:s/></text:p>
          </table:table-cell>
          <table:table-cell office:value-type="float" office:value="782905" table:style-name="ce9">
            <text:p>782,905<text:s/></text:p>
          </table:table-cell>
          <table:table-cell office:value-type="float" office:value="616480" table:style-name="ce9">
            <text:p>616,480<text:s/></text:p>
          </table:table-cell>
          <table:table-cell office:value-type="float" office:value="658489" table:style-name="ce9">
            <text:p>658,489<text:s/></text:p>
          </table:table-cell>
          <table:table-cell office:value-type="float" office:value="692341" table:style-name="ce9">
            <text:p>692,341<text:s/></text:p>
          </table:table-cell>
          <table:table-cell office:value-type="float" office:value="739166" table:style-name="ce9">
            <text:p>739,166<text:s/></text:p>
          </table:table-cell>
          <table:table-cell office:value-type="float" office:value="704748" table:style-name="ce9">
            <text:p>704,748<text:s/></text:p>
          </table:table-cell>
          <table:table-cell office:value-type="float" office:value="568409" table:style-name="ce9">
            <text:p>568,409<text:s/></text:p>
          </table:table-cell>
          <table:table-cell office:value-type="float" office:value="741246" table:style-name="ce9">
            <text:p>741,246<text:s/></text:p>
          </table:table-cell>
          <table:table-cell office:value-type="float" office:value="827323" table:style-name="ce9">
            <text:p>827,323<text:s/></text:p>
          </table:table-cell>
          <table:table-cell office:value-type="float" office:value="860445" table:style-name="ce9">
            <text:p>860,445<text:s/></text:p>
          </table:table-cell>
          <table:table-cell office:value-type="float" office:value="1184598" table:style-name="ce9">
            <text:p>1,184,598<text:s/></text:p>
          </table:table-cell>
          <table:table-cell office:value-type="float" office:value="946908" table:style-name="ce9">
            <text:p>946,908<text:s/></text:p>
          </table:table-cell>
          <table:table-cell office:value-type="float" office:value="698454" table:style-name="ce9">
            <text:p>698,454<text:s/></text:p>
          </table:table-cell>
          <table:table-cell office:value-type="float" office:value="806990" table:style-name="ce10">
            <text:p>806,990<text:s/></text:p>
          </table:table-cell>
          <table:table-cell office:value-type="float" office:value="1298640" table:style-name="ce9">
            <text:p>1,298,640<text:s/></text:p>
          </table:table-cell>
          <table:table-cell office:value-type="float" office:value="972087" table:style-name="ce10">
            <text:p>972,087<text:s/></text:p>
          </table:table-cell>
          <table:table-cell table:number-columns-repeated="16359"/>
        </table:table-row>
        <table:table-row table:style-name="ro2">
          <table:table-cell office:value-type="string" table:style-name="ce1">
            <text:p>資料來源：行政院主計總處家庭收支調查</text:p>
          </table:table-cell>
          <table:table-cell table:number-columns-repeated="23" table:style-name="ce1"/>
          <table:table-cell table:style-name="ce11"/>
          <table:table-cell table:number-columns-repeated="16359"/>
        </table:table-row>
        <table:table-row table:number-rows-repeated="1048542" table:style-name="ro2">
          <table:table-cell table:number-columns-repeated="16384"/>
        </table:table-row>
      </table:table>
      <table:table table:name="平均每人70-99" table:style-name="ta1">
        <table:table-column table:style-name="co1" table:number-columns-repeated="4" table:default-cell-style-name="ce1"/>
        <table:table-column table:style-name="co2" table:number-columns-repeated="2" table:default-cell-style-name="ce1"/>
        <table:table-column table:style-name="co1" table:number-columns-repeated="11" table:default-cell-style-name="ce1"/>
        <table:table-column table:style-name="co2" table:default-cell-style-name="ce1"/>
        <table:table-column table:style-name="co1" table:default-cell-style-name="ce1"/>
        <table:table-column table:style-name="co2" table:number-columns-repeated="3" table:default-cell-style-name="ce1"/>
        <table:table-column table:style-name="co1" table:default-cell-style-name="ce1"/>
        <table:table-column table:style-name="co2" table:default-cell-style-name="ce1"/>
        <table:table-column table:style-name="co1" table:default-cell-style-name="ce11"/>
        <table:table-column table:style-name="co1" table:number-columns-repeated="16359" table:default-cell-style-name="ce1"/>
        <table:table-row table:style-name="ro1">
          <table:table-cell office:value-type="string" table:number-columns-spanned="25" table:number-rows-spanned="1" table:style-name="ce17">
            <text:p>平均每人可支配所得─按區域別分</text:p>
          </table:table-cell>
          <table:covered-table-cell table:number-columns-repeated="24"/>
          <table:table-cell table:number-columns-repeated="3" table:style-name="ce11"/>
          <table:table-cell table:number-columns-repeated="16356"/>
        </table:table-row>
        <table:table-row table:style-name="ro2">
          <table:table-cell table:number-columns-repeated="24" table:style-name="ce1"/>
          <table:table-cell table:number-columns-repeated="4" table:style-name="ce11"/>
          <table:table-cell table:number-columns-repeated="16356"/>
        </table:table-row>
        <table:table-row table:style-name="ro2">
          <table:table-cell office:value-type="string" table:style-name="ce2">
            <text:p>年別</text:p>
          </table:table-cell>
          <table:table-cell office:value-type="string" table:style-name="ce3">
            <text:p>總平均</text:p>
          </table:table-cell>
          <table:table-cell office:value-type="string" table:style-name="ce3">
            <text:p>臺北縣</text:p>
          </table:table-cell>
          <table:table-cell office:value-type="string" table:style-name="ce3">
            <text:p>宜蘭縣</text:p>
          </table:table-cell>
          <table:table-cell office:value-type="string" table:style-name="ce3">
            <text:p>桃園縣</text:p>
          </table:table-cell>
          <table:table-cell office:value-type="string" table:style-name="ce3">
            <text:p>新竹縣</text:p>
          </table:table-cell>
          <table:table-cell office:value-type="string" table:style-name="ce3">
            <text:p>苗栗縣</text:p>
          </table:table-cell>
          <table:table-cell office:value-type="string" table:style-name="ce3">
            <text:p>臺中縣</text:p>
          </table:table-cell>
          <table:table-cell office:value-type="string" table:style-name="ce3">
            <text:p>彰化縣</text:p>
          </table:table-cell>
          <table:table-cell office:value-type="string" table:style-name="ce3">
            <text:p>南投縣</text:p>
          </table:table-cell>
          <table:table-cell office:value-type="string" table:style-name="ce3">
            <text:p>雲林縣</text:p>
          </table:table-cell>
          <table:table-cell office:value-type="string" table:style-name="ce3">
            <text:p>嘉義縣</text:p>
          </table:table-cell>
          <table:table-cell office:value-type="string" table:style-name="ce3">
            <text:p>臺南縣</text:p>
          </table:table-cell>
          <table:table-cell office:value-type="string" table:style-name="ce3">
            <text:p>高雄縣</text:p>
          </table:table-cell>
          <table:table-cell office:value-type="string" table:style-name="ce3">
            <text:p>屏東縣</text:p>
          </table:table-cell>
          <table:table-cell office:value-type="string" table:style-name="ce3">
            <text:p>臺東縣</text:p>
          </table:table-cell>
          <table:table-cell office:value-type="string" table:style-name="ce3">
            <text:p>花蓮縣</text:p>
          </table:table-cell>
          <table:table-cell office:value-type="string" table:style-name="ce3">
            <text:p>澎湖縣</text:p>
          </table:table-cell>
          <table:table-cell office:value-type="string" table:style-name="ce3">
            <text:p>基隆市</text:p>
          </table:table-cell>
          <table:table-cell office:value-type="string" table:style-name="ce3">
            <text:p>新竹市</text:p>
          </table:table-cell>
          <table:table-cell office:value-type="string" table:style-name="ce3">
            <text:p>臺中市</text:p>
          </table:table-cell>
          <table:table-cell office:value-type="string" table:style-name="ce3">
            <text:p>嘉義市</text:p>
          </table:table-cell>
          <table:table-cell office:value-type="string" table:style-name="ce4">
            <text:p>臺南市</text:p>
          </table:table-cell>
          <table:table-cell office:value-type="string" table:style-name="ce3">
            <text:p>臺北市</text:p>
          </table:table-cell>
          <table:table-cell office:value-type="string" table:style-name="ce4">
            <text:p>高雄市</text:p>
          </table:table-cell>
          <table:table-cell table:number-columns-repeated="2" table:style-name="ce12"/>
          <table:table-cell table:style-name="ce11"/>
          <table:table-cell table:number-columns-repeated="16356"/>
        </table:table-row>
        <table:table-row table:style-name="ro2">
          <table:table-cell office:value-type="float" office:value="70" table:style-name="ce5">
            <text:p>70</text:p>
          </table:table-cell>
          <table:table-cell office:value-type="float" office:value="55624.008350730692" table:style-name="ce6">
            <text:p>55,624<text:s/></text:p>
          </table:table-cell>
          <table:table-cell office:value-type="float" office:value="69528.817204301071" table:style-name="ce6">
            <text:p>69,529<text:s/></text:p>
          </table:table-cell>
          <table:table-cell office:value-type="float" office:value="46849.504950495051" table:style-name="ce6">
            <text:p>46,850<text:s/></text:p>
          </table:table-cell>
          <table:table-cell office:value-type="float" office:value="52664.214711729619" table:style-name="ce6">
            <text:p>52,664<text:s/></text:p>
          </table:table-cell>
          <table:table-cell office:value-type="float" office:value="50145.542635658916" table:style-name="ce6">
            <text:p>50,146<text:s/></text:p>
          </table:table-cell>
          <table:table-cell office:value-type="float" office:value="46742.777777777774" table:style-name="ce6">
            <text:p>46,743<text:s/></text:p>
          </table:table-cell>
          <table:table-cell office:value-type="float" office:value="46842.07317073171" table:style-name="ce6">
            <text:p>46,842<text:s/></text:p>
          </table:table-cell>
          <table:table-cell office:value-type="float" office:value="43410.681399631678" table:style-name="ce6">
            <text:p>43,411<text:s/></text:p>
          </table:table-cell>
          <table:table-cell office:value-type="float" office:value="48319.565217391311" table:style-name="ce6">
            <text:p>48,320<text:s/></text:p>
          </table:table-cell>
          <table:table-cell office:value-type="float" office:value="36420.123203285417" table:style-name="ce6">
            <text:p>36,420<text:s/></text:p>
          </table:table-cell>
          <table:table-cell office:value-type="float" office:value="48369.281045751639" table:style-name="ce6">
            <text:p>48,369<text:s/></text:p>
          </table:table-cell>
          <table:table-cell office:value-type="float" office:value="42389.429175475685" table:style-name="ce6">
            <text:p>42,389<text:s/></text:p>
          </table:table-cell>
          <table:table-cell office:value-type="float" office:value="50547.008547008547" table:style-name="ce6">
            <text:p>50,547<text:s/></text:p>
          </table:table-cell>
          <table:table-cell office:value-type="float" office:value="43681.027667984192" table:style-name="ce6">
            <text:p>43,681<text:s/></text:p>
          </table:table-cell>
          <table:table-cell office:value-type="float" office:value="46422.291666666672" table:style-name="ce6">
            <text:p>46,422<text:s/></text:p>
          </table:table-cell>
          <table:table-cell office:value-type="float" office:value="50325.877192982458" table:style-name="ce6">
            <text:p>50,326<text:s/></text:p>
          </table:table-cell>
          <table:table-cell office:value-type="float" office:value="42104.379562043796" table:style-name="ce6">
            <text:p>42,104<text:s/></text:p>
          </table:table-cell>
          <table:table-cell office:value-type="float" office:value="57006.352459016394" table:style-name="ce6">
            <text:p>57,006<text:s/></text:p>
          </table:table-cell>
          <table:table-cell table:style-name="ce6"/>
          <table:table-cell office:value-type="float" office:value="60170.80745341615" table:style-name="ce6">
            <text:p>60,171<text:s/></text:p>
          </table:table-cell>
          <table:table-cell table:style-name="ce6"/>
          <table:table-cell office:value-type="float" office:value="50562.124248496992" table:style-name="ce7">
            <text:p>50,562<text:s/></text:p>
          </table:table-cell>
          <table:table-cell office:value-type="float" office:value="76181.093394077456" table:style-name="ce6">
            <text:p>76,181<text:s/></text:p>
          </table:table-cell>
          <table:table-cell office:value-type="float" office:value="61130.752212389387" table:style-name="ce7">
            <text:p>61,131<text:s/></text:p>
          </table:table-cell>
          <table:table-cell table:number-columns-repeated="2" table:style-name="ce13"/>
          <table:table-cell table:style-name="ce11"/>
          <table:table-cell table:number-columns-repeated="16356"/>
        </table:table-row>
        <table:table-row table:style-name="ro2">
          <table:table-cell office:value-type="float" office:value="71" table:style-name="ce5">
            <text:p>71</text:p>
          </table:table-cell>
          <table:table-cell office:value-type="float" office:value="58069.620253164554" table:style-name="ce6">
            <text:p>58,070<text:s/></text:p>
          </table:table-cell>
          <table:table-cell office:value-type="float" office:value="66922.727272727265" table:style-name="ce6">
            <text:p>66,923<text:s/></text:p>
          </table:table-cell>
          <table:table-cell office:value-type="float" office:value="47936.344969199177" table:style-name="ce6">
            <text:p>47,936<text:s/></text:p>
          </table:table-cell>
          <table:table-cell office:value-type="float" office:value="50322.177419354841" table:style-name="ce6">
            <text:p>50,322<text:s/></text:p>
          </table:table-cell>
          <table:table-cell office:value-type="float" office:value="48139.278937381408" table:style-name="ce6">
            <text:p>48,139<text:s/></text:p>
          </table:table-cell>
          <table:table-cell office:value-type="float" office:value="44220.037105751391" table:style-name="ce6">
            <text:p>44,220<text:s/></text:p>
          </table:table-cell>
          <table:table-cell office:value-type="float" office:value="52161.5234375" table:style-name="ce6">
            <text:p>52,162<text:s/></text:p>
          </table:table-cell>
          <table:table-cell office:value-type="float" office:value="44582.994454713495" table:style-name="ce6">
            <text:p>44,583<text:s/></text:p>
          </table:table-cell>
          <table:table-cell office:value-type="float" office:value="51566.470588235301" table:style-name="ce6">
            <text:p>51,566<text:s/></text:p>
          </table:table-cell>
          <table:table-cell office:value-type="float" office:value="43600.831600831603" table:style-name="ce6">
            <text:p>43,601<text:s/></text:p>
          </table:table-cell>
          <table:table-cell office:value-type="float" office:value="49037.20930232558" table:style-name="ce6">
            <text:p>49,037<text:s/></text:p>
          </table:table-cell>
          <table:table-cell office:value-type="float" office:value="47595.100222717148" table:style-name="ce6">
            <text:p>47,595<text:s/></text:p>
          </table:table-cell>
          <table:table-cell office:value-type="float" office:value="52189.38053097346" table:style-name="ce6">
            <text:p>52,189<text:s/></text:p>
          </table:table-cell>
          <table:table-cell office:value-type="float" office:value="45935.357917570494" table:style-name="ce6">
            <text:p>45,935<text:s/></text:p>
          </table:table-cell>
          <table:table-cell office:value-type="float" office:value="51938.877338877341" table:style-name="ce6">
            <text:p>51,939<text:s/></text:p>
          </table:table-cell>
          <table:table-cell office:value-type="float" office:value="52628.159645232816" table:style-name="ce6">
            <text:p>52,628<text:s/></text:p>
          </table:table-cell>
          <table:table-cell office:value-type="float" office:value="40514.606741573036" table:style-name="ce6">
            <text:p>40,515<text:s/></text:p>
          </table:table-cell>
          <table:table-cell office:value-type="float" office:value="56317.948717948719" table:style-name="ce6">
            <text:p>56,318<text:s/></text:p>
          </table:table-cell>
          <table:table-cell office:value-type="float" office:value="59140.847784200378" table:style-name="ce6">
            <text:p>59,141<text:s/></text:p>
          </table:table-cell>
          <table:table-cell office:value-type="float" office:value="62568" table:style-name="ce6">
            <text:p>62,568<text:s/></text:p>
          </table:table-cell>
          <table:table-cell office:value-type="float" office:value="58607.20524017467" table:style-name="ce6">
            <text:p>58,607<text:s/></text:p>
          </table:table-cell>
          <table:table-cell office:value-type="float" office:value="58558.921161825725" table:style-name="ce7">
            <text:p>58,559<text:s/></text:p>
          </table:table-cell>
          <table:table-cell office:value-type="float" office:value="83221.559633027515" table:style-name="ce6">
            <text:p>83,222<text:s/></text:p>
          </table:table-cell>
          <table:table-cell office:value-type="float" office:value="62528.953229398663" table:style-name="ce7">
            <text:p>62,529<text:s/></text:p>
          </table:table-cell>
          <table:table-cell table:number-columns-repeated="2" table:style-name="ce13"/>
          <table:table-cell table:style-name="ce11"/>
          <table:table-cell table:number-columns-repeated="16356"/>
        </table:table-row>
        <table:table-row table:style-name="ro2">
          <table:table-cell office:value-type="float" office:value="72" table:style-name="ce5">
            <text:p>72</text:p>
          </table:table-cell>
          <table:table-cell office:value-type="float" office:value="62821.019108280256" table:style-name="ce6">
            <text:p>62,821<text:s/></text:p>
          </table:table-cell>
          <table:table-cell office:value-type="float" office:value="69745.572354211661" table:style-name="ce6">
            <text:p>69,746<text:s/></text:p>
          </table:table-cell>
          <table:table-cell office:value-type="float" office:value="44771.106557377047" table:style-name="ce6">
            <text:p>44,771<text:s/></text:p>
          </table:table-cell>
          <table:table-cell office:value-type="float" office:value="57144.747899159665" table:style-name="ce6">
            <text:p>57,145<text:s/></text:p>
          </table:table-cell>
          <table:table-cell office:value-type="float" office:value="51222.495274102082" table:style-name="ce6">
            <text:p>51,222<text:s/></text:p>
          </table:table-cell>
          <table:table-cell office:value-type="float" office:value="52912.248995983929" table:style-name="ce6">
            <text:p>52,912<text:s/></text:p>
          </table:table-cell>
          <table:table-cell office:value-type="float" office:value="54714.285714285717" table:style-name="ce6">
            <text:p>54,714<text:s/></text:p>
          </table:table-cell>
          <table:table-cell office:value-type="float" office:value="49838.15789473684" table:style-name="ce6">
            <text:p>49,838<text:s/></text:p>
          </table:table-cell>
          <table:table-cell office:value-type="float" office:value="54444.889779559118" table:style-name="ce6">
            <text:p>54,445<text:s/></text:p>
          </table:table-cell>
          <table:table-cell office:value-type="float" office:value="45055.769230769234" table:style-name="ce6">
            <text:p>45,056<text:s/></text:p>
          </table:table-cell>
          <table:table-cell office:value-type="float" office:value="51578.289473684214" table:style-name="ce6">
            <text:p>51,578<text:s/></text:p>
          </table:table-cell>
          <table:table-cell office:value-type="float" office:value="52655.89519650655" table:style-name="ce6">
            <text:p>52,656<text:s/></text:p>
          </table:table-cell>
          <table:table-cell office:value-type="float" office:value="52216.488222698077" table:style-name="ce6">
            <text:p>52,216<text:s/></text:p>
          </table:table-cell>
          <table:table-cell office:value-type="float" office:value="53645.798319327732" table:style-name="ce6">
            <text:p>53,646<text:s/></text:p>
          </table:table-cell>
          <table:table-cell office:value-type="float" office:value="50831.319910514547" table:style-name="ce6">
            <text:p>50,831<text:s/></text:p>
          </table:table-cell>
          <table:table-cell office:value-type="float" office:value="55314.476614699328" table:style-name="ce6">
            <text:p>55,314<text:s/></text:p>
          </table:table-cell>
          <table:table-cell office:value-type="float" office:value="47462.5" table:style-name="ce6">
            <text:p>47,463<text:s/></text:p>
          </table:table-cell>
          <table:table-cell office:value-type="float" office:value="67635.443037974677" table:style-name="ce6">
            <text:p>67,635<text:s/></text:p>
          </table:table-cell>
          <table:table-cell office:value-type="float" office:value="66625.625" table:style-name="ce6">
            <text:p>66,626<text:s/></text:p>
          </table:table-cell>
          <table:table-cell office:value-type="float" office:value="67111.637080867848" table:style-name="ce6">
            <text:p>67,112<text:s/></text:p>
          </table:table-cell>
          <table:table-cell office:value-type="float" office:value="67764.096916299561" table:style-name="ce6">
            <text:p>67,764<text:s/></text:p>
          </table:table-cell>
          <table:table-cell office:value-type="float" office:value="58594.188376753504" table:style-name="ce7">
            <text:p>58,594<text:s/></text:p>
          </table:table-cell>
          <table:table-cell office:value-type="float" office:value="89639.407744874727" table:style-name="ce6">
            <text:p>89,639<text:s/></text:p>
          </table:table-cell>
          <table:table-cell office:value-type="float" office:value="71102.540415704381" table:style-name="ce7">
            <text:p>71,103<text:s/></text:p>
          </table:table-cell>
          <table:table-cell table:number-columns-repeated="2" table:style-name="ce13"/>
          <table:table-cell table:style-name="ce11"/>
          <table:table-cell table:number-columns-repeated="16356"/>
        </table:table-row>
        <table:table-row table:style-name="ro2">
          <table:table-cell office:value-type="float" office:value="73" table:style-name="ce5">
            <text:p>73</text:p>
          </table:table-cell>
          <table:table-cell office:value-type="float" office:value="67146.367521367531" table:style-name="ce6">
            <text:p>67,146<text:s/></text:p>
          </table:table-cell>
          <table:table-cell office:value-type="float" office:value="74073.969631236439" table:style-name="ce6">
            <text:p>74,074<text:s/></text:p>
          </table:table-cell>
          <table:table-cell office:value-type="float" office:value="49477.844311377245" table:style-name="ce6">
            <text:p>49,478<text:s/></text:p>
          </table:table-cell>
          <table:table-cell office:value-type="float" office:value="66353.81443298969" table:style-name="ce6">
            <text:p>66,354<text:s/></text:p>
          </table:table-cell>
          <table:table-cell office:value-type="float" office:value="59267.588932806328" table:style-name="ce6">
            <text:p>59,268<text:s/></text:p>
          </table:table-cell>
          <table:table-cell office:value-type="float" office:value="52104.182509505707" table:style-name="ce6">
            <text:p>52,104<text:s/></text:p>
          </table:table-cell>
          <table:table-cell office:value-type="float" office:value="57738.866396761128" table:style-name="ce6">
            <text:p>57,739<text:s/></text:p>
          </table:table-cell>
          <table:table-cell office:value-type="float" office:value="54376.923076923078" table:style-name="ce6">
            <text:p>54,377<text:s/></text:p>
          </table:table-cell>
          <table:table-cell office:value-type="float" office:value="57629.230769230766" table:style-name="ce6">
            <text:p>57,629<text:s/></text:p>
          </table:table-cell>
          <table:table-cell office:value-type="float" office:value="47655.257731958765" table:style-name="ce6">
            <text:p>47,655<text:s/></text:p>
          </table:table-cell>
          <table:table-cell office:value-type="float" office:value="51840.301724137935" table:style-name="ce6">
            <text:p>51,840<text:s/></text:p>
          </table:table-cell>
          <table:table-cell office:value-type="float" office:value="58035.333333333336" table:style-name="ce6">
            <text:p>58,035<text:s/></text:p>
          </table:table-cell>
          <table:table-cell office:value-type="float" office:value="57545.127118644072" table:style-name="ce6">
            <text:p>57,545<text:s/></text:p>
          </table:table-cell>
          <table:table-cell office:value-type="float" office:value="53063.457330415753" table:style-name="ce6">
            <text:p>53,063<text:s/></text:p>
          </table:table-cell>
          <table:table-cell office:value-type="float" office:value="63347.912087912089" table:style-name="ce6">
            <text:p>63,348<text:s/></text:p>
          </table:table-cell>
          <table:table-cell office:value-type="float" office:value="59920.476190476191" table:style-name="ce6">
            <text:p>59,920<text:s/></text:p>
          </table:table-cell>
          <table:table-cell office:value-type="float" office:value="57603.629032258068" table:style-name="ce6">
            <text:p>57,604<text:s/></text:p>
          </table:table-cell>
          <table:table-cell office:value-type="float" office:value="71547.787610619474" table:style-name="ce6">
            <text:p>71,548<text:s/></text:p>
          </table:table-cell>
          <table:table-cell office:value-type="float" office:value="75160.083160083173" table:style-name="ce6">
            <text:p>75,160<text:s/></text:p>
          </table:table-cell>
          <table:table-cell office:value-type="float" office:value="72070.833333333343" table:style-name="ce6">
            <text:p>72,071<text:s/></text:p>
          </table:table-cell>
          <table:table-cell office:value-type="float" office:value="66065.178571428565" table:style-name="ce6">
            <text:p>66,065<text:s/></text:p>
          </table:table-cell>
          <table:table-cell office:value-type="float" office:value="67001.518438177867" table:style-name="ce7">
            <text:p>67,002<text:s/></text:p>
          </table:table-cell>
          <table:table-cell office:value-type="float" office:value="92049.659863945577" table:style-name="ce6">
            <text:p>92,050<text:s/></text:p>
          </table:table-cell>
          <table:table-cell office:value-type="float" office:value="75890.951276102089" table:style-name="ce7">
            <text:p>75,891<text:s/></text:p>
          </table:table-cell>
          <table:table-cell table:number-columns-repeated="2" table:style-name="ce13"/>
          <table:table-cell table:style-name="ce11"/>
          <table:table-cell table:number-columns-repeated="16356"/>
        </table:table-row>
        <table:table-row table:style-name="ro2">
          <table:table-cell office:value-type="float" office:value="74" table:style-name="ce5">
            <text:p>74</text:p>
          </table:table-cell>
          <table:table-cell office:value-type="float" office:value="69823.965141612207" table:style-name="ce6">
            <text:p>69,824<text:s/></text:p>
          </table:table-cell>
          <table:table-cell office:value-type="float" office:value="74036.796536796537" table:style-name="ce6">
            <text:p>74,037<text:s/></text:p>
          </table:table-cell>
          <table:table-cell office:value-type="float" office:value="57293.032786885247" table:style-name="ce6">
            <text:p>57,293<text:s/></text:p>
          </table:table-cell>
          <table:table-cell office:value-type="float" office:value="67245.111111111109" table:style-name="ce6">
            <text:p>67,245<text:s/></text:p>
          </table:table-cell>
          <table:table-cell office:value-type="float" office:value="62085.773195876296" table:style-name="ce6">
            <text:p>62,086<text:s/></text:p>
          </table:table-cell>
          <table:table-cell office:value-type="float" office:value="61826.844262295082" table:style-name="ce6">
            <text:p>61,827<text:s/></text:p>
          </table:table-cell>
          <table:table-cell office:value-type="float" office:value="61677.225672877845" table:style-name="ce6">
            <text:p>61,677<text:s/></text:p>
          </table:table-cell>
          <table:table-cell office:value-type="float" office:value="56403.780718336486" table:style-name="ce6">
            <text:p>56,404<text:s/></text:p>
          </table:table-cell>
          <table:table-cell office:value-type="float" office:value="60917.165668662674" table:style-name="ce6">
            <text:p>60,917<text:s/></text:p>
          </table:table-cell>
          <table:table-cell office:value-type="float" office:value="50035.095137420714" table:style-name="ce6">
            <text:p>50,035<text:s/></text:p>
          </table:table-cell>
          <table:table-cell office:value-type="float" office:value="52044.034707158346" table:style-name="ce6">
            <text:p>52,044<text:s/></text:p>
          </table:table-cell>
          <table:table-cell office:value-type="float" office:value="60327.294117647056" table:style-name="ce6">
            <text:p>60,327<text:s/></text:p>
          </table:table-cell>
          <table:table-cell office:value-type="float" office:value="61053.421633554084" table:style-name="ce6">
            <text:p>61,053<text:s/></text:p>
          </table:table-cell>
          <table:table-cell office:value-type="float" office:value="58538.828633405639" table:style-name="ce6">
            <text:p>58,539<text:s/></text:p>
          </table:table-cell>
          <table:table-cell office:value-type="float" office:value="62657.543103448283" table:style-name="ce6">
            <text:p>62,658<text:s/></text:p>
          </table:table-cell>
          <table:table-cell office:value-type="float" office:value="58918.181818181816" table:style-name="ce6">
            <text:p>58,918<text:s/></text:p>
          </table:table-cell>
          <table:table-cell office:value-type="float" office:value="58218.426501035196" table:style-name="ce6">
            <text:p>58,218<text:s/></text:p>
          </table:table-cell>
          <table:table-cell office:value-type="float" office:value="72942.63392857142" table:style-name="ce6">
            <text:p>72,943<text:s/></text:p>
          </table:table-cell>
          <table:table-cell office:value-type="float" office:value="73331.8" table:style-name="ce6">
            <text:p>73,332<text:s/></text:p>
          </table:table-cell>
          <table:table-cell office:value-type="float" office:value="77931.343283582086" table:style-name="ce6">
            <text:p>77,931<text:s/></text:p>
          </table:table-cell>
          <table:table-cell office:value-type="float" office:value="71788.095238095237" table:style-name="ce6">
            <text:p>71,788<text:s/></text:p>
          </table:table-cell>
          <table:table-cell office:value-type="float" office:value="67677.678571428565" table:style-name="ce7">
            <text:p>67,678<text:s/></text:p>
          </table:table-cell>
          <table:table-cell office:value-type="float" office:value="97867.12962962962" table:style-name="ce6">
            <text:p>97,867<text:s/></text:p>
          </table:table-cell>
          <table:table-cell office:value-type="float" office:value="74824.545454545441" table:style-name="ce7">
            <text:p>74,825<text:s/></text:p>
          </table:table-cell>
          <table:table-cell table:number-columns-repeated="2" table:style-name="ce13"/>
          <table:table-cell table:style-name="ce11"/>
          <table:table-cell table:number-columns-repeated="16356"/>
        </table:table-row>
        <table:table-row table:style-name="ro2">
          <table:table-cell office:value-type="float" office:value="75" table:style-name="ce8">
            <text:p>75</text:p>
          </table:table-cell>
          <table:table-cell office:value-type="float" office:value="75436.644591611475" table:style-name="ce9">
            <text:p>75,437<text:s/></text:p>
          </table:table-cell>
          <table:table-cell office:value-type="float" office:value="78621.978021978022" table:style-name="ce9">
            <text:p>78,622<text:s/></text:p>
          </table:table-cell>
          <table:table-cell office:value-type="float" office:value="61886.761710794293" table:style-name="ce9">
            <text:p>61,887<text:s/></text:p>
          </table:table-cell>
          <table:table-cell office:value-type="float" office:value="73161.228813559326" table:style-name="ce9">
            <text:p>73,161<text:s/></text:p>
          </table:table-cell>
          <table:table-cell office:value-type="float" office:value="67162.845849802383" table:style-name="ce9">
            <text:p>67,163<text:s/></text:p>
          </table:table-cell>
          <table:table-cell office:value-type="float" office:value="65996.458333333343" table:style-name="ce9">
            <text:p>65,996<text:s/></text:p>
          </table:table-cell>
          <table:table-cell office:value-type="float" office:value="69752.219873150098" table:style-name="ce9">
            <text:p>69,752<text:s/></text:p>
          </table:table-cell>
          <table:table-cell office:value-type="float" office:value="61798.461538461539" table:style-name="ce9">
            <text:p>61,798<text:s/></text:p>
          </table:table-cell>
          <table:table-cell office:value-type="float" office:value="56465.662650602404" table:style-name="ce9">
            <text:p>56,466<text:s/></text:p>
          </table:table-cell>
          <table:table-cell office:value-type="float" office:value="56483.222958057391" table:style-name="ce9">
            <text:p>56,483<text:s/></text:p>
          </table:table-cell>
          <table:table-cell office:value-type="float" office:value="59953.379953379954" table:style-name="ce9">
            <text:p>59,953<text:s/></text:p>
          </table:table-cell>
          <table:table-cell office:value-type="float" office:value="62947.795823665896" table:style-name="ce9">
            <text:p>62,948<text:s/></text:p>
          </table:table-cell>
          <table:table-cell office:value-type="float" office:value="66741.031390134536" table:style-name="ce9">
            <text:p>66,741<text:s/></text:p>
          </table:table-cell>
          <table:table-cell office:value-type="float" office:value="66968.192219679637" table:style-name="ce9">
            <text:p>66,968<text:s/></text:p>
          </table:table-cell>
          <table:table-cell office:value-type="float" office:value="57037.440758293844" table:style-name="ce9">
            <text:p>57,037<text:s/></text:p>
          </table:table-cell>
          <table:table-cell office:value-type="float" office:value="68900.71428571429" table:style-name="ce9">
            <text:p>68,901<text:s/></text:p>
          </table:table-cell>
          <table:table-cell office:value-type="float" office:value="62412.44343891403" table:style-name="ce9">
            <text:p>62,412<text:s/></text:p>
          </table:table-cell>
          <table:table-cell office:value-type="float" office:value="78722.398190045249" table:style-name="ce9">
            <text:p>78,722<text:s/></text:p>
          </table:table-cell>
          <table:table-cell office:value-type="float" office:value="84825.652173913055" table:style-name="ce9">
            <text:p>84,826<text:s/></text:p>
          </table:table-cell>
          <table:table-cell office:value-type="float" office:value="88611.206896551725" table:style-name="ce9">
            <text:p>88,611<text:s/></text:p>
          </table:table-cell>
          <table:table-cell office:value-type="float" office:value="70325.900900900888" table:style-name="ce9">
            <text:p>70,326<text:s/></text:p>
          </table:table-cell>
          <table:table-cell office:value-type="float" office:value="72913.258426966291" table:style-name="ce10">
            <text:p>72,913<text:s/></text:p>
          </table:table-cell>
          <table:table-cell office:value-type="float" office:value="101390.18691588784" table:style-name="ce9">
            <text:p>101,390<text:s/></text:p>
          </table:table-cell>
          <table:table-cell office:value-type="float" office:value="84767.605633802828" table:style-name="ce10">
            <text:p>84,768<text:s/></text:p>
          </table:table-cell>
          <table:table-cell table:number-columns-repeated="2" table:style-name="ce13"/>
          <table:table-cell table:style-name="ce11"/>
          <table:table-cell table:number-columns-repeated="16356"/>
        </table:table-row>
        <table:table-row table:style-name="ro2">
          <table:table-cell office:value-type="float" office:value="76" table:style-name="ce5">
            <text:p>76</text:p>
          </table:table-cell>
          <table:table-cell office:value-type="float" office:value="83103.628117913831" table:style-name="ce6">
            <text:p>83,104<text:s/></text:p>
          </table:table-cell>
          <table:table-cell office:value-type="float" office:value="85451.025056947619" table:style-name="ce6">
            <text:p>85,451<text:s/></text:p>
          </table:table-cell>
          <table:table-cell office:value-type="float" office:value="72792.170022371371" table:style-name="ce6">
            <text:p>72,792<text:s/></text:p>
          </table:table-cell>
          <table:table-cell office:value-type="float" office:value="81507.252747252744" table:style-name="ce6">
            <text:p>81,507<text:s/></text:p>
          </table:table-cell>
          <table:table-cell office:value-type="float" office:value="75102.301255230122" table:style-name="ce6">
            <text:p>75,102<text:s/></text:p>
          </table:table-cell>
          <table:table-cell office:value-type="float" office:value="71510.359408033823" table:style-name="ce6">
            <text:p>71,510<text:s/></text:p>
          </table:table-cell>
          <table:table-cell office:value-type="float" office:value="73115.082644628099" table:style-name="ce6">
            <text:p>73,115<text:s/></text:p>
          </table:table-cell>
          <table:table-cell office:value-type="float" office:value="68588.071570576532" table:style-name="ce6">
            <text:p>68,588<text:s/></text:p>
          </table:table-cell>
          <table:table-cell office:value-type="float" office:value="71897.582417582424" table:style-name="ce6">
            <text:p>71,898<text:s/></text:p>
          </table:table-cell>
          <table:table-cell office:value-type="float" office:value="63592.89099526067" table:style-name="ce6">
            <text:p>63,593<text:s/></text:p>
          </table:table-cell>
          <table:table-cell office:value-type="float" office:value="65716.551724137942" table:style-name="ce6">
            <text:p>65,717<text:s/></text:p>
          </table:table-cell>
          <table:table-cell office:value-type="float" office:value="67630.8056872038" table:style-name="ce6">
            <text:p>67,631<text:s/></text:p>
          </table:table-cell>
          <table:table-cell office:value-type="float" office:value="71266.899766899762" table:style-name="ce6">
            <text:p>71,267<text:s/></text:p>
          </table:table-cell>
          <table:table-cell office:value-type="float" office:value="72743.583535108963" table:style-name="ce6">
            <text:p>72,744<text:s/></text:p>
          </table:table-cell>
          <table:table-cell office:value-type="float" office:value="65989.600000000006" table:style-name="ce6">
            <text:p>65,990<text:s/></text:p>
          </table:table-cell>
          <table:table-cell office:value-type="float" office:value="71743.276283618587" table:style-name="ce6">
            <text:p>71,743<text:s/></text:p>
          </table:table-cell>
          <table:table-cell office:value-type="float" office:value="60328.820960698686" table:style-name="ce6">
            <text:p>60,329<text:s/></text:p>
          </table:table-cell>
          <table:table-cell office:value-type="float" office:value="84319.256017505468" table:style-name="ce6">
            <text:p>84,319<text:s/></text:p>
          </table:table-cell>
          <table:table-cell office:value-type="float" office:value="94146.79911699779" table:style-name="ce6">
            <text:p>94,147<text:s/></text:p>
          </table:table-cell>
          <table:table-cell office:value-type="float" office:value="107411.13689095128" table:style-name="ce6">
            <text:p>107,411<text:s/></text:p>
          </table:table-cell>
          <table:table-cell office:value-type="float" office:value="78090.232558139542" table:style-name="ce6">
            <text:p>78,090<text:s/></text:p>
          </table:table-cell>
          <table:table-cell office:value-type="float" office:value="81568.721461187219" table:style-name="ce7">
            <text:p>81,569<text:s/></text:p>
          </table:table-cell>
          <table:table-cell office:value-type="float" office:value="109718.41491841491" table:style-name="ce6">
            <text:p>109,718<text:s/></text:p>
          </table:table-cell>
          <table:table-cell office:value-type="float" office:value="88775.58139534884" table:style-name="ce7">
            <text:p>88,776<text:s/></text:p>
          </table:table-cell>
          <table:table-cell table:number-columns-repeated="2" table:style-name="ce13"/>
          <table:table-cell table:style-name="ce11"/>
          <table:table-cell table:number-columns-repeated="16356"/>
        </table:table-row>
        <table:table-row table:style-name="ro2">
          <table:table-cell office:value-type="float" office:value="77" table:style-name="ce5">
            <text:p>77</text:p>
          </table:table-cell>
          <table:table-cell office:value-type="float" office:value="95907.242990654195" table:style-name="ce6">
            <text:p>95,907<text:s/></text:p>
          </table:table-cell>
          <table:table-cell office:value-type="float" office:value="102015.15151515152" table:style-name="ce6">
            <text:p>102,015<text:s/></text:p>
          </table:table-cell>
          <table:table-cell office:value-type="float" office:value="81146.320346320339" table:style-name="ce6">
            <text:p>81,146<text:s/></text:p>
          </table:table-cell>
          <table:table-cell office:value-type="float" office:value="90245.871559633015" table:style-name="ce6">
            <text:p>90,246<text:s/></text:p>
          </table:table-cell>
          <table:table-cell office:value-type="float" office:value="80902.5" table:style-name="ce6">
            <text:p>80,903<text:s/></text:p>
          </table:table-cell>
          <table:table-cell office:value-type="float" office:value="81706.595744680846" table:style-name="ce6">
            <text:p>81,707<text:s/></text:p>
          </table:table-cell>
          <table:table-cell office:value-type="float" office:value="83922.246220302375" table:style-name="ce6">
            <text:p>83,922<text:s/></text:p>
          </table:table-cell>
          <table:table-cell office:value-type="float" office:value="77403.773584905663" table:style-name="ce6">
            <text:p>77,404<text:s/></text:p>
          </table:table-cell>
          <table:table-cell office:value-type="float" office:value="78011.830357142855" table:style-name="ce6">
            <text:p>78,012<text:s/></text:p>
          </table:table-cell>
          <table:table-cell office:value-type="float" office:value="70057.108433734931" table:style-name="ce6">
            <text:p>70,057<text:s/></text:p>
          </table:table-cell>
          <table:table-cell office:value-type="float" office:value="71427.407407407416" table:style-name="ce6">
            <text:p>71,427<text:s/></text:p>
          </table:table-cell>
          <table:table-cell office:value-type="float" office:value="78734.382566585962" table:style-name="ce6">
            <text:p>78,734<text:s/></text:p>
          </table:table-cell>
          <table:table-cell office:value-type="float" office:value="79593.301435406698" table:style-name="ce6">
            <text:p>79,593<text:s/></text:p>
          </table:table-cell>
          <table:table-cell office:value-type="float" office:value="86005.502392344497" table:style-name="ce6">
            <text:p>86,006<text:s/></text:p>
          </table:table-cell>
          <table:table-cell office:value-type="float" office:value="80738.337801608577" table:style-name="ce6">
            <text:p>80,738<text:s/></text:p>
          </table:table-cell>
          <table:table-cell office:value-type="float" office:value="84197.333333333328" table:style-name="ce6">
            <text:p>84,197<text:s/></text:p>
          </table:table-cell>
          <table:table-cell office:value-type="float" office:value="78150.623441396514" table:style-name="ce6">
            <text:p>78,151<text:s/></text:p>
          </table:table-cell>
          <table:table-cell office:value-type="float" office:value="99619.859813084113" table:style-name="ce6">
            <text:p>99,620<text:s/></text:p>
          </table:table-cell>
          <table:table-cell office:value-type="float" office:value="101458.42696629213" table:style-name="ce6">
            <text:p>101,458<text:s/></text:p>
          </table:table-cell>
          <table:table-cell office:value-type="float" office:value="111559.77528089887" table:style-name="ce6">
            <text:p>111,560<text:s/></text:p>
          </table:table-cell>
          <table:table-cell office:value-type="float" office:value="79770.72599531617" table:style-name="ce6">
            <text:p>79,771<text:s/></text:p>
          </table:table-cell>
          <table:table-cell office:value-type="float" office:value="95194.063926940638" table:style-name="ce7">
            <text:p>95,194<text:s/></text:p>
          </table:table-cell>
          <table:table-cell office:value-type="float" office:value="132225" table:style-name="ce6">
            <text:p>132,225<text:s/></text:p>
          </table:table-cell>
          <table:table-cell office:value-type="float" office:value="103688.64734299517" table:style-name="ce7">
            <text:p>103,689<text:s/></text:p>
          </table:table-cell>
          <table:table-cell table:number-columns-repeated="2" table:style-name="ce13"/>
          <table:table-cell table:style-name="ce11"/>
          <table:table-cell table:number-columns-repeated="16356"/>
        </table:table-row>
        <table:table-row table:style-name="ro2">
          <table:table-cell office:value-type="float" office:value="78" table:style-name="ce5">
            <text:p>78</text:p>
          </table:table-cell>
          <table:table-cell office:value-type="float" office:value="109410.35294117648" table:style-name="ce6">
            <text:p>109,410<text:s/></text:p>
          </table:table-cell>
          <table:table-cell office:value-type="float" office:value="119209.02612826604" table:style-name="ce6">
            <text:p>119,209<text:s/></text:p>
          </table:table-cell>
          <table:table-cell office:value-type="float" office:value="86266.966292134821" table:style-name="ce6">
            <text:p>86,267<text:s/></text:p>
          </table:table-cell>
          <table:table-cell office:value-type="float" office:value="108377.35426008969" table:style-name="ce6">
            <text:p>108,377<text:s/></text:p>
          </table:table-cell>
          <table:table-cell office:value-type="float" office:value="98884.166666666672" table:style-name="ce6">
            <text:p>98,884<text:s/></text:p>
          </table:table-cell>
          <table:table-cell office:value-type="float" office:value="94659.053497942383" table:style-name="ce6">
            <text:p>94,659<text:s/></text:p>
          </table:table-cell>
          <table:table-cell office:value-type="float" office:value="99963.78132118452" table:style-name="ce6">
            <text:p>99,964<text:s/></text:p>
          </table:table-cell>
          <table:table-cell office:value-type="float" office:value="82990.405117270784" table:style-name="ce6">
            <text:p>82,990<text:s/></text:p>
          </table:table-cell>
          <table:table-cell office:value-type="float" office:value="91211.374407582945" table:style-name="ce6">
            <text:p>91,211<text:s/></text:p>
          </table:table-cell>
          <table:table-cell office:value-type="float" office:value="82561.778846153844" table:style-name="ce6">
            <text:p>82,562<text:s/></text:p>
          </table:table-cell>
          <table:table-cell office:value-type="float" office:value="79764.540816326538" table:style-name="ce6">
            <text:p>79,765<text:s/></text:p>
          </table:table-cell>
          <table:table-cell office:value-type="float" office:value="90637.309644670051" table:style-name="ce6">
            <text:p>90,637<text:s/></text:p>
          </table:table-cell>
          <table:table-cell office:value-type="float" office:value="96538.199513381987" table:style-name="ce6">
            <text:p>96,538<text:s/></text:p>
          </table:table-cell>
          <table:table-cell office:value-type="float" office:value="92755.980861244025" table:style-name="ce6">
            <text:p>92,756<text:s/></text:p>
          </table:table-cell>
          <table:table-cell office:value-type="float" office:value="85444.946808510649" table:style-name="ce6">
            <text:p>85,445<text:s/></text:p>
          </table:table-cell>
          <table:table-cell office:value-type="float" office:value="105761.20218579234" table:style-name="ce6">
            <text:p>105,761<text:s/></text:p>
          </table:table-cell>
          <table:table-cell office:value-type="float" office:value="87648.113207547169" table:style-name="ce6">
            <text:p>87,648<text:s/></text:p>
          </table:table-cell>
          <table:table-cell office:value-type="float" office:value="112053.95683453238" table:style-name="ce6">
            <text:p>112,054<text:s/></text:p>
          </table:table-cell>
          <table:table-cell office:value-type="float" office:value="125692.08633093526" table:style-name="ce6">
            <text:p>125,692<text:s/></text:p>
          </table:table-cell>
          <table:table-cell office:value-type="float" office:value="123532.23684210527" table:style-name="ce6">
            <text:p>123,532<text:s/></text:p>
          </table:table-cell>
          <table:table-cell office:value-type="float" office:value="107961.99095022625" table:style-name="ce6">
            <text:p>107,962<text:s/></text:p>
          </table:table-cell>
          <table:table-cell office:value-type="float" office:value="110346.71361502347" table:style-name="ce7">
            <text:p>110,347<text:s/></text:p>
          </table:table-cell>
          <table:table-cell office:value-type="float" office:value="143617.24137931035" table:style-name="ce6">
            <text:p>143,617<text:s/></text:p>
          </table:table-cell>
          <table:table-cell office:value-type="float" office:value="114177.95823665895" table:style-name="ce7">
            <text:p>114,178<text:s/></text:p>
          </table:table-cell>
          <table:table-cell table:number-columns-repeated="2" table:style-name="ce13"/>
          <table:table-cell table:style-name="ce11"/>
          <table:table-cell table:number-columns-repeated="16356"/>
        </table:table-row>
        <table:table-row table:style-name="ro2">
          <table:table-cell office:value-type="float" office:value="79" table:style-name="ce5">
            <text:p>79</text:p>
          </table:table-cell>
          <table:table-cell office:value-type="float" office:value="124140.09546539378" table:style-name="ce6">
            <text:p>124,140<text:s/></text:p>
          </table:table-cell>
          <table:table-cell office:value-type="float" office:value="129098.1220657277" table:style-name="ce6">
            <text:p>129,098<text:s/></text:p>
          </table:table-cell>
          <table:table-cell office:value-type="float" office:value="103998.82352941176" table:style-name="ce6">
            <text:p>103,999<text:s/></text:p>
          </table:table-cell>
          <table:table-cell office:value-type="float" office:value="119049.06976744186" table:style-name="ce6">
            <text:p>119,049<text:s/></text:p>
          </table:table-cell>
          <table:table-cell office:value-type="float" office:value="104989.21775898519" table:style-name="ce6">
            <text:p>104,989<text:s/></text:p>
          </table:table-cell>
          <table:table-cell office:value-type="float" office:value="114608.24053452116" table:style-name="ce6">
            <text:p>114,608<text:s/></text:p>
          </table:table-cell>
          <table:table-cell office:value-type="float" office:value="120355.68181818181" table:style-name="ce6">
            <text:p>120,356<text:s/></text:p>
          </table:table-cell>
          <table:table-cell office:value-type="float" office:value="93944.255319148928" table:style-name="ce6">
            <text:p>93,944<text:s/></text:p>
          </table:table-cell>
          <table:table-cell office:value-type="float" office:value="99930.303030303025" table:style-name="ce6">
            <text:p>99,930<text:s/></text:p>
          </table:table-cell>
          <table:table-cell office:value-type="float" office:value="94118.367346938772" table:style-name="ce6">
            <text:p>94,118<text:s/></text:p>
          </table:table-cell>
          <table:table-cell office:value-type="float" office:value="89059.151193633952" table:style-name="ce6">
            <text:p>89,059<text:s/></text:p>
          </table:table-cell>
          <table:table-cell office:value-type="float" office:value="104979.53367875647" table:style-name="ce6">
            <text:p>104,980<text:s/></text:p>
          </table:table-cell>
          <table:table-cell office:value-type="float" office:value="114603.43137254902" table:style-name="ce6">
            <text:p>114,603<text:s/></text:p>
          </table:table-cell>
          <table:table-cell office:value-type="float" office:value="98084.057971014496" table:style-name="ce6">
            <text:p>98,084<text:s/></text:p>
          </table:table-cell>
          <table:table-cell office:value-type="float" office:value="105713.2183908046" table:style-name="ce6">
            <text:p>105,713<text:s/></text:p>
          </table:table-cell>
          <table:table-cell office:value-type="float" office:value="120403.39425587468" table:style-name="ce6">
            <text:p>120,403<text:s/></text:p>
          </table:table-cell>
          <table:table-cell office:value-type="float" office:value="99963.802083333343" table:style-name="ce6">
            <text:p>99,964<text:s/></text:p>
          </table:table-cell>
          <table:table-cell office:value-type="float" office:value="121167.54176610977" table:style-name="ce6">
            <text:p>121,168<text:s/></text:p>
          </table:table-cell>
          <table:table-cell office:value-type="float" office:value="126957.85876993167" table:style-name="ce6">
            <text:p>126,958<text:s/></text:p>
          </table:table-cell>
          <table:table-cell office:value-type="float" office:value="136778.81548974945" table:style-name="ce6">
            <text:p>136,779<text:s/></text:p>
          </table:table-cell>
          <table:table-cell office:value-type="float" office:value="125727.04714640198" table:style-name="ce6">
            <text:p>125,727<text:s/></text:p>
          </table:table-cell>
          <table:table-cell office:value-type="float" office:value="125053.05164319249" table:style-name="ce7">
            <text:p>125,053<text:s/></text:p>
          </table:table-cell>
          <table:table-cell office:value-type="float" office:value="166961.67512690354" table:style-name="ce6">
            <text:p>166,962<text:s/></text:p>
          </table:table-cell>
          <table:table-cell office:value-type="float" office:value="133217.43119266053" table:style-name="ce7">
            <text:p>133,217<text:s/></text:p>
          </table:table-cell>
          <table:table-cell table:number-columns-repeated="3" table:style-name="ce11"/>
          <table:table-cell table:number-columns-repeated="16356"/>
        </table:table-row>
        <table:table-row table:style-name="ro2">
          <table:table-cell office:value-type="float" office:value="80" table:style-name="ce8">
            <text:p>80</text:p>
          </table:table-cell>
          <table:table-cell office:value-type="float" office:value="141163.94230769231" table:style-name="ce9">
            <text:p>141,164<text:s/></text:p>
          </table:table-cell>
          <table:table-cell office:value-type="float" office:value="145905.98086124402" table:style-name="ce9">
            <text:p>145,906<text:s/></text:p>
          </table:table-cell>
          <table:table-cell office:value-type="float" office:value="118052.02702702701" table:style-name="ce9">
            <text:p>118,052<text:s/></text:p>
          </table:table-cell>
          <table:table-cell office:value-type="float" office:value="140165.66125290023" table:style-name="ce9">
            <text:p>140,166<text:s/></text:p>
          </table:table-cell>
          <table:table-cell office:value-type="float" office:value="130899.33628318585" table:style-name="ce9">
            <text:p>130,899<text:s/></text:p>
          </table:table-cell>
          <table:table-cell office:value-type="float" office:value="128424.54545454544" table:style-name="ce9">
            <text:p>128,425<text:s/></text:p>
          </table:table-cell>
          <table:table-cell office:value-type="float" office:value="126704.31965442764" table:style-name="ce9">
            <text:p>126,704<text:s/></text:p>
          </table:table-cell>
          <table:table-cell office:value-type="float" office:value="107091.50326797387" table:style-name="ce9">
            <text:p>107,092<text:s/></text:p>
          </table:table-cell>
          <table:table-cell office:value-type="float" office:value="119038.62559241707" table:style-name="ce9">
            <text:p>119,039<text:s/></text:p>
          </table:table-cell>
          <table:table-cell office:value-type="float" office:value="100639.30348258707" table:style-name="ce9">
            <text:p>100,639<text:s/></text:p>
          </table:table-cell>
          <table:table-cell office:value-type="float" office:value="103891.45077720207" table:style-name="ce9">
            <text:p>103,891<text:s/></text:p>
          </table:table-cell>
          <table:table-cell office:value-type="float" office:value="130716.48936170213" table:style-name="ce9">
            <text:p>130,716<text:s/></text:p>
          </table:table-cell>
          <table:table-cell office:value-type="float" office:value="120087.16049382716" table:style-name="ce9">
            <text:p>120,087<text:s/></text:p>
          </table:table-cell>
          <table:table-cell office:value-type="float" office:value="115439.31203931203" table:style-name="ce9">
            <text:p>115,439<text:s/></text:p>
          </table:table-cell>
          <table:table-cell office:value-type="float" office:value="107048.97435897436" table:style-name="ce9">
            <text:p>107,049<text:s/></text:p>
          </table:table-cell>
          <table:table-cell office:value-type="float" office:value="132432.53333333333" table:style-name="ce9">
            <text:p>132,433<text:s/></text:p>
          </table:table-cell>
          <table:table-cell office:value-type="float" office:value="133608.44686648503" table:style-name="ce9">
            <text:p>133,608<text:s/></text:p>
          </table:table-cell>
          <table:table-cell office:value-type="float" office:value="154604.97630331755" table:style-name="ce9">
            <text:p>154,605<text:s/></text:p>
          </table:table-cell>
          <table:table-cell office:value-type="float" office:value="132745.47511312217" table:style-name="ce9">
            <text:p>132,745<text:s/></text:p>
          </table:table-cell>
          <table:table-cell office:value-type="float" office:value="147749.41995359631" table:style-name="ce9">
            <text:p>147,749<text:s/></text:p>
          </table:table-cell>
          <table:table-cell office:value-type="float" office:value="135914.64019851116" table:style-name="ce9">
            <text:p>135,915<text:s/></text:p>
          </table:table-cell>
          <table:table-cell office:value-type="float" office:value="139288.96713615026" table:style-name="ce10">
            <text:p>139,289<text:s/></text:p>
          </table:table-cell>
          <table:table-cell office:value-type="float" office:value="191068.5" table:style-name="ce9">
            <text:p>191,069<text:s/></text:p>
          </table:table-cell>
          <table:table-cell office:value-type="float" office:value="157326.06516290727" table:style-name="ce10">
            <text:p>157,326<text:s/></text:p>
          </table:table-cell>
          <table:table-cell table:number-columns-repeated="3" table:style-name="ce11"/>
          <table:table-cell table:number-columns-repeated="16356"/>
        </table:table-row>
        <table:table-row table:style-name="ro2">
          <table:table-cell office:value-type="float" office:value="81" table:style-name="ce5">
            <text:p>81</text:p>
          </table:table-cell>
          <table:table-cell office:value-type="float" office:value="156023.41463414635" table:style-name="ce6">
            <text:p>156,023<text:s/></text:p>
          </table:table-cell>
          <table:table-cell office:value-type="float" office:value="156489.52380952382" table:style-name="ce6">
            <text:p>156,490<text:s/></text:p>
          </table:table-cell>
          <table:table-cell office:value-type="float" office:value="134132.63888888888" table:style-name="ce6">
            <text:p>134,133<text:s/></text:p>
          </table:table-cell>
          <table:table-cell office:value-type="float" office:value="147100.71428571429" table:style-name="ce6">
            <text:p>147,101<text:s/></text:p>
          </table:table-cell>
          <table:table-cell office:value-type="float" office:value="133427.95031055901" table:style-name="ce6">
            <text:p>133,428<text:s/></text:p>
          </table:table-cell>
          <table:table-cell office:value-type="float" office:value="130383.82687927107" table:style-name="ce6">
            <text:p>130,384<text:s/></text:p>
          </table:table-cell>
          <table:table-cell office:value-type="float" office:value="150457.70925110133" table:style-name="ce6">
            <text:p>150,458<text:s/></text:p>
          </table:table-cell>
          <table:table-cell office:value-type="float" office:value="118354.46428571428" table:style-name="ce6">
            <text:p>118,354<text:s/></text:p>
          </table:table-cell>
          <table:table-cell office:value-type="float" office:value="125821.02689486553" table:style-name="ce6">
            <text:p>125,821<text:s/></text:p>
          </table:table-cell>
          <table:table-cell office:value-type="float" office:value="111960" table:style-name="ce6">
            <text:p>111,960<text:s/></text:p>
          </table:table-cell>
          <table:table-cell office:value-type="float" office:value="119808.67208672086" table:style-name="ce6">
            <text:p>119,809<text:s/></text:p>
          </table:table-cell>
          <table:table-cell office:value-type="float" office:value="137131.49606299211" table:style-name="ce6">
            <text:p>137,131<text:s/></text:p>
          </table:table-cell>
          <table:table-cell office:value-type="float" office:value="137172.75064267352" table:style-name="ce6">
            <text:p>137,173<text:s/></text:p>
          </table:table-cell>
          <table:table-cell office:value-type="float" office:value="143254.27135678392" table:style-name="ce6">
            <text:p>143,254<text:s/></text:p>
          </table:table-cell>
          <table:table-cell office:value-type="float" office:value="130708.86426592799" table:style-name="ce6">
            <text:p>130,709<text:s/></text:p>
          </table:table-cell>
          <table:table-cell office:value-type="float" office:value="146218.29896907217" table:style-name="ce6">
            <text:p>146,218<text:s/></text:p>
          </table:table-cell>
          <table:table-cell office:value-type="float" office:value="111208.73015873016" table:style-name="ce6">
            <text:p>111,209<text:s/></text:p>
          </table:table-cell>
          <table:table-cell office:value-type="float" office:value="177242.81984334203" table:style-name="ce6">
            <text:p>177,243<text:s/></text:p>
          </table:table-cell>
          <table:table-cell office:value-type="float" office:value="152096.23529411765" table:style-name="ce6">
            <text:p>152,096<text:s/></text:p>
          </table:table-cell>
          <table:table-cell office:value-type="float" office:value="175178.07228915661" table:style-name="ce6">
            <text:p>175,178<text:s/></text:p>
          </table:table-cell>
          <table:table-cell office:value-type="float" office:value="151509.68523002422" table:style-name="ce6">
            <text:p>151,510<text:s/></text:p>
          </table:table-cell>
          <table:table-cell office:value-type="float" office:value="148575.65011820328" table:style-name="ce7">
            <text:p>148,576<text:s/></text:p>
          </table:table-cell>
          <table:table-cell office:value-type="float" office:value="211703.80710659898" table:style-name="ce6">
            <text:p>211,704<text:s/></text:p>
          </table:table-cell>
          <table:table-cell office:value-type="float" office:value="171983.83084577115" table:style-name="ce7">
            <text:p>171,984<text:s/></text:p>
          </table:table-cell>
          <table:table-cell table:number-columns-repeated="16359" table:style-name="ce1"/>
        </table:table-row>
        <table:table-row table:style-name="ro2">
          <table:table-cell office:value-type="float" office:value="82" table:style-name="ce5">
            <text:p>82</text:p>
          </table:table-cell>
          <table:table-cell office:value-type="float" office:value="177531.46341463417" table:style-name="ce6">
            <text:p>177,531<text:s/></text:p>
          </table:table-cell>
          <table:table-cell office:value-type="float" office:value="177650.94786729859" table:style-name="ce6">
            <text:p>177,651<text:s/></text:p>
          </table:table-cell>
          <table:table-cell office:value-type="float" office:value="146666.66666666666" table:style-name="ce6">
            <text:p>146,667<text:s/></text:p>
          </table:table-cell>
          <table:table-cell office:value-type="float" office:value="172911.08433734937" table:style-name="ce6">
            <text:p>172,911<text:s/></text:p>
          </table:table-cell>
          <table:table-cell office:value-type="float" office:value="160792.87305122495" table:style-name="ce6">
            <text:p>160,793<text:s/></text:p>
          </table:table-cell>
          <table:table-cell office:value-type="float" office:value="166630.56872037915" table:style-name="ce6">
            <text:p>166,631<text:s/></text:p>
          </table:table-cell>
          <table:table-cell office:value-type="float" office:value="172125.17162471396" table:style-name="ce6">
            <text:p>172,125<text:s/></text:p>
          </table:table-cell>
          <table:table-cell office:value-type="float" office:value="136392.7659574468" table:style-name="ce6">
            <text:p>136,393<text:s/></text:p>
          </table:table-cell>
          <table:table-cell office:value-type="float" office:value="151267.71084337347" table:style-name="ce6">
            <text:p>151,268<text:s/></text:p>
          </table:table-cell>
          <table:table-cell office:value-type="float" office:value="130276.45502645503" table:style-name="ce6">
            <text:p>130,276<text:s/></text:p>
          </table:table-cell>
          <table:table-cell office:value-type="float" office:value="141020.94972067038" table:style-name="ce6">
            <text:p>141,021<text:s/></text:p>
          </table:table-cell>
          <table:table-cell office:value-type="float" office:value="153127.24867724869" table:style-name="ce6">
            <text:p>153,127<text:s/></text:p>
          </table:table-cell>
          <table:table-cell office:value-type="float" office:value="151191.02244389028" table:style-name="ce6">
            <text:p>151,191<text:s/></text:p>
          </table:table-cell>
          <table:table-cell office:value-type="float" office:value="164764.1646489104" table:style-name="ce6">
            <text:p>164,764<text:s/></text:p>
          </table:table-cell>
          <table:table-cell office:value-type="float" office:value="154288.10198300285" table:style-name="ce6">
            <text:p>154,288<text:s/></text:p>
          </table:table-cell>
          <table:table-cell office:value-type="float" office:value="165585.94594594595" table:style-name="ce6">
            <text:p>165,586<text:s/></text:p>
          </table:table-cell>
          <table:table-cell office:value-type="float" office:value="170389.80263157893" table:style-name="ce6">
            <text:p>170,390<text:s/></text:p>
          </table:table-cell>
          <table:table-cell office:value-type="float" office:value="188643.31683168316" table:style-name="ce6">
            <text:p>188,643<text:s/></text:p>
          </table:table-cell>
          <table:table-cell office:value-type="float" office:value="178563.06532663316" table:style-name="ce6">
            <text:p>178,563<text:s/></text:p>
          </table:table-cell>
          <table:table-cell office:value-type="float" office:value="199645.63106796116" table:style-name="ce6">
            <text:p>199,646<text:s/></text:p>
          </table:table-cell>
          <table:table-cell office:value-type="float" office:value="185872.41379310348" table:style-name="ce6">
            <text:p>185,872<text:s/></text:p>
          </table:table-cell>
          <table:table-cell office:value-type="float" office:value="164922.11302211302" table:style-name="ce7">
            <text:p>164,922<text:s/></text:p>
          </table:table-cell>
          <table:table-cell office:value-type="float" office:value="240039.44723618092" table:style-name="ce6">
            <text:p>240,039<text:s/></text:p>
          </table:table-cell>
          <table:table-cell office:value-type="float" office:value="188567.33668341709" table:style-name="ce7">
            <text:p>188,567<text:s/></text:p>
          </table:table-cell>
          <table:table-cell table:number-columns-repeated="16359" table:style-name="ce1"/>
        </table:table-row>
        <table:table-row table:style-name="ro2">
          <table:table-cell office:value-type="float" office:value="83" table:style-name="ce5">
            <text:p>83</text:p>
          </table:table-cell>
          <table:table-cell office:value-type="float" office:value="191481.3432835821" table:style-name="ce6">
            <text:p>191,481<text:s/></text:p>
          </table:table-cell>
          <table:table-cell office:value-type="float" office:value="192683.08823529413" table:style-name="ce6">
            <text:p>192,683<text:s/></text:p>
          </table:table-cell>
          <table:table-cell office:value-type="float" office:value="163293.88753056235" table:style-name="ce6">
            <text:p>163,294<text:s/></text:p>
          </table:table-cell>
          <table:table-cell office:value-type="float" office:value="187353.16159250587" table:style-name="ce6">
            <text:p>187,353<text:s/></text:p>
          </table:table-cell>
          <table:table-cell office:value-type="float" office:value="172063.80510440835" table:style-name="ce6">
            <text:p>172,064<text:s/></text:p>
          </table:table-cell>
          <table:table-cell office:value-type="float" office:value="167101.2048192771" table:style-name="ce6">
            <text:p>167,101<text:s/></text:p>
          </table:table-cell>
          <table:table-cell office:value-type="float" office:value="176515.58139534885" table:style-name="ce6">
            <text:p>176,516<text:s/></text:p>
          </table:table-cell>
          <table:table-cell office:value-type="float" office:value="152391.6083916084" table:style-name="ce6">
            <text:p>152,392<text:s/></text:p>
          </table:table-cell>
          <table:table-cell office:value-type="float" office:value="158876.52811735941" table:style-name="ce6">
            <text:p>158,877<text:s/></text:p>
          </table:table-cell>
          <table:table-cell office:value-type="float" office:value="145539.56043956045" table:style-name="ce6">
            <text:p>145,540<text:s/></text:p>
          </table:table-cell>
          <table:table-cell office:value-type="float" office:value="131057.41239892184" table:style-name="ce6">
            <text:p>131,057<text:s/></text:p>
          </table:table-cell>
          <table:table-cell office:value-type="float" office:value="160002.34375" table:style-name="ce6">
            <text:p>160,002<text:s/></text:p>
          </table:table-cell>
          <table:table-cell office:value-type="float" office:value="169238.05774278214" table:style-name="ce6">
            <text:p>169,238<text:s/></text:p>
          </table:table-cell>
          <table:table-cell office:value-type="float" office:value="166249.7536945813" table:style-name="ce6">
            <text:p>166,250<text:s/></text:p>
          </table:table-cell>
          <table:table-cell office:value-type="float" office:value="166670.78313253014" table:style-name="ce6">
            <text:p>166,671<text:s/></text:p>
          </table:table-cell>
          <table:table-cell office:value-type="float" office:value="196145.78947368421" table:style-name="ce6">
            <text:p>196,146<text:s/></text:p>
          </table:table-cell>
          <table:table-cell office:value-type="float" office:value="135446.15384615384" table:style-name="ce6">
            <text:p>135,446<text:s/></text:p>
          </table:table-cell>
          <table:table-cell office:value-type="float" office:value="210086.22448979592" table:style-name="ce6">
            <text:p>210,086<text:s/></text:p>
          </table:table-cell>
          <table:table-cell office:value-type="float" office:value="205406.28140703519" table:style-name="ce6">
            <text:p>205,406<text:s/></text:p>
          </table:table-cell>
          <table:table-cell office:value-type="float" office:value="207220.86513994911" table:style-name="ce6">
            <text:p>207,221<text:s/></text:p>
          </table:table-cell>
          <table:table-cell office:value-type="float" office:value="193758.33333333334" table:style-name="ce6">
            <text:p>193,758<text:s/></text:p>
          </table:table-cell>
          <table:table-cell office:value-type="float" office:value="166144.52380952382" table:style-name="ce7">
            <text:p>166,145<text:s/></text:p>
          </table:table-cell>
          <table:table-cell office:value-type="float" office:value="265098.23677581863" table:style-name="ce6">
            <text:p>265,098<text:s/></text:p>
          </table:table-cell>
          <table:table-cell office:value-type="float" office:value="209258.20512820513" table:style-name="ce7">
            <text:p>209,258<text:s/></text:p>
          </table:table-cell>
          <table:table-cell table:number-columns-repeated="16359"/>
        </table:table-row>
        <table:table-row table:style-name="ro2">
          <table:table-cell office:value-type="float" office:value="84" table:style-name="ce5">
            <text:p>84</text:p>
          </table:table-cell>
          <table:table-cell office:value-type="float" office:value="205923.35025380712" table:style-name="ce6">
            <text:p>205,923<text:s/></text:p>
          </table:table-cell>
          <table:table-cell office:value-type="float" office:value="191958" table:style-name="ce6">
            <text:p>191,958<text:s/></text:p>
          </table:table-cell>
          <table:table-cell office:value-type="float" office:value="196504.61165048543" table:style-name="ce6">
            <text:p>196,505<text:s/></text:p>
          </table:table-cell>
          <table:table-cell office:value-type="float" office:value="209004.58937198069" table:style-name="ce6">
            <text:p>209,005<text:s/></text:p>
          </table:table-cell>
          <table:table-cell office:value-type="float" office:value="194140.22727272726" table:style-name="ce6">
            <text:p>194,140<text:s/></text:p>
          </table:table-cell>
          <table:table-cell office:value-type="float" office:value="182477.96610169491" table:style-name="ce6">
            <text:p>182,478<text:s/></text:p>
          </table:table-cell>
          <table:table-cell office:value-type="float" office:value="177344.31554524365" table:style-name="ce6">
            <text:p>177,344<text:s/></text:p>
          </table:table-cell>
          <table:table-cell office:value-type="float" office:value="161833.72641509434" table:style-name="ce6">
            <text:p>161,834<text:s/></text:p>
          </table:table-cell>
          <table:table-cell office:value-type="float" office:value="175279.41176470587" table:style-name="ce6">
            <text:p>175,279<text:s/></text:p>
          </table:table-cell>
          <table:table-cell office:value-type="float" office:value="156989.85915492958" table:style-name="ce6">
            <text:p>156,990<text:s/></text:p>
          </table:table-cell>
          <table:table-cell office:value-type="float" office:value="153470.27027027027" table:style-name="ce6">
            <text:p>153,470<text:s/></text:p>
          </table:table-cell>
          <table:table-cell office:value-type="float" office:value="173325.54347826086" table:style-name="ce6">
            <text:p>173,326<text:s/></text:p>
          </table:table-cell>
          <table:table-cell office:value-type="float" office:value="171361.53846153847" table:style-name="ce6">
            <text:p>171,362<text:s/></text:p>
          </table:table-cell>
          <table:table-cell office:value-type="float" office:value="197024.93506493507" table:style-name="ce6">
            <text:p>197,025<text:s/></text:p>
          </table:table-cell>
          <table:table-cell office:value-type="float" office:value="188963.45029239767" table:style-name="ce6">
            <text:p>188,963<text:s/></text:p>
          </table:table-cell>
          <table:table-cell office:value-type="float" office:value="213251.03857566766" table:style-name="ce6">
            <text:p>213,251<text:s/></text:p>
          </table:table-cell>
          <table:table-cell office:value-type="float" office:value="143382.41758241758" table:style-name="ce6">
            <text:p>143,382<text:s/></text:p>
          </table:table-cell>
          <table:table-cell office:value-type="float" office:value="197236.27450980392" table:style-name="ce6">
            <text:p>197,236<text:s/></text:p>
          </table:table-cell>
          <table:table-cell office:value-type="float" office:value="231674.7448979592" table:style-name="ce6">
            <text:p>231,675<text:s/></text:p>
          </table:table-cell>
          <table:table-cell office:value-type="float" office:value="228120.09685230025" table:style-name="ce6">
            <text:p>228,120<text:s/></text:p>
          </table:table-cell>
          <table:table-cell office:value-type="float" office:value="197364.08977556112" table:style-name="ce6">
            <text:p>197,364<text:s/></text:p>
          </table:table-cell>
          <table:table-cell office:value-type="float" office:value="192060.25" table:style-name="ce7">
            <text:p>192,060<text:s/></text:p>
          </table:table-cell>
          <table:table-cell office:value-type="float" office:value="298339.41018766758" table:style-name="ce6">
            <text:p>298,339<text:s/></text:p>
          </table:table-cell>
          <table:table-cell office:value-type="float" office:value="227712.46684350132" table:style-name="ce7">
            <text:p>227,712<text:s/></text:p>
          </table:table-cell>
          <table:table-cell table:number-columns-repeated="16359"/>
        </table:table-row>
        <table:table-row table:style-name="ro2">
          <table:table-cell office:value-type="float" office:value="85" table:style-name="ce8">
            <text:p>85</text:p>
          </table:table-cell>
          <table:table-cell office:value-type="float" office:value="210810.71428571429" table:style-name="ce9">
            <text:p>210,811<text:s/></text:p>
          </table:table-cell>
          <table:table-cell office:value-type="float" office:value="204560.59113300496" table:style-name="ce9">
            <text:p>204,561<text:s/></text:p>
          </table:table-cell>
          <table:table-cell office:value-type="float" office:value="178456.34517766497" table:style-name="ce9">
            <text:p>178,456<text:s/></text:p>
          </table:table-cell>
          <table:table-cell office:value-type="float" office:value="207309.40594059406" table:style-name="ce9">
            <text:p>207,309<text:s/></text:p>
          </table:table-cell>
          <table:table-cell office:value-type="float" office:value="204890" table:style-name="ce9">
            <text:p>204,890<text:s/></text:p>
          </table:table-cell>
          <table:table-cell office:value-type="float" office:value="194162.96296296298" table:style-name="ce9">
            <text:p>194,163<text:s/></text:p>
          </table:table-cell>
          <table:table-cell office:value-type="float" office:value="185164.53201970446" table:style-name="ce9">
            <text:p>185,165<text:s/></text:p>
          </table:table-cell>
          <table:table-cell office:value-type="float" office:value="161452.65700483092" table:style-name="ce9">
            <text:p>161,453<text:s/></text:p>
          </table:table-cell>
          <table:table-cell office:value-type="float" office:value="179923.90243902442" table:style-name="ce9">
            <text:p>179,924<text:s/></text:p>
          </table:table-cell>
          <table:table-cell office:value-type="float" office:value="162369.16666666666" table:style-name="ce9">
            <text:p>162,369<text:s/></text:p>
          </table:table-cell>
          <table:table-cell office:value-type="float" office:value="159291.12271540469" table:style-name="ce9">
            <text:p>159,291<text:s/></text:p>
          </table:table-cell>
          <table:table-cell office:value-type="float" office:value="182677.63157894739" table:style-name="ce9">
            <text:p>182,678<text:s/></text:p>
          </table:table-cell>
          <table:table-cell office:value-type="float" office:value="184431.28342245988" table:style-name="ce9">
            <text:p>184,431<text:s/></text:p>
          </table:table-cell>
          <table:table-cell office:value-type="float" office:value="193577.5561097257" table:style-name="ce9">
            <text:p>193,578<text:s/></text:p>
          </table:table-cell>
          <table:table-cell office:value-type="float" office:value="176822.51461988303" table:style-name="ce9">
            <text:p>176,823<text:s/></text:p>
          </table:table-cell>
          <table:table-cell office:value-type="float" office:value="206699.46091644204" table:style-name="ce9">
            <text:p>206,699<text:s/></text:p>
          </table:table-cell>
          <table:table-cell office:value-type="float" office:value="171879.48051948051" table:style-name="ce9">
            <text:p>171,879<text:s/></text:p>
          </table:table-cell>
          <table:table-cell office:value-type="float" office:value="218151.85185185185" table:style-name="ce9">
            <text:p>218,152<text:s/></text:p>
          </table:table-cell>
          <table:table-cell office:value-type="float" office:value="210004.914004914" table:style-name="ce9">
            <text:p>210,005<text:s/></text:p>
          </table:table-cell>
          <table:table-cell office:value-type="float" office:value="219739.17525773196" table:style-name="ce9">
            <text:p>219,739<text:s/></text:p>
          </table:table-cell>
          <table:table-cell office:value-type="float" office:value="196437.75510204083" table:style-name="ce9">
            <text:p>196,438<text:s/></text:p>
          </table:table-cell>
          <table:table-cell office:value-type="float" office:value="206340.56122448979" table:style-name="ce10">
            <text:p>206,341<text:s/></text:p>
          </table:table-cell>
          <table:table-cell office:value-type="float" office:value="300200.79155672825" table:style-name="ce9">
            <text:p>300,201<text:s/></text:p>
          </table:table-cell>
          <table:table-cell office:value-type="float" office:value="230531.57894736843" table:style-name="ce10">
            <text:p>230,532<text:s/></text:p>
          </table:table-cell>
          <table:table-cell table:number-columns-repeated="16359"/>
        </table:table-row>
        <table:table-row table:style-name="ro2">
          <table:table-cell office:value-type="float" office:value="86" table:style-name="ce5">
            <text:p>86</text:p>
          </table:table-cell>
          <table:table-cell office:value-type="float" office:value="224850.78125" table:style-name="ce6">
            <text:p>224,851<text:s/></text:p>
          </table:table-cell>
          <table:table-cell office:value-type="float" office:value="225750.12987012987" table:style-name="ce6">
            <text:p>225,750<text:s/></text:p>
          </table:table-cell>
          <table:table-cell office:value-type="float" office:value="194865.26054590571" table:style-name="ce6">
            <text:p>194,865<text:s/></text:p>
          </table:table-cell>
          <table:table-cell office:value-type="float" office:value="230389.08629441625" table:style-name="ce6">
            <text:p>230,389<text:s/></text:p>
          </table:table-cell>
          <table:table-cell office:value-type="float" office:value="208785.29411764705" table:style-name="ce6">
            <text:p>208,785<text:s/></text:p>
          </table:table-cell>
          <table:table-cell office:value-type="float" office:value="196335.86698337292" table:style-name="ce6">
            <text:p>196,336<text:s/></text:p>
          </table:table-cell>
          <table:table-cell office:value-type="float" office:value="187085" table:style-name="ce6">
            <text:p>187,085<text:s/></text:p>
          </table:table-cell>
          <table:table-cell office:value-type="float" office:value="179457.14285714284" table:style-name="ce6">
            <text:p>179,457<text:s/></text:p>
          </table:table-cell>
          <table:table-cell office:value-type="float" office:value="193586.97916666669" table:style-name="ce6">
            <text:p>193,587<text:s/></text:p>
          </table:table-cell>
          <table:table-cell office:value-type="float" office:value="181412.2950819672" table:style-name="ce6">
            <text:p>181,412<text:s/></text:p>
          </table:table-cell>
          <table:table-cell office:value-type="float" office:value="170390.10695187165" table:style-name="ce6">
            <text:p>170,390<text:s/></text:p>
          </table:table-cell>
          <table:table-cell office:value-type="float" office:value="185372.34636871508" table:style-name="ce6">
            <text:p>185,372<text:s/></text:p>
          </table:table-cell>
          <table:table-cell office:value-type="float" office:value="198745.09283819629" table:style-name="ce6">
            <text:p>198,745<text:s/></text:p>
          </table:table-cell>
          <table:table-cell office:value-type="float" office:value="198509.71128608924" table:style-name="ce6">
            <text:p>198,510<text:s/></text:p>
          </table:table-cell>
          <table:table-cell office:value-type="float" office:value="159023.95543175488" table:style-name="ce6">
            <text:p>159,024<text:s/></text:p>
          </table:table-cell>
          <table:table-cell office:value-type="float" office:value="206231.08108108107" table:style-name="ce6">
            <text:p>206,231<text:s/></text:p>
          </table:table-cell>
          <table:table-cell office:value-type="float" office:value="164954.63258785944" table:style-name="ce6">
            <text:p>164,955<text:s/></text:p>
          </table:table-cell>
          <table:table-cell office:value-type="float" office:value="231496.92737430168" table:style-name="ce6">
            <text:p>231,497<text:s/></text:p>
          </table:table-cell>
          <table:table-cell office:value-type="float" office:value="242272.55936675461" table:style-name="ce6">
            <text:p>242,273<text:s/></text:p>
          </table:table-cell>
          <table:table-cell office:value-type="float" office:value="240559.12596401028" table:style-name="ce6">
            <text:p>240,559<text:s/></text:p>
          </table:table-cell>
          <table:table-cell office:value-type="float" office:value="225827.59562841529" table:style-name="ce6">
            <text:p>225,828<text:s/></text:p>
          </table:table-cell>
          <table:table-cell office:value-type="float" office:value="210230.25641025641" table:style-name="ce7">
            <text:p>210,230<text:s/></text:p>
          </table:table-cell>
          <table:table-cell office:value-type="float" office:value="314313.98416886543" table:style-name="ce6">
            <text:p>314,314<text:s/></text:p>
          </table:table-cell>
          <table:table-cell office:value-type="float" office:value="246157.95148247978" table:style-name="ce7">
            <text:p>246,158<text:s/></text:p>
          </table:table-cell>
          <table:table-cell table:number-columns-repeated="16359"/>
        </table:table-row>
        <table:table-row table:style-name="ro2">
          <table:table-cell office:value-type="float" office:value="87" table:style-name="ce5">
            <text:p>87</text:p>
          </table:table-cell>
          <table:table-cell office:value-type="float" office:value="231611.40583554376" table:style-name="ce6">
            <text:p>231,611<text:s/></text:p>
          </table:table-cell>
          <table:table-cell office:value-type="float" office:value="227467.7922077922" table:style-name="ce6">
            <text:p>227,468<text:s/></text:p>
          </table:table-cell>
          <table:table-cell office:value-type="float" office:value="194901.49253731346" table:style-name="ce6">
            <text:p>194,901<text:s/></text:p>
          </table:table-cell>
          <table:table-cell office:value-type="float" office:value="238752.51256281408" table:style-name="ce6">
            <text:p>238,753<text:s/></text:p>
          </table:table-cell>
          <table:table-cell office:value-type="float" office:value="217899.76076555025" table:style-name="ce6">
            <text:p>217,900<text:s/></text:p>
          </table:table-cell>
          <table:table-cell office:value-type="float" office:value="181713.84248210021" table:style-name="ce6">
            <text:p>181,714<text:s/></text:p>
          </table:table-cell>
          <table:table-cell office:value-type="float" office:value="207304.12371134022" table:style-name="ce6">
            <text:p>207,304<text:s/></text:p>
          </table:table-cell>
          <table:table-cell office:value-type="float" office:value="189653.53773584904" table:style-name="ce6">
            <text:p>189,654<text:s/></text:p>
          </table:table-cell>
          <table:table-cell office:value-type="float" office:value="187980.56994818654" table:style-name="ce6">
            <text:p>187,981<text:s/></text:p>
          </table:table-cell>
          <table:table-cell office:value-type="float" office:value="195768.63905325445" table:style-name="ce6">
            <text:p>195,769<text:s/></text:p>
          </table:table-cell>
          <table:table-cell office:value-type="float" office:value="176055.15151515152" table:style-name="ce6">
            <text:p>176,055<text:s/></text:p>
          </table:table-cell>
          <table:table-cell office:value-type="float" office:value="190940.60773480663" table:style-name="ce6">
            <text:p>190,941<text:s/></text:p>
          </table:table-cell>
          <table:table-cell office:value-type="float" office:value="194754.90196078434" table:style-name="ce6">
            <text:p>194,755<text:s/></text:p>
          </table:table-cell>
          <table:table-cell office:value-type="float" office:value="196415.07936507938" table:style-name="ce6">
            <text:p>196,415<text:s/></text:p>
          </table:table-cell>
          <table:table-cell office:value-type="float" office:value="171930.58103975534" table:style-name="ce6">
            <text:p>171,931<text:s/></text:p>
          </table:table-cell>
          <table:table-cell office:value-type="float" office:value="213324.33234421365" table:style-name="ce6">
            <text:p>213,324<text:s/></text:p>
          </table:table-cell>
          <table:table-cell office:value-type="float" office:value="163308.73786407767" table:style-name="ce6">
            <text:p>163,309<text:s/></text:p>
          </table:table-cell>
          <table:table-cell office:value-type="float" office:value="219775.40983606558" table:style-name="ce6">
            <text:p>219,775<text:s/></text:p>
          </table:table-cell>
          <table:table-cell office:value-type="float" office:value="256029.06666666668" table:style-name="ce6">
            <text:p>256,029<text:s/></text:p>
          </table:table-cell>
          <table:table-cell office:value-type="float" office:value="262373.4375" table:style-name="ce6">
            <text:p>262,373<text:s/></text:p>
          </table:table-cell>
          <table:table-cell office:value-type="float" office:value="249561.71428571429" table:style-name="ce6">
            <text:p>249,562<text:s/></text:p>
          </table:table-cell>
          <table:table-cell office:value-type="float" office:value="215347.76902887138" table:style-name="ce7">
            <text:p>215,348<text:s/></text:p>
          </table:table-cell>
          <table:table-cell office:value-type="float" office:value="331340.99722991692" table:style-name="ce6">
            <text:p>331,341<text:s/></text:p>
          </table:table-cell>
          <table:table-cell office:value-type="float" office:value="248757.82493368699" table:style-name="ce7">
            <text:p>248,758<text:s/></text:p>
          </table:table-cell>
          <table:table-cell table:number-columns-repeated="16359"/>
        </table:table-row>
        <table:table-row table:style-name="ro2">
          <table:table-cell office:value-type="float" office:value="88" table:style-name="ce5">
            <text:p>88</text:p>
          </table:table-cell>
          <table:table-cell office:value-type="float" office:value="244918.18181818182" table:style-name="ce6">
            <text:p>244,918<text:s/></text:p>
          </table:table-cell>
          <table:table-cell office:value-type="float" office:value="239970.96774193548" table:style-name="ce6">
            <text:p>239,971<text:s/></text:p>
          </table:table-cell>
          <table:table-cell office:value-type="float" office:value="232872.3943661972" table:style-name="ce6">
            <text:p>232,872<text:s/></text:p>
          </table:table-cell>
          <table:table-cell office:value-type="float" office:value="250477.98408488065" table:style-name="ce6">
            <text:p>250,478<text:s/></text:p>
          </table:table-cell>
          <table:table-cell office:value-type="float" office:value="233956.28019323674" table:style-name="ce6">
            <text:p>233,956<text:s/></text:p>
          </table:table-cell>
          <table:table-cell office:value-type="float" office:value="204675.59055118109" table:style-name="ce6">
            <text:p>204,676<text:s/></text:p>
          </table:table-cell>
          <table:table-cell office:value-type="float" office:value="226736.26943005182" table:style-name="ce6">
            <text:p>226,736<text:s/></text:p>
          </table:table-cell>
          <table:table-cell office:value-type="float" office:value="193149.10485933503" table:style-name="ce6">
            <text:p>193,149<text:s/></text:p>
          </table:table-cell>
          <table:table-cell office:value-type="float" office:value="227798.40848806367" table:style-name="ce6">
            <text:p>227,798<text:s/></text:p>
          </table:table-cell>
          <table:table-cell office:value-type="float" office:value="212760.17191977077" table:style-name="ce6">
            <text:p>212,760<text:s/></text:p>
          </table:table-cell>
          <table:table-cell office:value-type="float" office:value="178562.5" table:style-name="ce6">
            <text:p>178,563<text:s/></text:p>
          </table:table-cell>
          <table:table-cell office:value-type="float" office:value="211171.17647058825" table:style-name="ce6">
            <text:p>211,171<text:s/></text:p>
          </table:table-cell>
          <table:table-cell office:value-type="float" office:value="203443.38028169016" table:style-name="ce6">
            <text:p>203,443<text:s/></text:p>
          </table:table-cell>
          <table:table-cell office:value-type="float" office:value="215245.20958083833" table:style-name="ce6">
            <text:p>215,245<text:s/></text:p>
          </table:table-cell>
          <table:table-cell office:value-type="float" office:value="168942.9411764706" table:style-name="ce6">
            <text:p>168,943<text:s/></text:p>
          </table:table-cell>
          <table:table-cell office:value-type="float" office:value="209142.35294117648" table:style-name="ce6">
            <text:p>209,142<text:s/></text:p>
          </table:table-cell>
          <table:table-cell office:value-type="float" office:value="186268.03797468354" table:style-name="ce6">
            <text:p>186,268<text:s/></text:p>
          </table:table-cell>
          <table:table-cell office:value-type="float" office:value="242730.16759776536" table:style-name="ce6">
            <text:p>242,730<text:s/></text:p>
          </table:table-cell>
          <table:table-cell office:value-type="float" office:value="261256.07235142117" table:style-name="ce6">
            <text:p>261,256<text:s/></text:p>
          </table:table-cell>
          <table:table-cell office:value-type="float" office:value="285198.27586206899" table:style-name="ce6">
            <text:p>285,198<text:s/></text:p>
          </table:table-cell>
          <table:table-cell office:value-type="float" office:value="246550.46439628483" table:style-name="ce6">
            <text:p>246,550<text:s/></text:p>
          </table:table-cell>
          <table:table-cell office:value-type="float" office:value="224290.58823529413" table:style-name="ce7">
            <text:p>224,291<text:s/></text:p>
          </table:table-cell>
          <table:table-cell office:value-type="float" office:value="336651.25348189415" table:style-name="ce6">
            <text:p>336,651<text:s/></text:p>
          </table:table-cell>
          <table:table-cell office:value-type="float" office:value="260144.19889502763" table:style-name="ce7">
            <text:p>260,144<text:s/></text:p>
          </table:table-cell>
          <table:table-cell table:number-columns-repeated="16359"/>
        </table:table-row>
        <table:table-row table:style-name="ro2">
          <table:table-cell office:value-type="float" office:value="89" table:style-name="ce5">
            <text:p>89</text:p>
          </table:table-cell>
          <table:table-cell office:value-type="float" office:value="246255.52486187845" table:style-name="ce6">
            <text:p>246,256<text:s/></text:p>
          </table:table-cell>
          <table:table-cell office:value-type="float" office:value="251462.67806267808" table:style-name="ce6">
            <text:p>251,463<text:s/></text:p>
          </table:table-cell>
          <table:table-cell office:value-type="float" office:value="221787.32782369148" table:style-name="ce6">
            <text:p>221,787<text:s/></text:p>
          </table:table-cell>
          <table:table-cell office:value-type="float" office:value="253975.7731958763" table:style-name="ce6">
            <text:p>253,976<text:s/></text:p>
          </table:table-cell>
          <table:table-cell office:value-type="float" office:value="247438.01452784505" table:style-name="ce6">
            <text:p>247,438<text:s/></text:p>
          </table:table-cell>
          <table:table-cell office:value-type="float" office:value="201060.96938775512" table:style-name="ce6">
            <text:p>201,061<text:s/></text:p>
          </table:table-cell>
          <table:table-cell office:value-type="float" office:value="208789.89637305701" table:style-name="ce6">
            <text:p>208,790<text:s/></text:p>
          </table:table-cell>
          <table:table-cell office:value-type="float" office:value="187578.46534653465" table:style-name="ce6">
            <text:p>187,578<text:s/></text:p>
          </table:table-cell>
          <table:table-cell office:value-type="float" office:value="196614.01617250673" table:style-name="ce6">
            <text:p>196,614<text:s/></text:p>
          </table:table-cell>
          <table:table-cell office:value-type="float" office:value="221841.21405750798" table:style-name="ce6">
            <text:p>221,841<text:s/></text:p>
          </table:table-cell>
          <table:table-cell office:value-type="float" office:value="205661.75637393768" table:style-name="ce6">
            <text:p>205,662<text:s/></text:p>
          </table:table-cell>
          <table:table-cell office:value-type="float" office:value="200201.66666666666" table:style-name="ce6">
            <text:p>200,202<text:s/></text:p>
          </table:table-cell>
          <table:table-cell office:value-type="float" office:value="197183.89830508473" table:style-name="ce6">
            <text:p>197,184<text:s/></text:p>
          </table:table-cell>
          <table:table-cell office:value-type="float" office:value="222349.85507246375" table:style-name="ce6">
            <text:p>222,350<text:s/></text:p>
          </table:table-cell>
          <table:table-cell office:value-type="float" office:value="202942.40506329114" table:style-name="ce6">
            <text:p>202,942<text:s/></text:p>
          </table:table-cell>
          <table:table-cell office:value-type="float" office:value="226182.01219512196" table:style-name="ce6">
            <text:p>226,182<text:s/></text:p>
          </table:table-cell>
          <table:table-cell office:value-type="float" office:value="228627.86885245904" table:style-name="ce6">
            <text:p>228,628<text:s/></text:p>
          </table:table-cell>
          <table:table-cell office:value-type="float" office:value="250980.81395348837" table:style-name="ce6">
            <text:p>250,981<text:s/></text:p>
          </table:table-cell>
          <table:table-cell office:value-type="float" office:value="288539.37007874018" table:style-name="ce6">
            <text:p>288,539<text:s/></text:p>
          </table:table-cell>
          <table:table-cell office:value-type="float" office:value="257603.92156862747" table:style-name="ce6">
            <text:p>257,604<text:s/></text:p>
          </table:table-cell>
          <table:table-cell office:value-type="float" office:value="233729.1907514451" table:style-name="ce6">
            <text:p>233,729<text:s/></text:p>
          </table:table-cell>
          <table:table-cell office:value-type="float" office:value="234188.35227272726" table:style-name="ce7">
            <text:p>234,188<text:s/></text:p>
          </table:table-cell>
          <table:table-cell office:value-type="float" office:value="338190.43715846993" table:style-name="ce6">
            <text:p>338,190<text:s/></text:p>
          </table:table-cell>
          <table:table-cell office:value-type="float" office:value="273280.81395348837" table:style-name="ce7">
            <text:p>273,281<text:s/></text:p>
          </table:table-cell>
          <table:table-cell table:number-columns-repeated="16359"/>
        </table:table-row>
        <table:table-row table:style-name="ro2">
          <table:table-cell office:value-type="float" office:value="90" table:style-name="ce8">
            <text:p>90</text:p>
          </table:table-cell>
          <table:table-cell office:value-type="float" office:value="242639.94413407822" table:style-name="ce9">
            <text:p>242,640<text:s/></text:p>
          </table:table-cell>
          <table:table-cell office:value-type="float" office:value="244859.56284153005" table:style-name="ce9">
            <text:p>244,860<text:s/></text:p>
          </table:table-cell>
          <table:table-cell office:value-type="float" office:value="203901.68539325843" table:style-name="ce9">
            <text:p>203,902<text:s/></text:p>
          </table:table-cell>
          <table:table-cell office:value-type="float" office:value="240442.96875" table:style-name="ce9">
            <text:p>240,443<text:s/></text:p>
          </table:table-cell>
          <table:table-cell office:value-type="float" office:value="245392.28723404257" table:style-name="ce9">
            <text:p>245,392<text:s/></text:p>
          </table:table-cell>
          <table:table-cell office:value-type="float" office:value="195311.80904522614" table:style-name="ce9">
            <text:p>195,312<text:s/></text:p>
          </table:table-cell>
          <table:table-cell office:value-type="float" office:value="194461.94225721786" table:style-name="ce9">
            <text:p>194,462<text:s/></text:p>
          </table:table-cell>
          <table:table-cell office:value-type="float" office:value="185972.10526315789" table:style-name="ce9">
            <text:p>185,972<text:s/></text:p>
          </table:table-cell>
          <table:table-cell office:value-type="float" office:value="195500.84507042254" table:style-name="ce9">
            <text:p>195,501<text:s/></text:p>
          </table:table-cell>
          <table:table-cell office:value-type="float" office:value="224626.9938650307" table:style-name="ce9">
            <text:p>224,627<text:s/></text:p>
          </table:table-cell>
          <table:table-cell office:value-type="float" office:value="189221.48997134669" table:style-name="ce9">
            <text:p>189,221<text:s/></text:p>
          </table:table-cell>
          <table:table-cell office:value-type="float" office:value="197069.5652173913" table:style-name="ce9">
            <text:p>197,070<text:s/></text:p>
          </table:table-cell>
          <table:table-cell office:value-type="float" office:value="186407.37463126844" table:style-name="ce9">
            <text:p>186,407<text:s/></text:p>
          </table:table-cell>
          <table:table-cell office:value-type="float" office:value="201697.62611275964" table:style-name="ce9">
            <text:p>201,698<text:s/></text:p>
          </table:table-cell>
          <table:table-cell office:value-type="float" office:value="201609.32475884244" table:style-name="ce9">
            <text:p>201,609<text:s/></text:p>
          </table:table-cell>
          <table:table-cell office:value-type="float" office:value="227027.74390243905" table:style-name="ce9">
            <text:p>227,028<text:s/></text:p>
          </table:table-cell>
          <table:table-cell office:value-type="float" office:value="202567.3469387755" table:style-name="ce9">
            <text:p>202,567<text:s/></text:p>
          </table:table-cell>
          <table:table-cell office:value-type="float" office:value="221628" table:style-name="ce9">
            <text:p>221,628<text:s/></text:p>
          </table:table-cell>
          <table:table-cell office:value-type="float" office:value="304372.3756906077" table:style-name="ce9">
            <text:p>304,372<text:s/></text:p>
          </table:table-cell>
          <table:table-cell office:value-type="float" office:value="289228.73239436623" table:style-name="ce9">
            <text:p>289,229<text:s/></text:p>
          </table:table-cell>
          <table:table-cell office:value-type="float" office:value="226392.50720461094" table:style-name="ce9">
            <text:p>226,393<text:s/></text:p>
          </table:table-cell>
          <table:table-cell office:value-type="float" office:value="220223.42857142858" table:style-name="ce10">
            <text:p>220,223<text:s/></text:p>
          </table:table-cell>
          <table:table-cell office:value-type="float" office:value="339256.82451253483" table:style-name="ce9">
            <text:p>339,257<text:s/></text:p>
          </table:table-cell>
          <table:table-cell office:value-type="float" office:value="278517.05202312139" table:style-name="ce10">
            <text:p>278,517<text:s/></text:p>
          </table:table-cell>
          <table:table-cell table:number-columns-repeated="16359"/>
        </table:table-row>
        <table:table-row table:style-name="ro2">
          <table:table-cell office:value-type="float" office:value="91" table:style-name="ce5">
            <text:p>91</text:p>
          </table:table-cell>
          <table:table-cell office:value-type="float" office:value="239977.80821917808" table:style-name="ce6">
            <text:p>239,978<text:s/></text:p>
          </table:table-cell>
          <table:table-cell office:value-type="float" office:value="244558.42391304346" table:style-name="ce6">
            <text:p>244,558<text:s/></text:p>
          </table:table-cell>
          <table:table-cell office:value-type="float" office:value="198736.28571428571" table:style-name="ce6">
            <text:p>198,736<text:s/></text:p>
          </table:table-cell>
          <table:table-cell office:value-type="float" office:value="251276.66666666669" table:style-name="ce6">
            <text:p>251,277<text:s/></text:p>
          </table:table-cell>
          <table:table-cell office:value-type="float" office:value="227122.96650717704" table:style-name="ce6">
            <text:p>227,123<text:s/></text:p>
          </table:table-cell>
          <table:table-cell office:value-type="float" office:value="197581.34715025907" table:style-name="ce6">
            <text:p>197,581<text:s/></text:p>
          </table:table-cell>
          <table:table-cell office:value-type="float" office:value="203256.81818181818" table:style-name="ce6">
            <text:p>203,257<text:s/></text:p>
          </table:table-cell>
          <table:table-cell office:value-type="float" office:value="191679.85611510792" table:style-name="ce6">
            <text:p>191,680<text:s/></text:p>
          </table:table-cell>
          <table:table-cell office:value-type="float" office:value="183698.65591397849" table:style-name="ce6">
            <text:p>183,699<text:s/></text:p>
          </table:table-cell>
          <table:table-cell office:value-type="float" office:value="200586.29737609328" table:style-name="ce6">
            <text:p>200,586<text:s/></text:p>
          </table:table-cell>
          <table:table-cell office:value-type="float" office:value="172609.03954802259" table:style-name="ce6">
            <text:p>172,609<text:s/></text:p>
          </table:table-cell>
          <table:table-cell office:value-type="float" office:value="193987.88732394367" table:style-name="ce6">
            <text:p>193,988<text:s/></text:p>
          </table:table-cell>
          <table:table-cell office:value-type="float" office:value="198045.17045454544" table:style-name="ce6">
            <text:p>198,045<text:s/></text:p>
          </table:table-cell>
          <table:table-cell office:value-type="float" office:value="226036.12716763007" table:style-name="ce6">
            <text:p>226,036<text:s/></text:p>
          </table:table-cell>
          <table:table-cell office:value-type="float" office:value="199788.95705521473" table:style-name="ce6">
            <text:p>199,789<text:s/></text:p>
          </table:table-cell>
          <table:table-cell office:value-type="float" office:value="200975.80174927114" table:style-name="ce6">
            <text:p>200,976<text:s/></text:p>
          </table:table-cell>
          <table:table-cell office:value-type="float" office:value="203919.5286195286" table:style-name="ce6">
            <text:p>203,920<text:s/></text:p>
          </table:table-cell>
          <table:table-cell office:value-type="float" office:value="204576.48725212464" table:style-name="ce6">
            <text:p>204,576<text:s/></text:p>
          </table:table-cell>
          <table:table-cell office:value-type="float" office:value="278438.2113821138" table:style-name="ce6">
            <text:p>278,438<text:s/></text:p>
          </table:table-cell>
          <table:table-cell office:value-type="float" office:value="250824.7191011236" table:style-name="ce6">
            <text:p>250,825<text:s/></text:p>
          </table:table-cell>
          <table:table-cell office:value-type="float" office:value="237468.53932584269" table:style-name="ce6">
            <text:p>237,469<text:s/></text:p>
          </table:table-cell>
          <table:table-cell office:value-type="float" office:value="226102.73224043715" table:style-name="ce7">
            <text:p>226,103<text:s/></text:p>
          </table:table-cell>
          <table:table-cell office:value-type="float" office:value="357213.62318840576" table:style-name="ce6">
            <text:p>357,214<text:s/></text:p>
          </table:table-cell>
          <table:table-cell office:value-type="float" office:value="250438.46153846156" table:style-name="ce7">
            <text:p>250,438<text:s/></text:p>
          </table:table-cell>
          <table:table-cell table:number-columns-repeated="16359"/>
        </table:table-row>
        <table:table-row table:style-name="ro2">
          <table:table-cell office:value-type="float" office:value="92" table:style-name="ce5">
            <text:p>92</text:p>
          </table:table-cell>
          <table:table-cell office:value-type="float" office:value="249762.60623229464" table:style-name="ce6">
            <text:p>249,763<text:s/></text:p>
          </table:table-cell>
          <table:table-cell office:value-type="float" office:value="256420.96317280454" table:style-name="ce6">
            <text:p>256,421<text:s/></text:p>
          </table:table-cell>
          <table:table-cell office:value-type="float" office:value="210582.97297297296" table:style-name="ce6">
            <text:p>210,583<text:s/></text:p>
          </table:table-cell>
          <table:table-cell office:value-type="float" office:value="248638.34196891193" table:style-name="ce6">
            <text:p>248,638<text:s/></text:p>
          </table:table-cell>
          <table:table-cell office:value-type="float" office:value="233273.43358395988" table:style-name="ce6">
            <text:p>233,273<text:s/></text:p>
          </table:table-cell>
          <table:table-cell office:value-type="float" office:value="199542.30769230769" table:style-name="ce6">
            <text:p>199,542<text:s/></text:p>
          </table:table-cell>
          <table:table-cell office:value-type="float" office:value="210194.30894308945" table:style-name="ce6">
            <text:p>210,194<text:s/></text:p>
          </table:table-cell>
          <table:table-cell office:value-type="float" office:value="206598.98734177215" table:style-name="ce6">
            <text:p>206,599<text:s/></text:p>
          </table:table-cell>
          <table:table-cell office:value-type="float" office:value="191984.2253521127" table:style-name="ce6">
            <text:p>191,984<text:s/></text:p>
          </table:table-cell>
          <table:table-cell office:value-type="float" office:value="200477.97619047618" table:style-name="ce6">
            <text:p>200,478<text:s/></text:p>
          </table:table-cell>
          <table:table-cell office:value-type="float" office:value="180628.44574780058" table:style-name="ce6">
            <text:p>180,628<text:s/></text:p>
          </table:table-cell>
          <table:table-cell office:value-type="float" office:value="217522.58064516127" table:style-name="ce6">
            <text:p>217,523<text:s/></text:p>
          </table:table-cell>
          <table:table-cell office:value-type="float" office:value="198568.15476190476" table:style-name="ce6">
            <text:p>198,568<text:s/></text:p>
          </table:table-cell>
          <table:table-cell office:value-type="float" office:value="230308.20668693009" table:style-name="ce6">
            <text:p>230,308<text:s/></text:p>
          </table:table-cell>
          <table:table-cell office:value-type="float" office:value="215203.81944444444" table:style-name="ce6">
            <text:p>215,204<text:s/></text:p>
          </table:table-cell>
          <table:table-cell office:value-type="float" office:value="220775.52870090635" table:style-name="ce6">
            <text:p>220,776<text:s/></text:p>
          </table:table-cell>
          <table:table-cell office:value-type="float" office:value="189692.90322580645" table:style-name="ce6">
            <text:p>189,693<text:s/></text:p>
          </table:table-cell>
          <table:table-cell office:value-type="float" office:value="211050.29069767441" table:style-name="ce6">
            <text:p>211,050<text:s/></text:p>
          </table:table-cell>
          <table:table-cell office:value-type="float" office:value="301188.54748603352" table:style-name="ce6">
            <text:p>301,189<text:s/></text:p>
          </table:table-cell>
          <table:table-cell office:value-type="float" office:value="274497.42120343837" table:style-name="ce6">
            <text:p>274,497<text:s/></text:p>
          </table:table-cell>
          <table:table-cell office:value-type="float" office:value="220629.42857142858" table:style-name="ce6">
            <text:p>220,629<text:s/></text:p>
          </table:table-cell>
          <table:table-cell office:value-type="float" office:value="243476.50429799425" table:style-name="ce7">
            <text:p>243,477<text:s/></text:p>
          </table:table-cell>
          <table:table-cell office:value-type="float" office:value="365696.14243323443" table:style-name="ce6">
            <text:p>365,696<text:s/></text:p>
          </table:table-cell>
          <table:table-cell office:value-type="float" office:value="265778.82352941175" table:style-name="ce7">
            <text:p>265,779<text:s/></text:p>
          </table:table-cell>
          <table:table-cell table:number-columns-repeated="16359"/>
        </table:table-row>
        <table:table-row table:style-name="ro2">
          <table:table-cell office:value-type="float" office:value="93" table:style-name="ce5">
            <text:p>93</text:p>
          </table:table-cell>
          <table:table-cell office:value-type="float" office:value="254642.57142857142" table:style-name="ce6">
            <text:p>254,643<text:s/></text:p>
          </table:table-cell>
          <table:table-cell office:value-type="float" office:value="258607.04225352113" table:style-name="ce6">
            <text:p>258,607<text:s/></text:p>
          </table:table-cell>
          <table:table-cell office:value-type="float" office:value="207784.6153846154" table:style-name="ce6">
            <text:p>207,785<text:s/></text:p>
          </table:table-cell>
          <table:table-cell office:value-type="float" office:value="260039.42558746735" table:style-name="ce6">
            <text:p>260,039<text:s/></text:p>
          </table:table-cell>
          <table:table-cell office:value-type="float" office:value="240242.11822660101" table:style-name="ce6">
            <text:p>240,242<text:s/></text:p>
          </table:table-cell>
          <table:table-cell office:value-type="float" office:value="202883.65650969528" table:style-name="ce6">
            <text:p>202,884<text:s/></text:p>
          </table:table-cell>
          <table:table-cell office:value-type="float" office:value="204780.36175710594" table:style-name="ce6">
            <text:p>204,780<text:s/></text:p>
          </table:table-cell>
          <table:table-cell office:value-type="float" office:value="206501.79948586118" table:style-name="ce6">
            <text:p>206,502<text:s/></text:p>
          </table:table-cell>
          <table:table-cell office:value-type="float" office:value="220405.67164179104" table:style-name="ce6">
            <text:p>220,406<text:s/></text:p>
          </table:table-cell>
          <table:table-cell office:value-type="float" office:value="200514.52991452994" table:style-name="ce6">
            <text:p>200,515<text:s/></text:p>
          </table:table-cell>
          <table:table-cell office:value-type="float" office:value="193478.65497076022" table:style-name="ce6">
            <text:p>193,479<text:s/></text:p>
          </table:table-cell>
          <table:table-cell office:value-type="float" office:value="208151.54061624652" table:style-name="ce6">
            <text:p>208,152<text:s/></text:p>
          </table:table-cell>
          <table:table-cell office:value-type="float" office:value="214761.01190476192" table:style-name="ce6">
            <text:p>214,761<text:s/></text:p>
          </table:table-cell>
          <table:table-cell office:value-type="float" office:value="219940.3125" table:style-name="ce6">
            <text:p>219,940<text:s/></text:p>
          </table:table-cell>
          <table:table-cell office:value-type="float" office:value="203125.08038585211" table:style-name="ce6">
            <text:p>203,125<text:s/></text:p>
          </table:table-cell>
          <table:table-cell office:value-type="float" office:value="236692.05298013246" table:style-name="ce6">
            <text:p>236,692<text:s/></text:p>
          </table:table-cell>
          <table:table-cell office:value-type="float" office:value="229484.71337579616" table:style-name="ce6">
            <text:p>229,485<text:s/></text:p>
          </table:table-cell>
          <table:table-cell office:value-type="float" office:value="253161.22448979592" table:style-name="ce6">
            <text:p>253,161<text:s/></text:p>
          </table:table-cell>
          <table:table-cell office:value-type="float" office:value="328112.39892183291" table:style-name="ce6">
            <text:p>328,112<text:s/></text:p>
          </table:table-cell>
          <table:table-cell office:value-type="float" office:value="252330.38348082596" table:style-name="ce6">
            <text:p>252,330<text:s/></text:p>
          </table:table-cell>
          <table:table-cell office:value-type="float" office:value="223909.03225806452" table:style-name="ce6">
            <text:p>223,909<text:s/></text:p>
          </table:table-cell>
          <table:table-cell office:value-type="float" office:value="240755.8073654391" table:style-name="ce7">
            <text:p>240,756<text:s/></text:p>
          </table:table-cell>
          <table:table-cell office:value-type="float" office:value="380464.59627329191" table:style-name="ce6">
            <text:p>380,465<text:s/></text:p>
          </table:table-cell>
          <table:table-cell office:value-type="float" office:value="275575.7396449704" table:style-name="ce7">
            <text:p>275,576<text:s/></text:p>
          </table:table-cell>
          <table:table-cell table:number-columns-repeated="16359"/>
        </table:table-row>
        <table:table-row table:style-name="ro2">
          <table:table-cell office:value-type="float" office:value="94" table:style-name="ce5">
            <text:p>94</text:p>
          </table:table-cell>
          <table:table-cell office:value-type="float" office:value="261571.34502923978" table:style-name="ce6">
            <text:p>261,571<text:s/></text:p>
          </table:table-cell>
          <table:table-cell office:value-type="float" office:value="266156.9800569801" table:style-name="ce6">
            <text:p>266,157<text:s/></text:p>
          </table:table-cell>
          <table:table-cell office:value-type="float" office:value="239789.21282798832" table:style-name="ce6">
            <text:p>239,789<text:s/></text:p>
          </table:table-cell>
          <table:table-cell office:value-type="float" office:value="264219.03485254693" table:style-name="ce6">
            <text:p>264,219<text:s/></text:p>
          </table:table-cell>
          <table:table-cell office:value-type="float" office:value="257501.71149144255" table:style-name="ce6">
            <text:p>257,502<text:s/></text:p>
          </table:table-cell>
          <table:table-cell office:value-type="float" office:value="208363.9566395664" table:style-name="ce6">
            <text:p>208,364<text:s/></text:p>
          </table:table-cell>
          <table:table-cell office:value-type="float" office:value="211373.45844504022" table:style-name="ce6">
            <text:p>211,373<text:s/></text:p>
          </table:table-cell>
          <table:table-cell office:value-type="float" office:value="205209.91957104558" table:style-name="ce6">
            <text:p>205,210<text:s/></text:p>
          </table:table-cell>
          <table:table-cell office:value-type="float" office:value="206193.66391184574" table:style-name="ce6">
            <text:p>206,194<text:s/></text:p>
          </table:table-cell>
          <table:table-cell office:value-type="float" office:value="209930.42071197412" table:style-name="ce6">
            <text:p>209,930<text:s/></text:p>
          </table:table-cell>
          <table:table-cell office:value-type="float" office:value="212212.8125" table:style-name="ce6">
            <text:p>212,213<text:s/></text:p>
          </table:table-cell>
          <table:table-cell office:value-type="float" office:value="202076.33136094676" table:style-name="ce6">
            <text:p>202,076<text:s/></text:p>
          </table:table-cell>
          <table:table-cell office:value-type="float" office:value="223147.12990936555" table:style-name="ce6">
            <text:p>223,147<text:s/></text:p>
          </table:table-cell>
          <table:table-cell office:value-type="float" office:value="222550.75075075074" table:style-name="ce6">
            <text:p>222,551<text:s/></text:p>
          </table:table-cell>
          <table:table-cell office:value-type="float" office:value="209625.61403508772" table:style-name="ce6">
            <text:p>209,626<text:s/></text:p>
          </table:table-cell>
          <table:table-cell office:value-type="float" office:value="228532.41379310345" table:style-name="ce6">
            <text:p>228,532<text:s/></text:p>
          </table:table-cell>
          <table:table-cell office:value-type="float" office:value="212296.95945945947" table:style-name="ce6">
            <text:p>212,297<text:s/></text:p>
          </table:table-cell>
          <table:table-cell office:value-type="float" office:value="247920.67988668557" table:style-name="ce6">
            <text:p>247,921<text:s/></text:p>
          </table:table-cell>
          <table:table-cell office:value-type="float" office:value="289001.85185185185" table:style-name="ce6">
            <text:p>289,002<text:s/></text:p>
          </table:table-cell>
          <table:table-cell office:value-type="float" office:value="260489.94082840238" table:style-name="ce6">
            <text:p>260,490<text:s/></text:p>
          </table:table-cell>
          <table:table-cell office:value-type="float" office:value="247077.81155015196" table:style-name="ce6">
            <text:p>247,078<text:s/></text:p>
          </table:table-cell>
          <table:table-cell office:value-type="float" office:value="267841.25412541255" table:style-name="ce7">
            <text:p>267,841<text:s/></text:p>
          </table:table-cell>
          <table:table-cell office:value-type="float" office:value="392385.39682539686" table:style-name="ce6">
            <text:p>392,385<text:s/></text:p>
          </table:table-cell>
          <table:table-cell office:value-type="float" office:value="286949.24924924923" table:style-name="ce7">
            <text:p>286,949<text:s/></text:p>
          </table:table-cell>
          <table:table-cell table:number-columns-repeated="16359"/>
        </table:table-row>
        <table:table-row table:style-name="ro2">
          <table:table-cell office:value-type="float" office:value="95" table:style-name="ce8">
            <text:p>95</text:p>
          </table:table-cell>
          <table:table-cell office:value-type="float" office:value="267768.91495601169" table:style-name="ce9">
            <text:p>267,769<text:s/></text:p>
          </table:table-cell>
          <table:table-cell office:value-type="float" office:value="283576.21951219515" table:style-name="ce9">
            <text:p>283,576<text:s/></text:p>
          </table:table-cell>
          <table:table-cell office:value-type="float" office:value="227851.92878338278" table:style-name="ce9">
            <text:p>227,852<text:s/></text:p>
          </table:table-cell>
          <table:table-cell office:value-type="float" office:value="265208.91891891893" table:style-name="ce9">
            <text:p>265,209<text:s/></text:p>
          </table:table-cell>
          <table:table-cell office:value-type="float" office:value="244339.54081632654" table:style-name="ce9">
            <text:p>244,340<text:s/></text:p>
          </table:table-cell>
          <table:table-cell office:value-type="float" office:value="243412.60744985673" table:style-name="ce9">
            <text:p>243,413<text:s/></text:p>
          </table:table-cell>
          <table:table-cell office:value-type="float" office:value="216243.73333333334" table:style-name="ce9">
            <text:p>216,244<text:s/></text:p>
          </table:table-cell>
          <table:table-cell office:value-type="float" office:value="214572.89473684211" table:style-name="ce9">
            <text:p>214,573<text:s/></text:p>
          </table:table-cell>
          <table:table-cell office:value-type="float" office:value="231040.50991501418" table:style-name="ce9">
            <text:p>231,041<text:s/></text:p>
          </table:table-cell>
          <table:table-cell office:value-type="float" office:value="229462.16216216216" table:style-name="ce9">
            <text:p>229,462<text:s/></text:p>
          </table:table-cell>
          <table:table-cell office:value-type="float" office:value="210026.50602409639" table:style-name="ce9">
            <text:p>210,027<text:s/></text:p>
          </table:table-cell>
          <table:table-cell office:value-type="float" office:value="214718.96551724139" table:style-name="ce9">
            <text:p>214,719<text:s/></text:p>
          </table:table-cell>
          <table:table-cell office:value-type="float" office:value="213055.27950310559" table:style-name="ce9">
            <text:p>213,055<text:s/></text:p>
          </table:table-cell>
          <table:table-cell office:value-type="float" office:value="222533.63095238095" table:style-name="ce9">
            <text:p>222,534<text:s/></text:p>
          </table:table-cell>
          <table:table-cell office:value-type="float" office:value="214753.26460481097" table:style-name="ce9">
            <text:p>214,753<text:s/></text:p>
          </table:table-cell>
          <table:table-cell office:value-type="float" office:value="256628.26855123675" table:style-name="ce9">
            <text:p>256,628<text:s/></text:p>
          </table:table-cell>
          <table:table-cell office:value-type="float" office:value="239281.69491525422" table:style-name="ce9">
            <text:p>239,282<text:s/></text:p>
          </table:table-cell>
          <table:table-cell office:value-type="float" office:value="242997.82608695651" table:style-name="ce9">
            <text:p>242,998<text:s/></text:p>
          </table:table-cell>
          <table:table-cell office:value-type="float" office:value="333697.15099715104" table:style-name="ce9">
            <text:p>333,697<text:s/></text:p>
          </table:table-cell>
          <table:table-cell office:value-type="float" office:value="288466.07142857142" table:style-name="ce9">
            <text:p>288,466<text:s/></text:p>
          </table:table-cell>
          <table:table-cell office:value-type="float" office:value="245611.34969325154" table:style-name="ce9">
            <text:p>245,611<text:s/></text:p>
          </table:table-cell>
          <table:table-cell office:value-type="float" office:value="259740.54878048782" table:style-name="ce10">
            <text:p>259,741<text:s/></text:p>
          </table:table-cell>
          <table:table-cell office:value-type="float" office:value="377965.86826347309" table:style-name="ce9">
            <text:p>377,966<text:s/></text:p>
          </table:table-cell>
          <table:table-cell office:value-type="float" office:value="293070.09063444106" table:style-name="ce10">
            <text:p>293,070<text:s/></text:p>
          </table:table-cell>
          <table:table-cell table:number-columns-repeated="16359"/>
        </table:table-row>
        <table:table-row table:style-name="ro2">
          <table:table-cell office:value-type="float" office:value="96" table:style-name="ce5">
            <text:p>96</text:p>
          </table:table-cell>
          <table:table-cell office:value-type="float" office:value="273335.50295857986" table:style-name="ce6">
            <text:p>273,336<text:s/></text:p>
          </table:table-cell>
          <table:table-cell office:value-type="float" office:value="262347.1264367816" table:style-name="ce6">
            <text:p>262,347<text:s/></text:p>
          </table:table-cell>
          <table:table-cell office:value-type="float" office:value="226848.94259818731" table:style-name="ce6">
            <text:p>226,849<text:s/></text:p>
          </table:table-cell>
          <table:table-cell office:value-type="float" office:value="282757.46478873241" table:style-name="ce6">
            <text:p>282,757<text:s/></text:p>
          </table:table-cell>
          <table:table-cell office:value-type="float" office:value="242714.66666666666" table:style-name="ce6">
            <text:p>242,715<text:s/></text:p>
          </table:table-cell>
          <table:table-cell office:value-type="float" office:value="234812.78409090909" table:style-name="ce6">
            <text:p>234,813<text:s/></text:p>
          </table:table-cell>
          <table:table-cell office:value-type="float" office:value="227322.34332425069" table:style-name="ce6">
            <text:p>227,322<text:s/></text:p>
          </table:table-cell>
          <table:table-cell office:value-type="float" office:value="213288.73626373627" table:style-name="ce6">
            <text:p>213,289<text:s/></text:p>
          </table:table-cell>
          <table:table-cell office:value-type="float" office:value="202299.43977591037" table:style-name="ce6">
            <text:p>202,299<text:s/></text:p>
          </table:table-cell>
          <table:table-cell office:value-type="float" office:value="219773.50993377483" table:style-name="ce6">
            <text:p>219,774<text:s/></text:p>
          </table:table-cell>
          <table:table-cell office:value-type="float" office:value="204771.47435897434" table:style-name="ce6">
            <text:p>204,771<text:s/></text:p>
          </table:table-cell>
          <table:table-cell office:value-type="float" office:value="225951.9877675841" table:style-name="ce6">
            <text:p>225,952<text:s/></text:p>
          </table:table-cell>
          <table:table-cell office:value-type="float" office:value="250609.17721518985" table:style-name="ce6">
            <text:p>250,609<text:s/></text:p>
          </table:table-cell>
          <table:table-cell office:value-type="float" office:value="250350.3144654088" table:style-name="ce6">
            <text:p>250,350<text:s/></text:p>
          </table:table-cell>
          <table:table-cell office:value-type="float" office:value="250159.375" table:style-name="ce6">
            <text:p>250,159<text:s/></text:p>
          </table:table-cell>
          <table:table-cell office:value-type="float" office:value="247331.05802047779" table:style-name="ce6">
            <text:p>247,331<text:s/></text:p>
          </table:table-cell>
          <table:table-cell office:value-type="float" office:value="215539.13043478259" table:style-name="ce6">
            <text:p>215,539<text:s/></text:p>
          </table:table-cell>
          <table:table-cell office:value-type="float" office:value="263624.76780185761" table:style-name="ce6">
            <text:p>263,625<text:s/></text:p>
          </table:table-cell>
          <table:table-cell office:value-type="float" office:value="367087.35632183909" table:style-name="ce6">
            <text:p>367,087<text:s/></text:p>
          </table:table-cell>
          <table:table-cell office:value-type="float" office:value="306740.64327485382" table:style-name="ce6">
            <text:p>306,741<text:s/></text:p>
          </table:table-cell>
          <table:table-cell office:value-type="float" office:value="240144.40789473683" table:style-name="ce6">
            <text:p>240,144<text:s/></text:p>
          </table:table-cell>
          <table:table-cell office:value-type="float" office:value="271140.29411764705" table:style-name="ce7">
            <text:p>271,140<text:s/></text:p>
          </table:table-cell>
          <table:table-cell office:value-type="float" office:value="389064.35045317217" table:style-name="ce6">
            <text:p>389,064<text:s/></text:p>
          </table:table-cell>
          <table:table-cell office:value-type="float" office:value="299804.28134556575" table:style-name="ce7">
            <text:p>299,804<text:s/></text:p>
          </table:table-cell>
          <table:table-cell table:number-columns-repeated="16359"/>
        </table:table-row>
        <table:table-row table:style-name="ro2">
          <table:table-cell office:value-type="float" office:value="97" table:style-name="ce5">
            <text:p>97</text:p>
          </table:table-cell>
          <table:table-cell office:value-type="float" office:value="272742.38805970148" table:style-name="ce6">
            <text:p>272,742<text:s/></text:p>
          </table:table-cell>
          <table:table-cell office:value-type="float" office:value="285062.17008797656" table:style-name="ce6">
            <text:p>285,062<text:s/></text:p>
          </table:table-cell>
          <table:table-cell office:value-type="float" office:value="258515.85365853659" table:style-name="ce6">
            <text:p>258,516<text:s/></text:p>
          </table:table-cell>
          <table:table-cell office:value-type="float" office:value="271965.15580736543" table:style-name="ce6">
            <text:p>271,965<text:s/></text:p>
          </table:table-cell>
          <table:table-cell office:value-type="float" office:value="284478.07486631017" table:style-name="ce6">
            <text:p>284,478<text:s/></text:p>
          </table:table-cell>
          <table:table-cell office:value-type="float" office:value="219286.62790697673" table:style-name="ce6">
            <text:p>219,287<text:s/></text:p>
          </table:table-cell>
          <table:table-cell office:value-type="float" office:value="220907.29729729728" table:style-name="ce6">
            <text:p>220,907<text:s/></text:p>
          </table:table-cell>
          <table:table-cell office:value-type="float" office:value="206669.83695652173" table:style-name="ce6">
            <text:p>206,670<text:s/></text:p>
          </table:table-cell>
          <table:table-cell office:value-type="float" office:value="212893.6936936937" table:style-name="ce6">
            <text:p>212,894<text:s/></text:p>
          </table:table-cell>
          <table:table-cell office:value-type="float" office:value="217560.8108108108" table:style-name="ce6">
            <text:p>217,561<text:s/></text:p>
          </table:table-cell>
          <table:table-cell office:value-type="float" office:value="228268.29268292681" table:style-name="ce6">
            <text:p>228,268<text:s/></text:p>
          </table:table-cell>
          <table:table-cell office:value-type="float" office:value="222457.92682926831" table:style-name="ce6">
            <text:p>222,458<text:s/></text:p>
          </table:table-cell>
          <table:table-cell office:value-type="float" office:value="237839.3292682927" table:style-name="ce6">
            <text:p>237,839<text:s/></text:p>
          </table:table-cell>
          <table:table-cell office:value-type="float" office:value="223283.75796178344" table:style-name="ce6">
            <text:p>223,284<text:s/></text:p>
          </table:table-cell>
          <table:table-cell office:value-type="float" office:value="196146.82274247491" table:style-name="ce6">
            <text:p>196,147<text:s/></text:p>
          </table:table-cell>
          <table:table-cell office:value-type="float" office:value="227133.98692810457" table:style-name="ce6">
            <text:p>227,134<text:s/></text:p>
          </table:table-cell>
          <table:table-cell office:value-type="float" office:value="244150" table:style-name="ce6">
            <text:p>244,150<text:s/></text:p>
          </table:table-cell>
          <table:table-cell office:value-type="float" office:value="261760.25641025641" table:style-name="ce6">
            <text:p>261,760<text:s/></text:p>
          </table:table-cell>
          <table:table-cell office:value-type="float" office:value="330720.89136490255" table:style-name="ce6">
            <text:p>330,721<text:s/></text:p>
          </table:table-cell>
          <table:table-cell office:value-type="float" office:value="277705.45454545459" table:style-name="ce6">
            <text:p>277,705<text:s/></text:p>
          </table:table-cell>
          <table:table-cell office:value-type="float" office:value="247957.52508361201" table:style-name="ce6">
            <text:p>247,958<text:s/></text:p>
          </table:table-cell>
          <table:table-cell office:value-type="float" office:value="273896.72619047621" table:style-name="ce7">
            <text:p>273,897<text:s/></text:p>
          </table:table-cell>
          <table:table-cell office:value-type="float" office:value="386340.42553191487" table:style-name="ce6">
            <text:p>386,340<text:s/></text:p>
          </table:table-cell>
          <table:table-cell office:value-type="float" office:value="292348.93617021275" table:style-name="ce7">
            <text:p>292,349<text:s/></text:p>
          </table:table-cell>
          <table:table-cell table:number-columns-repeated="16359"/>
        </table:table-row>
        <table:table-row table:style-name="ro2">
          <table:table-cell office:value-type="float" office:value="98" table:style-name="ce5">
            <text:p>98</text:p>
          </table:table-cell>
          <table:table-cell office:value-type="float" office:value="265750" table:style-name="ce6">
            <text:p>265,750<text:s/></text:p>
          </table:table-cell>
          <table:table-cell office:value-type="float" office:value="265140.80459770118" table:style-name="ce6">
            <text:p>265,141<text:s/></text:p>
          </table:table-cell>
          <table:table-cell office:value-type="float" office:value="239955.30546623794" table:style-name="ce6">
            <text:p>239,955<text:s/></text:p>
          </table:table-cell>
          <table:table-cell office:value-type="float" office:value="268840.57142857142" table:style-name="ce6">
            <text:p>268,841<text:s/></text:p>
          </table:table-cell>
          <table:table-cell office:value-type="float" office:value="274737.22826086957" table:style-name="ce6">
            <text:p>274,737<text:s/></text:p>
          </table:table-cell>
          <table:table-cell office:value-type="float" office:value="213791.80790960451" table:style-name="ce6">
            <text:p>213,792<text:s/></text:p>
          </table:table-cell>
          <table:table-cell office:value-type="float" office:value="219514.92957746479" table:style-name="ce6">
            <text:p>219,515<text:s/></text:p>
          </table:table-cell>
          <table:table-cell office:value-type="float" office:value="210869.94382022473" table:style-name="ce6">
            <text:p>210,870<text:s/></text:p>
          </table:table-cell>
          <table:table-cell office:value-type="float" office:value="228450" table:style-name="ce6">
            <text:p>228,450<text:s/></text:p>
          </table:table-cell>
          <table:table-cell office:value-type="float" office:value="207072.72727272726" table:style-name="ce6">
            <text:p>207,073<text:s/></text:p>
          </table:table-cell>
          <table:table-cell office:value-type="float" office:value="217976.47058823527" table:style-name="ce6">
            <text:p>217,976<text:s/></text:p>
          </table:table-cell>
          <table:table-cell office:value-type="float" office:value="213604.55927051671" table:style-name="ce6">
            <text:p>213,605<text:s/></text:p>
          </table:table-cell>
          <table:table-cell office:value-type="float" office:value="232990.26548672566" table:style-name="ce6">
            <text:p>232,990<text:s/></text:p>
          </table:table-cell>
          <table:table-cell office:value-type="float" office:value="225211.76470588235" table:style-name="ce6">
            <text:p>225,212<text:s/></text:p>
          </table:table-cell>
          <table:table-cell office:value-type="float" office:value="227056.80272108843" table:style-name="ce6">
            <text:p>227,057<text:s/></text:p>
          </table:table-cell>
          <table:table-cell office:value-type="float" office:value="223025.85034013606" table:style-name="ce6">
            <text:p>223,026<text:s/></text:p>
          </table:table-cell>
          <table:table-cell office:value-type="float" office:value="233615.59322033898" table:style-name="ce6">
            <text:p>233,616<text:s/></text:p>
          </table:table-cell>
          <table:table-cell office:value-type="float" office:value="265588" table:style-name="ce6">
            <text:p>265,588<text:s/></text:p>
          </table:table-cell>
          <table:table-cell office:value-type="float" office:value="323029.34472934477" table:style-name="ce6">
            <text:p>323,029<text:s/></text:p>
          </table:table-cell>
          <table:table-cell office:value-type="float" office:value="263142.63803680986" table:style-name="ce6">
            <text:p>263,143<text:s/></text:p>
          </table:table-cell>
          <table:table-cell office:value-type="float" office:value="241773.59154929579" table:style-name="ce6">
            <text:p>241,774<text:s/></text:p>
          </table:table-cell>
          <table:table-cell office:value-type="float" office:value="263413.1097560976" table:style-name="ce7">
            <text:p>263,413<text:s/></text:p>
          </table:table-cell>
          <table:table-cell office:value-type="float" office:value="387052.79503105587" table:style-name="ce6">
            <text:p>387,053<text:s/></text:p>
          </table:table-cell>
          <table:table-cell office:value-type="float" office:value="291891.19496855343" table:style-name="ce7">
            <text:p>291,891<text:s/></text:p>
          </table:table-cell>
          <table:table-cell table:number-columns-repeated="16359"/>
        </table:table-row>
        <table:table-row table:style-name="ro2">
          <table:table-cell office:value-type="float" office:value="99" table:style-name="ce8">
            <text:p>99</text:p>
          </table:table-cell>
          <table:table-cell office:value-type="float" office:value="273647" table:style-name="ce9">
            <text:p>273,647<text:s/></text:p>
          </table:table-cell>
          <table:table-cell office:value-type="float" office:value="273351" table:style-name="ce9">
            <text:p>273,351<text:s/></text:p>
          </table:table-cell>
          <table:table-cell office:value-type="float" office:value="249995" table:style-name="ce9">
            <text:p>249,995<text:s/></text:p>
          </table:table-cell>
          <table:table-cell office:value-type="float" office:value="272470" table:style-name="ce9">
            <text:p>272,470<text:s/></text:p>
          </table:table-cell>
          <table:table-cell office:value-type="float" office:value="282953" table:style-name="ce9">
            <text:p>282,953<text:s/></text:p>
          </table:table-cell>
          <table:table-cell office:value-type="float" office:value="230692" table:style-name="ce9">
            <text:p>230,692<text:s/></text:p>
          </table:table-cell>
          <table:table-cell office:value-type="float" office:value="210649" table:style-name="ce9">
            <text:p>210,649<text:s/></text:p>
          </table:table-cell>
          <table:table-cell office:value-type="float" office:value="212335" table:style-name="ce9">
            <text:p>212,335<text:s/></text:p>
          </table:table-cell>
          <table:table-cell office:value-type="float" office:value="228920" table:style-name="ce9">
            <text:p>228,920<text:s/></text:p>
          </table:table-cell>
          <table:table-cell office:value-type="float" office:value="204811" table:style-name="ce9">
            <text:p>204,811<text:s/></text:p>
          </table:table-cell>
          <table:table-cell office:value-type="float" office:value="216608" table:style-name="ce9">
            <text:p>216,608<text:s/></text:p>
          </table:table-cell>
          <table:table-cell office:value-type="float" office:value="221195" table:style-name="ce9">
            <text:p>221,195<text:s/></text:p>
          </table:table-cell>
          <table:table-cell office:value-type="float" office:value="237674" table:style-name="ce9">
            <text:p>237,674<text:s/></text:p>
          </table:table-cell>
          <table:table-cell office:value-type="float" office:value="223022" table:style-name="ce9">
            <text:p>223,022<text:s/></text:p>
          </table:table-cell>
          <table:table-cell office:value-type="float" office:value="222905" table:style-name="ce9">
            <text:p>222,905<text:s/></text:p>
          </table:table-cell>
          <table:table-cell office:value-type="float" office:value="251270" table:style-name="ce9">
            <text:p>251,270<text:s/></text:p>
          </table:table-cell>
          <table:table-cell office:value-type="float" office:value="287265" table:style-name="ce9">
            <text:p>287,265<text:s/></text:p>
          </table:table-cell>
          <table:table-cell office:value-type="float" office:value="273157" table:style-name="ce9">
            <text:p>273,157<text:s/></text:p>
          </table:table-cell>
          <table:table-cell office:value-type="float" office:value="335580" table:style-name="ce9">
            <text:p>335,580<text:s/></text:p>
          </table:table-cell>
          <table:table-cell office:value-type="float" office:value="279324" table:style-name="ce9">
            <text:p>279,324<text:s/></text:p>
          </table:table-cell>
          <table:table-cell office:value-type="float" office:value="250342" table:style-name="ce9">
            <text:p>250,342<text:s/></text:p>
          </table:table-cell>
          <table:table-cell office:value-type="float" office:value="252184" table:style-name="ce10">
            <text:p>252,184<text:s/></text:p>
          </table:table-cell>
          <table:table-cell office:value-type="float" office:value="402056" table:style-name="ce9">
            <text:p>402,056<text:s/></text:p>
          </table:table-cell>
          <table:table-cell office:value-type="float" office:value="311566" table:style-name="ce10">
            <text:p>311,566<text:s/></text:p>
          </table:table-cell>
          <table:table-cell table:number-columns-repeated="16359"/>
        </table:table-row>
        <table:table-row table:style-name="ro2">
          <table:table-cell office:value-type="string" table:style-name="ce1">
            <text:p>資料來源：行政院主計總處家庭收支調查</text:p>
          </table:table-cell>
          <table:table-cell table:number-columns-repeated="23" table:style-name="ce1"/>
          <table:table-cell table:style-name="ce11"/>
          <table:table-cell table:number-columns-repeated="16359"/>
        </table:table-row>
        <table:table-row table:style-name="ro2">
          <table:table-cell office:value-type="string" table:style-name="ce1">
            <text:p>附 <text:s text:c="7"/>註：每人可支配所得平均數係以平均每戶可支配所得除以平均每戶人數計算。</text:p>
          </table:table-cell>
          <table:table-cell table:number-columns-repeated="23" table:style-name="ce1"/>
          <table:table-cell table:style-name="ce11"/>
          <table:table-cell table:number-columns-repeated="16359"/>
        </table:table-row>
        <table:table-row table:number-rows-repeated="1048541" table:style-name="ro2">
          <table:table-cell table:number-columns-repeated="16384"/>
        </table:table-row>
      </table:table>
      <table:table table:name="平均每戶100-111" table:style-name="ta2">
        <table:table-column table:style-name="co3" table:default-cell-style-name="ce1"/>
        <table:table-column table:style-name="co2" table:default-cell-style-name="ce1"/>
        <table:table-column table:style-name="co4" table:number-columns-repeated="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9" table:default-cell-style-name="ce1"/>
        <table:table-column table:style-name="co4" table:default-cell-style-name="ce1"/>
        <table:table-column table:style-name="co4" table:default-cell-style-name="ce11"/>
        <table:table-column table:style-name="co6" table:number-columns-repeated="16362" table:default-cell-style-name="ce1"/>
        <table:table-row table:style-name="ro1">
          <table:table-cell office:value-type="string" table:number-columns-spanned="22" table:number-rows-spanned="1" table:style-name="ce17">
            <text:p>平均每戶可支配所得─按區域別分</text:p>
          </table:table-cell>
          <table:covered-table-cell table:number-columns-repeated="21"/>
          <table:table-cell table:number-columns-repeated="16362" table:style-name="ce1"/>
        </table:table-row>
        <table:table-row table:style-name="ro2">
          <table:table-cell table:number-columns-repeated="16384"/>
        </table:table-row>
        <table:table-row table:style-name="ro3">
          <table:table-cell office:value-type="string" table:style-name="ce2">
            <text:p>年別</text:p>
          </table:table-cell>
          <table:table-cell office:value-type="string" table:style-name="ce3">
            <text:p>總平均</text:p>
          </table:table-cell>
          <table:table-cell office:value-type="string" table:style-name="ce3">
            <text:p>新北市</text:p>
          </table:table-cell>
          <table:table-cell office:value-type="string" table:style-name="ce3">
            <text:p>臺北市</text:p>
          </table:table-cell>
          <table:table-cell office:value-type="string" table:style-name="ce3">
            <text:p>桃園市</text:p>
          </table:table-cell>
          <table:table-cell office:value-type="string" table:style-name="ce3">
            <text:p>臺中市</text:p>
          </table:table-cell>
          <table:table-cell office:value-type="string" table:style-name="ce3">
            <text:p>臺南市</text:p>
          </table:table-cell>
          <table:table-cell office:value-type="string" table:style-name="ce3">
            <text:p>高雄市</text:p>
          </table:table-cell>
          <table:table-cell office:value-type="string" table:style-name="ce3">
            <text:p>宜蘭縣</text:p>
          </table:table-cell>
          <table:table-cell office:value-type="string" table:style-name="ce3">
            <text:p>新竹縣</text:p>
          </table:table-cell>
          <table:table-cell office:value-type="string" table:style-name="ce3">
            <text:p>苗栗縣</text:p>
          </table:table-cell>
          <table:table-cell office:value-type="string" table:style-name="ce3">
            <text:p>彰化縣</text:p>
          </table:table-cell>
          <table:table-cell office:value-type="string" table:style-name="ce3">
            <text:p>南投縣</text:p>
          </table:table-cell>
          <table:table-cell office:value-type="string" table:style-name="ce3">
            <text:p>雲林縣</text:p>
          </table:table-cell>
          <table:table-cell office:value-type="string" table:style-name="ce3">
            <text:p>嘉義縣</text:p>
          </table:table-cell>
          <table:table-cell office:value-type="string" table:style-name="ce3">
            <text:p>屏東縣</text:p>
          </table:table-cell>
          <table:table-cell office:value-type="string" table:style-name="ce3">
            <text:p>臺東縣</text:p>
          </table:table-cell>
          <table:table-cell office:value-type="string" table:style-name="ce3">
            <text:p>花蓮縣</text:p>
          </table:table-cell>
          <table:table-cell office:value-type="string" table:style-name="ce3">
            <text:p>澎湖縣</text:p>
          </table:table-cell>
          <table:table-cell office:value-type="string" table:style-name="ce3">
            <text:p>基隆市</text:p>
          </table:table-cell>
          <table:table-cell office:value-type="string" table:style-name="ce3">
            <text:p>新竹市</text:p>
          </table:table-cell>
          <table:table-cell office:value-type="string" table:style-name="ce4">
            <text:p>嘉義市</text:p>
          </table:table-cell>
          <table:table-cell table:number-columns-repeated="2" table:style-name="ce11"/>
          <table:table-cell table:number-columns-repeated="16360"/>
        </table:table-row>
        <table:table-row table:style-name="ro3">
          <table:table-cell office:value-type="float" office:value="100" table:style-name="ce8">
            <text:p>100</text:p>
          </table:table-cell>
          <table:table-cell office:value-type="float" office:value="907988" table:style-name="ce9">
            <text:p>907,988<text:s/></text:p>
          </table:table-cell>
          <table:table-cell office:value-type="float" office:value="927075" table:style-name="ce9">
            <text:p>927,075<text:s/></text:p>
          </table:table-cell>
          <table:table-cell office:value-type="float" office:value="1251519" table:style-name="ce9">
            <text:p>1,251,519<text:s/></text:p>
          </table:table-cell>
          <table:table-cell office:value-type="float" office:value="961998" table:style-name="ce9">
            <text:p>961,998<text:s/></text:p>
          </table:table-cell>
          <table:table-cell office:value-type="float" office:value="915341" table:style-name="ce9">
            <text:p>915,341<text:s/></text:p>
          </table:table-cell>
          <table:table-cell office:value-type="float" office:value="783223" table:style-name="ce9">
            <text:p>783,223<text:s/></text:p>
          </table:table-cell>
          <table:table-cell office:value-type="float" office:value="856346" table:style-name="ce9">
            <text:p>856,346<text:s/></text:p>
          </table:table-cell>
          <table:table-cell office:value-type="float" office:value="721410" table:style-name="ce9">
            <text:p>721,410<text:s/></text:p>
          </table:table-cell>
          <table:table-cell office:value-type="float" office:value="1097918" table:style-name="ce9">
            <text:p>1,097,918<text:s/></text:p>
          </table:table-cell>
          <table:table-cell office:value-type="float" office:value="833967" table:style-name="ce9">
            <text:p>833,967<text:s/></text:p>
          </table:table-cell>
          <table:table-cell office:value-type="float" office:value="772072" table:style-name="ce9">
            <text:p>772,072<text:s/></text:p>
          </table:table-cell>
          <table:table-cell office:value-type="float" office:value="729037" table:style-name="ce9">
            <text:p>729,037<text:s/></text:p>
          </table:table-cell>
          <table:table-cell office:value-type="float" office:value="674055" table:style-name="ce9">
            <text:p>674,055<text:s/></text:p>
          </table:table-cell>
          <table:table-cell office:value-type="float" office:value="687869" table:style-name="ce9">
            <text:p>687,869<text:s/></text:p>
          </table:table-cell>
          <table:table-cell office:value-type="float" office:value="710173" table:style-name="ce9">
            <text:p>710,173<text:s/></text:p>
          </table:table-cell>
          <table:table-cell office:value-type="float" office:value="607872" table:style-name="ce9">
            <text:p>607,872<text:s/></text:p>
          </table:table-cell>
          <table:table-cell office:value-type="float" office:value="757041" table:style-name="ce9">
            <text:p>757,041<text:s/></text:p>
          </table:table-cell>
          <table:table-cell office:value-type="float" office:value="673081" table:style-name="ce9">
            <text:p>673,081<text:s/></text:p>
          </table:table-cell>
          <table:table-cell office:value-type="float" office:value="845677" table:style-name="ce9">
            <text:p>845,677<text:s/></text:p>
          </table:table-cell>
          <table:table-cell office:value-type="float" office:value="1152707" table:style-name="ce9">
            <text:p>1,152,707<text:s/></text:p>
          </table:table-cell>
          <table:table-cell office:value-type="float" office:value="768315" table:style-name="ce10">
            <text:p>768,315<text:s/></text:p>
          </table:table-cell>
          <table:table-cell table:number-columns-repeated="16362" table:style-name="ce1"/>
        </table:table-row>
        <table:table-row table:style-name="ro3">
          <table:table-cell office:value-type="float" office:value="101" table:style-name="ce8">
            <text:p>101</text:p>
          </table:table-cell>
          <table:table-cell office:value-type="float" office:value="923584" table:style-name="ce9">
            <text:p>923,584<text:s/></text:p>
          </table:table-cell>
          <table:table-cell office:value-type="float" office:value="911915" table:style-name="ce9">
            <text:p>911,915<text:s/></text:p>
          </table:table-cell>
          <table:table-cell office:value-type="float" office:value="1278278" table:style-name="ce9">
            <text:p>1,278,278<text:s/></text:p>
          </table:table-cell>
          <table:table-cell office:value-type="float" office:value="1007045" table:style-name="ce9">
            <text:p>1,007,045<text:s/></text:p>
          </table:table-cell>
          <table:table-cell office:value-type="float" office:value="886682" table:style-name="ce9">
            <text:p>886,682<text:s/></text:p>
          </table:table-cell>
          <table:table-cell office:value-type="float" office:value="770078" table:style-name="ce9">
            <text:p>770,078<text:s/></text:p>
          </table:table-cell>
          <table:table-cell office:value-type="float" office:value="894107" table:style-name="ce9">
            <text:p>894,107<text:s/></text:p>
          </table:table-cell>
          <table:table-cell office:value-type="float" office:value="892727" table:style-name="ce9">
            <text:p>892,727<text:s/></text:p>
          </table:table-cell>
          <table:table-cell office:value-type="float" office:value="1093853" table:style-name="ce9">
            <text:p>1,093,853<text:s/></text:p>
          </table:table-cell>
          <table:table-cell office:value-type="float" office:value="826530" table:style-name="ce9">
            <text:p>826,530<text:s/></text:p>
          </table:table-cell>
          <table:table-cell office:value-type="float" office:value="792362" table:style-name="ce9">
            <text:p>792,362<text:s/></text:p>
          </table:table-cell>
          <table:table-cell office:value-type="float" office:value="831790" table:style-name="ce9">
            <text:p>831,790<text:s/></text:p>
          </table:table-cell>
          <table:table-cell office:value-type="float" office:value="684977" table:style-name="ce9">
            <text:p>684,977<text:s/></text:p>
          </table:table-cell>
          <table:table-cell office:value-type="float" office:value="747956" table:style-name="ce9">
            <text:p>747,956<text:s/></text:p>
          </table:table-cell>
          <table:table-cell office:value-type="float" office:value="736174" table:style-name="ce9">
            <text:p>736,174<text:s/></text:p>
          </table:table-cell>
          <table:table-cell office:value-type="float" office:value="670017" table:style-name="ce9">
            <text:p>670,017<text:s/></text:p>
          </table:table-cell>
          <table:table-cell office:value-type="float" office:value="761611" table:style-name="ce9">
            <text:p>761,611<text:s/></text:p>
          </table:table-cell>
          <table:table-cell office:value-type="float" office:value="727056" table:style-name="ce9">
            <text:p>727,056<text:s/></text:p>
          </table:table-cell>
          <table:table-cell office:value-type="float" office:value="786441" table:style-name="ce9">
            <text:p>786,441<text:s/></text:p>
          </table:table-cell>
          <table:table-cell office:value-type="float" office:value="1132620" table:style-name="ce9">
            <text:p>1,132,620<text:s/></text:p>
          </table:table-cell>
          <table:table-cell office:value-type="float" office:value="910601" table:style-name="ce10">
            <text:p>910,601<text:s/></text:p>
          </table:table-cell>
          <table:table-cell table:number-columns-repeated="16362" table:style-name="ce1"/>
        </table:table-row>
        <table:table-row table:style-name="ro3">
          <table:table-cell office:value-type="float" office:value="102" table:style-name="ce8">
            <text:p>102</text:p>
          </table:table-cell>
          <table:table-cell office:value-type="float" office:value="942208" table:style-name="ce9">
            <text:p>942,208<text:s/></text:p>
          </table:table-cell>
          <table:table-cell office:value-type="float" office:value="931239" table:style-name="ce9">
            <text:p>931,239<text:s/></text:p>
          </table:table-cell>
          <table:table-cell office:value-type="float" office:value="1279195" table:style-name="ce9">
            <text:p>1,279,195<text:s/></text:p>
          </table:table-cell>
          <table:table-cell office:value-type="float" office:value="1027658" table:style-name="ce9">
            <text:p>1,027,658<text:s/></text:p>
          </table:table-cell>
          <table:table-cell office:value-type="float" office:value="928938" table:style-name="ce9">
            <text:p>928,938<text:s/></text:p>
          </table:table-cell>
          <table:table-cell office:value-type="float" office:value="830467" table:style-name="ce9">
            <text:p>830,467<text:s/></text:p>
          </table:table-cell>
          <table:table-cell office:value-type="float" office:value="915255" table:style-name="ce9">
            <text:p>915,255<text:s/></text:p>
          </table:table-cell>
          <table:table-cell office:value-type="float" office:value="813875" table:style-name="ce9">
            <text:p>813,875<text:s/></text:p>
          </table:table-cell>
          <table:table-cell office:value-type="float" office:value="1073893" table:style-name="ce9">
            <text:p>1,073,893<text:s/></text:p>
          </table:table-cell>
          <table:table-cell office:value-type="float" office:value="839394" table:style-name="ce9">
            <text:p>839,394<text:s/></text:p>
          </table:table-cell>
          <table:table-cell office:value-type="float" office:value="789742" table:style-name="ce9">
            <text:p>789,742<text:s/></text:p>
          </table:table-cell>
          <table:table-cell office:value-type="float" office:value="748930" table:style-name="ce9">
            <text:p>748,930<text:s/></text:p>
          </table:table-cell>
          <table:table-cell office:value-type="float" office:value="704313" table:style-name="ce9">
            <text:p>704,313<text:s/></text:p>
          </table:table-cell>
          <table:table-cell office:value-type="float" office:value="727426" table:style-name="ce9">
            <text:p>727,426<text:s/></text:p>
          </table:table-cell>
          <table:table-cell office:value-type="float" office:value="722101" table:style-name="ce9">
            <text:p>722,101<text:s/></text:p>
          </table:table-cell>
          <table:table-cell office:value-type="float" office:value="676390" table:style-name="ce9">
            <text:p>676,390<text:s/></text:p>
          </table:table-cell>
          <table:table-cell office:value-type="float" office:value="790373" table:style-name="ce9">
            <text:p>790,373<text:s/></text:p>
          </table:table-cell>
          <table:table-cell office:value-type="float" office:value="769955" table:style-name="ce9">
            <text:p>769,955<text:s/></text:p>
          </table:table-cell>
          <table:table-cell office:value-type="float" office:value="841832" table:style-name="ce9">
            <text:p>841,832<text:s/></text:p>
          </table:table-cell>
          <table:table-cell office:value-type="float" office:value="1224310" table:style-name="ce9">
            <text:p>1,224,310<text:s/></text:p>
          </table:table-cell>
          <table:table-cell office:value-type="float" office:value="1026305" table:style-name="ce10">
            <text:p>1,026,305<text:s/></text:p>
          </table:table-cell>
          <table:table-cell table:number-columns-repeated="16362" table:style-name="ce1"/>
        </table:table-row>
        <table:table-row table:style-name="ro3">
          <table:table-cell office:value-type="float" office:value="103" table:style-name="ce8">
            <text:p>103</text:p>
          </table:table-cell>
          <table:table-cell office:value-type="float" office:value="956849" table:style-name="ce9">
            <text:p>956,849<text:s/></text:p>
          </table:table-cell>
          <table:table-cell office:value-type="float" office:value="947670" table:style-name="ce9">
            <text:p>947,670<text:s/></text:p>
          </table:table-cell>
          <table:table-cell office:value-type="float" office:value="1292604" table:style-name="ce9">
            <text:p>1,292,604<text:s/></text:p>
          </table:table-cell>
          <table:table-cell office:value-type="float" office:value="1088867" table:style-name="ce9">
            <text:p>1,088,867<text:s/></text:p>
          </table:table-cell>
          <table:table-cell office:value-type="float" office:value="955599" table:style-name="ce9">
            <text:p>955,599<text:s/></text:p>
          </table:table-cell>
          <table:table-cell office:value-type="float" office:value="829957" table:style-name="ce9">
            <text:p>829,957<text:s/></text:p>
          </table:table-cell>
          <table:table-cell office:value-type="float" office:value="917659" table:style-name="ce9">
            <text:p>917,659<text:s/></text:p>
          </table:table-cell>
          <table:table-cell office:value-type="float" office:value="902604" table:style-name="ce9">
            <text:p>902,604<text:s/></text:p>
          </table:table-cell>
          <table:table-cell office:value-type="float" office:value="1108941" table:style-name="ce9">
            <text:p>1,108,941<text:s/></text:p>
          </table:table-cell>
          <table:table-cell office:value-type="float" office:value="913472" table:style-name="ce9">
            <text:p>913,472<text:s/></text:p>
          </table:table-cell>
          <table:table-cell office:value-type="float" office:value="783460" table:style-name="ce9">
            <text:p>783,460<text:s/></text:p>
          </table:table-cell>
          <table:table-cell office:value-type="float" office:value="782566" table:style-name="ce9">
            <text:p>782,566<text:s/></text:p>
          </table:table-cell>
          <table:table-cell office:value-type="float" office:value="730035" table:style-name="ce9">
            <text:p>730,035<text:s/></text:p>
          </table:table-cell>
          <table:table-cell office:value-type="float" office:value="667933" table:style-name="ce9">
            <text:p>667,933<text:s/></text:p>
          </table:table-cell>
          <table:table-cell office:value-type="float" office:value="699548" table:style-name="ce9">
            <text:p>699,548<text:s/></text:p>
          </table:table-cell>
          <table:table-cell office:value-type="float" office:value="697540" table:style-name="ce9">
            <text:p>697,540<text:s/></text:p>
          </table:table-cell>
          <table:table-cell office:value-type="float" office:value="715443" table:style-name="ce9">
            <text:p>715,443<text:s/></text:p>
          </table:table-cell>
          <table:table-cell office:value-type="float" office:value="771376" table:style-name="ce9">
            <text:p>771,376<text:s/></text:p>
          </table:table-cell>
          <table:table-cell office:value-type="float" office:value="804007" table:style-name="ce9">
            <text:p>804,007<text:s/></text:p>
          </table:table-cell>
          <table:table-cell office:value-type="float" office:value="1245600" table:style-name="ce9">
            <text:p>1,245,600<text:s/></text:p>
          </table:table-cell>
          <table:table-cell office:value-type="float" office:value="958377" table:style-name="ce10">
            <text:p>958,377<text:s/></text:p>
          </table:table-cell>
          <table:table-cell table:number-columns-repeated="16362" table:style-name="ce1"/>
        </table:table-row>
        <table:table-row table:style-name="ro3">
          <table:table-cell office:value-type="float" office:value="104" table:style-name="ce8">
            <text:p>104</text:p>
          </table:table-cell>
          <table:table-cell office:value-type="float" office:value="964895" table:style-name="ce9">
            <text:p>964,895<text:s/></text:p>
          </table:table-cell>
          <table:table-cell office:value-type="float" office:value="959507" table:style-name="ce9">
            <text:p>959,507<text:s/></text:p>
          </table:table-cell>
          <table:table-cell office:value-type="float" office:value="1314031" table:style-name="ce9">
            <text:p>1,314,031<text:s/></text:p>
          </table:table-cell>
          <table:table-cell office:value-type="float" office:value="1073806" table:style-name="ce9">
            <text:p>1,073,806<text:s/></text:p>
          </table:table-cell>
          <table:table-cell office:value-type="float" office:value="970157" table:style-name="ce9">
            <text:p>970,157<text:s/></text:p>
          </table:table-cell>
          <table:table-cell office:value-type="float" office:value="837530" table:style-name="ce9">
            <text:p>837,530<text:s/></text:p>
          </table:table-cell>
          <table:table-cell office:value-type="float" office:value="946918" table:style-name="ce9">
            <text:p>946,918<text:s/></text:p>
          </table:table-cell>
          <table:table-cell office:value-type="float" office:value="961095" table:style-name="ce9">
            <text:p>961,095<text:s/></text:p>
          </table:table-cell>
          <table:table-cell office:value-type="float" office:value="1026352" table:style-name="ce9">
            <text:p>1,026,352<text:s/></text:p>
          </table:table-cell>
          <table:table-cell office:value-type="float" office:value="827540" table:style-name="ce9">
            <text:p>827,540<text:s/></text:p>
          </table:table-cell>
          <table:table-cell office:value-type="float" office:value="775465" table:style-name="ce9">
            <text:p>775,465<text:s/></text:p>
          </table:table-cell>
          <table:table-cell office:value-type="float" office:value="738754" table:style-name="ce9">
            <text:p>738,754<text:s/></text:p>
          </table:table-cell>
          <table:table-cell office:value-type="float" office:value="732732" table:style-name="ce9">
            <text:p>732,732<text:s/></text:p>
          </table:table-cell>
          <table:table-cell office:value-type="float" office:value="751058" table:style-name="ce9">
            <text:p>751,058<text:s/></text:p>
          </table:table-cell>
          <table:table-cell office:value-type="float" office:value="735650" table:style-name="ce9">
            <text:p>735,650<text:s/></text:p>
          </table:table-cell>
          <table:table-cell office:value-type="float" office:value="636162" table:style-name="ce9">
            <text:p>636,162<text:s/></text:p>
          </table:table-cell>
          <table:table-cell office:value-type="float" office:value="768611" table:style-name="ce9">
            <text:p>768,611<text:s/></text:p>
          </table:table-cell>
          <table:table-cell office:value-type="float" office:value="673239" table:style-name="ce9">
            <text:p>673,239<text:s/></text:p>
          </table:table-cell>
          <table:table-cell office:value-type="float" office:value="896581" table:style-name="ce9">
            <text:p>896,581<text:s/></text:p>
          </table:table-cell>
          <table:table-cell office:value-type="float" office:value="1136385" table:style-name="ce9">
            <text:p>1,136,385<text:s/></text:p>
          </table:table-cell>
          <table:table-cell office:value-type="float" office:value="917788" table:style-name="ce10">
            <text:p>917,788<text:s/></text:p>
          </table:table-cell>
          <table:table-cell table:number-columns-repeated="16362" table:style-name="ce1"/>
        </table:table-row>
        <table:table-row table:style-name="ro3">
          <table:table-cell office:value-type="float" office:value="105" table:style-name="ce8">
            <text:p>105</text:p>
          </table:table-cell>
          <table:table-cell office:value-type="float" office:value="993115" table:style-name="ce9">
            <text:p>993,115<text:s/></text:p>
          </table:table-cell>
          <table:table-cell office:value-type="float" office:value="1011072" table:style-name="ce9">
            <text:p>1,011,072<text:s/></text:p>
          </table:table-cell>
          <table:table-cell office:value-type="float" office:value="1320834" table:style-name="ce9">
            <text:p>1,320,834<text:s/></text:p>
          </table:table-cell>
          <table:table-cell office:value-type="float" office:value="1087073" table:style-name="ce9">
            <text:p>1,087,073<text:s/></text:p>
          </table:table-cell>
          <table:table-cell office:value-type="float" office:value="949050" table:style-name="ce9">
            <text:p>949,050<text:s/></text:p>
          </table:table-cell>
          <table:table-cell office:value-type="float" office:value="884524" table:style-name="ce9">
            <text:p>884,524<text:s/></text:p>
          </table:table-cell>
          <table:table-cell office:value-type="float" office:value="964009" table:style-name="ce9">
            <text:p>964,009<text:s/></text:p>
          </table:table-cell>
          <table:table-cell office:value-type="float" office:value="906825" table:style-name="ce9">
            <text:p>906,825<text:s/></text:p>
          </table:table-cell>
          <table:table-cell office:value-type="float" office:value="1105002" table:style-name="ce9">
            <text:p>1,105,002<text:s/></text:p>
          </table:table-cell>
          <table:table-cell office:value-type="float" office:value="962522" table:style-name="ce9">
            <text:p>962,522<text:s/></text:p>
          </table:table-cell>
          <table:table-cell office:value-type="float" office:value="838103" table:style-name="ce9">
            <text:p>838,103<text:s/></text:p>
          </table:table-cell>
          <table:table-cell office:value-type="float" office:value="775270" table:style-name="ce9">
            <text:p>775,270<text:s/></text:p>
          </table:table-cell>
          <table:table-cell office:value-type="float" office:value="753126" table:style-name="ce9">
            <text:p>753,126<text:s/></text:p>
          </table:table-cell>
          <table:table-cell office:value-type="float" office:value="768510" table:style-name="ce9">
            <text:p>768,510<text:s/></text:p>
          </table:table-cell>
          <table:table-cell office:value-type="float" office:value="761571" table:style-name="ce9">
            <text:p>761,571<text:s/></text:p>
          </table:table-cell>
          <table:table-cell office:value-type="float" office:value="674647" table:style-name="ce9">
            <text:p>674,647<text:s/></text:p>
          </table:table-cell>
          <table:table-cell office:value-type="float" office:value="782381" table:style-name="ce9">
            <text:p>782,381<text:s/></text:p>
          </table:table-cell>
          <table:table-cell office:value-type="float" office:value="896505" table:style-name="ce9">
            <text:p>896,505<text:s/></text:p>
          </table:table-cell>
          <table:table-cell office:value-type="float" office:value="902459" table:style-name="ce9">
            <text:p>902,459<text:s/></text:p>
          </table:table-cell>
          <table:table-cell office:value-type="float" office:value="1240355" table:style-name="ce9">
            <text:p>1,240,355<text:s/></text:p>
          </table:table-cell>
          <table:table-cell office:value-type="float" office:value="962456" table:style-name="ce10">
            <text:p>962,456<text:s/></text:p>
          </table:table-cell>
          <table:table-cell table:number-columns-repeated="16362" table:style-name="ce1"/>
        </table:table-row>
        <table:table-row table:style-name="ro3">
          <table:table-cell office:value-type="float" office:value="106" table:style-name="ce8">
            <text:p>106</text:p>
          </table:table-cell>
          <table:table-cell office:value-type="float" office:value="1018941" table:style-name="ce9">
            <text:p>1,018,941<text:s/></text:p>
          </table:table-cell>
          <table:table-cell office:value-type="float" office:value="1046576" table:style-name="ce9">
            <text:p>1,046,576<text:s/></text:p>
          </table:table-cell>
          <table:table-cell office:value-type="float" office:value="1344538" table:style-name="ce9">
            <text:p>1,344,538<text:s/></text:p>
          </table:table-cell>
          <table:table-cell office:value-type="float" office:value="1105711" table:style-name="ce9">
            <text:p>1,105,711<text:s/></text:p>
          </table:table-cell>
          <table:table-cell office:value-type="float" office:value="1033169" table:style-name="ce9">
            <text:p>1,033,169<text:s/></text:p>
          </table:table-cell>
          <table:table-cell office:value-type="float" office:value="902536" table:style-name="ce9">
            <text:p>902,536<text:s/></text:p>
          </table:table-cell>
          <table:table-cell office:value-type="float" office:value="985517" table:style-name="ce9">
            <text:p>985,517<text:s/></text:p>
          </table:table-cell>
          <table:table-cell office:value-type="float" office:value="901167" table:style-name="ce9">
            <text:p>901,167<text:s/></text:p>
          </table:table-cell>
          <table:table-cell office:value-type="float" office:value="1271770" table:style-name="ce9">
            <text:p>1,271,770<text:s/></text:p>
          </table:table-cell>
          <table:table-cell office:value-type="float" office:value="853451" table:style-name="ce9">
            <text:p>853,451<text:s/></text:p>
          </table:table-cell>
          <table:table-cell office:value-type="float" office:value="816320" table:style-name="ce9">
            <text:p>816,320<text:s/></text:p>
          </table:table-cell>
          <table:table-cell office:value-type="float" office:value="758388" table:style-name="ce9">
            <text:p>758,388<text:s/></text:p>
          </table:table-cell>
          <table:table-cell office:value-type="float" office:value="745074" table:style-name="ce9">
            <text:p>745,074<text:s/></text:p>
          </table:table-cell>
          <table:table-cell office:value-type="float" office:value="769976" table:style-name="ce9">
            <text:p>769,976<text:s/></text:p>
          </table:table-cell>
          <table:table-cell office:value-type="float" office:value="801448" table:style-name="ce9">
            <text:p>801,448<text:s/></text:p>
          </table:table-cell>
          <table:table-cell office:value-type="float" office:value="752275" table:style-name="ce9">
            <text:p>752,275<text:s/></text:p>
          </table:table-cell>
          <table:table-cell office:value-type="float" office:value="752426" table:style-name="ce9">
            <text:p>752,426<text:s/></text:p>
          </table:table-cell>
          <table:table-cell office:value-type="float" office:value="724107" table:style-name="ce9">
            <text:p>724,107<text:s/></text:p>
          </table:table-cell>
          <table:table-cell office:value-type="float" office:value="924561" table:style-name="ce9">
            <text:p>924,561<text:s/></text:p>
          </table:table-cell>
          <table:table-cell office:value-type="float" office:value="1283253" table:style-name="ce9">
            <text:p>1,283,253<text:s/></text:p>
          </table:table-cell>
          <table:table-cell office:value-type="float" office:value="915716" table:style-name="ce10">
            <text:p>915,716<text:s/></text:p>
          </table:table-cell>
          <table:table-cell table:number-columns-repeated="16362" table:style-name="ce1"/>
        </table:table-row>
        <table:table-row table:style-name="ro3">
          <table:table-cell office:value-type="float" office:value="107" table:style-name="ce8">
            <text:p>107</text:p>
          </table:table-cell>
          <table:table-cell office:value-type="float" office:value="1036304" table:style-name="ce9">
            <text:p>1,036,304<text:s/></text:p>
          </table:table-cell>
          <table:table-cell office:value-type="float" office:value="1069349" table:style-name="ce9">
            <text:p>1,069,349<text:s/></text:p>
          </table:table-cell>
          <table:table-cell office:value-type="float" office:value="1379305" table:style-name="ce9">
            <text:p>1,379,305<text:s/></text:p>
          </table:table-cell>
          <table:table-cell office:value-type="float" office:value="1129990" table:style-name="ce9">
            <text:p>1,129,990<text:s/></text:p>
          </table:table-cell>
          <table:table-cell office:value-type="float" office:value="1065509" table:style-name="ce9">
            <text:p>1,065,509<text:s/></text:p>
          </table:table-cell>
          <table:table-cell office:value-type="float" office:value="898912" table:style-name="ce9">
            <text:p>898,912<text:s/></text:p>
          </table:table-cell>
          <table:table-cell office:value-type="float" office:value="1003178" table:style-name="ce9">
            <text:p>1,003,178<text:s/></text:p>
          </table:table-cell>
          <table:table-cell office:value-type="float" office:value="906350" table:style-name="ce9">
            <text:p>906,350<text:s/></text:p>
          </table:table-cell>
          <table:table-cell office:value-type="float" office:value="1183400" table:style-name="ce9">
            <text:p>1,183,400<text:s/></text:p>
          </table:table-cell>
          <table:table-cell office:value-type="float" office:value="870498" table:style-name="ce9">
            <text:p>870,498<text:s/></text:p>
          </table:table-cell>
          <table:table-cell office:value-type="float" office:value="842573" table:style-name="ce9">
            <text:p>842,573<text:s/></text:p>
          </table:table-cell>
          <table:table-cell office:value-type="float" office:value="817442" table:style-name="ce9">
            <text:p>817,442<text:s/></text:p>
          </table:table-cell>
          <table:table-cell office:value-type="float" office:value="726847" table:style-name="ce9">
            <text:p>726,847<text:s/></text:p>
          </table:table-cell>
          <table:table-cell office:value-type="float" office:value="808597" table:style-name="ce9">
            <text:p>808,597<text:s/></text:p>
          </table:table-cell>
          <table:table-cell office:value-type="float" office:value="834508" table:style-name="ce9">
            <text:p>834,508<text:s/></text:p>
          </table:table-cell>
          <table:table-cell office:value-type="float" office:value="751292" table:style-name="ce9">
            <text:p>751,292<text:s/></text:p>
          </table:table-cell>
          <table:table-cell office:value-type="float" office:value="789072" table:style-name="ce9">
            <text:p>789,072<text:s/></text:p>
          </table:table-cell>
          <table:table-cell office:value-type="float" office:value="792436" table:style-name="ce9">
            <text:p>792,436<text:s/></text:p>
          </table:table-cell>
          <table:table-cell office:value-type="float" office:value="896746" table:style-name="ce9">
            <text:p>896,746<text:s/></text:p>
          </table:table-cell>
          <table:table-cell office:value-type="float" office:value="1161766" table:style-name="ce9">
            <text:p>1,161,766<text:s/></text:p>
          </table:table-cell>
          <table:table-cell office:value-type="float" office:value="967662" table:style-name="ce10">
            <text:p>967,662<text:s/></text:p>
          </table:table-cell>
          <table:table-cell table:number-columns-repeated="16362" table:style-name="ce1"/>
        </table:table-row>
        <table:table-row table:style-name="ro3">
          <table:table-cell office:value-type="float" office:value="108" table:style-name="ce8">
            <text:p>108</text:p>
          </table:table-cell>
          <table:table-cell office:value-type="float" office:value="1059731" table:style-name="ce9">
            <text:p>1,059,731<text:s/></text:p>
          </table:table-cell>
          <table:table-cell office:value-type="float" office:value="1102332" table:style-name="ce9">
            <text:p>1,102,332<text:s/></text:p>
          </table:table-cell>
          <table:table-cell office:value-type="float" office:value="1422400" table:style-name="ce9">
            <text:p>1,422,400<text:s/></text:p>
          </table:table-cell>
          <table:table-cell office:value-type="float" office:value="1147356" table:style-name="ce9">
            <text:p>1,147,356<text:s/></text:p>
          </table:table-cell>
          <table:table-cell office:value-type="float" office:value="1082584" table:style-name="ce9">
            <text:p>1,082,584<text:s/></text:p>
          </table:table-cell>
          <table:table-cell office:value-type="float" office:value="904114" table:style-name="ce9">
            <text:p>904,114<text:s/></text:p>
          </table:table-cell>
          <table:table-cell office:value-type="float" office:value="1014869" table:style-name="ce9">
            <text:p>1,014,869<text:s/></text:p>
          </table:table-cell>
          <table:table-cell office:value-type="float" office:value="921399" table:style-name="ce9">
            <text:p>921,399<text:s/></text:p>
          </table:table-cell>
          <table:table-cell office:value-type="float" office:value="1224585" table:style-name="ce9">
            <text:p>1,224,585<text:s/></text:p>
          </table:table-cell>
          <table:table-cell office:value-type="float" office:value="900087" table:style-name="ce9">
            <text:p>900,087<text:s/></text:p>
          </table:table-cell>
          <table:table-cell office:value-type="float" office:value="863243" table:style-name="ce9">
            <text:p>863,243<text:s/></text:p>
          </table:table-cell>
          <table:table-cell office:value-type="float" office:value="794051" table:style-name="ce9">
            <text:p>794,051<text:s/></text:p>
          </table:table-cell>
          <table:table-cell office:value-type="float" office:value="797654" table:style-name="ce9">
            <text:p>797,654<text:s/></text:p>
          </table:table-cell>
          <table:table-cell office:value-type="float" office:value="734827" table:style-name="ce9">
            <text:p>734,827<text:s/></text:p>
          </table:table-cell>
          <table:table-cell office:value-type="float" office:value="816584" table:style-name="ce9">
            <text:p>816,584<text:s/></text:p>
          </table:table-cell>
          <table:table-cell office:value-type="float" office:value="746775" table:style-name="ce9">
            <text:p>746,775<text:s/></text:p>
          </table:table-cell>
          <table:table-cell office:value-type="float" office:value="809661" table:style-name="ce9">
            <text:p>809,661<text:s/></text:p>
          </table:table-cell>
          <table:table-cell office:value-type="float" office:value="867725" table:style-name="ce9">
            <text:p>867,725<text:s/></text:p>
          </table:table-cell>
          <table:table-cell office:value-type="float" office:value="957069" table:style-name="ce9">
            <text:p>957,069<text:s/></text:p>
          </table:table-cell>
          <table:table-cell office:value-type="float" office:value="1277527" table:style-name="ce9">
            <text:p>1,277,527<text:s/></text:p>
          </table:table-cell>
          <table:table-cell office:value-type="float" office:value="1019459" table:style-name="ce10">
            <text:p>1,019,459<text:s/></text:p>
          </table:table-cell>
          <table:table-cell table:style-name="ce15"/>
          <table:table-cell table:style-name="ce16"/>
          <table:table-cell table:number-columns-repeated="16360"/>
        </table:table-row>
        <table:table-row table:style-name="ro3">
          <table:table-cell office:value-type="float" office:value="109" table:style-name="ce8">
            <text:p>109</text:p>
          </table:table-cell>
          <table:table-cell office:value-type="float" office:value="1079648" table:style-name="ce9">
            <text:p>1,079,648<text:s/></text:p>
          </table:table-cell>
          <table:table-cell office:value-type="float" office:value="1134884" table:style-name="ce9">
            <text:p>1,134,884<text:s/></text:p>
          </table:table-cell>
          <table:table-cell office:value-type="float" office:value="1422856" table:style-name="ce9">
            <text:p>1,422,856<text:s/></text:p>
          </table:table-cell>
          <table:table-cell office:value-type="float" office:value="1182717" table:style-name="ce9">
            <text:p>1,182,717<text:s/></text:p>
          </table:table-cell>
          <table:table-cell office:value-type="float" office:value="1082645" table:style-name="ce9">
            <text:p>1,082,645<text:s/></text:p>
          </table:table-cell>
          <table:table-cell office:value-type="float" office:value="904141" table:style-name="ce9">
            <text:p>904,141<text:s/></text:p>
          </table:table-cell>
          <table:table-cell office:value-type="float" office:value="1017796" table:style-name="ce9">
            <text:p>1,017,796<text:s/></text:p>
          </table:table-cell>
          <table:table-cell office:value-type="float" office:value="959374" table:style-name="ce9">
            <text:p>959,374<text:s/></text:p>
          </table:table-cell>
          <table:table-cell office:value-type="float" office:value="1294404" table:style-name="ce9">
            <text:p>1,294,404<text:s/></text:p>
          </table:table-cell>
          <table:table-cell office:value-type="float" office:value="970239" table:style-name="ce9">
            <text:p>970,239<text:s/></text:p>
          </table:table-cell>
          <table:table-cell office:value-type="float" office:value="845399" table:style-name="ce9">
            <text:p>845,399<text:s/></text:p>
          </table:table-cell>
          <table:table-cell office:value-type="float" office:value="845536" table:style-name="ce9">
            <text:p>845,536<text:s/></text:p>
          </table:table-cell>
          <table:table-cell office:value-type="float" office:value="830718" table:style-name="ce9">
            <text:p>830,718<text:s/></text:p>
          </table:table-cell>
          <table:table-cell office:value-type="float" office:value="781236" table:style-name="ce9">
            <text:p>781,236<text:s/></text:p>
          </table:table-cell>
          <table:table-cell office:value-type="float" office:value="891979" table:style-name="ce9">
            <text:p>891,979<text:s/></text:p>
          </table:table-cell>
          <table:table-cell office:value-type="float" office:value="764655" table:style-name="ce9">
            <text:p>764,655<text:s/></text:p>
          </table:table-cell>
          <table:table-cell office:value-type="float" office:value="873311" table:style-name="ce9">
            <text:p>873,311<text:s/></text:p>
          </table:table-cell>
          <table:table-cell office:value-type="float" office:value="919475" table:style-name="ce9">
            <text:p>919,475<text:s/></text:p>
          </table:table-cell>
          <table:table-cell office:value-type="float" office:value="946221" table:style-name="ce9">
            <text:p>946,221<text:s/></text:p>
          </table:table-cell>
          <table:table-cell office:value-type="float" office:value="1294305" table:style-name="ce9">
            <text:p>1,294,305<text:s/></text:p>
          </table:table-cell>
          <table:table-cell office:value-type="float" office:value="1045590" table:style-name="ce10">
            <text:p>1,045,590<text:s/></text:p>
          </table:table-cell>
          <table:table-cell table:style-name="ce15"/>
          <table:table-cell table:style-name="ce16"/>
          <table:table-cell table:number-columns-repeated="16360"/>
        </table:table-row>
        <table:table-row table:style-name="ro3">
          <table:table-cell office:value-type="float" office:value="110" table:style-name="ce8">
            <text:p>110</text:p>
          </table:table-cell>
          <table:table-cell office:value-type="float" office:value="1090554" table:style-name="ce9">
            <text:p>1,090,554<text:s/></text:p>
          </table:table-cell>
          <table:table-cell office:value-type="float" office:value="1151270" table:style-name="ce9">
            <text:p>1,151,270<text:s/></text:p>
          </table:table-cell>
          <table:table-cell office:value-type="float" office:value="1430572" table:style-name="ce9">
            <text:p>1,430,572<text:s/></text:p>
          </table:table-cell>
          <table:table-cell office:value-type="float" office:value="1190800" table:style-name="ce9">
            <text:p>1,190,800<text:s/></text:p>
          </table:table-cell>
          <table:table-cell office:value-type="float" office:value="1084908" table:style-name="ce9">
            <text:p>1,084,908<text:s/></text:p>
          </table:table-cell>
          <table:table-cell office:value-type="float" office:value="924875" table:style-name="ce9">
            <text:p>924,875<text:s/></text:p>
          </table:table-cell>
          <table:table-cell office:value-type="float" office:value="1022366" table:style-name="ce9">
            <text:p>1,022,366<text:s/></text:p>
          </table:table-cell>
          <table:table-cell office:value-type="float" office:value="949853" table:style-name="ce9">
            <text:p>949,853<text:s/></text:p>
          </table:table-cell>
          <table:table-cell office:value-type="float" office:value="1350178" table:style-name="ce9">
            <text:p>1,350,178<text:s/></text:p>
          </table:table-cell>
          <table:table-cell office:value-type="float" office:value="1007110" table:style-name="ce9">
            <text:p>1,007,110<text:s/></text:p>
          </table:table-cell>
          <table:table-cell office:value-type="float" office:value="906679" table:style-name="ce9">
            <text:p>906,679<text:s/></text:p>
          </table:table-cell>
          <table:table-cell office:value-type="float" office:value="836060" table:style-name="ce9">
            <text:p>836,060<text:s/></text:p>
          </table:table-cell>
          <table:table-cell office:value-type="float" office:value="873727" table:style-name="ce9">
            <text:p>873,727<text:s/></text:p>
          </table:table-cell>
          <table:table-cell office:value-type="float" office:value="791988" table:style-name="ce9">
            <text:p>791,988<text:s/></text:p>
          </table:table-cell>
          <table:table-cell office:value-type="float" office:value="875841" table:style-name="ce9">
            <text:p>875,841<text:s/></text:p>
          </table:table-cell>
          <table:table-cell office:value-type="float" office:value="782652" table:style-name="ce9">
            <text:p>782,652<text:s/></text:p>
          </table:table-cell>
          <table:table-cell office:value-type="float" office:value="870890" table:style-name="ce9">
            <text:p>870,890<text:s/></text:p>
          </table:table-cell>
          <table:table-cell office:value-type="float" office:value="676810" table:style-name="ce9">
            <text:p>676,810<text:s/></text:p>
          </table:table-cell>
          <table:table-cell office:value-type="float" office:value="934080" table:style-name="ce9">
            <text:p>934,080<text:s/></text:p>
          </table:table-cell>
          <table:table-cell office:value-type="float" office:value="1296693" table:style-name="ce9">
            <text:p>1,296,693<text:s/></text:p>
          </table:table-cell>
          <table:table-cell office:value-type="float" office:value="1015672" table:style-name="ce10">
            <text:p>1,015,672<text:s/></text:p>
          </table:table-cell>
          <table:table-cell table:style-name="ce15"/>
          <table:table-cell table:style-name="ce16"/>
          <table:table-cell table:number-columns-repeated="16360"/>
        </table:table-row>
        <table:table-row table:style-name="ro3">
          <table:table-cell office:value-type="float" office:value="111" table:style-name="ce8">
            <text:p>111</text:p>
          </table:table-cell>
          <table:table-cell office:value-type="float" office:value="1108569" table:style-name="ce9">
            <text:p>1,108,569<text:s/></text:p>
          </table:table-cell>
          <table:table-cell office:value-type="float" office:value="1179777" table:style-name="ce9">
            <text:p>1,179,777<text:s/></text:p>
          </table:table-cell>
          <table:table-cell office:value-type="float" office:value="1444264" table:style-name="ce9">
            <text:p>1,444,264<text:s/></text:p>
          </table:table-cell>
          <table:table-cell office:value-type="float" office:value="1195169" table:style-name="ce9">
            <text:p>1,195,169<text:s/></text:p>
          </table:table-cell>
          <table:table-cell office:value-type="float" office:value="1102924" table:style-name="ce9">
            <text:p>1,102,924<text:s/></text:p>
          </table:table-cell>
          <table:table-cell office:value-type="float" office:value="941880" table:style-name="ce9">
            <text:p>941,880<text:s/></text:p>
          </table:table-cell>
          <table:table-cell office:value-type="float" office:value="1035378" table:style-name="ce9">
            <text:p>1,035,378<text:s/></text:p>
          </table:table-cell>
          <table:table-cell office:value-type="float" office:value="961225" table:style-name="ce9">
            <text:p>961,225<text:s/></text:p>
          </table:table-cell>
          <table:table-cell office:value-type="float" office:value="1380296" table:style-name="ce9">
            <text:p>1,380,296<text:s/></text:p>
          </table:table-cell>
          <table:table-cell office:value-type="float" office:value="1061582" table:style-name="ce9">
            <text:p>1,061,582<text:s/></text:p>
          </table:table-cell>
          <table:table-cell office:value-type="float" office:value="924960" table:style-name="ce9">
            <text:p>924,960<text:s/></text:p>
          </table:table-cell>
          <table:table-cell office:value-type="float" office:value="878953" table:style-name="ce9">
            <text:p>878,953<text:s/></text:p>
          </table:table-cell>
          <table:table-cell office:value-type="float" office:value="869524" table:style-name="ce9">
            <text:p>869,524<text:s/></text:p>
          </table:table-cell>
          <table:table-cell office:value-type="float" office:value="764224" table:style-name="ce9">
            <text:p>764,224<text:s/></text:p>
          </table:table-cell>
          <table:table-cell office:value-type="float" office:value="909670" table:style-name="ce9">
            <text:p>909,670<text:s/></text:p>
          </table:table-cell>
          <table:table-cell office:value-type="float" office:value="779852" table:style-name="ce9">
            <text:p>779,852<text:s/></text:p>
          </table:table-cell>
          <table:table-cell office:value-type="float" office:value="859654" table:style-name="ce9">
            <text:p>859,654<text:s/></text:p>
          </table:table-cell>
          <table:table-cell office:value-type="float" office:value="767244" table:style-name="ce9">
            <text:p>767,244<text:s/></text:p>
          </table:table-cell>
          <table:table-cell office:value-type="float" office:value="917655" table:style-name="ce9">
            <text:p>917,655<text:s/></text:p>
          </table:table-cell>
          <table:table-cell office:value-type="float" office:value="1374113" table:style-name="ce9">
            <text:p>1,374,113<text:s/></text:p>
          </table:table-cell>
          <table:table-cell office:value-type="float" office:value="1077735" table:style-name="ce10">
            <text:p>1,077,735<text:s/></text:p>
          </table:table-cell>
          <table:table-cell table:style-name="ce15"/>
          <table:table-cell table:style-name="ce16"/>
          <table:table-cell table:number-columns-repeated="16360"/>
        </table:table-row>
        <table:table-row table:style-name="ro2">
          <table:table-cell office:value-type="string" table:style-name="ce1">
            <text:p>資料來源：行政院主計總處家庭收支調查</text:p>
          </table:table-cell>
          <table:table-cell table:number-columns-repeated="20" table:style-name="ce1"/>
          <table:table-cell table:style-name="ce11"/>
          <table:table-cell table:number-columns-repeated="16362" table:style-name="ce1"/>
        </table:table-row>
        <table:table-row table:number-rows-repeated="2" table:style-name="ro2">
          <table:table-cell table:number-columns-repeated="16384"/>
        </table:table-row>
        <table:table-row table:number-rows-repeated="3" table:style-name="ro2">
          <table:table-cell/>
          <table:table-cell table:number-columns-repeated="21" table:style-name="ce14"/>
          <table:table-cell table:number-columns-repeated="16362"/>
        </table:table-row>
        <table:table-row table:number-rows-repeated="1048555" table:style-name="ro2">
          <table:table-cell table:number-columns-repeated="16384"/>
        </table:table-row>
      </table:table>
      <table:table table:name="平均每人100-111" table:style-name="ta3">
        <table:table-column table:style-name="co3" table:number-columns-repeated="21" table:default-cell-style-name="ce1"/>
        <table:table-column table:style-name="co3" table:default-cell-style-name="ce11"/>
        <table:table-column table:style-name="co3" table:number-columns-repeated="16362" table:default-cell-style-name="ce1"/>
        <table:table-row table:style-name="ro1">
          <table:table-cell office:value-type="string" table:number-columns-spanned="22" table:number-rows-spanned="1" table:style-name="ce17">
            <text:p>平均每人可支配所得─按區域別分</text:p>
          </table:table-cell>
          <table:covered-table-cell table:number-columns-repeated="21"/>
          <table:table-cell table:number-columns-repeated="5" table:style-name="ce11"/>
          <table:table-cell table:number-columns-repeated="16357"/>
        </table:table-row>
        <table:table-row table:style-name="ro2">
          <table:table-cell table:number-columns-repeated="21" table:style-name="ce1"/>
          <table:table-cell table:number-columns-repeated="6" table:style-name="ce11"/>
          <table:table-cell table:number-columns-repeated="16357"/>
        </table:table-row>
        <table:table-row table:style-name="ro3">
          <table:table-cell office:value-type="string" table:style-name="ce2">
            <text:p>年別</text:p>
          </table:table-cell>
          <table:table-cell office:value-type="string" table:style-name="ce3">
            <text:p>總平均</text:p>
          </table:table-cell>
          <table:table-cell office:value-type="string" table:style-name="ce3">
            <text:p>新北市</text:p>
          </table:table-cell>
          <table:table-cell office:value-type="string" table:style-name="ce3">
            <text:p>臺北市</text:p>
          </table:table-cell>
          <table:table-cell office:value-type="string" table:style-name="ce3">
            <text:p>桃園市</text:p>
          </table:table-cell>
          <table:table-cell office:value-type="string" table:style-name="ce3">
            <text:p>臺中市</text:p>
          </table:table-cell>
          <table:table-cell office:value-type="string" table:style-name="ce3">
            <text:p>臺南市</text:p>
          </table:table-cell>
          <table:table-cell office:value-type="string" table:style-name="ce3">
            <text:p>高雄市</text:p>
          </table:table-cell>
          <table:table-cell office:value-type="string" table:style-name="ce3">
            <text:p>宜蘭縣</text:p>
          </table:table-cell>
          <table:table-cell office:value-type="string" table:style-name="ce3">
            <text:p>新竹縣</text:p>
          </table:table-cell>
          <table:table-cell office:value-type="string" table:style-name="ce3">
            <text:p>苗栗縣</text:p>
          </table:table-cell>
          <table:table-cell office:value-type="string" table:style-name="ce3">
            <text:p>彰化縣</text:p>
          </table:table-cell>
          <table:table-cell office:value-type="string" table:style-name="ce3">
            <text:p>南投縣</text:p>
          </table:table-cell>
          <table:table-cell office:value-type="string" table:style-name="ce3">
            <text:p>雲林縣</text:p>
          </table:table-cell>
          <table:table-cell office:value-type="string" table:style-name="ce3">
            <text:p>嘉義縣</text:p>
          </table:table-cell>
          <table:table-cell office:value-type="string" table:style-name="ce3">
            <text:p>屏東縣</text:p>
          </table:table-cell>
          <table:table-cell office:value-type="string" table:style-name="ce3">
            <text:p>臺東縣</text:p>
          </table:table-cell>
          <table:table-cell office:value-type="string" table:style-name="ce3">
            <text:p>花蓮縣</text:p>
          </table:table-cell>
          <table:table-cell office:value-type="string" table:style-name="ce3">
            <text:p>澎湖縣</text:p>
          </table:table-cell>
          <table:table-cell office:value-type="string" table:style-name="ce3">
            <text:p>基隆市</text:p>
          </table:table-cell>
          <table:table-cell office:value-type="string" table:style-name="ce3">
            <text:p>新竹市</text:p>
          </table:table-cell>
          <table:table-cell office:value-type="string" table:style-name="ce4">
            <text:p>嘉義市</text:p>
          </table:table-cell>
          <table:table-cell table:number-columns-repeated="4" table:style-name="ce12"/>
          <table:table-cell table:style-name="ce11"/>
          <table:table-cell table:number-columns-repeated="16357"/>
        </table:table-row>
        <table:table-row table:style-name="ro3">
          <table:table-cell office:value-type="float" office:value="100" table:style-name="ce8">
            <text:p>100</text:p>
          </table:table-cell>
          <table:table-cell office:value-type="float" office:value="275984" table:style-name="ce9">
            <text:p>275,984<text:s/></text:p>
          </table:table-cell>
          <table:table-cell office:value-type="float" office:value="279239" table:style-name="ce9">
            <text:p>279,239<text:s/></text:p>
          </table:table-cell>
          <table:table-cell office:value-type="float" office:value="381561" table:style-name="ce9">
            <text:p>381,561<text:s/></text:p>
          </table:table-cell>
          <table:table-cell office:value-type="float" office:value="273295" table:style-name="ce9">
            <text:p>273,295<text:s/></text:p>
          </table:table-cell>
          <table:table-cell office:value-type="float" office:value="265316" table:style-name="ce9">
            <text:p>265,316<text:s/></text:p>
          </table:table-cell>
          <table:table-cell office:value-type="float" office:value="245524" table:style-name="ce9">
            <text:p>245,524<text:s/></text:p>
          </table:table-cell>
          <table:table-cell office:value-type="float" office:value="270996" table:style-name="ce9">
            <text:p>270,996<text:s/></text:p>
          </table:table-cell>
          <table:table-cell office:value-type="float" office:value="227574" table:style-name="ce9">
            <text:p>227,574<text:s/></text:p>
          </table:table-cell>
          <table:table-cell office:value-type="float" office:value="304977" table:style-name="ce9">
            <text:p>304,977<text:s/></text:p>
          </table:table-cell>
          <table:table-cell office:value-type="float" office:value="233604" table:style-name="ce9">
            <text:p>233,604<text:s/></text:p>
          </table:table-cell>
          <table:table-cell office:value-type="float" office:value="218099" table:style-name="ce9">
            <text:p>218,099<text:s/></text:p>
          </table:table-cell>
          <table:table-cell office:value-type="float" office:value="214423" table:style-name="ce9">
            <text:p>214,423<text:s/></text:p>
          </table:table-cell>
          <table:table-cell office:value-type="float" office:value="225436" table:style-name="ce9">
            <text:p>225,436<text:s/></text:p>
          </table:table-cell>
          <table:table-cell office:value-type="float" office:value="236381" table:style-name="ce9">
            <text:p>236,381<text:s/></text:p>
          </table:table-cell>
          <table:table-cell office:value-type="float" office:value="235938" table:style-name="ce9">
            <text:p>235,938<text:s/></text:p>
          </table:table-cell>
          <table:table-cell office:value-type="float" office:value="223482" table:style-name="ce9">
            <text:p>223,482<text:s/></text:p>
          </table:table-cell>
          <table:table-cell office:value-type="float" office:value="270372" table:style-name="ce9">
            <text:p>270,372<text:s/></text:p>
          </table:table-cell>
          <table:table-cell office:value-type="float" office:value="235343" table:style-name="ce9">
            <text:p>235,343<text:s/></text:p>
          </table:table-cell>
          <table:table-cell office:value-type="float" office:value="265936" table:style-name="ce9">
            <text:p>265,936<text:s/></text:p>
          </table:table-cell>
          <table:table-cell office:value-type="float" office:value="334118" table:style-name="ce9">
            <text:p>334,118<text:s/></text:p>
          </table:table-cell>
          <table:table-cell office:value-type="float" office:value="245468" table:style-name="ce10">
            <text:p>245,468<text:s/></text:p>
          </table:table-cell>
          <table:table-cell table:number-columns-repeated="16362" table:style-name="ce1"/>
        </table:table-row>
        <table:table-row table:style-name="ro3">
          <table:table-cell office:value-type="float" office:value="101" table:style-name="ce8">
            <text:p>101</text:p>
          </table:table-cell>
          <table:table-cell office:value-type="float" office:value="285939" table:style-name="ce9">
            <text:p>285,939<text:s/></text:p>
          </table:table-cell>
          <table:table-cell office:value-type="float" office:value="278023" table:style-name="ce9">
            <text:p>278,023<text:s/></text:p>
          </table:table-cell>
          <table:table-cell office:value-type="float" office:value="398217" table:style-name="ce9">
            <text:p>398,217<text:s/></text:p>
          </table:table-cell>
          <table:table-cell office:value-type="float" office:value="287727" table:style-name="ce9">
            <text:p>287,727<text:s/></text:p>
          </table:table-cell>
          <table:table-cell office:value-type="float" office:value="271157" table:style-name="ce9">
            <text:p>271,157<text:s/></text:p>
          </table:table-cell>
          <table:table-cell office:value-type="float" office:value="242163" table:style-name="ce9">
            <text:p>242,163<text:s/></text:p>
          </table:table-cell>
          <table:table-cell office:value-type="float" office:value="283843" table:style-name="ce9">
            <text:p>283,843<text:s/></text:p>
          </table:table-cell>
          <table:table-cell office:value-type="float" office:value="271346" table:style-name="ce9">
            <text:p>271,346<text:s/></text:p>
          </table:table-cell>
          <table:table-cell office:value-type="float" office:value="305546" table:style-name="ce9">
            <text:p>305,546<text:s/></text:p>
          </table:table-cell>
          <table:table-cell office:value-type="float" office:value="245261" table:style-name="ce9">
            <text:p>245,261<text:s/></text:p>
          </table:table-cell>
          <table:table-cell office:value-type="float" office:value="237947" table:style-name="ce9">
            <text:p>237,947<text:s/></text:p>
          </table:table-cell>
          <table:table-cell office:value-type="float" office:value="250539" table:style-name="ce9">
            <text:p>250,539<text:s/></text:p>
          </table:table-cell>
          <table:table-cell office:value-type="float" office:value="232985" table:style-name="ce9">
            <text:p>232,985<text:s/></text:p>
          </table:table-cell>
          <table:table-cell office:value-type="float" office:value="265233" table:style-name="ce9">
            <text:p>265,233<text:s/></text:p>
          </table:table-cell>
          <table:table-cell office:value-type="float" office:value="235953" table:style-name="ce9">
            <text:p>235,953<text:s/></text:p>
          </table:table-cell>
          <table:table-cell office:value-type="float" office:value="247239" table:style-name="ce9">
            <text:p>247,239<text:s/></text:p>
          </table:table-cell>
          <table:table-cell office:value-type="float" office:value="276949" table:style-name="ce9">
            <text:p>276,949<text:s/></text:p>
          </table:table-cell>
          <table:table-cell office:value-type="float" office:value="259663" table:style-name="ce9">
            <text:p>259,663<text:s/></text:p>
          </table:table-cell>
          <table:table-cell office:value-type="float" office:value="269329" table:style-name="ce9">
            <text:p>269,329<text:s/></text:p>
          </table:table-cell>
          <table:table-cell office:value-type="float" office:value="344261" table:style-name="ce9">
            <text:p>344,261<text:s/></text:p>
          </table:table-cell>
          <table:table-cell office:value-type="float" office:value="299540" table:style-name="ce10">
            <text:p>299,540<text:s/></text:p>
          </table:table-cell>
          <table:table-cell table:number-columns-repeated="16362" table:style-name="ce1"/>
        </table:table-row>
        <table:table-row table:style-name="ro3">
          <table:table-cell office:value-type="float" office:value="102" table:style-name="ce8">
            <text:p>102</text:p>
          </table:table-cell>
          <table:table-cell office:value-type="float" office:value="293523" table:style-name="ce9">
            <text:p>293,523<text:s/></text:p>
          </table:table-cell>
          <table:table-cell office:value-type="float" office:value="284783" table:style-name="ce9">
            <text:p>284,783<text:s/></text:p>
          </table:table-cell>
          <table:table-cell office:value-type="float" office:value="408688" table:style-name="ce9">
            <text:p>408,688<text:s/></text:p>
          </table:table-cell>
          <table:table-cell office:value-type="float" office:value="288668" table:style-name="ce9">
            <text:p>288,668<text:s/></text:p>
          </table:table-cell>
          <table:table-cell office:value-type="float" office:value="282352" table:style-name="ce9">
            <text:p>282,352<text:s/></text:p>
          </table:table-cell>
          <table:table-cell office:value-type="float" office:value="261153" table:style-name="ce9">
            <text:p>261,153<text:s/></text:p>
          </table:table-cell>
          <table:table-cell office:value-type="float" office:value="295244" table:style-name="ce9">
            <text:p>295,244<text:s/></text:p>
          </table:table-cell>
          <table:table-cell office:value-type="float" office:value="266844" table:style-name="ce9">
            <text:p>266,844<text:s/></text:p>
          </table:table-cell>
          <table:table-cell office:value-type="float" office:value="314004" table:style-name="ce9">
            <text:p>314,004<text:s/></text:p>
          </table:table-cell>
          <table:table-cell office:value-type="float" office:value="259072" table:style-name="ce9">
            <text:p>259,072<text:s/></text:p>
          </table:table-cell>
          <table:table-cell office:value-type="float" office:value="235744" table:style-name="ce9">
            <text:p>235,744<text:s/></text:p>
          </table:table-cell>
          <table:table-cell office:value-type="float" office:value="243951" table:style-name="ce9">
            <text:p>243,951<text:s/></text:p>
          </table:table-cell>
          <table:table-cell office:value-type="float" office:value="245405" table:style-name="ce9">
            <text:p>245,405<text:s/></text:p>
          </table:table-cell>
          <table:table-cell office:value-type="float" office:value="236947" table:style-name="ce9">
            <text:p>236,947<text:s/></text:p>
          </table:table-cell>
          <table:table-cell office:value-type="float" office:value="232187" table:style-name="ce9">
            <text:p>232,187<text:s/></text:p>
          </table:table-cell>
          <table:table-cell office:value-type="float" office:value="266295" table:style-name="ce9">
            <text:p>266,295<text:s/></text:p>
          </table:table-cell>
          <table:table-cell office:value-type="float" office:value="271606" table:style-name="ce9">
            <text:p>271,606<text:s/></text:p>
          </table:table-cell>
          <table:table-cell office:value-type="float" office:value="273034" table:style-name="ce9">
            <text:p>273,034<text:s/></text:p>
          </table:table-cell>
          <table:table-cell office:value-type="float" office:value="290287" table:style-name="ce9">
            <text:p>290,287<text:s/></text:p>
          </table:table-cell>
          <table:table-cell office:value-type="float" office:value="361153" table:style-name="ce9">
            <text:p>361,153<text:s/></text:p>
          </table:table-cell>
          <table:table-cell office:value-type="float" office:value="311947" table:style-name="ce10">
            <text:p>311,947<text:s/></text:p>
          </table:table-cell>
          <table:table-cell table:number-columns-repeated="16362" table:style-name="ce1"/>
        </table:table-row>
        <table:table-row table:style-name="ro3">
          <table:table-cell office:value-type="float" office:value="103" table:style-name="ce8">
            <text:p>103</text:p>
          </table:table-cell>
          <table:table-cell office:value-type="float" office:value="303762" table:style-name="ce9">
            <text:p>303,762<text:s/></text:p>
          </table:table-cell>
          <table:table-cell office:value-type="float" office:value="291591" table:style-name="ce9">
            <text:p>291,591<text:s/></text:p>
          </table:table-cell>
          <table:table-cell office:value-type="float" office:value="412973" table:style-name="ce9">
            <text:p>412,973<text:s/></text:p>
          </table:table-cell>
          <table:table-cell office:value-type="float" office:value="314701" table:style-name="ce9">
            <text:p>314,701<text:s/></text:p>
          </table:table-cell>
          <table:table-cell office:value-type="float" office:value="303365" table:style-name="ce9">
            <text:p>303,365<text:s/></text:p>
          </table:table-cell>
          <table:table-cell office:value-type="float" office:value="266012" table:style-name="ce9">
            <text:p>266,012<text:s/></text:p>
          </table:table-cell>
          <table:table-cell office:value-type="float" office:value="300872" table:style-name="ce9">
            <text:p>300,872<text:s/></text:p>
          </table:table-cell>
          <table:table-cell office:value-type="float" office:value="284733" table:style-name="ce9">
            <text:p>284,733<text:s/></text:p>
          </table:table-cell>
          <table:table-cell office:value-type="float" office:value="317748" table:style-name="ce9">
            <text:p>317,748<text:s/></text:p>
          </table:table-cell>
          <table:table-cell office:value-type="float" office:value="269461" table:style-name="ce9">
            <text:p>269,461<text:s/></text:p>
          </table:table-cell>
          <table:table-cell office:value-type="float" office:value="236695" table:style-name="ce9">
            <text:p>236,695<text:s/></text:p>
          </table:table-cell>
          <table:table-cell office:value-type="float" office:value="258273" table:style-name="ce9">
            <text:p>258,273<text:s/></text:p>
          </table:table-cell>
          <table:table-cell office:value-type="float" office:value="256153" table:style-name="ce9">
            <text:p>256,153<text:s/></text:p>
          </table:table-cell>
          <table:table-cell office:value-type="float" office:value="241131" table:style-name="ce9">
            <text:p>241,131<text:s/></text:p>
          </table:table-cell>
          <table:table-cell office:value-type="float" office:value="246320" table:style-name="ce9">
            <text:p>246,320<text:s/></text:p>
          </table:table-cell>
          <table:table-cell office:value-type="float" office:value="270364" table:style-name="ce9">
            <text:p>270,364<text:s/></text:p>
          </table:table-cell>
          <table:table-cell office:value-type="float" office:value="271001" table:style-name="ce9">
            <text:p>271,001<text:s/></text:p>
          </table:table-cell>
          <table:table-cell office:value-type="float" office:value="293299" table:style-name="ce9">
            <text:p>293,299<text:s/></text:p>
          </table:table-cell>
          <table:table-cell office:value-type="float" office:value="287145" table:style-name="ce9">
            <text:p>287,145<text:s/></text:p>
          </table:table-cell>
          <table:table-cell office:value-type="float" office:value="370714" table:style-name="ce9">
            <text:p>370,714<text:s/></text:p>
          </table:table-cell>
          <table:table-cell office:value-type="float" office:value="322686" table:style-name="ce10">
            <text:p>322,686<text:s/></text:p>
          </table:table-cell>
          <table:table-cell table:number-columns-repeated="16362" table:style-name="ce1"/>
        </table:table-row>
        <table:table-row table:style-name="ro3">
          <table:table-cell office:value-type="float" office:value="104" table:style-name="ce8">
            <text:p>104</text:p>
          </table:table-cell>
          <table:table-cell office:value-type="float" office:value="311256" table:style-name="ce9">
            <text:p>311,256<text:s/></text:p>
          </table:table-cell>
          <table:table-cell office:value-type="float" office:value="305575" table:style-name="ce9">
            <text:p>305,575<text:s/></text:p>
          </table:table-cell>
          <table:table-cell office:value-type="float" office:value="426633" table:style-name="ce9">
            <text:p>426,633<text:s/></text:p>
          </table:table-cell>
          <table:table-cell office:value-type="float" office:value="311248" table:style-name="ce9">
            <text:p>311,248<text:s/></text:p>
          </table:table-cell>
          <table:table-cell office:value-type="float" office:value="311948" table:style-name="ce9">
            <text:p>311,948<text:s/></text:p>
          </table:table-cell>
          <table:table-cell office:value-type="float" office:value="269302" table:style-name="ce9">
            <text:p>269,302<text:s/></text:p>
          </table:table-cell>
          <table:table-cell office:value-type="float" office:value="319905" table:style-name="ce9">
            <text:p>319,905<text:s/></text:p>
          </table:table-cell>
          <table:table-cell office:value-type="float" office:value="297553" table:style-name="ce9">
            <text:p>297,553<text:s/></text:p>
          </table:table-cell>
          <table:table-cell office:value-type="float" office:value="310076" table:style-name="ce9">
            <text:p>310,076<text:s/></text:p>
          </table:table-cell>
          <table:table-cell office:value-type="float" office:value="262711" table:style-name="ce9">
            <text:p>262,711<text:s/></text:p>
          </table:table-cell>
          <table:table-cell office:value-type="float" office:value="246179" table:style-name="ce9">
            <text:p>246,179<text:s/></text:p>
          </table:table-cell>
          <table:table-cell office:value-type="float" office:value="245433" table:style-name="ce9">
            <text:p>245,433<text:s/></text:p>
          </table:table-cell>
          <table:table-cell office:value-type="float" office:value="252666" table:style-name="ce9">
            <text:p>252,666<text:s/></text:p>
          </table:table-cell>
          <table:table-cell office:value-type="float" office:value="243061" table:style-name="ce9">
            <text:p>243,061<text:s/></text:p>
          </table:table-cell>
          <table:table-cell office:value-type="float" office:value="252801" table:style-name="ce9">
            <text:p>252,801<text:s/></text:p>
          </table:table-cell>
          <table:table-cell office:value-type="float" office:value="251447" table:style-name="ce9">
            <text:p>251,447<text:s/></text:p>
          </table:table-cell>
          <table:table-cell office:value-type="float" office:value="283620" table:style-name="ce9">
            <text:p>283,620<text:s/></text:p>
          </table:table-cell>
          <table:table-cell office:value-type="float" office:value="264015" table:style-name="ce9">
            <text:p>264,015<text:s/></text:p>
          </table:table-cell>
          <table:table-cell office:value-type="float" office:value="315698" table:style-name="ce9">
            <text:p>315,698<text:s/></text:p>
          </table:table-cell>
          <table:table-cell office:value-type="float" office:value="341257" table:style-name="ce9">
            <text:p>341,257<text:s/></text:p>
          </table:table-cell>
          <table:table-cell office:value-type="float" office:value="297019" table:style-name="ce10">
            <text:p>297,019<text:s/></text:p>
          </table:table-cell>
          <table:table-cell table:number-columns-repeated="16362" table:style-name="ce1"/>
        </table:table-row>
        <table:table-row table:style-name="ro3">
          <table:table-cell office:value-type="float" office:value="105" table:style-name="ce8">
            <text:p>105</text:p>
          </table:table-cell>
          <table:table-cell office:value-type="float" office:value="323490" table:style-name="ce9">
            <text:p>323,490<text:s/></text:p>
          </table:table-cell>
          <table:table-cell office:value-type="float" office:value="326152" table:style-name="ce9">
            <text:p>326,152<text:s/></text:p>
          </table:table-cell>
          <table:table-cell office:value-type="float" office:value="440278" table:style-name="ce9">
            <text:p>440,278<text:s/></text:p>
          </table:table-cell>
          <table:table-cell office:value-type="float" office:value="325471" table:style-name="ce9">
            <text:p>325,471<text:s/></text:p>
          </table:table-cell>
          <table:table-cell office:value-type="float" office:value="322806" table:style-name="ce9">
            <text:p>322,806<text:s/></text:p>
          </table:table-cell>
          <table:table-cell office:value-type="float" office:value="286254" table:style-name="ce9">
            <text:p>286,254<text:s/></text:p>
          </table:table-cell>
          <table:table-cell office:value-type="float" office:value="304104" table:style-name="ce9">
            <text:p>304,104<text:s/></text:p>
          </table:table-cell>
          <table:table-cell office:value-type="float" office:value="311624" table:style-name="ce9">
            <text:p>311,624<text:s/></text:p>
          </table:table-cell>
          <table:table-cell office:value-type="float" office:value="322158" table:style-name="ce9">
            <text:p>322,158<text:s/></text:p>
          </table:table-cell>
          <table:table-cell office:value-type="float" office:value="292560" table:style-name="ce9">
            <text:p>292,560<text:s/></text:p>
          </table:table-cell>
          <table:table-cell office:value-type="float" office:value="275692" table:style-name="ce9">
            <text:p>275,692<text:s/></text:p>
          </table:table-cell>
          <table:table-cell office:value-type="float" office:value="253356" table:style-name="ce9">
            <text:p>253,356<text:s/></text:p>
          </table:table-cell>
          <table:table-cell office:value-type="float" office:value="270909" table:style-name="ce9">
            <text:p>270,909<text:s/></text:p>
          </table:table-cell>
          <table:table-cell office:value-type="float" office:value="250329" table:style-name="ce9">
            <text:p>250,329<text:s/></text:p>
          </table:table-cell>
          <table:table-cell office:value-type="float" office:value="263519" table:style-name="ce9">
            <text:p>263,519<text:s/></text:p>
          </table:table-cell>
          <table:table-cell office:value-type="float" office:value="277633" table:style-name="ce9">
            <text:p>277,633<text:s/></text:p>
          </table:table-cell>
          <table:table-cell office:value-type="float" office:value="308024" table:style-name="ce9">
            <text:p>308,024<text:s/></text:p>
          </table:table-cell>
          <table:table-cell office:value-type="float" office:value="315671" table:style-name="ce9">
            <text:p>315,671<text:s/></text:p>
          </table:table-cell>
          <table:table-cell office:value-type="float" office:value="314446" table:style-name="ce9">
            <text:p>314,446<text:s/></text:p>
          </table:table-cell>
          <table:table-cell office:value-type="float" office:value="379313" table:style-name="ce9">
            <text:p>379,313<text:s/></text:p>
          </table:table-cell>
          <table:table-cell office:value-type="float" office:value="315559" table:style-name="ce10">
            <text:p>315,559<text:s/></text:p>
          </table:table-cell>
          <table:table-cell table:number-columns-repeated="16362" table:style-name="ce1"/>
        </table:table-row>
        <table:table-row table:style-name="ro3">
          <table:table-cell office:value-type="float" office:value="106" table:style-name="ce8">
            <text:p>106</text:p>
          </table:table-cell>
          <table:table-cell office:value-type="float" office:value="331903" table:style-name="ce9">
            <text:p>331,903<text:s/></text:p>
          </table:table-cell>
          <table:table-cell office:value-type="float" office:value="337605" table:style-name="ce9">
            <text:p>337,605<text:s/></text:p>
          </table:table-cell>
          <table:table-cell office:value-type="float" office:value="436538" table:style-name="ce9">
            <text:p>436,538<text:s/></text:p>
          </table:table-cell>
          <table:table-cell office:value-type="float" office:value="327133" table:style-name="ce9">
            <text:p>327,133<text:s/></text:p>
          </table:table-cell>
          <table:table-cell office:value-type="float" office:value="337637" table:style-name="ce9">
            <text:p>337,637<text:s/></text:p>
          </table:table-cell>
          <table:table-cell office:value-type="float" office:value="293031" table:style-name="ce9">
            <text:p>293,031<text:s/></text:p>
          </table:table-cell>
          <table:table-cell office:value-type="float" office:value="321015" table:style-name="ce9">
            <text:p>321,015<text:s/></text:p>
          </table:table-cell>
          <table:table-cell office:value-type="float" office:value="313995" table:style-name="ce9">
            <text:p>313,995<text:s/></text:p>
          </table:table-cell>
          <table:table-cell office:value-type="float" office:value="374050" table:style-name="ce9">
            <text:p>374,050<text:s/></text:p>
          </table:table-cell>
          <table:table-cell office:value-type="float" office:value="277094" table:style-name="ce9">
            <text:p>277,094<text:s/></text:p>
          </table:table-cell>
          <table:table-cell office:value-type="float" office:value="249639" table:style-name="ce9">
            <text:p>249,639<text:s/></text:p>
          </table:table-cell>
          <table:table-cell office:value-type="float" office:value="257955" table:style-name="ce9">
            <text:p>257,955<text:s/></text:p>
          </table:table-cell>
          <table:table-cell office:value-type="float" office:value="269954" table:style-name="ce9">
            <text:p>269,954<text:s/></text:p>
          </table:table-cell>
          <table:table-cell office:value-type="float" office:value="270167" table:style-name="ce9">
            <text:p>270,167<text:s/></text:p>
          </table:table-cell>
          <table:table-cell office:value-type="float" office:value="280227" table:style-name="ce9">
            <text:p>280,227<text:s/></text:p>
          </table:table-cell>
          <table:table-cell office:value-type="float" office:value="298522" table:style-name="ce9">
            <text:p>298,522<text:s/></text:p>
          </table:table-cell>
          <table:table-cell office:value-type="float" office:value="303398" table:style-name="ce9">
            <text:p>303,398<text:s/></text:p>
          </table:table-cell>
          <table:table-cell office:value-type="float" office:value="295554" table:style-name="ce9">
            <text:p>295,554<text:s/></text:p>
          </table:table-cell>
          <table:table-cell office:value-type="float" office:value="325550" table:style-name="ce9">
            <text:p>325,550<text:s/></text:p>
          </table:table-cell>
          <table:table-cell office:value-type="float" office:value="440980" table:style-name="ce9">
            <text:p>440,980<text:s/></text:p>
          </table:table-cell>
          <table:table-cell office:value-type="float" office:value="309364" table:style-name="ce10">
            <text:p>309,364<text:s/></text:p>
          </table:table-cell>
          <table:table-cell table:number-columns-repeated="16362" table:style-name="ce1"/>
        </table:table-row>
        <table:table-row table:style-name="ro3">
          <table:table-cell office:value-type="float" office:value="107" table:style-name="ce8">
            <text:p>107</text:p>
          </table:table-cell>
          <table:table-cell office:value-type="float" office:value="339772" table:style-name="ce9">
            <text:p>339,772<text:s/></text:p>
          </table:table-cell>
          <table:table-cell office:value-type="float" office:value="350606" table:style-name="ce9">
            <text:p>350,606<text:s/></text:p>
          </table:table-cell>
          <table:table-cell office:value-type="float" office:value="436489" table:style-name="ce9">
            <text:p>436,489<text:s/></text:p>
          </table:table-cell>
          <table:table-cell office:value-type="float" office:value="346623" table:style-name="ce9">
            <text:p>346,623<text:s/></text:p>
          </table:table-cell>
          <table:table-cell office:value-type="float" office:value="343713" table:style-name="ce9">
            <text:p>343,713<text:s/></text:p>
          </table:table-cell>
          <table:table-cell office:value-type="float" office:value="293762" table:style-name="ce9">
            <text:p>293,762<text:s/></text:p>
          </table:table-cell>
          <table:table-cell office:value-type="float" office:value="328911" table:style-name="ce9">
            <text:p>328,911<text:s/></text:p>
          </table:table-cell>
          <table:table-cell office:value-type="float" office:value="319137" table:style-name="ce9">
            <text:p>319,137<text:s/></text:p>
          </table:table-cell>
          <table:table-cell office:value-type="float" office:value="372138" table:style-name="ce9">
            <text:p>372,138<text:s/></text:p>
          </table:table-cell>
          <table:table-cell office:value-type="float" office:value="293097" table:style-name="ce9">
            <text:p>293,097<text:s/></text:p>
          </table:table-cell>
          <table:table-cell office:value-type="float" office:value="270055" table:style-name="ce9">
            <text:p>270,055<text:s/></text:p>
          </table:table-cell>
          <table:table-cell office:value-type="float" office:value="275233" table:style-name="ce9">
            <text:p>275,233<text:s/></text:p>
          </table:table-cell>
          <table:table-cell office:value-type="float" office:value="273251" table:style-name="ce9">
            <text:p>273,251<text:s/></text:p>
          </table:table-cell>
          <table:table-cell office:value-type="float" office:value="281741" table:style-name="ce9">
            <text:p>281,741<text:s/></text:p>
          </table:table-cell>
          <table:table-cell office:value-type="float" office:value="293841" table:style-name="ce9">
            <text:p>293,841<text:s/></text:p>
          </table:table-cell>
          <table:table-cell office:value-type="float" office:value="300517" table:style-name="ce9">
            <text:p>300,517<text:s/></text:p>
          </table:table-cell>
          <table:table-cell office:value-type="float" office:value="301173" table:style-name="ce9">
            <text:p>301,173<text:s/></text:p>
          </table:table-cell>
          <table:table-cell office:value-type="float" office:value="305960" table:style-name="ce9">
            <text:p>305,960<text:s/></text:p>
          </table:table-cell>
          <table:table-cell office:value-type="float" office:value="313548" table:style-name="ce9">
            <text:p>313,548<text:s/></text:p>
          </table:table-cell>
          <table:table-cell office:value-type="float" office:value="392489" table:style-name="ce9">
            <text:p>392,489<text:s/></text:p>
          </table:table-cell>
          <table:table-cell office:value-type="float" office:value="339531" table:style-name="ce10">
            <text:p>339,531<text:s/></text:p>
          </table:table-cell>
          <table:table-cell table:number-columns-repeated="16362" table:style-name="ce1"/>
        </table:table-row>
        <table:table-row table:style-name="ro3">
          <table:table-cell office:value-type="float" office:value="108" table:style-name="ce8">
            <text:p>108</text:p>
          </table:table-cell>
          <table:table-cell office:value-type="float" office:value="350904" table:style-name="ce9">
            <text:p>350,904<text:s/></text:p>
          </table:table-cell>
          <table:table-cell office:value-type="float" office:value="371156" table:style-name="ce9">
            <text:p>371,156<text:s/></text:p>
          </table:table-cell>
          <table:table-cell office:value-type="float" office:value="458839" table:style-name="ce9">
            <text:p>458,839<text:s/></text:p>
          </table:table-cell>
          <table:table-cell office:value-type="float" office:value="357432" table:style-name="ce9">
            <text:p>357,432<text:s/></text:p>
          </table:table-cell>
          <table:table-cell office:value-type="float" office:value="352633" table:style-name="ce9">
            <text:p>352,633<text:s/></text:p>
          </table:table-cell>
          <table:table-cell office:value-type="float" office:value="305444" table:style-name="ce9">
            <text:p>305,444<text:s/></text:p>
          </table:table-cell>
          <table:table-cell office:value-type="float" office:value="331657" table:style-name="ce9">
            <text:p>331,657<text:s/></text:p>
          </table:table-cell>
          <table:table-cell office:value-type="float" office:value="311283" table:style-name="ce9">
            <text:p>311,283<text:s/></text:p>
          </table:table-cell>
          <table:table-cell office:value-type="float" office:value="355984" table:style-name="ce9">
            <text:p>355,984<text:s/></text:p>
          </table:table-cell>
          <table:table-cell office:value-type="float" office:value="305114" table:style-name="ce9">
            <text:p>305,114<text:s/></text:p>
          </table:table-cell>
          <table:table-cell office:value-type="float" office:value="285842" table:style-name="ce9">
            <text:p>285,842<text:s/></text:p>
          </table:table-cell>
          <table:table-cell office:value-type="float" office:value="270085" table:style-name="ce9">
            <text:p>270,085<text:s/></text:p>
          </table:table-cell>
          <table:table-cell office:value-type="float" office:value="287962" table:style-name="ce9">
            <text:p>287,962<text:s/></text:p>
          </table:table-cell>
          <table:table-cell office:value-type="float" office:value="271154" table:style-name="ce9">
            <text:p>271,154<text:s/></text:p>
          </table:table-cell>
          <table:table-cell office:value-type="float" office:value="284524" table:style-name="ce9">
            <text:p>284,524<text:s/></text:p>
          </table:table-cell>
          <table:table-cell office:value-type="float" office:value="297520" table:style-name="ce9">
            <text:p>297,520<text:s/></text:p>
          </table:table-cell>
          <table:table-cell office:value-type="float" office:value="322574" table:style-name="ce9">
            <text:p>322,574<text:s/></text:p>
          </table:table-cell>
          <table:table-cell office:value-type="float" office:value="333740" table:style-name="ce9">
            <text:p>333,740<text:s/></text:p>
          </table:table-cell>
          <table:table-cell office:value-type="float" office:value="328890" table:style-name="ce9">
            <text:p>328,890<text:s/></text:p>
          </table:table-cell>
          <table:table-cell office:value-type="float" office:value="401738" table:style-name="ce9">
            <text:p>401,738<text:s/></text:p>
          </table:table-cell>
          <table:table-cell office:value-type="float" office:value="347938" table:style-name="ce10">
            <text:p>347,938<text:s/></text:p>
          </table:table-cell>
          <table:table-cell table:number-columns-repeated="2" table:style-name="ce15"/>
          <table:table-cell table:number-columns-repeated="16360" table:style-name="ce1"/>
        </table:table-row>
        <table:table-row table:style-name="ro3">
          <table:table-cell office:value-type="float" office:value="109" table:style-name="ce8">
            <text:p>109</text:p>
          </table:table-cell>
          <table:table-cell office:value-type="float" office:value="369742" table:style-name="ce9">
            <text:p>369,742<text:s/></text:p>
          </table:table-cell>
          <table:table-cell office:value-type="float" office:value="396813" table:style-name="ce9">
            <text:p>396,813<text:s/></text:p>
          </table:table-cell>
          <table:table-cell office:value-type="float" office:value="472710" table:style-name="ce9">
            <text:p>472,710<text:s/></text:p>
          </table:table-cell>
          <table:table-cell office:value-type="float" office:value="363913" table:style-name="ce9">
            <text:p>363,913<text:s/></text:p>
          </table:table-cell>
          <table:table-cell office:value-type="float" office:value="362089" table:style-name="ce9">
            <text:p>362,089<text:s/></text:p>
          </table:table-cell>
          <table:table-cell office:value-type="float" office:value="320617" table:style-name="ce9">
            <text:p>320,617<text:s/></text:p>
          </table:table-cell>
          <table:table-cell office:value-type="float" office:value="350964" table:style-name="ce9">
            <text:p>350,964<text:s/></text:p>
          </table:table-cell>
          <table:table-cell office:value-type="float" office:value="326318" table:style-name="ce9">
            <text:p>326,318<text:s/></text:p>
          </table:table-cell>
          <table:table-cell office:value-type="float" office:value="399507" table:style-name="ce9">
            <text:p>399,507<text:s/></text:p>
          </table:table-cell>
          <table:table-cell office:value-type="float" office:value="321271" table:style-name="ce9">
            <text:p>321,271<text:s/></text:p>
          </table:table-cell>
          <table:table-cell office:value-type="float" office:value="299787" table:style-name="ce9">
            <text:p>299,787<text:s/></text:p>
          </table:table-cell>
          <table:table-cell office:value-type="float" office:value="303059" table:style-name="ce9">
            <text:p>303,059<text:s/></text:p>
          </table:table-cell>
          <table:table-cell office:value-type="float" office:value="291480" table:style-name="ce9">
            <text:p>291,480<text:s/></text:p>
          </table:table-cell>
          <table:table-cell office:value-type="float" office:value="306367" table:style-name="ce9">
            <text:p>306,367<text:s/></text:p>
          </table:table-cell>
          <table:table-cell office:value-type="float" office:value="318564" table:style-name="ce9">
            <text:p>318,564<text:s/></text:p>
          </table:table-cell>
          <table:table-cell office:value-type="float" office:value="338343" table:style-name="ce9">
            <text:p>338,343<text:s/></text:p>
          </table:table-cell>
          <table:table-cell office:value-type="float" office:value="335889" table:style-name="ce9">
            <text:p>335,889<text:s/></text:p>
          </table:table-cell>
          <table:table-cell office:value-type="float" office:value="373770" table:style-name="ce9">
            <text:p>373,770<text:s/></text:p>
          </table:table-cell>
          <table:table-cell office:value-type="float" office:value="358417" table:style-name="ce9">
            <text:p>358,417<text:s/></text:p>
          </table:table-cell>
          <table:table-cell office:value-type="float" office:value="430002" table:style-name="ce9">
            <text:p>430,002<text:s/></text:p>
          </table:table-cell>
          <table:table-cell office:value-type="float" office:value="364317" table:style-name="ce10">
            <text:p>364,317<text:s/></text:p>
          </table:table-cell>
          <table:table-cell table:number-columns-repeated="2" table:style-name="ce15"/>
          <table:table-cell table:number-columns-repeated="16360" table:style-name="ce1"/>
        </table:table-row>
        <table:table-row table:style-name="ro3">
          <table:table-cell office:value-type="float" office:value="110" table:style-name="ce8">
            <text:p>110</text:p>
          </table:table-cell>
          <table:table-cell office:value-type="float" office:value="377354" table:style-name="ce9">
            <text:p>377,354<text:s/></text:p>
          </table:table-cell>
          <table:table-cell office:value-type="float" office:value="390261" table:style-name="ce9">
            <text:p>390,261<text:s/></text:p>
          </table:table-cell>
          <table:table-cell office:value-type="float" office:value="520208" table:style-name="ce9">
            <text:p>520,208<text:s/></text:p>
          </table:table-cell>
          <table:table-cell office:value-type="float" office:value="387883" table:style-name="ce9">
            <text:p>387,883<text:s/></text:p>
          </table:table-cell>
          <table:table-cell office:value-type="float" office:value="371544" table:style-name="ce9">
            <text:p>371,544<text:s/></text:p>
          </table:table-cell>
          <table:table-cell office:value-type="float" office:value="324518" table:style-name="ce9">
            <text:p>324,518<text:s/></text:p>
          </table:table-cell>
          <table:table-cell office:value-type="float" office:value="356225" table:style-name="ce9">
            <text:p>356,225<text:s/></text:p>
          </table:table-cell>
          <table:table-cell office:value-type="float" office:value="330959" table:style-name="ce9">
            <text:p>330,959<text:s/></text:p>
          </table:table-cell>
          <table:table-cell office:value-type="float" office:value="414165" table:style-name="ce9">
            <text:p>414,165<text:s/></text:p>
          </table:table-cell>
          <table:table-cell office:value-type="float" office:value="325926" table:style-name="ce9">
            <text:p>325,926<text:s/></text:p>
          </table:table-cell>
          <table:table-cell office:value-type="float" office:value="294376" table:style-name="ce9">
            <text:p>294,376<text:s/></text:p>
          </table:table-cell>
          <table:table-cell office:value-type="float" office:value="285345" table:style-name="ce9">
            <text:p>285,345<text:s/></text:p>
          </table:table-cell>
          <table:table-cell office:value-type="float" office:value="323603" table:style-name="ce9">
            <text:p>323,603<text:s/></text:p>
          </table:table-cell>
          <table:table-cell office:value-type="float" office:value="297740" table:style-name="ce9">
            <text:p>297,740<text:s/></text:p>
          </table:table-cell>
          <table:table-cell office:value-type="float" office:value="328030" table:style-name="ce9">
            <text:p>328,030<text:s/></text:p>
          </table:table-cell>
          <table:table-cell office:value-type="float" office:value="322079" table:style-name="ce9">
            <text:p>322,079<text:s/></text:p>
          </table:table-cell>
          <table:table-cell office:value-type="float" office:value="354020" table:style-name="ce9">
            <text:p>354,020<text:s/></text:p>
          </table:table-cell>
          <table:table-cell office:value-type="float" office:value="322290" table:style-name="ce9">
            <text:p>322,290<text:s/></text:p>
          </table:table-cell>
          <table:table-cell office:value-type="float" office:value="357885" table:style-name="ce9">
            <text:p>357,885<text:s/></text:p>
          </table:table-cell>
          <table:table-cell office:value-type="float" office:value="422376" table:style-name="ce9">
            <text:p>422,376<text:s/></text:p>
          </table:table-cell>
          <table:table-cell office:value-type="float" office:value="374787" table:style-name="ce10">
            <text:p>374,787<text:s/></text:p>
          </table:table-cell>
          <table:table-cell table:number-columns-repeated="2" table:style-name="ce15"/>
          <table:table-cell table:number-columns-repeated="16360" table:style-name="ce1"/>
        </table:table-row>
        <table:table-row table:style-name="ro3">
          <table:table-cell office:value-type="float" office:value="111" table:style-name="ce8">
            <text:p>111</text:p>
          </table:table-cell>
          <table:table-cell office:value-type="float" office:value="391720" table:style-name="ce9">
            <text:p>391,720<text:s/></text:p>
          </table:table-cell>
          <table:table-cell office:value-type="float" office:value="418361" table:style-name="ce9">
            <text:p>418,361<text:s/></text:p>
          </table:table-cell>
          <table:table-cell office:value-type="float" office:value="532939" table:style-name="ce9">
            <text:p>532,939<text:s/></text:p>
          </table:table-cell>
          <table:table-cell office:value-type="float" office:value="390578" table:style-name="ce9">
            <text:p>390,578<text:s/></text:p>
          </table:table-cell>
          <table:table-cell office:value-type="float" office:value="379012" table:style-name="ce9">
            <text:p>379,012<text:s/></text:p>
          </table:table-cell>
          <table:table-cell office:value-type="float" office:value="337591" table:style-name="ce9">
            <text:p>337,591<text:s/></text:p>
          </table:table-cell>
          <table:table-cell office:value-type="float" office:value="369778" table:style-name="ce9">
            <text:p>369,778<text:s/></text:p>
          </table:table-cell>
          <table:table-cell office:value-type="float" office:value="342073" table:style-name="ce9">
            <text:p>342,073<text:s/></text:p>
          </table:table-cell>
          <table:table-cell office:value-type="float" office:value="431343" table:style-name="ce9">
            <text:p>431,343<text:s/></text:p>
          </table:table-cell>
          <table:table-cell office:value-type="float" office:value="372485" table:style-name="ce9">
            <text:p>372,485<text:s/></text:p>
          </table:table-cell>
          <table:table-cell office:value-type="float" office:value="312486" table:style-name="ce9">
            <text:p>312,486<text:s/></text:p>
          </table:table-cell>
          <table:table-cell office:value-type="float" office:value="299984" table:style-name="ce9">
            <text:p>299,984<text:s/></text:p>
          </table:table-cell>
          <table:table-cell office:value-type="float" office:value="326889" table:style-name="ce9">
            <text:p>326,889<text:s/></text:p>
          </table:table-cell>
          <table:table-cell office:value-type="float" office:value="300876" table:style-name="ce9">
            <text:p>300,876<text:s/></text:p>
          </table:table-cell>
          <table:table-cell office:value-type="float" office:value="329591" table:style-name="ce9">
            <text:p>329,591<text:s/></text:p>
          </table:table-cell>
          <table:table-cell office:value-type="float" office:value="322253" table:style-name="ce9">
            <text:p>322,253<text:s/></text:p>
          </table:table-cell>
          <table:table-cell office:value-type="float" office:value="365810" table:style-name="ce9">
            <text:p>365,810<text:s/></text:p>
          </table:table-cell>
          <table:table-cell office:value-type="float" office:value="347169" table:style-name="ce9">
            <text:p>347,169<text:s/></text:p>
          </table:table-cell>
          <table:table-cell office:value-type="float" office:value="348918" table:style-name="ce9">
            <text:p>348,918<text:s/></text:p>
          </table:table-cell>
          <table:table-cell office:value-type="float" office:value="459570" table:style-name="ce9">
            <text:p>459,570<text:s/></text:p>
          </table:table-cell>
          <table:table-cell office:value-type="float" office:value="409785" table:style-name="ce10">
            <text:p>409,785<text:s/></text:p>
          </table:table-cell>
          <table:table-cell table:number-columns-repeated="2" table:style-name="ce15"/>
          <table:table-cell table:number-columns-repeated="16360" table:style-name="ce1"/>
        </table:table-row>
        <table:table-row table:style-name="ro2">
          <table:table-cell office:value-type="string" table:style-name="ce1">
            <text:p>資料來源：行政院主計總處家庭收支調查</text:p>
          </table:table-cell>
          <table:table-cell table:number-columns-repeated="20" table:style-name="ce1"/>
          <table:table-cell table:style-name="ce11"/>
          <table:table-cell table:number-columns-repeated="16362" table:style-name="ce1"/>
        </table:table-row>
        <table:table-row table:style-name="ro2">
          <table:table-cell office:value-type="string" table:style-name="ce1">
            <text:p>附 <text:s text:c="7"/>註：每人可支配所得平均數係以平均每戶可支配所得除以平均每戶人數計算。</text:p>
          </table:table-cell>
          <table:table-cell table:number-columns-repeated="20" table:style-name="ce1"/>
          <table:table-cell table:style-name="ce11"/>
          <table:table-cell table:number-columns-repeated="16362"/>
        </table:table-row>
        <table:table-row table:number-rows-repeated="3" table:style-name="ro2">
          <table:table-cell table:number-columns-repeated="16384"/>
        </table:table-row>
        <table:table-row table:style-name="ro2">
          <table:table-cell table:style-name="ce1"/>
          <table:table-cell table:number-columns-repeated="21" table:style-name="ce14"/>
          <table:table-cell table:number-columns-repeated="16362"/>
        </table:table-row>
        <table:table-row table:number-rows-repeated="104855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
      <number:number number:decimal-places="1" number:min-integer-digits="1"/>
      <number:text> </number:text>
    </number:number-style>
    <number:number-style style:name="N50">
      <number:number number:decimal-places="1"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58%"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11811023622047in" fo:margin-bottom="0.511811023622047in" fo:margin-left="0.551181102362205in" fo:margin-right="0.551181102362205in" style:print-orientation="landscape" style:print-page-order="ttb" style:first-page-number="continue" style:scale-to="67%"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511811023622047in" fo:margin-bottom="0.511811023622047in" fo:margin-left="0.551181102362205in" fo:margin-right="0.551181102362205in" style:print-orientation="landscape" style:print-page-order="ttb" style:first-page-number="continue" style:scale-to="66%"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0-08-14T08:00:54Z</meta:creation-date>
    <dc:date>2023-08-18T07:34:44Z</dc:date>
  </office:meta>
</office:document-meta>
</file>