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2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49.11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7.15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31.9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2.01pt dashed #000000" style:text-align-source="fix" style:repeat-content="false" fo:border-left="none" fo:border-right="none" fo:border-top="none" style:vertical-align="middle"/>
      <style:paragraph-properties fo:text-align="start" fo:margin-left="7.06m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2.01pt dashe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width="0.26mm" svg:stroke-color="#000000" svg:stroke-opacity="100%" svg:stroke-linecap="butt" draw:fill="none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標楷體" fo:font-size="12pt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asian="Times New Roman" style:font-name-complex="Times New Roman"/>
    </style:style>
    <style:style style:name="T6" style:family="text">
      <style:text-properties fo:color="#000000" fo:font-size="12pt" style:text-line-through-type="none" fo:font-style="normal" style:text-outline="false" fo:text-shadow="none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 style:font-name-complex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發表者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number-columns-repeated="1016" table:default-cell-style-name="ce19"/>
        <table:table-row table:style-name="ro1">
          <table:table-cell table:style-name="ce14" office:value-type="string" calcext:value-type="string" table:number-columns-spanned="8" table:number-rows-spanned="1">
            <text:p>110<text:span text:style-name="T1">年統計精進與推展研討會</text:span></text:p>
            <text:p><text:span text:style-name="T1">發表者報名表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2" office:value-type="string" calcext:value-type="string" table:number-columns-spanned="8" table:number-rows-spanned="1">
            <text:p>機關名稱：</text:p>
          </table:table-cell>
          <table:covered-table-cell>
            <draw:connector draw:z-index="0" draw:name="直線接點 1" draw:style-name="gr1" draw:text-style-name="P1" draw:type="line" svg:x1="5.74mm" svg:y1="7.49mm" svg:x2="55.74mm" svg:y2="7.49mm" svg:d="M2246 2908h5000" svg:viewBox="0 0 5001 1">
              <text:p/>
            </draw:connector>
          </table:covered-table-cell>
          <table:covered-table-cell table:number-columns-repeated="6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<text:span text:style-name="T2">聯</text:span>  <text:span text:style-name="T2">絡</text:span>  <text:span text:style-name="T2">人：</text:span></text:p>
          </table:table-cell>
          <table:covered-table-cell>
            <draw:connector draw:z-index="1" draw:name="直線接點 2" draw:style-name="gr1" draw:text-style-name="P1" draw:type="line" svg:x1="5.53mm" svg:y1="7.05mm" svg:x2="55.53mm" svg:y2="7.05mm" svg:d="M2225 3753h5000" svg:viewBox="0 0 5001 1">
              <text:p/>
            </draw:connector>
          </table:covered-table-cell>
          <table:covered-table-cell table:number-columns-repeated="6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<text:span text:style-name="T2">聯絡電話：</text:span></text:p>
          </table:table-cell>
          <table:covered-table-cell>
            <draw:connector draw:z-index="2" draw:name="直線接點 3" draw:style-name="gr1" draw:text-style-name="P1" draw:type="line" svg:x1="6.07mm" svg:y1="7.03mm" svg:x2="56.07mm" svg:y2="7.03mm" svg:d="M2279 4640h5000" svg:viewBox="0 0 5001 1">
              <text:p/>
            </draw:connector>
          </table:covered-table-cell>
          <table:covered-table-cell table:number-columns-repeated="6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<text:span text:style-name="T2">電子信箱：</text:span></text:p>
          </table:table-cell>
          <table:covered-table-cell>
            <draw:connector draw:z-index="3" draw:name="直線接點 4" draw:style-name="gr1" draw:text-style-name="P1" draw:type="line" svg:x1="6.12mm" svg:y1="7.36mm" svg:x2="56.12mm" svg:y2="7.36mm" svg:d="M2284 5562h5000" svg:viewBox="0 0 5001 1">
              <text:p/>
            </draw:connector>
          </table:covered-table-cell>
          <table:covered-table-cell table:number-columns-repeated="6"/>
          <table:table-cell table:number-columns-repeated="1016"/>
        </table:table-row>
        <table:table-row table:style-name="ro3">
          <table:table-cell table:style-name="ce11"/>
          <table:table-cell table:number-columns-repeated="1023"/>
        </table:table-row>
        <table:table-row table:style-name="ro4">
          <table:table-cell table:style-name="ce26" office:value-type="string" calcext:value-type="string" table:number-columns-spanned="1" table:number-rows-spanned="2">
            <text:p><text:span text:style-name="T2">姓名</text:span></text:p>
          </table:table-cell>
          <table:table-cell table:style-name="ce26" office:value-type="string" calcext:value-type="string" table:number-columns-spanned="1" table:number-rows-spanned="2">
            <text:p><text:span text:style-name="T2">職稱</text:span></text:p>
          </table:table-cell>
          <table:table-cell table:style-name="ce26" office:value-type="string" calcext:value-type="string" table:number-columns-spanned="1" table:number-rows-spanned="2">
            <text:p><text:span text:style-name="T2">聯絡電話</text:span></text:p>
          </table:table-cell>
          <table:table-cell table:style-name="ce26" office:value-type="string" calcext:value-type="string" table:number-columns-spanned="1" table:number-rows-spanned="2">
            <text:p><text:span text:style-name="T2">電子信箱</text:span></text:p>
          </table:table-cell>
          <table:table-cell table:style-name="ce33" office:value-type="string" calcext:value-type="string" table:number-columns-spanned="1" table:number-rows-spanned="2">
            <text:p><text:span text:style-name="T2">報告題目</text:span> </text:p>
            <text:p><text:span text:style-name="T8">（每篇暫訂</text:span><text:span text:style-name="T9">20</text:span><text:span text:style-name="T10">分鐘）</text:span></text:p>
          </table:table-cell>
          <table:table-cell table:style-name="ce33" office:value-type="string" calcext:value-type="string" table:number-columns-spanned="3" table:number-rows-spanned="1">
            <text:p><text:span text:style-name="T2">午餐便當</text:span></text:p>
          </table:table-cell>
          <table:covered-table-cell table:number-columns-repeated="2"/>
          <table:table-cell table:number-columns-repeated="1016"/>
        </table:table-row>
        <table:table-row table:style-name="ro4">
          <table:covered-table-cell table:number-columns-repeated="5"/>
          <table:table-cell table:style-name="ce3" office:value-type="string" calcext:value-type="string">
            <text:p><text:span text:style-name="T2">葷</text:span></text:p>
          </table:table-cell>
          <table:table-cell table:style-name="ce3" office:value-type="string" calcext:value-type="string">
            <text:p><text:span text:style-name="T2">素</text:span></text:p>
          </table:table-cell>
          <table:table-cell table:style-name="ce3" office:value-type="string" calcext:value-type="string">
            <text:p><text:span text:style-name="T2">否</text:span></text:p>
          </table:table-cell>
          <table:table-cell table:number-columns-repeated="1016"/>
        </table:table-row>
        <table:table-row table:style-name="ro5">
          <table:table-cell table:style-name="ce2" table:number-columns-repeated="4"/>
          <table:table-cell table:style-name="ce3" table:number-columns-repeated="4"/>
          <table:table-cell table:number-columns-repeated="1016"/>
        </table:table-row>
        <table:table-row table:style-name="ro6">
          <table:table-cell table:style-name="ce12" office:value-type="string" calcext:value-type="string">
            <text:p>說明：</text:p>
          </table:table-cell>
          <table:table-cell table:style-name="ce4" table:number-columns-repeated="7"/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pan text:style-name="T2">一、</text:span><text:span text:style-name="T3">發表者報名表</text:span><text:span text:style-name="T4">請於</text:span><text:span text:style-name="T5">1</text:span><text:span text:style-name="T6">月</text:span><text:span text:style-name="T5">22</text:span><text:span text:style-name="T6">日前以電子郵件回傳本總處。</text:span></text:p>
          </table:table-cell>
          <table:table-cell table:style-name="ce5"/>
          <table:table-cell table:style-name="ce4" table:number-columns-repeated="6"/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pan text:style-name="T2">二、簡報</text:span>PPT<text:span text:style-name="T2">檔請於</text:span>3<text:span text:style-name="T2">月</text:span>8<text:span text:style-name="T2">日前以電子郵件回傳本總處，以利上載</text:span>ebas<text:span text:style-name="T2">全國主計網供與會者查閱。</text:span>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<text:span text:style-name="T2">三、本總處聯絡人陳宜屏小姐，電話：</text:span>(02)23803425<text:span text:style-name="T2">，</text:span>  E-mail<text:span text:style-name="T2">：</text:span>yiping@dgbas.gov.tw<text:span text:style-name="T2">。</text:span>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7" table:number-columns-repeated="8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7">研討會資訊</text:span>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4" office:value-type="string" calcext:value-type="string">
            <text:p>1.<text:span text:style-name="T2">時間：</text:span>110<text:span text:style-name="T2">年</text:span>3<text:span text:style-name="T2">月</text:span>17<text:span text:style-name="T2">日(星期三)。</text:span></text:p>
          </table:table-cell>
          <table:table-cell table:style-name="ce4" table:number-columns-repeated="7"/>
          <table:table-cell table:number-columns-repeated="1016"/>
        </table:table-row>
        <table:table-row table:style-name="ro6">
          <table:table-cell table:style-name="ce4" office:value-type="string" calcext:value-type="string">
            <text:p>2.<text:span text:style-name="T2">地點：國家圖書館國際會議廳(臺北市中正區中山南路</text:span>20<text:span text:style-name="T2">號</text:span>3<text:span text:style-name="T2">樓)。請搭乘大眾交通工具前往，交通資訊</text:span></text:p>
          </table:table-cell>
          <table:table-cell table:style-name="ce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2">詳該館網頁</text:span>(http://www.ncl.edu.tw/content_281.html<text:span text:style-name="T2">)。</text:span></text:p>
          </table:table-cell>
          <table:table-cell table:style-name="ce4" table:number-columns-repeated="7"/>
          <table:table-cell table:number-columns-repeated="1016"/>
        </table:table-row>
        <table:table-row table:style-name="ro6">
          <table:table-cell table:style-name="ce4" office:value-type="string" calcext:value-type="string">
            <text:p>3.<text:span text:style-name="T2">參加對象：統計主管及人員。</text:span></text:p>
          </table:table-cell>
          <table:table-cell table:style-name="ce4" table:number-columns-repeated="7"/>
          <table:table-cell table:number-columns-repeated="1016"/>
        </table:table-row>
        <table:table-row table:style-name="ro6">
          <table:table-cell table:style-name="ce4" office:value-type="string" calcext:value-type="string">
            <text:p>4.<text:span text:style-name="T2">研討會議程相關訊息將於</text:span>2<text:span text:style-name="T2">月</text:span>3<text:span text:style-name="T2">日起陸續上載至</text:span>eBAS<text:span text:style-name="T2">全國主計網(網址：</text:span>https://ebas.gov.tw<text:span text:style-name="T2">)之功能選單→</text:span></text:p>
          </table:table-cell>
          <table:table-cell table:style-name="ce4" table:number-columns-repeated="1023"/>
        </table:table-row>
        <table:table-row table:style-name="ro6">
          <table:table-cell table:style-name="ce8" office:value-type="string" calcext:value-type="string">
            <text:p><text:span text:style-name="T2">主計節慶祝專區→主計節統計精進與推展研討會→「</text:span>110<text:span text:style-name="T2">年統計精進與推展研討會」專區，提供查閱。</text:span></text:p>
          </table:table-cell>
          <table:table-cell table:style-name="ce4" table:number-columns-repeated="1023"/>
        </table:table-row>
        <table:table-row table:style-name="ro6">
          <table:table-cell table:style-name="ce4"/>
          <table:table-cell table:style-name="ce9" table:number-columns-repeated="7"/>
          <table:table-cell table:number-columns-repeated="1016"/>
        </table:table-row>
        <table:table-row table:style-name="ro6">
          <table:table-cell table:style-name="ce10"/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發表者.$A$1" table:cell-range-address="發表者.$A$1:發表者.$H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3mm" fo:margin-right="8.01mm" style:print-page-order="ttb" style:first-page-number="continue" style:scale-to="85%" style:table-centering="horizontal" style:print="charts drawings objects"/>
      <style:header-style>
        <style:header-footer-properties fo:min-height="14.99mm" fo:margin-left="13mm" fo:margin-right="8.01mm" fo:margin-bottom="0mm"/>
      </style:header-style>
      <style:footer-style>
        <style:header-footer-properties fo:min-height="14.99mm" fo:margin-left="13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dc:creator/>
    <meta:creation-date>2006-09-16T00:00:00Z</meta:creation-date>
    <dc:date>2021-01-07T06:57:48Z</dc:date>
    <meta:document-statistic meta:table-count="1" meta:cell-count="25" meta:object-count="4"/>
  </office:meta>
</office:document-meta>
</file>