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5288679245283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0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959828" table:style-name="ce11">
            <text:p>7,959,828<text:s/></text:p>
          </table:table-cell>
          <table:table-cell office:value-type="float" office:value="100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805897" table:style-name="ce11">
            <text:p>805,897<text:s/></text:p>
          </table:table-cell>
          <table:table-cell office:value-type="float" office:value="10.124552942601273" table:formula="of:=+[.B7]/[.$B$6]*100" table:style-name="ce12">
            <text:p>10.12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1357285" table:style-name="ce11">
            <text:p>1,357,285<text:s/></text:p>
          </table:table-cell>
          <table:table-cell office:value-type="float" office:value="17.051687549027442" table:formula="of:=+[.B8]/[.$B$6]*100" table:style-name="ce12">
            <text:p>17.05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741091" table:style-name="ce11">
            <text:p>741,091<text:s/></text:p>
          </table:table-cell>
          <table:table-cell office:value-type="float" office:value="9.3103896214842834" table:formula="of:=+[.B9]/[.$B$6]*100" table:style-name="ce12">
            <text:p>9.31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199101" table:style-name="ce11">
            <text:p>3,199,101<text:s/></text:p>
          </table:table-cell>
          <table:table-cell office:value-type="float" office:value="40.190579494933807" table:formula="of:=+[.B10]/[.$B$6]*100" table:style-name="ce12">
            <text:p>40.19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97717" table:style-name="ce11">
            <text:p>97,717<text:s/></text:p>
          </table:table-cell>
          <table:table-cell office:value-type="float" office:value="1.2276270291267601" table:formula="of:=+[.B11]/[.$B$6]*100" table:style-name="ce12">
            <text:p>1.23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204035" table:style-name="ce11">
            <text:p>1,204,035<text:s/></text:p>
          </table:table-cell>
          <table:table-cell office:value-type="float" office:value="15.126394690940559" table:formula="of:=+[.B12]/[.$B$6]*100" table:style-name="ce12">
            <text:p>15.13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554702" table:style-name="ce17">
            <text:p>554,702<text:s/></text:p>
          </table:table-cell>
          <table:table-cell office:value-type="float" office:value="6.9687686718858748" table:formula="of:=+[.B13]/[.$B$6]*100" table:style-name="ce18">
            <text:p>6.97<text:s/></text:p>
          </table:table-cell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0">
            <text:p>100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22987" table:style-name="ce30">
            <text:p>322,987<text:s/></text:p>
          </table:table-cell>
          <table:table-cell office:value-type="float" office:value="418105" table:style-name="ce30">
            <text:p>418,105<text:s/></text:p>
          </table:table-cell>
          <table:table-cell table:style-name="ce15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26244" table:style-name="ce30">
            <text:p>26,244<text:s/></text:p>
          </table:table-cell>
          <table:table-cell office:value-type="float" office:value="75594" table:style-name="ce30">
            <text:p>75,594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71168" table:style-name="ce30">
            <text:p>71,168<text:s/></text:p>
          </table:table-cell>
          <table:table-cell office:value-type="float" office:value="65008" table:style-name="ce30">
            <text:p>65,008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19009" table:style-name="ce30">
            <text:p>119,009<text:s/></text:p>
          </table:table-cell>
          <table:table-cell office:value-type="float" office:value="147743" table:style-name="ce30">
            <text:p>147,743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37033" table:style-name="ce30">
            <text:p>37,033<text:s/></text:p>
          </table:table-cell>
          <table:table-cell office:value-type="float" office:value="51957" table:style-name="ce30">
            <text:p>51,957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69533" table:style-name="ce30">
            <text:p>69,533<text:s/></text:p>
          </table:table-cell>
          <table:table-cell office:value-type="float" office:value="77803" table:style-name="ce30">
            <text:p>77,803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14">
            <text:p>按年齡分</text:p>
          </table:table-cell>
          <table:table-cell table:number-columns-repeated="2" table:style-name="ce30"/>
          <table:table-cell table:style-name="ce15"/>
          <table:table-cell table:number-columns-repeated="16380" table:style-name="ce13"/>
        </table:table-row>
        <table:table-row table:style-name="ro4">
          <table:table-cell office:value-type="string" table:style-name="ce14">
            <text:p>未滿<text:span text:style-name="T1">25</text:span>歲</text:p>
          </table:table-cell>
          <table:table-cell office:value-type="float" office:value="8497" table:style-name="ce30">
            <text:p>8,497<text:s/></text:p>
          </table:table-cell>
          <table:table-cell office:value-type="float" office:value="8370" table:style-name="ce30">
            <text:p>8,370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95360" table:style-name="ce30">
            <text:p>95,360<text:s/></text:p>
          </table:table-cell>
          <table:table-cell office:value-type="float" office:value="66331" table:style-name="ce30">
            <text:p>66,331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94736" table:style-name="ce30">
            <text:p>94,736<text:s/></text:p>
          </table:table-cell>
          <table:table-cell office:value-type="float" office:value="114309" table:style-name="ce30">
            <text:p>114,309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85280" table:style-name="ce30">
            <text:p>85,280<text:s/></text:p>
          </table:table-cell>
          <table:table-cell office:value-type="float" office:value="129103" table:style-name="ce30">
            <text:p>129,103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30415" table:style-name="ce30">
            <text:p>30,415<text:s/></text:p>
          </table:table-cell>
          <table:table-cell office:value-type="float" office:value="70598" table:style-name="ce30">
            <text:p>70,598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8697" table:style-name="ce34">
            <text:p>8,697<text:s/></text:p>
          </table:table-cell>
          <table:table-cell office:value-type="float" office:value="29393" table:style-name="ce34">
            <text:p>29,393<text:s/></text:p>
          </table:table-cell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0">
            <text:p>100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5834524" table:style-name="ce37">
            <text:p>5,834,524<text:s/></text:p>
          </table:table-cell>
          <table:table-cell office:value-type="float" office:value="2125304" table:style-name="ce37">
            <text:p>2,125,304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987145" table:style-name="ce37">
            <text:p>987,145<text:s/></text:p>
          </table:table-cell>
          <table:table-cell office:value-type="float" office:value="595404" table:style-name="ce37">
            <text:p>595,404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975597" table:style-name="ce37">
            <text:p>975,597<text:s/></text:p>
          </table:table-cell>
          <table:table-cell office:value-type="float" office:value="268688" table:style-name="ce37">
            <text:p>268,688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28563" table:style-name="ce37">
            <text:p>1,828,563<text:s/></text:p>
          </table:table-cell>
          <table:table-cell office:value-type="float" office:value="584073" table:style-name="ce37">
            <text:p>584,07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16135" table:style-name="ce37">
            <text:p>816,135<text:s/></text:p>
          </table:table-cell>
          <table:table-cell office:value-type="float" office:value="234298" table:style-name="ce37">
            <text:p>234,298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227084" table:style-name="ce37">
            <text:p>1,227,084<text:s/></text:p>
          </table:table-cell>
          <table:table-cell office:value-type="float" office:value="442842" table:style-name="ce37">
            <text:p>442,842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style-name="ce37"/>
          <table:table-cell table:style-name="ce41"/>
          <table:table-cell table:number-columns-repeated="16381" table:style-name="ce39"/>
        </table:table-row>
        <table:table-row table:style-name="ro4">
          <table:table-cell office:value-type="string" table:style-name="ce42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2">
            <text:p>未滿<text:span text:style-name="T1">25</text:span>歲</text:p>
          </table:table-cell>
          <table:table-cell office:value-type="float" office:value="45657" table:style-name="ce37">
            <text:p>45,657<text:s/></text:p>
          </table:table-cell>
          <table:table-cell office:value-type="float" office:value="35220" table:style-name="ce37">
            <text:p>35,220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25<text:span text:style-name="T2">－</text:span>34<text:span text:style-name="T2">歲</text:span></text:p>
          </table:table-cell>
          <table:table-cell office:value-type="float" office:value="715758" table:style-name="ce37">
            <text:p>715,758<text:s/></text:p>
          </table:table-cell>
          <table:table-cell office:value-type="float" office:value="274178" table:style-name="ce37">
            <text:p>274,178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3">
            <text:p>35<text:span text:style-name="T2">－</text:span>44<text:span text:style-name="T2">歲</text:span></text:p>
          </table:table-cell>
          <table:table-cell office:value-type="float" office:value="1414337" table:style-name="ce37">
            <text:p>1,414,337<text:s/></text:p>
          </table:table-cell>
          <table:table-cell office:value-type="float" office:value="439817" table:style-name="ce37">
            <text:p>439,817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45<text:span text:style-name="T2">－</text:span>54<text:span text:style-name="T2">歲</text:span></text:p>
          </table:table-cell>
          <table:table-cell office:value-type="float" office:value="1592189" table:style-name="ce37">
            <text:p>1,592,189<text:s/></text:p>
          </table:table-cell>
          <table:table-cell office:value-type="float" office:value="552467" table:style-name="ce37">
            <text:p>552,467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55<text:span text:style-name="T2">－</text:span>64<text:span text:style-name="T2">歲</text:span></text:p>
          </table:table-cell>
          <table:table-cell office:value-type="float" office:value="1125925" table:style-name="ce37">
            <text:p>1,125,925<text:s/></text:p>
          </table:table-cell>
          <table:table-cell office:value-type="float" office:value="461556" table:style-name="ce37">
            <text:p>461,55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65<text:span text:style-name="T2">歲及以上</text:span></text:p>
          </table:table-cell>
          <table:table-cell office:value-type="float" office:value="940658" table:style-name="ce45">
            <text:p>940,658<text:s/></text:p>
          </table:table-cell>
          <table:table-cell office:value-type="float" office:value="362066" table:style-name="ce46">
            <text:p>362,066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37"/>
          <table:table-cell table:style-name="ce41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7"/>
        <table:table-column table:style-name="co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年別</text:p>
          </table:table-cell>
          <table:table-cell office:value-type="string" table:number-columns-spanned="3" table:number-rows-spanned="1" table:style-name="ce66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7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6">
            <text:p>經濟戶長性別</text:p>
          </table:table-cell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60">
            <text:p>100</text:p>
          </table:table-cell>
          <table:table-cell office:value-type="float" office:value="7959828" table:formula="of:=SUM([.C17:.D17])" table:style-name="ce61">
            <text:p>7,959,828<text:s/></text:p>
          </table:table-cell>
          <table:table-cell office:value-type="float" office:value="5834524" table:style-name="ce61">
            <text:p>5,834,524<text:s/></text:p>
          </table:table-cell>
          <table:table-cell office:value-type="float" office:value="2125304" table:style-name="ce61">
            <text:p>2,125,304<text:s/></text:p>
          </table:table-cell>
          <table:table-cell office:value-type="float" office:value="100" table:formula="of:=+[.B17]/[.$B17]*100" table:style-name="ce62">
            <text:p>100.00<text:s/></text:p>
          </table:table-cell>
          <table:table-cell office:value-type="float" office:value="73.299624062228489" table:formula="of:=+[.C17]/[.$B17]*100" table:style-name="ce62">
            <text:p>73.30<text:s/></text:p>
          </table:table-cell>
          <table:table-cell office:value-type="float" office:value="26.700375937771518" table:formula="of:=+[.D17]/[.$B17]*100" table:style-name="ce62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8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2" table:default-cell-style-name="ce47"/>
        <table:table-column table:style-name="co7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3" table:number-rows-spanned="1" table:style-name="ce66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7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69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0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60">
            <text:p>100</text:p>
          </table:table-cell>
          <table:table-cell office:value-type="float" office:value="907988" table:style-name="ce61">
            <text:p>907,988<text:s/></text:p>
          </table:table-cell>
          <table:table-cell office:value-type="float" office:value="962030" table:style-name="ce61">
            <text:p>962,030<text:s/></text:p>
          </table:table-cell>
          <table:table-cell office:value-type="float" office:value="759628" table:style-name="ce61">
            <text:p>759,628<text:s/></text:p>
          </table:table-cell>
          <table:table-cell office:value-type="float" office:value="275984" table:style-name="ce61">
            <text:p>275,984<text:s/></text:p>
          </table:table-cell>
          <table:table-cell office:value-type="float" office:value="275653" table:style-name="ce61">
            <text:p>275,653<text:s/></text:p>
          </table:table-cell>
          <table:table-cell office:value-type="float" office:value="278252" table:style-name="ce61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11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3" table:style-name="ce72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4">
            <text:p>家庭戶數-按所得總額組別及經濟戶長性別分</text:p>
          </table:table-cell>
          <table:covered-table-cell table:number-columns-repeated="3"/>
          <table:table-cell table:number-columns-repeated="3" table:style-name="ce73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100年</text:p>
          </table:table-cell>
          <table:covered-table-cell table:number-columns-repeated="2"/>
          <table:table-cell office:value-type="string" table:style-name="ce74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5">
            <text:p>所得總額組別</text:p>
          </table:table-cell>
          <table:table-cell office:value-type="string" table:number-columns-spanned="1" table:number-rows-spanned="2" table:style-name="ce68">
            <text:p>全體家庭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6">
            <text:p>男</text:p>
          </table:table-cell>
          <table:table-cell office:value-type="string" table:style-name="ce7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7">
            <text:p>總計</text:p>
          </table:table-cell>
          <table:table-cell office:value-type="float" office:value="7959828" table:style-name="ce78">
            <text:p>7,959,828<text:s/></text:p>
          </table:table-cell>
          <table:table-cell office:value-type="float" office:value="5834524" table:style-name="ce78">
            <text:p>5,834,524<text:s/></text:p>
          </table:table-cell>
          <table:table-cell office:value-type="float" office:value="2125304" table:style-name="ce78">
            <text:p>2,125,30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未滿200,000元</text:p>
          </table:table-cell>
          <table:table-cell office:value-type="float" office:value="143565" table:style-name="ce78">
            <text:p>143,565<text:s/></text:p>
          </table:table-cell>
          <table:table-cell office:value-type="float" office:value="66264" table:style-name="ce78">
            <text:p>66,264<text:s/></text:p>
          </table:table-cell>
          <table:table-cell office:value-type="float" office:value="77301" table:style-name="ce78">
            <text:p>77,30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00,000～299,999</text:p>
          </table:table-cell>
          <table:table-cell office:value-type="float" office:value="290837" table:style-name="ce78">
            <text:p>290,837<text:s/></text:p>
          </table:table-cell>
          <table:table-cell office:value-type="float" office:value="148443" table:style-name="ce78">
            <text:p>148,443<text:s/></text:p>
          </table:table-cell>
          <table:table-cell office:value-type="float" office:value="142394" table:style-name="ce78">
            <text:p>142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00,000～399,999</text:p>
          </table:table-cell>
          <table:table-cell office:value-type="float" office:value="355586" table:style-name="ce78">
            <text:p>355,586<text:s/></text:p>
          </table:table-cell>
          <table:table-cell office:value-type="float" office:value="210781" table:style-name="ce78">
            <text:p>210,781<text:s/></text:p>
          </table:table-cell>
          <table:table-cell office:value-type="float" office:value="144805" table:style-name="ce78">
            <text:p>144,80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400,000～499,999</text:p>
          </table:table-cell>
          <table:table-cell office:value-type="float" office:value="504460" table:style-name="ce78">
            <text:p>504,460<text:s/></text:p>
          </table:table-cell>
          <table:table-cell office:value-type="float" office:value="309989" table:style-name="ce78">
            <text:p>309,989<text:s/></text:p>
          </table:table-cell>
          <table:table-cell office:value-type="float" office:value="194471" table:style-name="ce78">
            <text:p>194,47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500,000～599,999</text:p>
          </table:table-cell>
          <table:table-cell office:value-type="float" office:value="539430" table:style-name="ce78">
            <text:p>539,430<text:s/></text:p>
          </table:table-cell>
          <table:table-cell office:value-type="float" office:value="345733" table:style-name="ce78">
            <text:p>345,733<text:s/></text:p>
          </table:table-cell>
          <table:table-cell office:value-type="float" office:value="193697" table:style-name="ce78">
            <text:p>193,69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600,000～699,999</text:p>
          </table:table-cell>
          <table:table-cell office:value-type="float" office:value="544954" table:style-name="ce78">
            <text:p>544,954<text:s/></text:p>
          </table:table-cell>
          <table:table-cell office:value-type="float" office:value="345825" table:style-name="ce78">
            <text:p>345,825<text:s/></text:p>
          </table:table-cell>
          <table:table-cell office:value-type="float" office:value="199129" table:style-name="ce78">
            <text:p>199,12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700,000～799,999</text:p>
          </table:table-cell>
          <table:table-cell office:value-type="float" office:value="549775" table:style-name="ce78">
            <text:p>549,775<text:s/></text:p>
          </table:table-cell>
          <table:table-cell office:value-type="float" office:value="394572" table:style-name="ce78">
            <text:p>394,572<text:s/></text:p>
          </table:table-cell>
          <table:table-cell office:value-type="float" office:value="155203" table:style-name="ce78">
            <text:p>155,20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800,000～899,999</text:p>
          </table:table-cell>
          <table:table-cell office:value-type="float" office:value="508453" table:style-name="ce78">
            <text:p>508,453<text:s/></text:p>
          </table:table-cell>
          <table:table-cell office:value-type="float" office:value="376969" table:style-name="ce78">
            <text:p>376,969<text:s/></text:p>
          </table:table-cell>
          <table:table-cell office:value-type="float" office:value="131484" table:style-name="ce78">
            <text:p>131,4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900,000～999,999</text:p>
          </table:table-cell>
          <table:table-cell office:value-type="float" office:value="531192" table:style-name="ce78">
            <text:p>531,192<text:s/></text:p>
          </table:table-cell>
          <table:table-cell office:value-type="float" office:value="411159" table:style-name="ce78">
            <text:p>411,159<text:s/></text:p>
          </table:table-cell>
          <table:table-cell office:value-type="float" office:value="120033" table:style-name="ce78">
            <text:p>120,03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000,000～1,099,999</text:p>
          </table:table-cell>
          <table:table-cell office:value-type="float" office:value="493603" table:style-name="ce78">
            <text:p>493,603<text:s/></text:p>
          </table:table-cell>
          <table:table-cell office:value-type="float" office:value="387100" table:style-name="ce78">
            <text:p>387,100<text:s/></text:p>
          </table:table-cell>
          <table:table-cell office:value-type="float" office:value="106503" table:style-name="ce78">
            <text:p>106,50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100,000～1,199,999</text:p>
          </table:table-cell>
          <table:table-cell office:value-type="float" office:value="442764" table:style-name="ce78">
            <text:p>442,764<text:s/></text:p>
          </table:table-cell>
          <table:table-cell office:value-type="float" office:value="345901" table:style-name="ce78">
            <text:p>345,901<text:s/></text:p>
          </table:table-cell>
          <table:table-cell office:value-type="float" office:value="96862" table:style-name="ce78">
            <text:p>96,862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200,000～1,299,999</text:p>
          </table:table-cell>
          <table:table-cell office:value-type="float" office:value="412861" table:style-name="ce79">
            <text:p>412,861<text:s/></text:p>
          </table:table-cell>
          <table:table-cell office:value-type="float" office:value="334949" table:style-name="ce79">
            <text:p>334,949<text:s/></text:p>
          </table:table-cell>
          <table:table-cell office:value-type="float" office:value="77912" table:style-name="ce79">
            <text:p>77,912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300,000～1,399,999</text:p>
          </table:table-cell>
          <table:table-cell office:value-type="float" office:value="348302" table:style-name="ce79">
            <text:p>348,302<text:s/></text:p>
          </table:table-cell>
          <table:table-cell office:value-type="float" office:value="276946" table:style-name="ce79">
            <text:p>276,946<text:s/></text:p>
          </table:table-cell>
          <table:table-cell office:value-type="float" office:value="71356" table:style-name="ce79">
            <text:p>71,356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,400,000～1,499,999</text:p>
          </table:table-cell>
          <table:table-cell office:value-type="float" office:value="331762" table:style-name="ce79">
            <text:p>331,762<text:s/></text:p>
          </table:table-cell>
          <table:table-cell office:value-type="float" office:value="274899" table:style-name="ce79">
            <text:p>274,899<text:s/></text:p>
          </table:table-cell>
          <table:table-cell office:value-type="float" office:value="56864" table:style-name="ce79">
            <text:p>56,864<text:s/></text:p>
          </table:table-cell>
          <table:table-cell table:style-name="ce47"/>
          <table:table-cell table:style-name="ce59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1,500,000～1,649,999</text:p>
          </table:table-cell>
          <table:table-cell office:value-type="float" office:value="450934" table:style-name="ce79">
            <text:p>450,934<text:s/></text:p>
          </table:table-cell>
          <table:table-cell office:value-type="float" office:value="363337" table:style-name="ce79">
            <text:p>363,337<text:s/></text:p>
          </table:table-cell>
          <table:table-cell office:value-type="float" office:value="87596" table:style-name="ce79">
            <text:p>87,596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1,650,000～1,799,999</text:p>
          </table:table-cell>
          <table:table-cell office:value-type="float" office:value="326093" table:style-name="ce79">
            <text:p>326,093<text:s/></text:p>
          </table:table-cell>
          <table:table-cell office:value-type="float" office:value="273830" table:style-name="ce79">
            <text:p>273,830<text:s/></text:p>
          </table:table-cell>
          <table:table-cell office:value-type="float" office:value="52263" table:style-name="ce79">
            <text:p>52,263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1,800,000～1,999,999</text:p>
          </table:table-cell>
          <table:table-cell office:value-type="float" office:value="332502" table:style-name="ce79">
            <text:p>332,502<text:s/></text:p>
          </table:table-cell>
          <table:table-cell office:value-type="float" office:value="270446" table:style-name="ce79">
            <text:p>270,446<text:s/></text:p>
          </table:table-cell>
          <table:table-cell office:value-type="float" office:value="62056" table:style-name="ce79">
            <text:p>62,056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2,000,000～2,299,999</text:p>
          </table:table-cell>
          <table:table-cell office:value-type="float" office:value="334654" table:style-name="ce79">
            <text:p>334,654<text:s/></text:p>
          </table:table-cell>
          <table:table-cell office:value-type="float" office:value="263033" table:style-name="ce79">
            <text:p>263,033<text:s/></text:p>
          </table:table-cell>
          <table:table-cell office:value-type="float" office:value="71622" table:style-name="ce79">
            <text:p>71,622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2,300,000～2,699,999</text:p>
          </table:table-cell>
          <table:table-cell office:value-type="float" office:value="227600" table:style-name="ce79">
            <text:p>227,600<text:s/></text:p>
          </table:table-cell>
          <table:table-cell office:value-type="float" office:value="192131" table:style-name="ce79">
            <text:p>192,131<text:s/></text:p>
          </table:table-cell>
          <table:table-cell office:value-type="float" office:value="35469" table:style-name="ce79">
            <text:p>35,469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2,700,000～3,499,999</text:p>
          </table:table-cell>
          <table:table-cell office:value-type="float" office:value="178773" table:style-name="ce79">
            <text:p>178,773<text:s/></text:p>
          </table:table-cell>
          <table:table-cell office:value-type="float" office:value="151230" table:style-name="ce79">
            <text:p>151,230<text:s/></text:p>
          </table:table-cell>
          <table:table-cell office:value-type="float" office:value="27543" table:style-name="ce79">
            <text:p>27,543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1">
            <text:p>3,500,000元及以上</text:p>
          </table:table-cell>
          <table:table-cell office:value-type="float" office:value="111729" table:style-name="ce82">
            <text:p>111,729<text:s/></text:p>
          </table:table-cell>
          <table:table-cell office:value-type="float" office:value="90988" table:style-name="ce82">
            <text:p>90,988<text:s/></text:p>
          </table:table-cell>
          <table:table-cell office:value-type="float" office:value="20741" table:style-name="ce82">
            <text:p>20,741<text:s/></text:p>
          </table:table-cell>
          <table:table-cell table:style-name="ce47"/>
          <table:table-cell table:style-name="ce59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3" table:style-name="ce57"/>
          <table:table-cell table:style-name="ce59"/>
          <table:table-cell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7" table:number-columns-repeated="3" table:default-cell-style-name="ce47"/>
        <table:table-column table:style-name="co5" table:default-cell-style-name="ce47"/>
        <table:table-column table:style-name="co7" table:number-columns-repeated="2" table:default-cell-style-name="ce47"/>
        <table:table-column table:style-name="co3" table:number-columns-repeated="6" table:default-cell-style-name="ce47"/>
        <table:table-column table:style-name="co14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3" table:number-rows-spanned="1" table:style-name="ce66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7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69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0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0">
            <text:p>男性經濟</text:p>
            <text:p>戶長家庭</text:p>
          </table:table-cell>
          <table:table-cell office:value-type="string" table:style-name="ce71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78">
            <text:p>657,872<text:s/></text:p>
          </table:table-cell>
          <table:table-cell office:value-type="float" office:value="690372" table:style-name="ce78">
            <text:p>690,372<text:s/></text:p>
          </table:table-cell>
          <table:table-cell office:value-type="float" office:value="524651" table:style-name="ce78">
            <text:p>524,651<text:s/></text:p>
          </table:table-cell>
          <table:table-cell office:value-type="float" office:value="183763" table:style-name="ce78">
            <text:p>183,763<text:s/></text:p>
          </table:table-cell>
          <table:table-cell office:value-type="float" office:value="182638" table:style-name="ce78">
            <text:p>182,638<text:s/></text:p>
          </table:table-cell>
          <table:table-cell office:value-type="float" office:value="189405" table:style-name="ce78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78">
            <text:p>672,619<text:s/></text:p>
          </table:table-cell>
          <table:table-cell office:value-type="float" office:value="700165" table:style-name="ce78">
            <text:p>700,165<text:s/></text:p>
          </table:table-cell>
          <table:table-cell office:value-type="float" office:value="565136" table:style-name="ce78">
            <text:p>565,136<text:s/></text:p>
          </table:table-cell>
          <table:table-cell office:value-type="float" office:value="184279" table:style-name="ce78">
            <text:p>184,279<text:s/></text:p>
          </table:table-cell>
          <table:table-cell office:value-type="float" office:value="182335" table:style-name="ce78">
            <text:p>182,335<text:s/></text:p>
          </table:table-cell>
          <table:table-cell office:value-type="float" office:value="195549" table:style-name="ce78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78">
            <text:p>666,372<text:s/></text:p>
          </table:table-cell>
          <table:table-cell office:value-type="float" office:value="693546" table:style-name="ce78">
            <text:p>693,546<text:s/></text:p>
          </table:table-cell>
          <table:table-cell office:value-type="float" office:value="565208" table:style-name="ce78">
            <text:p>565,208<text:s/></text:p>
          </table:table-cell>
          <table:table-cell office:value-type="float" office:value="188774" table:style-name="ce78">
            <text:p>188,774<text:s/></text:p>
          </table:table-cell>
          <table:table-cell office:value-type="float" office:value="186940" table:style-name="ce78">
            <text:p>186,940<text:s/></text:p>
          </table:table-cell>
          <table:table-cell office:value-type="float" office:value="199017" table:style-name="ce78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78">
            <text:p>692,648<text:s/></text:p>
          </table:table-cell>
          <table:table-cell office:value-type="float" office:value="724110" table:style-name="ce78">
            <text:p>724,110<text:s/></text:p>
          </table:table-cell>
          <table:table-cell office:value-type="float" office:value="578524" table:style-name="ce78">
            <text:p>578,524<text:s/></text:p>
          </table:table-cell>
          <table:table-cell office:value-type="float" office:value="197899" table:style-name="ce78">
            <text:p>197,899<text:s/></text:p>
          </table:table-cell>
          <table:table-cell office:value-type="float" office:value="195178" table:style-name="ce78">
            <text:p>195,178<text:s/></text:p>
          </table:table-cell>
          <table:table-cell office:value-type="float" office:value="211140" table:style-name="ce78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78">
            <text:p>701,076<text:s/></text:p>
          </table:table-cell>
          <table:table-cell office:value-type="float" office:value="729744" table:style-name="ce78">
            <text:p>729,744<text:s/></text:p>
          </table:table-cell>
          <table:table-cell office:value-type="float" office:value="596459" table:style-name="ce78">
            <text:p>596,459<text:s/></text:p>
          </table:table-cell>
          <table:table-cell office:value-type="float" office:value="204993" table:style-name="ce78">
            <text:p>204,993<text:s/></text:p>
          </table:table-cell>
          <table:table-cell office:value-type="float" office:value="201587" table:style-name="ce78">
            <text:p>201,587<text:s/></text:p>
          </table:table-cell>
          <table:table-cell office:value-type="float" office:value="219286" table:style-name="ce78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78">
            <text:p>713,024<text:s/></text:p>
          </table:table-cell>
          <table:table-cell office:value-type="float" office:value="751438" table:style-name="ce78">
            <text:p>751,438<text:s/></text:p>
          </table:table-cell>
          <table:table-cell office:value-type="float" office:value="584914" table:style-name="ce78">
            <text:p>584,914<text:s/></text:p>
          </table:table-cell>
          <table:table-cell office:value-type="float" office:value="209098" table:style-name="ce78">
            <text:p>209,098<text:s/></text:p>
          </table:table-cell>
          <table:table-cell office:value-type="float" office:value="207580" table:style-name="ce78">
            <text:p>207,580<text:s/></text:p>
          </table:table-cell>
          <table:table-cell office:value-type="float" office:value="217440" table:style-name="ce78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78">
            <text:p>716,094<text:s/></text:p>
          </table:table-cell>
          <table:table-cell office:value-type="float" office:value="749496" table:style-name="ce78">
            <text:p>749,496<text:s/></text:p>
          </table:table-cell>
          <table:table-cell office:value-type="float" office:value="605635" table:style-name="ce78">
            <text:p>605,635<text:s/></text:p>
          </table:table-cell>
          <table:table-cell office:value-type="float" office:value="211862" table:style-name="ce78">
            <text:p>211,862<text:s/></text:p>
          </table:table-cell>
          <table:table-cell office:value-type="float" office:value="209356" table:style-name="ce78">
            <text:p>209,356<text:s/></text:p>
          </table:table-cell>
          <table:table-cell office:value-type="float" office:value="223482" table:style-name="ce78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78">
            <text:p>705,413<text:s/></text:p>
          </table:table-cell>
          <table:table-cell office:value-type="float" office:value="741248" table:style-name="ce78">
            <text:p>741,248<text:s/></text:p>
          </table:table-cell>
          <table:table-cell office:value-type="float" office:value="599478" table:style-name="ce78">
            <text:p>599,478<text:s/></text:p>
          </table:table-cell>
          <table:table-cell office:value-type="float" office:value="210571" table:style-name="ce78">
            <text:p>210,571<text:s/></text:p>
          </table:table-cell>
          <table:table-cell office:value-type="float" office:value="207632" table:style-name="ce78">
            <text:p>207,632<text:s/></text:p>
          </table:table-cell>
          <table:table-cell office:value-type="float" office:value="220396" table:style-name="ce78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78">
            <text:p>705,680<text:s/></text:p>
          </table:table-cell>
          <table:table-cell office:value-type="float" office:value="744528" table:style-name="ce78">
            <text:p>744,528<text:s/></text:p>
          </table:table-cell>
          <table:table-cell office:value-type="float" office:value="597014" table:style-name="ce78">
            <text:p>597,014<text:s/></text:p>
          </table:table-cell>
          <table:table-cell office:value-type="float" office:value="211281" table:style-name="ce78">
            <text:p>211,281<text:s/></text:p>
          </table:table-cell>
          <table:table-cell office:value-type="float" office:value="209726" table:style-name="ce78">
            <text:p>209,726<text:s/></text:p>
          </table:table-cell>
          <table:table-cell office:value-type="float" office:value="217096" table:style-name="ce78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78">
            <text:p>702,292<text:s/></text:p>
          </table:table-cell>
          <table:table-cell office:value-type="float" office:value="736076" table:style-name="ce78">
            <text:p>736,076<text:s/></text:p>
          </table:table-cell>
          <table:table-cell office:value-type="float" office:value="607488" table:style-name="ce78">
            <text:p>607,488<text:s/></text:p>
          </table:table-cell>
          <table:table-cell office:value-type="float" office:value="216090" table:style-name="ce78">
            <text:p>216,090<text:s/></text:p>
          </table:table-cell>
          <table:table-cell office:value-type="float" office:value="213355" table:style-name="ce78">
            <text:p>213,355<text:s/></text:p>
          </table:table-cell>
          <table:table-cell office:value-type="float" office:value="226675" table:style-name="ce78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60">
            <text:p>100</text:p>
          </table:table-cell>
          <table:table-cell office:value-type="float" office:value="729010" table:style-name="ce82">
            <text:p>729,010<text:s/></text:p>
          </table:table-cell>
          <table:table-cell office:value-type="float" office:value="766794" table:style-name="ce82">
            <text:p>766,794<text:s/></text:p>
          </table:table-cell>
          <table:table-cell office:value-type="float" office:value="625282" table:style-name="ce82">
            <text:p>625,282<text:s/></text:p>
          </table:table-cell>
          <table:table-cell office:value-type="float" office:value="221584" table:style-name="ce82">
            <text:p>221,584<text:s/></text:p>
          </table:table-cell>
          <table:table-cell office:value-type="float" office:value="219712" table:style-name="ce82">
            <text:p>219,712<text:s/></text:p>
          </table:table-cell>
          <table:table-cell office:value-type="float" office:value="229041" table:style-name="ce82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4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4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5">
            <text:p>年別</text:p>
          </table:table-cell>
          <table:table-cell office:value-type="string" table:number-columns-spanned="1" table:number-rows-spanned="2" table:style-name="ce68">
            <text:p>全體家庭</text:p>
          </table:table-cell>
          <table:table-cell office:value-type="string" table:number-columns-spanned="2" table:number-rows-spanned="1" table:style-name="ce67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8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60">
            <text:p>100</text:p>
          </table:table-cell>
          <table:table-cell office:value-type="float" office:value="3.29" table:style-name="ce62">
            <text:p>3.29<text:s/></text:p>
          </table:table-cell>
          <table:table-cell office:value-type="float" office:value="3.49" table:style-name="ce62">
            <text:p>3.49<text:s/></text:p>
          </table:table-cell>
          <table:table-cell office:value-type="float" office:value="2.73" table:style-name="ce62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6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74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60">
            <text:p>100</text:p>
          </table:table-cell>
          <table:table-cell office:value-type="float" office:value="507038" table:style-name="ce61">
            <text:p>507,038<text:s/></text:p>
          </table:table-cell>
          <table:table-cell office:value-type="float" office:value="566621" table:style-name="ce61">
            <text:p>566,621<text:s/></text:p>
          </table:table-cell>
          <table:table-cell office:value-type="float" office:value="422846" table:style-name="ce61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253" table:style-name="ce47"/>
          <table:table-cell table:number-columns-repeated="16127"/>
        </table:table-row>
        <table:table-row table:number-rows-repeated="1048560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7"/>
        <table:table-column table:style-name="co1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8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3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4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年別</text:p>
          </table:table-cell>
          <table:table-cell office:value-type="string" table:number-columns-spanned="3" table:number-rows-spanned="1" table:style-name="ce66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7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6">
            <text:p>所得收入者性別</text:p>
          </table:table-cell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7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78">
            <text:p>11,042,460<text:s/></text:p>
          </table:table-cell>
          <table:table-cell office:value-type="float" office:value="6924291" table:style-name="ce78">
            <text:p>6,924,291<text:s/></text:p>
          </table:table-cell>
          <table:table-cell office:value-type="float" office:value="4118168" table:style-name="ce78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78">
            <text:p>11,297,826<text:s/></text:p>
          </table:table-cell>
          <table:table-cell office:value-type="float" office:value="7019901" table:style-name="ce78">
            <text:p>7,019,901<text:s/></text:p>
          </table:table-cell>
          <table:table-cell office:value-type="float" office:value="4277925" table:style-name="ce78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78">
            <text:p>11,449,514<text:s/></text:p>
          </table:table-cell>
          <table:table-cell office:value-type="float" office:value="7106988" table:style-name="ce78">
            <text:p>7,106,988<text:s/></text:p>
          </table:table-cell>
          <table:table-cell office:value-type="float" office:value="4342526" table:style-name="ce78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78">
            <text:p>11,642,237<text:s/></text:p>
          </table:table-cell>
          <table:table-cell office:value-type="float" office:value="7163334" table:style-name="ce78">
            <text:p>7,163,334<text:s/></text:p>
          </table:table-cell>
          <table:table-cell office:value-type="float" office:value="4478903" table:style-name="ce78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78">
            <text:p>11,794,335<text:s/></text:p>
          </table:table-cell>
          <table:table-cell office:value-type="float" office:value="7304377" table:style-name="ce78">
            <text:p>7,304,377<text:s/></text:p>
          </table:table-cell>
          <table:table-cell office:value-type="float" office:value="4489959" table:style-name="ce78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78">
            <text:p>12,099,722<text:s/></text:p>
          </table:table-cell>
          <table:table-cell office:value-type="float" office:value="7322437" table:style-name="ce78">
            <text:p>7,322,437<text:s/></text:p>
          </table:table-cell>
          <table:table-cell office:value-type="float" office:value="4777285" table:style-name="ce78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78">
            <text:p>12,285,858<text:s/></text:p>
          </table:table-cell>
          <table:table-cell office:value-type="float" office:value="7465600" table:style-name="ce78">
            <text:p>7,465,600<text:s/></text:p>
          </table:table-cell>
          <table:table-cell office:value-type="float" office:value="4820258" table:style-name="ce78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78">
            <text:p>12,458,121<text:s/></text:p>
          </table:table-cell>
          <table:table-cell office:value-type="float" office:value="7373464" table:style-name="ce78">
            <text:p>7,373,464<text:s/></text:p>
          </table:table-cell>
          <table:table-cell office:value-type="float" office:value="5084657" table:style-name="ce78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78">
            <text:p>12,628,812<text:s/></text:p>
          </table:table-cell>
          <table:table-cell office:value-type="float" office:value="7474416" table:style-name="ce78">
            <text:p>7,474,416<text:s/></text:p>
          </table:table-cell>
          <table:table-cell office:value-type="float" office:value="5154397" table:style-name="ce78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78">
            <text:p>12,683,101<text:s/></text:p>
          </table:table-cell>
          <table:table-cell office:value-type="float" office:value="7562976" table:style-name="ce78">
            <text:p>7,562,976<text:s/></text:p>
          </table:table-cell>
          <table:table-cell office:value-type="float" office:value="5120125" table:style-name="ce78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60">
            <text:p>100</text:p>
          </table:table-cell>
          <table:table-cell office:value-type="float" office:value="13373384" table:style-name="ce82">
            <text:p>13,373,384<text:s/></text:p>
          </table:table-cell>
          <table:table-cell office:value-type="float" office:value="7831209" table:style-name="ce82">
            <text:p>7,831,209<text:s/></text:p>
          </table:table-cell>
          <table:table-cell office:value-type="float" office:value="5542175" table:style-name="ce82">
            <text:p>5,542,175<text:s/></text:p>
          </table:table-cell>
          <table:table-cell office:value-type="float" office:value="100" table:formula="of:=+[.B17]/[.$B17]*100" table:style-name="ce62">
            <text:p>100.00<text:s/></text:p>
          </table:table-cell>
          <table:table-cell office:value-type="float" office:value="58.558170467549573" table:formula="of:=+[.C17]/[.$B17]*100" table:style-name="ce62">
            <text:p>58.56<text:s/></text:p>
          </table:table-cell>
          <table:table-cell office:value-type="float" office:value="41.441829532450427" table:formula="of:=+[.D17]/[.$B17]*100" table:style-name="ce62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8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3">
            <text:p>性別統計指標－家庭收支</text:p>
          </table:table-cell>
          <table:covered-table-cell table:number-columns-repeated="3"/>
          <table:table-cell table:number-columns-repeated="3" table:style-name="ce72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4">
            <text:p>所得收入者人數-按性別及可支配所得組別分</text:p>
          </table:table-cell>
          <table:covered-table-cell table:number-columns-repeated="3"/>
          <table:table-cell table:number-columns-repeated="3" table:style-name="ce73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3">
            <text:p><text:s text:c="14"/>100年</text:p>
          </table:table-cell>
          <table:covered-table-cell table:number-columns-repeated="2"/>
          <table:table-cell office:value-type="string" table:style-name="ce74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5">
            <text:p>可支配所得組別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7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6">
            <text:p>男</text:p>
          </table:table-cell>
          <table:table-cell office:value-type="string" table:style-name="ce75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77">
            <text:p>總計</text:p>
          </table:table-cell>
          <table:table-cell office:value-type="float" office:value="13373384" table:style-name="ce78">
            <text:p>13,373,384<text:s/></text:p>
          </table:table-cell>
          <table:table-cell office:value-type="float" office:value="7831209" table:style-name="ce78">
            <text:p>7,831,209<text:s/></text:p>
          </table:table-cell>
          <table:table-cell office:value-type="float" office:value="5542175" table:style-name="ce78">
            <text:p>5,542,175<text:s/></text:p>
          </table:table-cell>
          <table:table-cell table:style-name="ce87"/>
          <table:table-cell table:number-columns-repeated="3" table:style-name="ce73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未滿160,000元</text:p>
          </table:table-cell>
          <table:table-cell office:value-type="float" office:value="882374" table:style-name="ce78">
            <text:p>882,374<text:s/></text:p>
          </table:table-cell>
          <table:table-cell office:value-type="float" office:value="424940" table:style-name="ce78">
            <text:p>424,940<text:s/></text:p>
          </table:table-cell>
          <table:table-cell office:value-type="float" office:value="457434" table:style-name="ce78">
            <text:p>457,434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60,000～179,999</text:p>
          </table:table-cell>
          <table:table-cell office:value-type="float" office:value="265034" table:style-name="ce78">
            <text:p>265,034<text:s/></text:p>
          </table:table-cell>
          <table:table-cell office:value-type="float" office:value="111222" table:style-name="ce78">
            <text:p>111,222<text:s/></text:p>
          </table:table-cell>
          <table:table-cell office:value-type="float" office:value="153812" table:style-name="ce78">
            <text:p>153,812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180,000～199,999</text:p>
          </table:table-cell>
          <table:table-cell office:value-type="float" office:value="278660" table:style-name="ce78">
            <text:p>278,660<text:s/></text:p>
          </table:table-cell>
          <table:table-cell office:value-type="float" office:value="129775" table:style-name="ce78">
            <text:p>129,775<text:s/></text:p>
          </table:table-cell>
          <table:table-cell office:value-type="float" office:value="148884" table:style-name="ce78">
            <text:p>148,884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00,000～219,999</text:p>
          </table:table-cell>
          <table:table-cell office:value-type="float" office:value="371904" table:style-name="ce78">
            <text:p>371,904<text:s/></text:p>
          </table:table-cell>
          <table:table-cell office:value-type="float" office:value="172243" table:style-name="ce78">
            <text:p>172,243<text:s/></text:p>
          </table:table-cell>
          <table:table-cell office:value-type="float" office:value="199661" table:style-name="ce78">
            <text:p>199,661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20,000～239,999</text:p>
          </table:table-cell>
          <table:table-cell office:value-type="float" office:value="455150" table:style-name="ce78">
            <text:p>455,150<text:s/></text:p>
          </table:table-cell>
          <table:table-cell office:value-type="float" office:value="191625" table:style-name="ce78">
            <text:p>191,625<text:s/></text:p>
          </table:table-cell>
          <table:table-cell office:value-type="float" office:value="263525" table:style-name="ce78">
            <text:p>263,525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40,000～259,999</text:p>
          </table:table-cell>
          <table:table-cell office:value-type="float" office:value="488618" table:style-name="ce78">
            <text:p>488,618<text:s/></text:p>
          </table:table-cell>
          <table:table-cell office:value-type="float" office:value="209013" table:style-name="ce78">
            <text:p>209,013<text:s/></text:p>
          </table:table-cell>
          <table:table-cell office:value-type="float" office:value="279606" table:style-name="ce78">
            <text:p>279,606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60,000～279,999</text:p>
          </table:table-cell>
          <table:table-cell office:value-type="float" office:value="492642" table:style-name="ce78">
            <text:p>492,642<text:s/></text:p>
          </table:table-cell>
          <table:table-cell office:value-type="float" office:value="206834" table:style-name="ce78">
            <text:p>206,834<text:s/></text:p>
          </table:table-cell>
          <table:table-cell office:value-type="float" office:value="285809" table:style-name="ce78">
            <text:p>285,809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280,000～299,999</text:p>
          </table:table-cell>
          <table:table-cell office:value-type="float" office:value="541646" table:style-name="ce78">
            <text:p>541,646<text:s/></text:p>
          </table:table-cell>
          <table:table-cell office:value-type="float" office:value="250809" table:style-name="ce78">
            <text:p>250,809<text:s/></text:p>
          </table:table-cell>
          <table:table-cell office:value-type="float" office:value="290838" table:style-name="ce78">
            <text:p>290,838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00,000～319,999</text:p>
          </table:table-cell>
          <table:table-cell office:value-type="float" office:value="517812" table:style-name="ce78">
            <text:p>517,812<text:s/></text:p>
          </table:table-cell>
          <table:table-cell office:value-type="float" office:value="232702" table:style-name="ce78">
            <text:p>232,702<text:s/></text:p>
          </table:table-cell>
          <table:table-cell office:value-type="float" office:value="285110" table:style-name="ce78">
            <text:p>285,110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20,000～339,999</text:p>
          </table:table-cell>
          <table:table-cell office:value-type="float" office:value="534586" table:style-name="ce78">
            <text:p>534,586<text:s/></text:p>
          </table:table-cell>
          <table:table-cell office:value-type="float" office:value="255270" table:style-name="ce78">
            <text:p>255,270<text:s/></text:p>
          </table:table-cell>
          <table:table-cell office:value-type="float" office:value="279316" table:style-name="ce78">
            <text:p>279,316<text:s/></text:p>
          </table:table-cell>
          <table:table-cell table:number-columns-repeated="2" table:style-name="ce88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40,000～359,999</text:p>
          </table:table-cell>
          <table:table-cell office:value-type="float" office:value="505900" table:style-name="ce78">
            <text:p>505,900<text:s/></text:p>
          </table:table-cell>
          <table:table-cell office:value-type="float" office:value="278917" table:style-name="ce78">
            <text:p>278,917<text:s/></text:p>
          </table:table-cell>
          <table:table-cell office:value-type="float" office:value="226983" table:style-name="ce78">
            <text:p>226,983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60,000～379,999</text:p>
          </table:table-cell>
          <table:table-cell office:value-type="float" office:value="555182" table:style-name="ce79">
            <text:p>555,182<text:s/></text:p>
          </table:table-cell>
          <table:table-cell office:value-type="float" office:value="287941" table:style-name="ce79">
            <text:p>287,941<text:s/></text:p>
          </table:table-cell>
          <table:table-cell office:value-type="float" office:value="267241" table:style-name="ce79">
            <text:p>267,241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380,000～399,999</text:p>
          </table:table-cell>
          <table:table-cell office:value-type="float" office:value="528643" table:style-name="ce79">
            <text:p>528,643<text:s/></text:p>
          </table:table-cell>
          <table:table-cell office:value-type="float" office:value="275042" table:style-name="ce79">
            <text:p>275,042<text:s/></text:p>
          </table:table-cell>
          <table:table-cell office:value-type="float" office:value="253601" table:style-name="ce79">
            <text:p>253,601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77">
            <text:p>400,000～419,999</text:p>
          </table:table-cell>
          <table:table-cell office:value-type="float" office:value="465563" table:style-name="ce79">
            <text:p>465,563<text:s/></text:p>
          </table:table-cell>
          <table:table-cell office:value-type="float" office:value="268097" table:style-name="ce79">
            <text:p>268,097<text:s/></text:p>
          </table:table-cell>
          <table:table-cell office:value-type="float" office:value="197466" table:style-name="ce79">
            <text:p>197,466<text:s/></text:p>
          </table:table-cell>
          <table:table-cell table:number-columns-repeated="2" table:style-name="ce88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0">
            <text:p>420,000～439,999</text:p>
          </table:table-cell>
          <table:table-cell office:value-type="float" office:value="411264" table:style-name="ce79">
            <text:p>411,264<text:s/></text:p>
          </table:table-cell>
          <table:table-cell office:value-type="float" office:value="250407" table:style-name="ce79">
            <text:p>250,407<text:s/></text:p>
          </table:table-cell>
          <table:table-cell office:value-type="float" office:value="160857" table:style-name="ce79">
            <text:p>160,857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440,000～459,999</text:p>
          </table:table-cell>
          <table:table-cell office:value-type="float" office:value="390628" table:style-name="ce79">
            <text:p>390,628<text:s/></text:p>
          </table:table-cell>
          <table:table-cell office:value-type="float" office:value="240073" table:style-name="ce79">
            <text:p>240,073<text:s/></text:p>
          </table:table-cell>
          <table:table-cell office:value-type="float" office:value="150555" table:style-name="ce79">
            <text:p>150,555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460,000～479,999</text:p>
          </table:table-cell>
          <table:table-cell office:value-type="float" office:value="383544" table:style-name="ce79">
            <text:p>383,544<text:s/></text:p>
          </table:table-cell>
          <table:table-cell office:value-type="float" office:value="245427" table:style-name="ce79">
            <text:p>245,427<text:s/></text:p>
          </table:table-cell>
          <table:table-cell office:value-type="float" office:value="138117" table:style-name="ce79">
            <text:p>138,117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480,000～499,999</text:p>
          </table:table-cell>
          <table:table-cell office:value-type="float" office:value="321534" table:style-name="ce79">
            <text:p>321,534<text:s/></text:p>
          </table:table-cell>
          <table:table-cell office:value-type="float" office:value="213909" table:style-name="ce79">
            <text:p>213,909<text:s/></text:p>
          </table:table-cell>
          <table:table-cell office:value-type="float" office:value="107624" table:style-name="ce79">
            <text:p>107,624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00,000～519,999</text:p>
          </table:table-cell>
          <table:table-cell office:value-type="float" office:value="328265" table:style-name="ce79">
            <text:p>328,265<text:s/></text:p>
          </table:table-cell>
          <table:table-cell office:value-type="float" office:value="220667" table:style-name="ce79">
            <text:p>220,667<text:s/></text:p>
          </table:table-cell>
          <table:table-cell office:value-type="float" office:value="107598" table:style-name="ce79">
            <text:p>107,598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20,000～539,999</text:p>
          </table:table-cell>
          <table:table-cell office:value-type="float" office:value="313853" table:style-name="ce79">
            <text:p>313,853<text:s/></text:p>
          </table:table-cell>
          <table:table-cell office:value-type="float" office:value="211706" table:style-name="ce79">
            <text:p>211,706<text:s/></text:p>
          </table:table-cell>
          <table:table-cell office:value-type="float" office:value="102147" table:style-name="ce79">
            <text:p>102,147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40,000～559,999</text:p>
          </table:table-cell>
          <table:table-cell office:value-type="float" office:value="271513" table:style-name="ce79">
            <text:p>271,513<text:s/></text:p>
          </table:table-cell>
          <table:table-cell office:value-type="float" office:value="187979" table:style-name="ce79">
            <text:p>187,979<text:s/></text:p>
          </table:table-cell>
          <table:table-cell office:value-type="float" office:value="83534" table:style-name="ce79">
            <text:p>83,534<text:s/></text:p>
          </table:table-cell>
          <table:table-cell table:number-columns-repeated="2" table:style-name="ce88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77">
            <text:p>560,000～579,999</text:p>
          </table:table-cell>
          <table:table-cell office:value-type="float" office:value="242867" table:style-name="ce79">
            <text:p>242,867<text:s/></text:p>
          </table:table-cell>
          <table:table-cell office:value-type="float" office:value="162131" table:style-name="ce79">
            <text:p>162,131<text:s/></text:p>
          </table:table-cell>
          <table:table-cell office:value-type="float" office:value="80736" table:style-name="ce79">
            <text:p>80,736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580,000～599,999</text:p>
          </table:table-cell>
          <table:table-cell office:value-type="float" office:value="249018" table:style-name="ce79">
            <text:p>249,018<text:s/></text:p>
          </table:table-cell>
          <table:table-cell office:value-type="float" office:value="175789" table:style-name="ce79">
            <text:p>175,789<text:s/></text:p>
          </table:table-cell>
          <table:table-cell office:value-type="float" office:value="73229" table:style-name="ce79">
            <text:p>73,229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00,000～619,999</text:p>
          </table:table-cell>
          <table:table-cell office:value-type="float" office:value="210802" table:style-name="ce79">
            <text:p>210,802<text:s/></text:p>
          </table:table-cell>
          <table:table-cell office:value-type="float" office:value="147730" table:style-name="ce79">
            <text:p>147,730<text:s/></text:p>
          </table:table-cell>
          <table:table-cell office:value-type="float" office:value="63072" table:style-name="ce79">
            <text:p>63,072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20,000～639,999</text:p>
          </table:table-cell>
          <table:table-cell office:value-type="float" office:value="199548" table:style-name="ce79">
            <text:p>199,548<text:s/></text:p>
          </table:table-cell>
          <table:table-cell office:value-type="float" office:value="138432" table:style-name="ce79">
            <text:p>138,432<text:s/></text:p>
          </table:table-cell>
          <table:table-cell office:value-type="float" office:value="61116" table:style-name="ce79">
            <text:p>61,116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40,000～659,999</text:p>
          </table:table-cell>
          <table:table-cell office:value-type="float" office:value="225583" table:style-name="ce79">
            <text:p>225,583<text:s/></text:p>
          </table:table-cell>
          <table:table-cell office:value-type="float" office:value="160774" table:style-name="ce79">
            <text:p>160,774<text:s/></text:p>
          </table:table-cell>
          <table:table-cell office:value-type="float" office:value="64810" table:style-name="ce79">
            <text:p>64,810<text:s/></text:p>
          </table:table-cell>
          <table:table-cell table:number-columns-repeated="2" table:style-name="ce88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77">
            <text:p>660,000～689,999</text:p>
          </table:table-cell>
          <table:table-cell office:value-type="float" office:value="257531" table:style-name="ce79">
            <text:p>257,531<text:s/></text:p>
          </table:table-cell>
          <table:table-cell office:value-type="float" office:value="188681" table:style-name="ce79">
            <text:p>188,681<text:s/></text:p>
          </table:table-cell>
          <table:table-cell office:value-type="float" office:value="68851" table:style-name="ce79">
            <text:p>68,851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690,000～719,999</text:p>
          </table:table-cell>
          <table:table-cell office:value-type="float" office:value="230805" table:style-name="ce79">
            <text:p>230,805<text:s/></text:p>
          </table:table-cell>
          <table:table-cell office:value-type="float" office:value="163136" table:style-name="ce79">
            <text:p>163,136<text:s/></text:p>
          </table:table-cell>
          <table:table-cell office:value-type="float" office:value="67669" table:style-name="ce79">
            <text:p>67,669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720,000～749,999</text:p>
          </table:table-cell>
          <table:table-cell office:value-type="float" office:value="230058" table:style-name="ce79">
            <text:p>230,058<text:s/></text:p>
          </table:table-cell>
          <table:table-cell office:value-type="float" office:value="160968" table:style-name="ce79">
            <text:p>160,968<text:s/></text:p>
          </table:table-cell>
          <table:table-cell office:value-type="float" office:value="69090" table:style-name="ce79">
            <text:p>69,090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750,000～789,999</text:p>
          </table:table-cell>
          <table:table-cell office:value-type="float" office:value="242834" table:style-name="ce79">
            <text:p>242,834<text:s/></text:p>
          </table:table-cell>
          <table:table-cell office:value-type="float" office:value="176247" table:style-name="ce79">
            <text:p>176,247<text:s/></text:p>
          </table:table-cell>
          <table:table-cell office:value-type="float" office:value="66586" table:style-name="ce79">
            <text:p>66,586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790,000～829,999</text:p>
          </table:table-cell>
          <table:table-cell office:value-type="float" office:value="251723" table:style-name="ce79">
            <text:p>251,723<text:s/></text:p>
          </table:table-cell>
          <table:table-cell office:value-type="float" office:value="176356" table:style-name="ce79">
            <text:p>176,356<text:s/></text:p>
          </table:table-cell>
          <table:table-cell office:value-type="float" office:value="75367" table:style-name="ce79">
            <text:p>75,367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830,000～879,999</text:p>
          </table:table-cell>
          <table:table-cell office:value-type="float" office:value="253896" table:style-name="ce79">
            <text:p>253,896<text:s/></text:p>
          </table:table-cell>
          <table:table-cell office:value-type="float" office:value="194027" table:style-name="ce79">
            <text:p>194,027<text:s/></text:p>
          </table:table-cell>
          <table:table-cell office:value-type="float" office:value="59869" table:style-name="ce79">
            <text:p>59,869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880,000～939,999</text:p>
          </table:table-cell>
          <table:table-cell office:value-type="float" office:value="257623" table:style-name="ce79">
            <text:p>257,623<text:s/></text:p>
          </table:table-cell>
          <table:table-cell office:value-type="float" office:value="186079" table:style-name="ce79">
            <text:p>186,079<text:s/></text:p>
          </table:table-cell>
          <table:table-cell office:value-type="float" office:value="71544" table:style-name="ce79">
            <text:p>71,544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940,000～999,999</text:p>
          </table:table-cell>
          <table:table-cell office:value-type="float" office:value="222349" table:style-name="ce79">
            <text:p>222,349<text:s/></text:p>
          </table:table-cell>
          <table:table-cell office:value-type="float" office:value="162165" table:style-name="ce79">
            <text:p>162,165<text:s/></text:p>
          </table:table-cell>
          <table:table-cell office:value-type="float" office:value="60184" table:style-name="ce79">
            <text:p>60,184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000,000～1,069,999</text:p>
          </table:table-cell>
          <table:table-cell office:value-type="float" office:value="198826" table:style-name="ce79">
            <text:p>198,826<text:s/></text:p>
          </table:table-cell>
          <table:table-cell office:value-type="float" office:value="153296" table:style-name="ce79">
            <text:p>153,296<text:s/></text:p>
          </table:table-cell>
          <table:table-cell office:value-type="float" office:value="45530" table:style-name="ce79">
            <text:p>45,530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070,000～1,149,999</text:p>
          </table:table-cell>
          <table:table-cell office:value-type="float" office:value="182363" table:style-name="ce79">
            <text:p>182,363<text:s/></text:p>
          </table:table-cell>
          <table:table-cell office:value-type="float" office:value="133730" table:style-name="ce79">
            <text:p>133,730<text:s/></text:p>
          </table:table-cell>
          <table:table-cell office:value-type="float" office:value="48633" table:style-name="ce79">
            <text:p>48,633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150,000～1,249,999</text:p>
          </table:table-cell>
          <table:table-cell office:value-type="float" office:value="157842" table:style-name="ce79">
            <text:p>157,842<text:s/></text:p>
          </table:table-cell>
          <table:table-cell office:value-type="float" office:value="121637" table:style-name="ce79">
            <text:p>121,637<text:s/></text:p>
          </table:table-cell>
          <table:table-cell office:value-type="float" office:value="36205" table:style-name="ce79">
            <text:p>36,205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250,000～1,399,999</text:p>
          </table:table-cell>
          <table:table-cell office:value-type="float" office:value="139989" table:style-name="ce79">
            <text:p>139,989<text:s/></text:p>
          </table:table-cell>
          <table:table-cell office:value-type="float" office:value="113955" table:style-name="ce79">
            <text:p>113,955<text:s/></text:p>
          </table:table-cell>
          <table:table-cell office:value-type="float" office:value="26034" table:style-name="ce79">
            <text:p>26,034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400,000～1,799,999</text:p>
          </table:table-cell>
          <table:table-cell office:value-type="float" office:value="171696" table:style-name="ce79">
            <text:p>171,696<text:s/></text:p>
          </table:table-cell>
          <table:table-cell office:value-type="float" office:value="136441" table:style-name="ce79">
            <text:p>136,441<text:s/></text:p>
          </table:table-cell>
          <table:table-cell office:value-type="float" office:value="35255" table:style-name="ce79">
            <text:p>35,255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77">
            <text:p>1,800,000～2,499,999</text:p>
          </table:table-cell>
          <table:table-cell office:value-type="float" office:value="85821" table:style-name="ce79">
            <text:p>85,821<text:s/></text:p>
          </table:table-cell>
          <table:table-cell office:value-type="float" office:value="66227" table:style-name="ce79">
            <text:p>66,227<text:s/></text:p>
          </table:table-cell>
          <table:table-cell office:value-type="float" office:value="19594" table:style-name="ce79">
            <text:p>19,594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81">
            <text:p>2,500,000元及以上</text:p>
          </table:table-cell>
          <table:table-cell office:value-type="float" office:value="57894" table:style-name="ce82">
            <text:p>57,894<text:s/></text:p>
          </table:table-cell>
          <table:table-cell office:value-type="float" office:value="48810" table:style-name="ce82">
            <text:p>48,810<text:s/></text:p>
          </table:table-cell>
          <table:table-cell office:value-type="float" office:value="9084" table:style-name="ce82">
            <text:p>9,084<text:s/></text:p>
          </table:table-cell>
          <table:table-cell table:number-columns-repeated="2" table:style-name="ce88"/>
          <table:table-cell table:number-columns-repeated="16378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89"/>
          <table:table-cell table:number-columns-repeated="2" table:style-name="ce78"/>
          <table:table-cell table:number-columns-repeated="2" table:style-name="ce88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6:47Z</dc:date>
    <meta:print-date>2011-08-18T18:33:48Z</meta:print-date>
  </office:meta>
</office:document-meta>
</file>