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5552__35201__20998__26512__22294__21450__34920__40_0927_41_" style:data-style-name="N5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5552__35201__20998__26512__22294__21450__34920__40_0927_41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25552__35201__20998__26512__22294__21450__34920__40_0927_41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_25552__35201__20998__26512__22294__21450__34920__40_0927_41_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_25552__35201__20998__26512__22294__21450__34920__40_0927_41_" style:data-style-name="N5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25552__35201__20998__26512__22294__21450__34920__40_0927_41_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_25552__35201__20998__26512__22294__21450__34920__40_0927_41_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5552__35201__20998__26512__22294__21450__34920__40_0927_41_" style:data-style-name="N5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2150943396226cm"/>
    </style:style>
    <style:style style:name="co2" style:family="table-column">
      <style:table-column-properties fo:break-before="auto" style:column-width="2.32433962264151cm"/>
    </style:style>
    <style:style style:name="co3" style:family="table-column">
      <style:table-column-properties fo:break-before="auto" style:column-width="1.79716981132075cm"/>
    </style:style>
    <style:style style:name="co4" style:family="table-column">
      <style:table-column-properties fo:break-before="auto" style:column-width="1.72528301886792cm"/>
    </style:style>
    <style:style style:name="co5" style:family="table-column">
      <style:table-column-properties fo:break-before="auto" style:column-width="1.89301886792453cm"/>
    </style:style>
    <style:style style:name="co6" style:family="table-column">
      <style:table-column-properties fo:break-before="auto" style:column-width="2.13264150943396cm"/>
    </style:style>
    <style:style style:name="co7" style:family="table-column">
      <style:table-column-properties fo:break-before="auto" style:column-width="2.56396226415094cm"/>
    </style:style>
    <style:style style:name="co8" style:family="table-column">
      <style:table-column-properties fo:break-before="auto" style:column-width="1.86905660377358cm"/>
    </style:style>
    <style:style style:name="co9" style:family="table-column">
      <style:table-column-properties fo:break-before="auto" style:column-width="1.65339622641509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4.5288679245283cm"/>
    </style:style>
    <style:style style:name="co12" style:family="table-column">
      <style:table-column-properties fo:break-before="auto" style:column-width="3.71415094339623cm"/>
    </style:style>
    <style:style style:name="co13" style:family="table-column">
      <style:table-column-properties fo:break-before="auto" style:column-width="2.51603773584906cm"/>
    </style:style>
    <style:style style:name="co14" style:family="table-column">
      <style:table-column-properties fo:break-before="auto" style:column-width="2.75566037735849cm"/>
    </style:style>
    <style:style style:name="co15" style:family="table-column">
      <style:table-column-properties fo:break-before="auto" style:column-width="2.7077358490566cm"/>
    </style:style>
    <style:style style:name="co16" style:family="table-column">
      <style:table-column-properties fo:break-before="auto" style:column-width="2.92339622641509cm"/>
    </style:style>
    <style:style style:name="co17" style:family="table-column">
      <style:table-column-properties fo:break-before="auto" style:column-width="2.80358490566038cm"/>
    </style:style>
    <style:style style:name="co18" style:family="table-column">
      <style:table-column-properties fo:break-before="auto" style:column-width="1.96490566037736cm"/>
    </style:style>
    <style:style style:name="co19" style:family="table-column">
      <style:table-column-properties fo:break-before="auto" style:column-width="4.79245283018868cm"/>
    </style:style>
    <style:style style:name="co20" style:family="table-column">
      <style:table-column-properties fo:break-before="auto" style:column-width="1.91698113207547cm"/>
    </style:style>
    <style:style style:name="ro1" style:family="table-row">
      <style:table-row-properties style:row-height="40.6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7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7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9.0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8.05pt" style:use-optimal-row-height="false" fo:break-before="auto"/>
    </style:style>
    <style:style style:name="ro11" style:family="table-row">
      <style:table-row-properties style:row-height="3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家庭組織型態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53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0">
            <text:p>性別統計指標－家戶狀況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1">
            <text:p>家庭組織型態</text:p>
          </table:table-cell>
          <table:covered-table-cell table:number-columns-repeated="2"/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3"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2">
            <text:p>項目別</text:p>
          </table:table-cell>
          <table:table-cell office:value-type="string" table:number-columns-spanned="2" table:number-rows-spanned="1" table:style-name="ce23">
            <text:p>101年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戶數</text:p>
          </table:table-cell>
          <table:table-cell office:value-type="string" table:style-name="ce9">
            <text:p>百分比<text:span text:style-name="T1">(%)</text:span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0">
            <text:p>總計</text:p>
          </table:table-cell>
          <table:table-cell office:value-type="float" office:value="8077323" table:style-name="ce11">
            <text:p>8,077,323<text:s/></text:p>
          </table:table-cell>
          <table:table-cell office:value-type="float" office:value="100.00001238033937" table:formula="of:=SUM([.C7:.C13])" table:style-name="ce12">
            <text:p>100.00<text:s/></text:p>
          </table:table-cell>
          <table:table-cell table:style-name="ce13"/>
          <table:table-cell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單人</text:p>
          </table:table-cell>
          <table:table-cell office:value-type="float" office:value="889740" table:style-name="ce11">
            <text:p>889,740<text:s/></text:p>
          </table:table-cell>
          <table:table-cell office:value-type="float" office:value="11.015283157551083" table:formula="of:=+[.B7]/[.$B$6]*100" table:style-name="ce12">
            <text:p>11.02<text:s/></text:p>
          </table:table-cell>
          <table:table-cell table:number-columns-repeated="2"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夫婦</text:p>
          </table:table-cell>
          <table:table-cell office:value-type="float" office:value="1354483" table:style-name="ce11">
            <text:p>1,354,483<text:s/></text:p>
          </table:table-cell>
          <table:table-cell office:value-type="float" office:value="16.768959220771535" table:formula="of:=+[.B8]/[.$B$6]*100" table:style-name="ce12">
            <text:p>16.77<text:s/></text:p>
          </table:table-cell>
          <table:table-cell table:number-columns-repeated="2"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單親</text:p>
          </table:table-cell>
          <table:table-cell office:value-type="float" office:value="788576" table:style-name="ce11">
            <text:p>788,576<text:s/></text:p>
          </table:table-cell>
          <table:table-cell office:value-type="float" office:value="9.7628385047867958" table:formula="of:=+[.B9]/[.$B$6]*100" table:style-name="ce12">
            <text:p>9.76<text:s/></text:p>
          </table:table-cell>
          <table:table-cell table:number-columns-repeated="2"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核心</text:p>
          </table:table-cell>
          <table:table-cell office:value-type="float" office:value="3148846" table:style-name="ce11">
            <text:p>3,148,846<text:s/></text:p>
          </table:table-cell>
          <table:table-cell office:value-type="float" office:value="38.983782126825929" table:formula="of:=+[.B10]/[.$B$6]*100" table:style-name="ce12">
            <text:p>38.98<text:s/></text:p>
          </table:table-cell>
          <table:table-cell table:number-columns-repeated="2"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祖孫</text:p>
          </table:table-cell>
          <table:table-cell office:value-type="float" office:value="103655" table:style-name="ce11">
            <text:p>103,655<text:s/></text:p>
          </table:table-cell>
          <table:table-cell office:value-type="float" office:value="1.2832840781531207" table:formula="of:=+[.B11]/[.$B$6]*100" table:style-name="ce12">
            <text:p>1.28<text:s/></text:p>
          </table:table-cell>
          <table:table-cell table:number-columns-repeated="2"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三代</text:p>
          </table:table-cell>
          <table:table-cell office:value-type="float" office:value="1192850" table:style-name="ce11">
            <text:p>1,192,850<text:s/></text:p>
          </table:table-cell>
          <table:table-cell office:value-type="float" office:value="14.767887826201825" table:formula="of:=+[.B12]/[.$B$6]*100" table:style-name="ce12">
            <text:p>14.77<text:s/></text:p>
          </table:table-cell>
          <table:table-cell table:style-name="ce13"/>
          <table:table-cell table:style-name="ce14"/>
          <table:table-cell table:number-columns-repeated="16379" table:style-name="ce13"/>
        </table:table-row>
        <table:table-row table:style-name="ro5">
          <table:table-cell office:value-type="string" table:style-name="ce16">
            <text:p>其他</text:p>
          </table:table-cell>
          <table:table-cell office:value-type="float" office:value="599174" table:style-name="ce17">
            <text:p>599,174<text:s/></text:p>
          </table:table-cell>
          <table:table-cell office:value-type="float" office:value="7.417977466049086" table:formula="of:=+[.B13]/[.$B$6]*100" table:style-name="ce18">
            <text:p>7.42<text:s/></text:p>
          </table:table-cell>
          <table:table-cell table:style-name="ce13"/>
          <table:table-cell table:style-name="ce14"/>
          <table:table-cell table:number-columns-repeated="16379" table:style-name="ce13"/>
        </table:table-row>
        <table:table-row table:style-name="ro4">
          <table:table-cell office:value-type="string" table:number-columns-spanned="3" table:number-rows-spanned="1" table:style-name="ce24">
            <text:p>資料來源：行政院主計總處家庭收支調查。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5">
            <text:p>附註：99年起單親家庭改採人口與住宅普查之定義：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6">
            <text:p><text:s text:c="5"/>「由父親或母親與未婚子女所組成之家庭」。</text:p>
          </table:table-cell>
          <table:covered-table-cell table:number-columns-repeated="2"/>
          <table:table-cell table:number-columns-repeated="254" table:style-name="ce3"/>
          <table:table-cell table:number-columns-repeated="16127"/>
        </table:table-row>
        <table:table-row table:number-rows-repeated="2" table:style-name="ro6">
          <table:table-cell/>
          <table:table-cell table:style-name="ce19"/>
          <table:table-cell table:number-columns-repeated="16382"/>
        </table:table-row>
        <table:table-row table:number-rows-repeated="1048558" table:style-name="ro6">
          <table:table-cell table:number-columns-repeated="16384"/>
        </table:table-row>
      </table:table>
      <table:table table:name="2單親戶長" table:style-name="ta1">
        <table:table-column table:style-name="co1" table:number-columns-repeated="3" table:default-cell-style-name="ce3"/>
        <table:table-column table:style-name="co5" table:default-cell-style-name="ce3"/>
        <table:table-column table:style-name="co2" table:default-cell-style-name="ce3"/>
        <table:table-column table:style-name="co5" table:default-cell-style-name="ce3"/>
        <table:table-column table:style-name="co3" table:number-columns-repeated="251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0">
            <text:p>性別統計指標－家戶狀況</text:p>
          </table:table-cell>
          <table:covered-table-cell table:number-columns-repeated="2"/>
          <table:table-cell table:style-name="ce2"/>
          <table:table-cell table:number-columns-repeated="253" table:style-name="ce3"/>
          <table:table-cell table:number-columns-repeated="16127"/>
        </table:table-row>
        <table:table-row table:style-name="ro2">
          <table:table-cell office:value-type="string" table:number-columns-spanned="3" table:number-rows-spanned="1" table:style-name="ce21">
            <text:p>單親家庭戶數-按經濟戶長性別分</text:p>
          </table:table-cell>
          <table:covered-table-cell table:number-columns-repeated="2"/>
          <table:table-cell table:style-name="ce4"/>
          <table:table-cell table:number-columns-repeated="253" table:style-name="ce3"/>
          <table:table-cell table:number-columns-repeated="16127"/>
        </table:table-row>
        <table:table-row table:style-name="ro3">
          <table:table-cell table:style-name="ce3"/>
          <table:table-cell table:style-name="ce19"/>
          <table:table-cell office:value-type="string" table:style-name="ce5">
            <text:p>單位：戶</text:p>
          </table:table-cell>
          <table:table-cell table:style-name="ce6"/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number-columns-spanned="1" table:number-rows-spanned="2" table:style-name="ce22">
            <text:p>項目別</text:p>
          </table:table-cell>
          <table:table-cell office:value-type="string" table:number-columns-spanned="2" table:number-rows-spanned="1" table:style-name="ce91">
            <text:p>101年</text:p>
          </table:table-cell>
          <table:covered-table-cell/>
          <table:table-cell table:style-name="ce7"/>
          <table:table-cell table:number-columns-repeated="253" table:style-name="ce3"/>
          <table:table-cell table:number-columns-repeated="16127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table:style-name="ce6"/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29">
            <text:p>總計</text:p>
          </table:table-cell>
          <table:table-cell office:value-type="float" office:value="350443" table:style-name="ce30">
            <text:p>350,443<text:s/></text:p>
          </table:table-cell>
          <table:table-cell office:value-type="float" office:value="438133" table:style-name="ce30">
            <text:p>438,133<text:s/></text:p>
          </table:table-cell>
          <table:table-cell table:style-name="ce14"/>
          <table:table-cell table:number-columns-repeated="16380" table:style-name="ce13"/>
        </table:table-row>
        <table:table-row table:style-name="ro4">
          <table:table-cell table:style-name="ce31"/>
          <table:table-cell table:number-columns-repeated="2" table:style-name="ce30"/>
          <table:table-cell table:style-name="ce14"/>
          <table:table-cell table:number-columns-repeated="16380" table:style-name="ce13"/>
        </table:table-row>
        <table:table-row table:style-name="ro4">
          <table:table-cell office:value-type="string" table:style-name="ce31">
            <text:p>按教育程度分</text:p>
          </table:table-cell>
          <table:table-cell table:number-columns-repeated="2" table:style-name="ce30"/>
          <table:table-cell table:style-name="ce14"/>
          <table:table-cell table:number-columns-repeated="16380" table:style-name="ce13"/>
        </table:table-row>
        <table:table-row table:style-name="ro4">
          <table:table-cell office:value-type="string" table:style-name="ce31">
            <text:p>國小及以下</text:p>
          </table:table-cell>
          <table:table-cell office:value-type="float" office:value="23161" table:style-name="ce30">
            <text:p>23,161<text:s/></text:p>
          </table:table-cell>
          <table:table-cell office:value-type="float" office:value="67342" table:style-name="ce30">
            <text:p>67,342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1">
            <text:p>國(初)中(初職)</text:p>
          </table:table-cell>
          <table:table-cell office:value-type="float" office:value="68385" table:style-name="ce30">
            <text:p>68,385<text:s/></text:p>
          </table:table-cell>
          <table:table-cell office:value-type="float" office:value="67410" table:style-name="ce30">
            <text:p>67,410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1">
            <text:p>高中（職）</text:p>
          </table:table-cell>
          <table:table-cell office:value-type="float" office:value="138154" table:style-name="ce30">
            <text:p>138,154<text:s/></text:p>
          </table:table-cell>
          <table:table-cell office:value-type="float" office:value="164522" table:style-name="ce30">
            <text:p>164,522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1">
            <text:p>專科</text:p>
          </table:table-cell>
          <table:table-cell office:value-type="float" office:value="47867" table:style-name="ce30">
            <text:p>47,867<text:s/></text:p>
          </table:table-cell>
          <table:table-cell office:value-type="float" office:value="45508" table:style-name="ce30">
            <text:p>45,508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1">
            <text:p>大學及以上</text:p>
          </table:table-cell>
          <table:table-cell office:value-type="float" office:value="72875" table:style-name="ce30">
            <text:p>72,875<text:s/></text:p>
          </table:table-cell>
          <table:table-cell office:value-type="float" office:value="93351" table:style-name="ce30">
            <text:p>93,351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table:style-name="ce31"/>
          <table:table-cell table:number-columns-repeated="2" table:style-name="ce30"/>
          <table:table-cell table:style-name="ce14"/>
          <table:table-cell table:number-columns-repeated="16380" table:style-name="ce13"/>
        </table:table-row>
        <table:table-row table:style-name="ro4">
          <table:table-cell office:value-type="string" table:style-name="ce15">
            <text:p>按年齡分</text:p>
          </table:table-cell>
          <table:table-cell table:number-columns-repeated="2" table:style-name="ce30"/>
          <table:table-cell table:style-name="ce14"/>
          <table:table-cell table:number-columns-repeated="16380" table:style-name="ce13"/>
        </table:table-row>
        <table:table-row table:style-name="ro4">
          <table:table-cell office:value-type="string" table:style-name="ce15">
            <text:p>未滿<text:span text:style-name="T1">25</text:span>歲</text:p>
          </table:table-cell>
          <table:table-cell office:value-type="float" office:value="15479" table:style-name="ce30">
            <text:p>15,479<text:s/></text:p>
          </table:table-cell>
          <table:table-cell office:value-type="float" office:value="13546" table:style-name="ce30">
            <text:p>13,546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2">
            <text:p>25<text:span text:style-name="T2">－</text:span>34<text:span text:style-name="T2">歲</text:span></text:p>
          </table:table-cell>
          <table:table-cell office:value-type="float" office:value="91356" table:style-name="ce30">
            <text:p>91,356<text:s/></text:p>
          </table:table-cell>
          <table:table-cell office:value-type="float" office:value="64719" table:style-name="ce30">
            <text:p>64,719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2">
            <text:p>35<text:span text:style-name="T2">－</text:span>44<text:span text:style-name="T2">歲</text:span></text:p>
          </table:table-cell>
          <table:table-cell office:value-type="float" office:value="100399" table:style-name="ce30">
            <text:p>100,399<text:s/></text:p>
          </table:table-cell>
          <table:table-cell office:value-type="float" office:value="116396" table:style-name="ce30">
            <text:p>116,396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2">
            <text:p>45<text:span text:style-name="T2">－</text:span>54<text:span text:style-name="T2">歲</text:span></text:p>
          </table:table-cell>
          <table:table-cell office:value-type="float" office:value="92905" table:style-name="ce30">
            <text:p>92,905<text:s/></text:p>
          </table:table-cell>
          <table:table-cell office:value-type="float" office:value="156562" table:style-name="ce30">
            <text:p>156,562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2">
            <text:p>55<text:span text:style-name="T2">－</text:span>64<text:span text:style-name="T2">歲</text:span></text:p>
          </table:table-cell>
          <table:table-cell office:value-type="float" office:value="35421" table:style-name="ce30">
            <text:p>35,421<text:s/></text:p>
          </table:table-cell>
          <table:table-cell office:value-type="float" office:value="58625" table:style-name="ce30">
            <text:p>58,625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3">
            <text:p>65<text:span text:style-name="T2">歲及以上</text:span></text:p>
          </table:table-cell>
          <table:table-cell office:value-type="float" office:value="14883" table:style-name="ce34">
            <text:p>14,883<text:s/></text:p>
          </table:table-cell>
          <table:table-cell office:value-type="float" office:value="28284" table:style-name="ce34">
            <text:p>28,284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number-columns-spanned="3" table:number-rows-spanned="1" table:style-name="ce24">
            <text:p>資料來源：行政院主計總處家庭收支調查。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5">
            <text:p>附註：99年起單親家庭改採人口與住宅普查之定義：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6">
            <text:p><text:s text:c="5"/>「由父親或母親與未婚子女所組成之家庭」。</text:p>
          </table:table-cell>
          <table:covered-table-cell table:number-columns-repeated="2"/>
          <table:table-cell table:number-columns-repeated="254" table:style-name="ce3"/>
          <table:table-cell table:number-columns-repeated="16127"/>
        </table:table-row>
        <table:table-row table:style-name="ro6">
          <table:table-cell table:style-name="ce3"/>
          <table:table-cell table:style-name="ce19"/>
          <table:table-cell table:number-columns-repeated="255" table:style-name="ce3"/>
          <table:table-cell table:number-columns-repeated="16127"/>
        </table:table-row>
        <table:table-row table:number-rows-repeated="4" table:style-name="ro6">
          <table:table-cell table:style-name="ce3"/>
          <table:table-cell table:number-columns-repeated="2" table:style-name="ce1"/>
          <table:table-cell table:number-columns-repeated="254" table:style-name="ce3"/>
          <table:table-cell table:number-columns-repeated="16127"/>
        </table:table-row>
        <table:table-row table:number-rows-repeated="1048547" table:style-name="ro6">
          <table:table-cell table:number-columns-repeated="16384"/>
        </table:table-row>
      </table:table>
      <table:table table:name="3全體經濟戶長" table:style-name="ta1">
        <table:table-column table:style-name="co1" table:number-columns-repeated="3" table:default-cell-style-name="ce3"/>
        <table:table-column table:style-name="co2" table:number-columns-repeated="2" table:default-cell-style-name="ce3"/>
        <table:table-column table:style-name="co3" table:number-columns-repeated="252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0">
            <text:p>性別統計指標－家庭收支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1">
            <text:p>家庭主要收入供給者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3">
          <table:table-cell table:style-name="ce3"/>
          <table:table-cell table:style-name="ce19"/>
          <table:table-cell office:value-type="string" table:style-name="ce5">
            <text:p>單位：人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22">
            <text:p>項目別</text:p>
          </table:table-cell>
          <table:table-cell office:value-type="string" table:number-columns-spanned="2" table:number-rows-spanned="1" table:style-name="ce91">
            <text:p>101年</text:p>
          </table:table-cell>
          <table:covered-table-cell/>
          <table:table-cell table:style-name="ce7"/>
          <table:table-cell table:number-columns-repeated="16380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36">
            <text:p>總計</text:p>
          </table:table-cell>
          <table:table-cell office:value-type="float" office:value="5814972" table:style-name="ce37">
            <text:p>5,814,972<text:s/></text:p>
          </table:table-cell>
          <table:table-cell office:value-type="float" office:value="2262351" table:style-name="ce37">
            <text:p>2,262,351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table:style-name="ce40"/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40">
            <text:p>按教育程度分</text:p>
          </table:table-cell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31">
            <text:p>國小及以下</text:p>
          </table:table-cell>
          <table:table-cell office:value-type="float" office:value="918452" table:style-name="ce37">
            <text:p>918,452<text:s/></text:p>
          </table:table-cell>
          <table:table-cell office:value-type="float" office:value="595896" table:style-name="ce37">
            <text:p>595,896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31">
            <text:p>國(初)中(初職)</text:p>
          </table:table-cell>
          <table:table-cell office:value-type="float" office:value="967983" table:style-name="ce37">
            <text:p>967,983<text:s/></text:p>
          </table:table-cell>
          <table:table-cell office:value-type="float" office:value="308917" table:style-name="ce37">
            <text:p>308,917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office:value-type="string" table:style-name="ce31">
            <text:p>高中（職）</text:p>
          </table:table-cell>
          <table:table-cell office:value-type="float" office:value="1859871" table:style-name="ce37">
            <text:p>1,859,871<text:s/></text:p>
          </table:table-cell>
          <table:table-cell office:value-type="float" office:value="635501" table:style-name="ce37">
            <text:p>635,501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31">
            <text:p>專科</text:p>
          </table:table-cell>
          <table:table-cell office:value-type="float" office:value="803817" table:style-name="ce37">
            <text:p>803,817<text:s/></text:p>
          </table:table-cell>
          <table:table-cell office:value-type="float" office:value="230777" table:style-name="ce37">
            <text:p>230,777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office:value-type="string" table:style-name="ce31">
            <text:p>大學及以上</text:p>
          </table:table-cell>
          <table:table-cell office:value-type="float" office:value="1264847" table:style-name="ce37">
            <text:p>1,264,847<text:s/></text:p>
          </table:table-cell>
          <table:table-cell office:value-type="float" office:value="491260" table:style-name="ce37">
            <text:p>491,260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table:style-name="ce40"/>
          <table:table-cell table:style-name="ce37"/>
          <table:table-cell table:style-name="ce41"/>
          <table:table-cell table:number-columns-repeated="16381" table:style-name="ce39"/>
        </table:table-row>
        <table:table-row table:style-name="ro4">
          <table:table-cell office:value-type="string" table:style-name="ce42">
            <text:p>按年齡分</text:p>
          </table:table-cell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42">
            <text:p>未滿<text:span text:style-name="T1">25</text:span>歲</text:p>
          </table:table-cell>
          <table:table-cell office:value-type="float" office:value="45689" table:style-name="ce37">
            <text:p>45,689<text:s/></text:p>
          </table:table-cell>
          <table:table-cell office:value-type="float" office:value="38762" table:style-name="ce37">
            <text:p>38,762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3">
            <text:p>25<text:span text:style-name="T2">－</text:span>34<text:span text:style-name="T2">歲</text:span></text:p>
          </table:table-cell>
          <table:table-cell office:value-type="float" office:value="687955" table:style-name="ce37">
            <text:p>687,955<text:s/></text:p>
          </table:table-cell>
          <table:table-cell office:value-type="float" office:value="283232" table:style-name="ce37">
            <text:p>283,232<text:s/></text:p>
          </table:table-cell>
          <table:table-cell table:style-name="ce39"/>
          <table:table-cell table:style-name="ce38"/>
          <table:table-cell table:number-columns-repeated="16379" table:style-name="ce39"/>
        </table:table-row>
        <table:table-row table:style-name="ro4">
          <table:table-cell office:value-type="string" table:style-name="ce43">
            <text:p>35<text:span text:style-name="T2">－</text:span>44<text:span text:style-name="T2">歲</text:span></text:p>
          </table:table-cell>
          <table:table-cell office:value-type="float" office:value="1386513" table:style-name="ce37">
            <text:p>1,386,513<text:s/></text:p>
          </table:table-cell>
          <table:table-cell office:value-type="float" office:value="472396" table:style-name="ce37">
            <text:p>472,396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3">
            <text:p>45<text:span text:style-name="T2">－</text:span>54<text:span text:style-name="T2">歲</text:span></text:p>
          </table:table-cell>
          <table:table-cell office:value-type="float" office:value="1567735" table:style-name="ce37">
            <text:p>1,567,735<text:s/></text:p>
          </table:table-cell>
          <table:table-cell office:value-type="float" office:value="573480" table:style-name="ce37">
            <text:p>573,480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3">
            <text:p>55<text:span text:style-name="T2">－</text:span>64<text:span text:style-name="T2">歲</text:span></text:p>
          </table:table-cell>
          <table:table-cell office:value-type="float" office:value="1164044" table:style-name="ce37">
            <text:p>1,164,044<text:s/></text:p>
          </table:table-cell>
          <table:table-cell office:value-type="float" office:value="479954" table:style-name="ce37">
            <text:p>479,954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4">
            <text:p>65<text:span text:style-name="T2">歲及以上</text:span></text:p>
          </table:table-cell>
          <table:table-cell office:value-type="float" office:value="963035" table:style-name="ce45">
            <text:p>963,035<text:s/></text:p>
          </table:table-cell>
          <table:table-cell office:value-type="float" office:value="414528" table:style-name="ce46">
            <text:p>414,528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37"/>
          <table:table-cell table:style-name="ce41"/>
          <table:table-cell table:number-columns-repeated="16381" table:style-name="ce39"/>
        </table:table-row>
        <table:table-row table:style-name="ro6">
          <table:table-cell table:style-name="ce39"/>
          <table:table-cell table:style-name="ce38"/>
          <table:table-cell table:number-columns-repeated="16382" table:style-name="ce39"/>
        </table:table-row>
        <table:table-row table:number-rows-repeated="2" table:style-name="ro6">
          <table:table-cell table:style-name="ce39"/>
          <table:table-cell table:number-columns-repeated="2" table:style-name="ce1"/>
          <table:table-cell table:number-columns-repeated="16381" table:style-name="ce39"/>
        </table:table-row>
        <table:table-row table:number-rows-repeated="4" table:style-name="ro6">
          <table:table-cell table:style-name="ce3"/>
          <table:table-cell table:number-columns-repeated="2" table:style-name="ce1"/>
          <table:table-cell table:number-columns-repeated="254" table:style-name="ce3"/>
          <table:table-cell table:number-columns-repeated="16127"/>
        </table:table-row>
        <table:table-row table:number-rows-repeated="1048547" table:style-name="ro6">
          <table:table-cell table:number-columns-repeated="16384"/>
        </table:table-row>
      </table:table>
      <table:table table:name="4戶數與結構按經濟戶長性別分" table:style-name="ta1">
        <table:table-column table:style-name="co6" table:default-cell-style-name="ce47"/>
        <table:table-column table:style-name="co7" table:default-cell-style-name="ce47"/>
        <table:table-column table:style-name="co7" table:number-columns-repeated="2" table:default-cell-style-name="ce57"/>
        <table:table-column table:style-name="co8" table:default-cell-style-name="ce57"/>
        <table:table-column table:style-name="co9" table:number-columns-repeated="2" table:default-cell-style-name="ce57"/>
        <table:table-column table:style-name="co3" table:number-columns-repeated="250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3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4">
            <text:p>戶數與結構-按經濟戶長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65">
            <text:p>年別</text:p>
          </table:table-cell>
          <table:table-cell office:value-type="string" table:number-columns-spanned="3" table:number-rows-spanned="1" table:style-name="ce66">
            <text:p>戶數(戶)</text:p>
          </table:table-cell>
          <table:covered-table-cell table:number-columns-repeated="2"/>
          <table:table-cell office:value-type="string" table:number-columns-spanned="3" table:number-rows-spanned="1" table:style-name="ce67">
            <text:p>結構(%)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2" table:number-rows-spanned="1" table:style-name="ce66">
            <text:p>經濟戶長性別</text:p>
          </table:table-cell>
          <table:covered-table-cell/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2" table:number-rows-spanned="1" table:style-name="ce67">
            <text:p>經濟戶長性別</text:p>
          </table:table-cell>
          <table:covered-table-cell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4">
            <text:p>男</text:p>
          </table:table-cell>
          <table:table-cell office:value-type="string" table:style-name="ce55">
            <text:p>女</text:p>
          </table:table-cell>
          <table:covered-table-cell/>
          <table:table-cell office:value-type="string" table:style-name="ce55">
            <text:p>男</text:p>
          </table:table-cell>
          <table:table-cell office:value-type="string" table:style-name="ce52">
            <text:p>女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6730886" table:formula="of:=SUM([.C7:.D7])" table:style-name="ce57">
            <text:p>6,730,886<text:s/></text:p>
          </table:table-cell>
          <table:table-cell office:value-type="float" office:value="5410881" table:style-name="ce57">
            <text:p>5,410,881<text:s/></text:p>
          </table:table-cell>
          <table:table-cell office:value-type="float" office:value="1320005" table:style-name="ce57">
            <text:p>1,320,005<text:s/></text:p>
          </table:table-cell>
          <table:table-cell office:value-type="float" office:value="100" table:formula="of:=+[.B7]/[.$B7]*100" table:style-name="ce58">
            <text:p>100.00<text:s/></text:p>
          </table:table-cell>
          <table:table-cell office:value-type="float" office:value="80.388837368512853" table:formula="of:=+[.C7]/[.$B7]*100" table:style-name="ce58">
            <text:p>80.39<text:s/></text:p>
          </table:table-cell>
          <table:table-cell office:value-type="float" office:value="19.611162631487147" table:formula="of:=+[.D7]/[.$B7]*100" table:style-name="ce58">
            <text:p>19.6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6839390" table:formula="of:=SUM([.C8:.D8])" table:style-name="ce57">
            <text:p>6,839,390<text:s/></text:p>
          </table:table-cell>
          <table:table-cell office:value-type="float" office:value="5444127" table:style-name="ce57">
            <text:p>5,444,127<text:s/></text:p>
          </table:table-cell>
          <table:table-cell office:value-type="float" office:value="1395263" table:style-name="ce57">
            <text:p>1,395,263<text:s/></text:p>
          </table:table-cell>
          <table:table-cell office:value-type="float" office:value="100" table:formula="of:=+[.B8]/[.$B8]*100" table:style-name="ce58">
            <text:p>100.00<text:s/></text:p>
          </table:table-cell>
          <table:table-cell office:value-type="float" office:value="79.599598794629344" table:formula="of:=+[.C8]/[.$B8]*100" table:style-name="ce58">
            <text:p>79.60<text:s/></text:p>
          </table:table-cell>
          <table:table-cell office:value-type="float" office:value="20.400401205370656" table:formula="of:=+[.D8]/[.$B8]*100" table:style-name="ce58">
            <text:p>20.40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6961560" table:formula="of:=SUM([.C9:.D9])" table:style-name="ce57">
            <text:p>6,961,560<text:s/></text:p>
          </table:table-cell>
          <table:table-cell office:value-type="float" office:value="5487526" table:style-name="ce57">
            <text:p>5,487,526<text:s/></text:p>
          </table:table-cell>
          <table:table-cell office:value-type="float" office:value="1474034" table:style-name="ce57">
            <text:p>1,474,034<text:s/></text:p>
          </table:table-cell>
          <table:table-cell office:value-type="float" office:value="100" table:formula="of:=+[.B9]/[.$B9]*100" table:style-name="ce58">
            <text:p>100.00<text:s/></text:p>
          </table:table-cell>
          <table:table-cell office:value-type="float" office:value="78.826096449646343" table:formula="of:=+[.C9]/[.$B9]*100" table:style-name="ce58">
            <text:p>78.83<text:s/></text:p>
          </table:table-cell>
          <table:table-cell office:value-type="float" office:value="21.173903550353657" table:formula="of:=+[.D9]/[.$B9]*100" table:style-name="ce58">
            <text:p>21.1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7083445" table:formula="of:=SUM([.C10:.D10])" table:style-name="ce57">
            <text:p>7,083,445<text:s/></text:p>
          </table:table-cell>
          <table:table-cell office:value-type="float" office:value="5552700" table:style-name="ce57">
            <text:p>5,552,700<text:s/></text:p>
          </table:table-cell>
          <table:table-cell office:value-type="float" office:value="1530745" table:style-name="ce57">
            <text:p>1,530,745<text:s/></text:p>
          </table:table-cell>
          <table:table-cell office:value-type="float" office:value="100" table:formula="of:=+[.B10]/[.$B10]*100" table:style-name="ce58">
            <text:p>100.00<text:s/></text:p>
          </table:table-cell>
          <table:table-cell office:value-type="float" office:value="78.389823031025159" table:formula="of:=+[.C10]/[.$B10]*100" table:style-name="ce58">
            <text:p>78.39<text:s/></text:p>
          </table:table-cell>
          <table:table-cell office:value-type="float" office:value="21.610176968974841" table:formula="of:=+[.D10]/[.$B10]*100" table:style-name="ce58">
            <text:p>21.6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7206883" table:formula="of:=SUM([.C11:.D11])" table:style-name="ce57">
            <text:p>7,206,883<text:s/></text:p>
          </table:table-cell>
          <table:table-cell office:value-type="float" office:value="5656770" table:style-name="ce57">
            <text:p>5,656,770<text:s/></text:p>
          </table:table-cell>
          <table:table-cell office:value-type="float" office:value="1550113" table:style-name="ce57">
            <text:p>1,550,113<text:s/></text:p>
          </table:table-cell>
          <table:table-cell office:value-type="float" office:value="100" table:formula="of:=+[.B11]/[.$B11]*100" table:style-name="ce58">
            <text:p>100.00<text:s/></text:p>
          </table:table-cell>
          <table:table-cell office:value-type="float" office:value="78.491214579173828" table:formula="of:=+[.C11]/[.$B11]*100" table:style-name="ce58">
            <text:p>78.49<text:s/></text:p>
          </table:table-cell>
          <table:table-cell office:value-type="float" office:value="21.508785420826175" table:formula="of:=+[.D11]/[.$B11]*100" table:style-name="ce58">
            <text:p>21.5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7307999" table:formula="of:=SUM([.C12:.D12])" table:style-name="ce57">
            <text:p>7,307,999<text:s/></text:p>
          </table:table-cell>
          <table:table-cell office:value-type="float" office:value="5622177" table:style-name="ce57">
            <text:p>5,622,177<text:s/></text:p>
          </table:table-cell>
          <table:table-cell office:value-type="float" office:value="1685822" table:style-name="ce57">
            <text:p>1,685,822<text:s/></text:p>
          </table:table-cell>
          <table:table-cell office:value-type="float" office:value="100" table:formula="of:=+[.B12]/[.$B12]*100" table:style-name="ce58">
            <text:p>100.00<text:s/></text:p>
          </table:table-cell>
          <table:table-cell office:value-type="float" office:value="76.931824976987542" table:formula="of:=+[.C12]/[.$B12]*100" table:style-name="ce58">
            <text:p>76.93<text:s/></text:p>
          </table:table-cell>
          <table:table-cell office:value-type="float" office:value="23.068175023012454" table:formula="of:=+[.D12]/[.$B12]*100" table:style-name="ce58">
            <text:p>23.0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7414281" table:formula="of:=SUM([.C13:.D13])" table:style-name="ce57">
            <text:p>7,414,281<text:s/></text:p>
          </table:table-cell>
          <table:table-cell office:value-type="float" office:value="5692803" table:style-name="ce57">
            <text:p>5,692,803<text:s/></text:p>
          </table:table-cell>
          <table:table-cell office:value-type="float" office:value="1721478" table:style-name="ce57">
            <text:p>1,721,478<text:s/></text:p>
          </table:table-cell>
          <table:table-cell office:value-type="float" office:value="100" table:formula="of:=+[.B13]/[.$B13]*100" table:style-name="ce58">
            <text:p>100.00<text:s/></text:p>
          </table:table-cell>
          <table:table-cell office:value-type="float" office:value="76.781592173266702" table:formula="of:=+[.C13]/[.$B13]*100" table:style-name="ce58">
            <text:p>76.78<text:s/></text:p>
          </table:table-cell>
          <table:table-cell office:value-type="float" office:value="23.218407826733301" table:formula="of:=+[.D13]/[.$B13]*100" table:style-name="ce58">
            <text:p>23.22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7544629" table:formula="of:=SUM([.C14:.D14])" table:style-name="ce57">
            <text:p>7,544,629<text:s/></text:p>
          </table:table-cell>
          <table:table-cell office:value-type="float" office:value="5637561" table:style-name="ce57">
            <text:p>5,637,561<text:s/></text:p>
          </table:table-cell>
          <table:table-cell office:value-type="float" office:value="1907068" table:style-name="ce57">
            <text:p>1,907,068<text:s/></text:p>
          </table:table-cell>
          <table:table-cell office:value-type="float" office:value="100" table:formula="of:=+[.B14]/[.$B14]*100" table:style-name="ce58">
            <text:p>100.00<text:s/></text:p>
          </table:table-cell>
          <table:table-cell office:value-type="float" office:value="74.722839254256229" table:formula="of:=+[.C14]/[.$B14]*100" table:style-name="ce58">
            <text:p>74.72<text:s/></text:p>
          </table:table-cell>
          <table:table-cell office:value-type="float" office:value="25.27716074574376" table:formula="of:=+[.D14]/[.$B14]*100" table:style-name="ce58">
            <text:p>25.28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7688014" table:formula="of:=SUM([.C15:.D15])" table:style-name="ce57">
            <text:p>7,688,014<text:s/></text:p>
          </table:table-cell>
          <table:table-cell office:value-type="float" office:value="5663346" table:style-name="ce57">
            <text:p>5,663,346<text:s/></text:p>
          </table:table-cell>
          <table:table-cell office:value-type="float" office:value="2024668" table:style-name="ce57">
            <text:p>2,024,668<text:s/></text:p>
          </table:table-cell>
          <table:table-cell office:value-type="float" office:value="100" table:formula="of:=+[.B15]/[.$B15]*100" table:style-name="ce58">
            <text:p>100.00<text:s/></text:p>
          </table:table-cell>
          <table:table-cell office:value-type="float" office:value="73.664616115423314" table:formula="of:=+[.C15]/[.$B15]*100" table:style-name="ce58">
            <text:p>73.66<text:s/></text:p>
          </table:table-cell>
          <table:table-cell office:value-type="float" office:value="26.335383884576689" table:formula="of:=+[.D15]/[.$B15]*100" table:style-name="ce58">
            <text:p>26.34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7840923" table:formula="of:=SUM([.C16:.D16])" table:style-name="ce57">
            <text:p>7,840,923<text:s/></text:p>
          </table:table-cell>
          <table:table-cell office:value-type="float" office:value="5780877" table:style-name="ce57">
            <text:p>5,780,877<text:s/></text:p>
          </table:table-cell>
          <table:table-cell office:value-type="float" office:value="2060046" table:style-name="ce57">
            <text:p>2,060,046<text:s/></text:p>
          </table:table-cell>
          <table:table-cell office:value-type="float" office:value="100" table:formula="of:=+[.B16]/[.$B16]*100" table:style-name="ce58">
            <text:p>100.00<text:s/></text:p>
          </table:table-cell>
          <table:table-cell office:value-type="float" office:value="73.726996171241581" table:formula="of:=+[.C16]/[.$B16]*100" table:style-name="ce58">
            <text:p>73.73<text:s/></text:p>
          </table:table-cell>
          <table:table-cell office:value-type="float" office:value="26.273003828758423" table:formula="of:=+[.D16]/[.$B16]*100" table:style-name="ce58">
            <text:p>26.2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7959828" table:formula="of:=SUM([.C17:.D17])" table:style-name="ce57">
            <text:p>7,959,828<text:s/></text:p>
          </table:table-cell>
          <table:table-cell office:value-type="float" office:value="5834524" table:style-name="ce57">
            <text:p>5,834,524<text:s/></text:p>
          </table:table-cell>
          <table:table-cell office:value-type="float" office:value="2125304" table:style-name="ce57">
            <text:p>2,125,304<text:s/></text:p>
          </table:table-cell>
          <table:table-cell office:value-type="float" office:value="100" table:formula="of:=+[.B17]/[.$B17]*100" table:style-name="ce58">
            <text:p>100.00<text:s/></text:p>
          </table:table-cell>
          <table:table-cell office:value-type="float" office:value="73.299624062228489" table:formula="of:=+[.C17]/[.$B17]*100" table:style-name="ce58">
            <text:p>73.30<text:s/></text:p>
          </table:table-cell>
          <table:table-cell office:value-type="float" office:value="26.700375937771518" table:formula="of:=+[.D17]/[.$B17]*100" table:style-name="ce58">
            <text:p>26.70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1" table:style-name="ce60">
            <text:p>101</text:p>
          </table:table-cell>
          <table:table-cell office:value-type="float" office:value="8077323" table:formula="of:=SUM([.C18:.D18])" table:style-name="ce61">
            <text:p>8,077,323<text:s/></text:p>
          </table:table-cell>
          <table:table-cell office:value-type="float" office:value="5814972" table:style-name="ce61">
            <text:p>5,814,972<text:s/></text:p>
          </table:table-cell>
          <table:table-cell office:value-type="float" office:value="2262351" table:style-name="ce61">
            <text:p>2,262,351<text:s/></text:p>
          </table:table-cell>
          <table:table-cell office:value-type="float" office:value="100" table:formula="of:=+[.B18]/[.$B18]*100" table:style-name="ce62">
            <text:p>100.00<text:s/></text:p>
          </table:table-cell>
          <table:table-cell office:value-type="float" office:value="71.991326829445839" table:formula="of:=+[.C18]/[.$B18]*100" table:style-name="ce62">
            <text:p>71.99<text:s/></text:p>
          </table:table-cell>
          <table:table-cell office:value-type="float" office:value="28.008673170554154" table:formula="of:=+[.D18]/[.$B18]*100" table:style-name="ce62">
            <text:p>28.01<text:s/></text:p>
          </table:table-cell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57" table:style-name="ro6">
          <table:table-cell table:number-columns-repeated="16384"/>
        </table:table-row>
      </table:table>
      <table:table table:name="5每戶及每人可支配所得按經濟戶長性別分" table:style-name="ta1">
        <table:table-column table:style-name="co3" table:default-cell-style-name="ce47"/>
        <table:table-column table:style-name="co2" table:default-cell-style-name="ce47"/>
        <table:table-column table:style-name="co7" table:default-cell-style-name="ce57"/>
        <table:table-column table:style-name="co2" table:number-columns-repeated="4" table:default-cell-style-name="ce57"/>
        <table:table-column table:style-name="co3" table:default-cell-style-name="ce47"/>
        <table:table-column table:style-name="co10" table:number-columns-repeated="2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3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4">
            <text:p>平均每戶及每人可支配所得-按經濟戶長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65">
            <text:p>年別</text:p>
          </table:table-cell>
          <table:table-cell office:value-type="string" table:number-columns-spanned="3" table:number-rows-spanned="1" table:style-name="ce66">
            <text:p>每戶可支配所得</text:p>
          </table:table-cell>
          <table:covered-table-cell table:number-columns-repeated="2"/>
          <table:table-cell office:value-type="string" table:number-columns-spanned="3" table:number-rows-spanned="1" table:style-name="ce67">
            <text:p>每人可支配所得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10">
          <table:covered-table-cell/>
          <table:table-cell office:value-type="string" table:style-name="ce69">
            <text:p>全體家庭</text:p>
          </table:table-cell>
          <table:table-cell office:value-type="string" table:style-name="ce70">
            <text:p>男性經濟</text:p>
            <text:p>戶長家庭</text:p>
          </table:table-cell>
          <table:table-cell office:value-type="string" table:style-name="ce70">
            <text:p>女性經濟</text:p>
            <text:p>戶長家庭</text:p>
          </table:table-cell>
          <table:table-cell office:value-type="string" table:style-name="ce55">
            <text:p>全體家庭</text:p>
          </table:table-cell>
          <table:table-cell office:value-type="string" table:style-name="ce70">
            <text:p>男性經濟</text:p>
            <text:p>戶長家庭</text:p>
          </table:table-cell>
          <table:table-cell office:value-type="string" table:style-name="ce71">
            <text:p>女性經濟</text:p>
            <text:p>戶長家庭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868651" table:style-name="ce57">
            <text:p>868,651<text:s/></text:p>
          </table:table-cell>
          <table:table-cell office:value-type="float" office:value="916428" table:style-name="ce57">
            <text:p>916,428<text:s/></text:p>
          </table:table-cell>
          <table:table-cell office:value-type="float" office:value="672805" table:style-name="ce57">
            <text:p>672,805<text:s/></text:p>
          </table:table-cell>
          <table:table-cell office:value-type="float" office:value="242640" table:style-name="ce57">
            <text:p>242,640<text:s/></text:p>
          </table:table-cell>
          <table:table-cell office:value-type="float" office:value="242441" table:style-name="ce57">
            <text:p>242,441<text:s/></text:p>
          </table:table-cell>
          <table:table-cell office:value-type="float" office:value="242890" table:style-name="ce57">
            <text:p>242,890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875919" table:style-name="ce57">
            <text:p>875,919<text:s/></text:p>
          </table:table-cell>
          <table:table-cell office:value-type="float" office:value="917472" table:style-name="ce57">
            <text:p>917,472<text:s/></text:p>
          </table:table-cell>
          <table:table-cell office:value-type="float" office:value="713784" table:style-name="ce57">
            <text:p>713,784<text:s/></text:p>
          </table:table-cell>
          <table:table-cell office:value-type="float" office:value="239978" table:style-name="ce57">
            <text:p>239,978<text:s/></text:p>
          </table:table-cell>
          <table:table-cell office:value-type="float" office:value="238925" table:style-name="ce57">
            <text:p>238,925<text:s/></text:p>
          </table:table-cell>
          <table:table-cell office:value-type="float" office:value="246984" table:style-name="ce57">
            <text:p>246,98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881662" table:style-name="ce57">
            <text:p>881,662<text:s/></text:p>
          </table:table-cell>
          <table:table-cell office:value-type="float" office:value="924392" table:style-name="ce57">
            <text:p>924,392<text:s/></text:p>
          </table:table-cell>
          <table:table-cell office:value-type="float" office:value="722586" table:style-name="ce57">
            <text:p>722,586<text:s/></text:p>
          </table:table-cell>
          <table:table-cell office:value-type="float" office:value="249763" table:style-name="ce57">
            <text:p>249,763<text:s/></text:p>
          </table:table-cell>
          <table:table-cell office:value-type="float" office:value="249162" table:style-name="ce57">
            <text:p>249,162<text:s/></text:p>
          </table:table-cell>
          <table:table-cell office:value-type="float" office:value="254432" table:style-name="ce57">
            <text:p>254,432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891249" table:style-name="ce57">
            <text:p>891,249<text:s/></text:p>
          </table:table-cell>
          <table:table-cell office:value-type="float" office:value="934968" table:style-name="ce57">
            <text:p>934,968<text:s/></text:p>
          </table:table-cell>
          <table:table-cell office:value-type="float" office:value="732659" table:style-name="ce57">
            <text:p>732,659<text:s/></text:p>
          </table:table-cell>
          <table:table-cell office:value-type="float" office:value="254643" table:style-name="ce57">
            <text:p>254,643<text:s/></text:p>
          </table:table-cell>
          <table:table-cell office:value-type="float" office:value="252013" table:style-name="ce57">
            <text:p>252,013<text:s/></text:p>
          </table:table-cell>
          <table:table-cell office:value-type="float" office:value="267394" table:style-name="ce57">
            <text:p>267,39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894574" table:style-name="ce57">
            <text:p>894,574<text:s/></text:p>
          </table:table-cell>
          <table:table-cell office:value-type="float" office:value="936017" table:style-name="ce57">
            <text:p>936,017<text:s/></text:p>
          </table:table-cell>
          <table:table-cell office:value-type="float" office:value="743338" table:style-name="ce57">
            <text:p>743,338<text:s/></text:p>
          </table:table-cell>
          <table:table-cell office:value-type="float" office:value="261571" table:style-name="ce57">
            <text:p>261,571<text:s/></text:p>
          </table:table-cell>
          <table:table-cell office:value-type="float" office:value="258568" table:style-name="ce57">
            <text:p>258,568<text:s/></text:p>
          </table:table-cell>
          <table:table-cell office:value-type="float" office:value="273286" table:style-name="ce57">
            <text:p>273,286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913092" table:style-name="ce57">
            <text:p>913,092<text:s/></text:p>
          </table:table-cell>
          <table:table-cell office:value-type="float" office:value="967528" table:style-name="ce57">
            <text:p>967,528<text:s/></text:p>
          </table:table-cell>
          <table:table-cell office:value-type="float" office:value="731547" table:style-name="ce57">
            <text:p>731,547<text:s/></text:p>
          </table:table-cell>
          <table:table-cell office:value-type="float" office:value="267769" table:style-name="ce57">
            <text:p>267,769<text:s/></text:p>
          </table:table-cell>
          <table:table-cell office:value-type="float" office:value="267273" table:style-name="ce57">
            <text:p>267,273<text:s/></text:p>
          </table:table-cell>
          <table:table-cell office:value-type="float" office:value="271951" table:style-name="ce57">
            <text:p>271,95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923874" table:style-name="ce57">
            <text:p>923,874<text:s/></text:p>
          </table:table-cell>
          <table:table-cell office:value-type="float" office:value="972525" table:style-name="ce57">
            <text:p>972,525<text:s/></text:p>
          </table:table-cell>
          <table:table-cell office:value-type="float" office:value="762987" table:style-name="ce57">
            <text:p>762,987<text:s/></text:p>
          </table:table-cell>
          <table:table-cell office:value-type="float" office:value="273336" table:style-name="ce57">
            <text:p>273,336<text:s/></text:p>
          </table:table-cell>
          <table:table-cell office:value-type="float" office:value="271655" table:style-name="ce57">
            <text:p>271,655<text:s/></text:p>
          </table:table-cell>
          <table:table-cell office:value-type="float" office:value="281545" table:style-name="ce57">
            <text:p>281,545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913687" table:style-name="ce57">
            <text:p>913,687<text:s/></text:p>
          </table:table-cell>
          <table:table-cell office:value-type="float" office:value="967344" table:style-name="ce57">
            <text:p>967,344<text:s/></text:p>
          </table:table-cell>
          <table:table-cell office:value-type="float" office:value="755068" table:style-name="ce57">
            <text:p>755,068<text:s/></text:p>
          </table:table-cell>
          <table:table-cell office:value-type="float" office:value="272742" table:style-name="ce57">
            <text:p>272,742<text:s/></text:p>
          </table:table-cell>
          <table:table-cell office:value-type="float" office:value="270965" table:style-name="ce57">
            <text:p>270,965<text:s/></text:p>
          </table:table-cell>
          <table:table-cell office:value-type="float" office:value="277599" table:style-name="ce57">
            <text:p>277,599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887605" table:style-name="ce57">
            <text:p>887,605<text:s/></text:p>
          </table:table-cell>
          <table:table-cell office:value-type="float" office:value="946636" table:style-name="ce57">
            <text:p>946,636<text:s/></text:p>
          </table:table-cell>
          <table:table-cell office:value-type="float" office:value="722483" table:style-name="ce57">
            <text:p>722,483<text:s/></text:p>
          </table:table-cell>
          <table:table-cell office:value-type="float" office:value="265750" table:style-name="ce57">
            <text:p>265,750<text:s/></text:p>
          </table:table-cell>
          <table:table-cell office:value-type="float" office:value="266658" table:style-name="ce57">
            <text:p>266,658<text:s/></text:p>
          </table:table-cell>
          <table:table-cell office:value-type="float" office:value="262721" table:style-name="ce57">
            <text:p>262,72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889353" table:style-name="ce57">
            <text:p>889,353<text:s/></text:p>
          </table:table-cell>
          <table:table-cell office:value-type="float" office:value="938699" table:style-name="ce57">
            <text:p>938,699<text:s/></text:p>
          </table:table-cell>
          <table:table-cell office:value-type="float" office:value="750878" table:style-name="ce57">
            <text:p>750,878<text:s/></text:p>
          </table:table-cell>
          <table:table-cell office:value-type="float" office:value="273647" table:style-name="ce57">
            <text:p>273,647<text:s/></text:p>
          </table:table-cell>
          <table:table-cell office:value-type="float" office:value="272087" table:style-name="ce57">
            <text:p>272,087<text:s/></text:p>
          </table:table-cell>
          <table:table-cell office:value-type="float" office:value="280178" table:style-name="ce57">
            <text:p>280,178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907988" table:style-name="ce57">
            <text:p>907,988<text:s/></text:p>
          </table:table-cell>
          <table:table-cell office:value-type="float" office:value="962030" table:style-name="ce57">
            <text:p>962,030<text:s/></text:p>
          </table:table-cell>
          <table:table-cell office:value-type="float" office:value="759628" table:style-name="ce57">
            <text:p>759,628<text:s/></text:p>
          </table:table-cell>
          <table:table-cell office:value-type="float" office:value="275984" table:style-name="ce57">
            <text:p>275,984<text:s/></text:p>
          </table:table-cell>
          <table:table-cell office:value-type="float" office:value="275653" table:style-name="ce57">
            <text:p>275,653<text:s/></text:p>
          </table:table-cell>
          <table:table-cell office:value-type="float" office:value="278252" table:style-name="ce57">
            <text:p>278,252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101" table:style-name="ce60">
            <text:p>101</text:p>
          </table:table-cell>
          <table:table-cell office:value-type="float" office:value="923584" table:style-name="ce72">
            <text:p>923,584<text:s/></text:p>
          </table:table-cell>
          <table:table-cell office:value-type="float" office:value="983201" table:style-name="ce72">
            <text:p>983,201<text:s/></text:p>
          </table:table-cell>
          <table:table-cell office:value-type="float" office:value="770348" table:style-name="ce72">
            <text:p>770,348<text:s/></text:p>
          </table:table-cell>
          <table:table-cell office:value-type="float" office:value="285939" table:style-name="ce72">
            <text:p>285,939<text:s/></text:p>
          </table:table-cell>
          <table:table-cell office:value-type="float" office:value="285814" table:style-name="ce72">
            <text:p>285,814<text:s/></text:p>
          </table:table-cell>
          <table:table-cell office:value-type="float" office:value="287443" table:style-name="ce72">
            <text:p>287,443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0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58" table:style-name="ro6">
          <table:table-cell table:number-columns-repeated="16384"/>
        </table:table-row>
      </table:table>
      <table:table table:name="6家庭戶數按所得總額組別及經濟戶長性別分" table:style-name="ta1">
        <table:table-column table:style-name="co11" table:default-cell-style-name="ce47"/>
        <table:table-column table:style-name="co12" table:default-cell-style-name="ce47"/>
        <table:table-column table:style-name="co12" table:number-columns-repeated="2" table:default-cell-style-name="ce57"/>
        <table:table-column table:style-name="co11" table:default-cell-style-name="ce57"/>
        <table:table-column table:style-name="co2" table:number-columns-repeated="2" table:default-cell-style-name="ce57"/>
        <table:table-column table:style-name="co3" table:default-cell-style-name="ce47"/>
        <table:table-column table:style-name="co10" table:number-columns-repeated="2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4" table:number-rows-spanned="1" table:style-name="ce63">
            <text:p>性別統計指標－家庭收支</text:p>
          </table:table-cell>
          <table:covered-table-cell table:number-columns-repeated="3"/>
          <table:table-cell table:number-columns-repeated="3" table:style-name="ce73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64">
            <text:p>家庭戶數-按所得總額組別及經濟戶長性別分</text:p>
          </table:table-cell>
          <table:covered-table-cell table:number-columns-repeated="3"/>
          <table:table-cell table:number-columns-repeated="3" table:style-name="ce74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83">
            <text:p><text:s text:c="14"/>101年</text:p>
          </table:table-cell>
          <table:covered-table-cell table:number-columns-repeated="2"/>
          <table:table-cell office:value-type="string" table:style-name="ce75">
            <text:p>單位：戶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65">
            <text:p>所得總額組別</text:p>
          </table:table-cell>
          <table:table-cell office:value-type="string" table:number-columns-spanned="1" table:number-rows-spanned="2" table:style-name="ce68">
            <text:p>全體家庭</text:p>
          </table:table-cell>
          <table:table-cell office:value-type="string" table:number-columns-spanned="2" table:number-rows-spanned="1" table:style-name="ce67">
            <text:p>經濟戶長性別</text:p>
          </table:table-cell>
          <table:covered-table-cell/>
          <table:table-cell table:number-columns-repeated="253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77">
            <text:p>男</text:p>
          </table:table-cell>
          <table:table-cell office:value-type="string" table:style-name="ce76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78">
            <text:p>總計</text:p>
          </table:table-cell>
          <table:table-cell office:value-type="float" office:value="8077323" table:style-name="ce79">
            <text:p>8,077,323<text:s/></text:p>
          </table:table-cell>
          <table:table-cell office:value-type="float" office:value="5814972" table:style-name="ce79">
            <text:p>5,814,972<text:s/></text:p>
          </table:table-cell>
          <table:table-cell office:value-type="float" office:value="2262351" table:style-name="ce79">
            <text:p>2,262,35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未滿200,000元</text:p>
          </table:table-cell>
          <table:table-cell office:value-type="float" office:value="109248" table:style-name="ce79">
            <text:p>109,248<text:s/></text:p>
          </table:table-cell>
          <table:table-cell office:value-type="float" office:value="50556" table:style-name="ce79">
            <text:p>50,556<text:s/></text:p>
          </table:table-cell>
          <table:table-cell office:value-type="float" office:value="58691" table:style-name="ce79">
            <text:p>58,69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200,000～299,999</text:p>
          </table:table-cell>
          <table:table-cell office:value-type="float" office:value="284733" table:style-name="ce79">
            <text:p>284,733<text:s/></text:p>
          </table:table-cell>
          <table:table-cell office:value-type="float" office:value="137107" table:style-name="ce79">
            <text:p>137,107<text:s/></text:p>
          </table:table-cell>
          <table:table-cell office:value-type="float" office:value="147626" table:style-name="ce79">
            <text:p>147,626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300,000～399,999</text:p>
          </table:table-cell>
          <table:table-cell office:value-type="float" office:value="406501" table:style-name="ce79">
            <text:p>406,501<text:s/></text:p>
          </table:table-cell>
          <table:table-cell office:value-type="float" office:value="230204" table:style-name="ce79">
            <text:p>230,204<text:s/></text:p>
          </table:table-cell>
          <table:table-cell office:value-type="float" office:value="176297" table:style-name="ce79">
            <text:p>176,297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400,000～499,999</text:p>
          </table:table-cell>
          <table:table-cell office:value-type="float" office:value="474730" table:style-name="ce79">
            <text:p>474,730<text:s/></text:p>
          </table:table-cell>
          <table:table-cell office:value-type="float" office:value="286636" table:style-name="ce79">
            <text:p>286,636<text:s/></text:p>
          </table:table-cell>
          <table:table-cell office:value-type="float" office:value="188094" table:style-name="ce79">
            <text:p>188,09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500,000～599,999</text:p>
          </table:table-cell>
          <table:table-cell office:value-type="float" office:value="499775" table:style-name="ce79">
            <text:p>499,775<text:s/></text:p>
          </table:table-cell>
          <table:table-cell office:value-type="float" office:value="304534" table:style-name="ce79">
            <text:p>304,534<text:s/></text:p>
          </table:table-cell>
          <table:table-cell office:value-type="float" office:value="195241" table:style-name="ce79">
            <text:p>195,24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600,000～699,999</text:p>
          </table:table-cell>
          <table:table-cell office:value-type="float" office:value="514596" table:style-name="ce79">
            <text:p>514,596<text:s/></text:p>
          </table:table-cell>
          <table:table-cell office:value-type="float" office:value="320412" table:style-name="ce79">
            <text:p>320,412<text:s/></text:p>
          </table:table-cell>
          <table:table-cell office:value-type="float" office:value="194183" table:style-name="ce79">
            <text:p>194,183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700,000～799,999</text:p>
          </table:table-cell>
          <table:table-cell office:value-type="float" office:value="552026" table:style-name="ce79">
            <text:p>552,026<text:s/></text:p>
          </table:table-cell>
          <table:table-cell office:value-type="float" office:value="379589" table:style-name="ce79">
            <text:p>379,589<text:s/></text:p>
          </table:table-cell>
          <table:table-cell office:value-type="float" office:value="172437" table:style-name="ce79">
            <text:p>172,437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800,000～899,999</text:p>
          </table:table-cell>
          <table:table-cell office:value-type="float" office:value="528929" table:style-name="ce79">
            <text:p>528,929<text:s/></text:p>
          </table:table-cell>
          <table:table-cell office:value-type="float" office:value="380813" table:style-name="ce79">
            <text:p>380,813<text:s/></text:p>
          </table:table-cell>
          <table:table-cell office:value-type="float" office:value="148116" table:style-name="ce79">
            <text:p>148,116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900,000～999,999</text:p>
          </table:table-cell>
          <table:table-cell office:value-type="float" office:value="492011" table:style-name="ce79">
            <text:p>492,011<text:s/></text:p>
          </table:table-cell>
          <table:table-cell office:value-type="float" office:value="368790" table:style-name="ce79">
            <text:p>368,790<text:s/></text:p>
          </table:table-cell>
          <table:table-cell office:value-type="float" office:value="123221" table:style-name="ce79">
            <text:p>123,22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1,000,000～1,099,999</text:p>
          </table:table-cell>
          <table:table-cell office:value-type="float" office:value="527328" table:style-name="ce79">
            <text:p>527,328<text:s/></text:p>
          </table:table-cell>
          <table:table-cell office:value-type="float" office:value="394887" table:style-name="ce79">
            <text:p>394,887<text:s/></text:p>
          </table:table-cell>
          <table:table-cell office:value-type="float" office:value="132441" table:style-name="ce79">
            <text:p>132,44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1,100,000～1,199,999</text:p>
          </table:table-cell>
          <table:table-cell office:value-type="float" office:value="504105" table:style-name="ce79">
            <text:p>504,105<text:s/></text:p>
          </table:table-cell>
          <table:table-cell office:value-type="float" office:value="381915" table:style-name="ce79">
            <text:p>381,915<text:s/></text:p>
          </table:table-cell>
          <table:table-cell office:value-type="float" office:value="122190" table:style-name="ce79">
            <text:p>122,190<text:s/></text:p>
          </table:table-cell>
          <table:table-cell table:style-name="ce47"/>
          <table:table-cell table:style-name="ce59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1,200,000～1,299,999</text:p>
          </table:table-cell>
          <table:table-cell office:value-type="float" office:value="433287" table:style-name="ce80">
            <text:p>433,287<text:s/></text:p>
          </table:table-cell>
          <table:table-cell office:value-type="float" office:value="348125" table:style-name="ce80">
            <text:p>348,125<text:s/></text:p>
          </table:table-cell>
          <table:table-cell office:value-type="float" office:value="85162" table:style-name="ce80">
            <text:p>85,162<text:s/></text:p>
          </table:table-cell>
          <table:table-cell table:style-name="ce47"/>
          <table:table-cell table:style-name="ce59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1,300,000～1,399,999</text:p>
          </table:table-cell>
          <table:table-cell office:value-type="float" office:value="413904" table:style-name="ce80">
            <text:p>413,904<text:s/></text:p>
          </table:table-cell>
          <table:table-cell office:value-type="float" office:value="341197" table:style-name="ce80">
            <text:p>341,197<text:s/></text:p>
          </table:table-cell>
          <table:table-cell office:value-type="float" office:value="72707" table:style-name="ce80">
            <text:p>72,707<text:s/></text:p>
          </table:table-cell>
          <table:table-cell table:style-name="ce47"/>
          <table:table-cell table:style-name="ce59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1,400,000～1,499,999</text:p>
          </table:table-cell>
          <table:table-cell office:value-type="float" office:value="335932" table:style-name="ce80">
            <text:p>335,932<text:s/></text:p>
          </table:table-cell>
          <table:table-cell office:value-type="float" office:value="266638" table:style-name="ce80">
            <text:p>266,638<text:s/></text:p>
          </table:table-cell>
          <table:table-cell office:value-type="float" office:value="69294" table:style-name="ce80">
            <text:p>69,294<text:s/></text:p>
          </table:table-cell>
          <table:table-cell table:style-name="ce47"/>
          <table:table-cell table:style-name="ce59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1">
            <text:p>1,500,000～1,649,999</text:p>
          </table:table-cell>
          <table:table-cell office:value-type="float" office:value="395829" table:style-name="ce80">
            <text:p>395,829<text:s/></text:p>
          </table:table-cell>
          <table:table-cell office:value-type="float" office:value="323286" table:style-name="ce80">
            <text:p>323,286<text:s/></text:p>
          </table:table-cell>
          <table:table-cell office:value-type="float" office:value="72543" table:style-name="ce80">
            <text:p>72,543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8">
            <text:p>1,650,000～1,799,999</text:p>
          </table:table-cell>
          <table:table-cell office:value-type="float" office:value="347577" table:style-name="ce80">
            <text:p>347,577<text:s/></text:p>
          </table:table-cell>
          <table:table-cell office:value-type="float" office:value="268030" table:style-name="ce80">
            <text:p>268,030<text:s/></text:p>
          </table:table-cell>
          <table:table-cell office:value-type="float" office:value="79548" table:style-name="ce80">
            <text:p>79,548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8">
            <text:p>1,800,000～1,999,999</text:p>
          </table:table-cell>
          <table:table-cell office:value-type="float" office:value="321857" table:style-name="ce80">
            <text:p>321,857<text:s/></text:p>
          </table:table-cell>
          <table:table-cell office:value-type="float" office:value="260169" table:style-name="ce80">
            <text:p>260,169<text:s/></text:p>
          </table:table-cell>
          <table:table-cell office:value-type="float" office:value="61688" table:style-name="ce80">
            <text:p>61,688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8">
            <text:p>2,000,000～2,299,999</text:p>
          </table:table-cell>
          <table:table-cell office:value-type="float" office:value="341840" table:style-name="ce80">
            <text:p>341,840<text:s/></text:p>
          </table:table-cell>
          <table:table-cell office:value-type="float" office:value="283766" table:style-name="ce80">
            <text:p>283,766<text:s/></text:p>
          </table:table-cell>
          <table:table-cell office:value-type="float" office:value="58074" table:style-name="ce80">
            <text:p>58,074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8">
            <text:p>2,300,000～2,699,999</text:p>
          </table:table-cell>
          <table:table-cell office:value-type="float" office:value="261139" table:style-name="ce80">
            <text:p>261,139<text:s/></text:p>
          </table:table-cell>
          <table:table-cell office:value-type="float" office:value="217289" table:style-name="ce80">
            <text:p>217,289<text:s/></text:p>
          </table:table-cell>
          <table:table-cell office:value-type="float" office:value="43851" table:style-name="ce80">
            <text:p>43,851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8">
            <text:p>2,700,000～3,499,999</text:p>
          </table:table-cell>
          <table:table-cell office:value-type="float" office:value="216832" table:style-name="ce80">
            <text:p>216,832<text:s/></text:p>
          </table:table-cell>
          <table:table-cell office:value-type="float" office:value="177046" table:style-name="ce80">
            <text:p>177,046<text:s/></text:p>
          </table:table-cell>
          <table:table-cell office:value-type="float" office:value="39787" table:style-name="ce80">
            <text:p>39,787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82">
            <text:p>3,500,000元及以上</text:p>
          </table:table-cell>
          <table:table-cell office:value-type="float" office:value="115143" table:style-name="ce61">
            <text:p>115,143<text:s/></text:p>
          </table:table-cell>
          <table:table-cell office:value-type="float" office:value="93983" table:style-name="ce61">
            <text:p>93,983<text:s/></text:p>
          </table:table-cell>
          <table:table-cell office:value-type="float" office:value="21160" table:style-name="ce61">
            <text:p>21,160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3" table:style-name="ce57"/>
          <table:table-cell table:style-name="ce59"/>
          <table:table-cell table:style-name="ce57"/>
          <table:table-cell table:number-columns-repeated="250" table:style-name="ce47"/>
          <table:table-cell table:number-columns-repeated="16127"/>
        </table:table-row>
        <table:table-row table:number-rows-repeated="1048548" table:style-name="ro6">
          <table:table-cell table:number-columns-repeated="16384"/>
        </table:table-row>
      </table:table>
      <table:table table:name="7每戶及每人消費支出按經濟戶長性別分" table:style-name="ta2">
        <table:table-column table:style-name="co3" table:default-cell-style-name="ce47"/>
        <table:table-column table:style-name="co13" table:default-cell-style-name="ce47"/>
        <table:table-column table:style-name="co13" table:number-columns-repeated="5" table:default-cell-style-name="ce57"/>
        <table:table-column table:style-name="co7" table:number-columns-repeated="3" table:default-cell-style-name="ce47"/>
        <table:table-column table:style-name="co5" table:default-cell-style-name="ce47"/>
        <table:table-column table:style-name="co7" table:number-columns-repeated="2" table:default-cell-style-name="ce47"/>
        <table:table-column table:style-name="co3" table:number-columns-repeated="6" table:default-cell-style-name="ce47"/>
        <table:table-column table:style-name="co14" table:default-cell-style-name="ce47"/>
        <table:table-column table:style-name="co3" table:number-columns-repeated="237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3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4">
            <text:p>平均每戶及每人消費支出-按經濟戶長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65">
            <text:p>年別</text:p>
          </table:table-cell>
          <table:table-cell office:value-type="string" table:number-columns-spanned="3" table:number-rows-spanned="1" table:style-name="ce66">
            <text:p>每戶消費支出</text:p>
          </table:table-cell>
          <table:covered-table-cell table:number-columns-repeated="2"/>
          <table:table-cell office:value-type="string" table:number-columns-spanned="3" table:number-rows-spanned="1" table:style-name="ce67">
            <text:p>每人消費支出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10">
          <table:covered-table-cell/>
          <table:table-cell office:value-type="string" table:style-name="ce69">
            <text:p>全體家庭</text:p>
          </table:table-cell>
          <table:table-cell office:value-type="string" table:style-name="ce70">
            <text:p>男性經濟</text:p>
            <text:p>戶長家庭</text:p>
          </table:table-cell>
          <table:table-cell office:value-type="string" table:style-name="ce70">
            <text:p>女性經濟</text:p>
            <text:p>戶長家庭</text:p>
          </table:table-cell>
          <table:table-cell office:value-type="string" table:style-name="ce55">
            <text:p>全體家庭</text:p>
          </table:table-cell>
          <table:table-cell office:value-type="string" table:style-name="ce70">
            <text:p>男性經濟</text:p>
            <text:p>戶長家庭</text:p>
          </table:table-cell>
          <table:table-cell office:value-type="string" table:style-name="ce71">
            <text:p>女性經濟</text:p>
            <text:p>戶長家庭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657872" table:style-name="ce79">
            <text:p>657,872<text:s/></text:p>
          </table:table-cell>
          <table:table-cell office:value-type="float" office:value="690372" table:style-name="ce79">
            <text:p>690,372<text:s/></text:p>
          </table:table-cell>
          <table:table-cell office:value-type="float" office:value="524651" table:style-name="ce79">
            <text:p>524,651<text:s/></text:p>
          </table:table-cell>
          <table:table-cell office:value-type="float" office:value="183763" table:style-name="ce79">
            <text:p>183,763<text:s/></text:p>
          </table:table-cell>
          <table:table-cell office:value-type="float" office:value="182638" table:style-name="ce79">
            <text:p>182,638<text:s/></text:p>
          </table:table-cell>
          <table:table-cell office:value-type="float" office:value="189405" table:style-name="ce79">
            <text:p>189,405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672619" table:style-name="ce79">
            <text:p>672,619<text:s/></text:p>
          </table:table-cell>
          <table:table-cell office:value-type="float" office:value="700165" table:style-name="ce79">
            <text:p>700,165<text:s/></text:p>
          </table:table-cell>
          <table:table-cell office:value-type="float" office:value="565136" table:style-name="ce79">
            <text:p>565,136<text:s/></text:p>
          </table:table-cell>
          <table:table-cell office:value-type="float" office:value="184279" table:style-name="ce79">
            <text:p>184,279<text:s/></text:p>
          </table:table-cell>
          <table:table-cell office:value-type="float" office:value="182335" table:style-name="ce79">
            <text:p>182,335<text:s/></text:p>
          </table:table-cell>
          <table:table-cell office:value-type="float" office:value="195549" table:style-name="ce79">
            <text:p>195,549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666372" table:style-name="ce79">
            <text:p>666,372<text:s/></text:p>
          </table:table-cell>
          <table:table-cell office:value-type="float" office:value="693546" table:style-name="ce79">
            <text:p>693,546<text:s/></text:p>
          </table:table-cell>
          <table:table-cell office:value-type="float" office:value="565208" table:style-name="ce79">
            <text:p>565,208<text:s/></text:p>
          </table:table-cell>
          <table:table-cell office:value-type="float" office:value="188774" table:style-name="ce79">
            <text:p>188,774<text:s/></text:p>
          </table:table-cell>
          <table:table-cell office:value-type="float" office:value="186940" table:style-name="ce79">
            <text:p>186,940<text:s/></text:p>
          </table:table-cell>
          <table:table-cell office:value-type="float" office:value="199017" table:style-name="ce79">
            <text:p>199,017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692648" table:style-name="ce79">
            <text:p>692,648<text:s/></text:p>
          </table:table-cell>
          <table:table-cell office:value-type="float" office:value="724110" table:style-name="ce79">
            <text:p>724,110<text:s/></text:p>
          </table:table-cell>
          <table:table-cell office:value-type="float" office:value="578524" table:style-name="ce79">
            <text:p>578,524<text:s/></text:p>
          </table:table-cell>
          <table:table-cell office:value-type="float" office:value="197899" table:style-name="ce79">
            <text:p>197,899<text:s/></text:p>
          </table:table-cell>
          <table:table-cell office:value-type="float" office:value="195178" table:style-name="ce79">
            <text:p>195,178<text:s/></text:p>
          </table:table-cell>
          <table:table-cell office:value-type="float" office:value="211140" table:style-name="ce79">
            <text:p>211,140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701076" table:style-name="ce79">
            <text:p>701,076<text:s/></text:p>
          </table:table-cell>
          <table:table-cell office:value-type="float" office:value="729744" table:style-name="ce79">
            <text:p>729,744<text:s/></text:p>
          </table:table-cell>
          <table:table-cell office:value-type="float" office:value="596459" table:style-name="ce79">
            <text:p>596,459<text:s/></text:p>
          </table:table-cell>
          <table:table-cell office:value-type="float" office:value="204993" table:style-name="ce79">
            <text:p>204,993<text:s/></text:p>
          </table:table-cell>
          <table:table-cell office:value-type="float" office:value="201587" table:style-name="ce79">
            <text:p>201,587<text:s/></text:p>
          </table:table-cell>
          <table:table-cell office:value-type="float" office:value="219286" table:style-name="ce79">
            <text:p>219,28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713024" table:style-name="ce79">
            <text:p>713,024<text:s/></text:p>
          </table:table-cell>
          <table:table-cell office:value-type="float" office:value="751438" table:style-name="ce79">
            <text:p>751,438<text:s/></text:p>
          </table:table-cell>
          <table:table-cell office:value-type="float" office:value="584914" table:style-name="ce79">
            <text:p>584,914<text:s/></text:p>
          </table:table-cell>
          <table:table-cell office:value-type="float" office:value="209098" table:style-name="ce79">
            <text:p>209,098<text:s/></text:p>
          </table:table-cell>
          <table:table-cell office:value-type="float" office:value="207580" table:style-name="ce79">
            <text:p>207,580<text:s/></text:p>
          </table:table-cell>
          <table:table-cell office:value-type="float" office:value="217440" table:style-name="ce79">
            <text:p>217,440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716094" table:style-name="ce79">
            <text:p>716,094<text:s/></text:p>
          </table:table-cell>
          <table:table-cell office:value-type="float" office:value="749496" table:style-name="ce79">
            <text:p>749,496<text:s/></text:p>
          </table:table-cell>
          <table:table-cell office:value-type="float" office:value="605635" table:style-name="ce79">
            <text:p>605,635<text:s/></text:p>
          </table:table-cell>
          <table:table-cell office:value-type="float" office:value="211862" table:style-name="ce79">
            <text:p>211,862<text:s/></text:p>
          </table:table-cell>
          <table:table-cell office:value-type="float" office:value="209356" table:style-name="ce79">
            <text:p>209,356<text:s/></text:p>
          </table:table-cell>
          <table:table-cell office:value-type="float" office:value="223482" table:style-name="ce79">
            <text:p>223,482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705413" table:style-name="ce79">
            <text:p>705,413<text:s/></text:p>
          </table:table-cell>
          <table:table-cell office:value-type="float" office:value="741248" table:style-name="ce79">
            <text:p>741,248<text:s/></text:p>
          </table:table-cell>
          <table:table-cell office:value-type="float" office:value="599478" table:style-name="ce79">
            <text:p>599,478<text:s/></text:p>
          </table:table-cell>
          <table:table-cell office:value-type="float" office:value="210571" table:style-name="ce79">
            <text:p>210,571<text:s/></text:p>
          </table:table-cell>
          <table:table-cell office:value-type="float" office:value="207632" table:style-name="ce79">
            <text:p>207,632<text:s/></text:p>
          </table:table-cell>
          <table:table-cell office:value-type="float" office:value="220396" table:style-name="ce79">
            <text:p>220,39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705680" table:style-name="ce79">
            <text:p>705,680<text:s/></text:p>
          </table:table-cell>
          <table:table-cell office:value-type="float" office:value="744528" table:style-name="ce79">
            <text:p>744,528<text:s/></text:p>
          </table:table-cell>
          <table:table-cell office:value-type="float" office:value="597014" table:style-name="ce79">
            <text:p>597,014<text:s/></text:p>
          </table:table-cell>
          <table:table-cell office:value-type="float" office:value="211281" table:style-name="ce79">
            <text:p>211,281<text:s/></text:p>
          </table:table-cell>
          <table:table-cell office:value-type="float" office:value="209726" table:style-name="ce79">
            <text:p>209,726<text:s/></text:p>
          </table:table-cell>
          <table:table-cell office:value-type="float" office:value="217096" table:style-name="ce79">
            <text:p>217,09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702292" table:style-name="ce79">
            <text:p>702,292<text:s/></text:p>
          </table:table-cell>
          <table:table-cell office:value-type="float" office:value="736076" table:style-name="ce79">
            <text:p>736,076<text:s/></text:p>
          </table:table-cell>
          <table:table-cell office:value-type="float" office:value="607488" table:style-name="ce79">
            <text:p>607,488<text:s/></text:p>
          </table:table-cell>
          <table:table-cell office:value-type="float" office:value="216090" table:style-name="ce79">
            <text:p>216,090<text:s/></text:p>
          </table:table-cell>
          <table:table-cell office:value-type="float" office:value="213355" table:style-name="ce79">
            <text:p>213,355<text:s/></text:p>
          </table:table-cell>
          <table:table-cell office:value-type="float" office:value="226675" table:style-name="ce79">
            <text:p>226,675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729010" table:style-name="ce79">
            <text:p>729,010<text:s/></text:p>
          </table:table-cell>
          <table:table-cell office:value-type="float" office:value="766794" table:style-name="ce79">
            <text:p>766,794<text:s/></text:p>
          </table:table-cell>
          <table:table-cell office:value-type="float" office:value="625282" table:style-name="ce79">
            <text:p>625,282<text:s/></text:p>
          </table:table-cell>
          <table:table-cell office:value-type="float" office:value="221584" table:style-name="ce79">
            <text:p>221,584<text:s/></text:p>
          </table:table-cell>
          <table:table-cell office:value-type="float" office:value="219712" table:style-name="ce79">
            <text:p>219,712<text:s/></text:p>
          </table:table-cell>
          <table:table-cell office:value-type="float" office:value="229041" table:style-name="ce79">
            <text:p>229,041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1" table:style-name="ce60">
            <text:p>101</text:p>
          </table:table-cell>
          <table:table-cell office:value-type="float" office:value="727693" table:style-name="ce61">
            <text:p>727,693<text:s/></text:p>
          </table:table-cell>
          <table:table-cell office:value-type="float" office:value="766489" table:style-name="ce61">
            <text:p>766,489<text:s/></text:p>
          </table:table-cell>
          <table:table-cell office:value-type="float" office:value="627974" table:style-name="ce61">
            <text:p>627,974<text:s/></text:p>
          </table:table-cell>
          <table:table-cell office:value-type="float" office:value="225292" table:style-name="ce61">
            <text:p>225,292<text:s/></text:p>
          </table:table-cell>
          <table:table-cell office:value-type="float" office:value="222817" table:style-name="ce61">
            <text:p>222,817<text:s/></text:p>
          </table:table-cell>
          <table:table-cell office:value-type="float" office:value="234319" table:style-name="ce61">
            <text:p>234,319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58" table:style-name="ro6">
          <table:table-cell table:number-columns-repeated="16384"/>
        </table:table-row>
      </table:table>
      <table:table table:name="8平均每戶人數按經濟戶長性別分" table:style-name="ta1">
        <table:table-column table:style-name="co15" table:default-cell-style-name="ce47"/>
        <table:table-column table:style-name="co16" table:default-cell-style-name="ce47"/>
        <table:table-column table:style-name="co16" table:number-columns-repeated="2" table:default-cell-style-name="ce57"/>
        <table:table-column table:style-name="co3" table:number-columns-repeated="253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4" table:number-rows-spanned="1" table:style-name="ce63">
            <text:p>性別統計指標－家庭收支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64">
            <text:p>平均每戶人數-按經濟戶長性別分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4">
          <table:table-cell table:style-name="ce48"/>
          <table:table-cell table:number-columns-repeated="2" table:style-name="ce49"/>
          <table:table-cell office:value-type="string" table:style-name="ce75">
            <text:p>單位：人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65">
            <text:p>年別</text:p>
          </table:table-cell>
          <table:table-cell office:value-type="string" table:number-columns-spanned="1" table:number-rows-spanned="2" table:style-name="ce68">
            <text:p>全體家庭</text:p>
          </table:table-cell>
          <table:table-cell office:value-type="string" table:number-columns-spanned="2" table:number-rows-spanned="1" table:style-name="ce67">
            <text:p>經濟戶長性別</text:p>
          </table:table-cell>
          <table:covered-table-cell/>
          <table:table-cell table:number-columns-repeated="253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5">
            <text:p>男</text:p>
          </table:table-cell>
          <table:table-cell office:value-type="string" table:style-name="ce85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3.58" table:style-name="ce58">
            <text:p>3.58<text:s/></text:p>
          </table:table-cell>
          <table:table-cell office:value-type="float" office:value="3.78" table:style-name="ce58">
            <text:p>3.78<text:s/></text:p>
          </table:table-cell>
          <table:table-cell office:value-type="float" office:value="2.77" table:style-name="ce58">
            <text:p>2.77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3.65" table:style-name="ce58">
            <text:p>3.65<text:s/></text:p>
          </table:table-cell>
          <table:table-cell office:value-type="float" office:value="3.84" table:style-name="ce58">
            <text:p>3.84<text:s/></text:p>
          </table:table-cell>
          <table:table-cell office:value-type="float" office:value="2.89" table:style-name="ce58">
            <text:p>2.89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3.53" table:style-name="ce58">
            <text:p>3.53<text:s/></text:p>
          </table:table-cell>
          <table:table-cell office:value-type="float" office:value="3.71" table:style-name="ce58">
            <text:p>3.71<text:s/></text:p>
          </table:table-cell>
          <table:table-cell office:value-type="float" office:value="2.84" table:style-name="ce58">
            <text:p>2.84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3.5" table:style-name="ce58">
            <text:p>3.50<text:s/></text:p>
          </table:table-cell>
          <table:table-cell office:value-type="float" office:value="3.71" table:style-name="ce58">
            <text:p>3.71<text:s/></text:p>
          </table:table-cell>
          <table:table-cell office:value-type="float" office:value="2.74" table:style-name="ce58">
            <text:p>2.74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3.42" table:style-name="ce58">
            <text:p>3.42<text:s/></text:p>
          </table:table-cell>
          <table:table-cell office:value-type="float" office:value="3.62" table:style-name="ce58">
            <text:p>3.62<text:s/></text:p>
          </table:table-cell>
          <table:table-cell office:value-type="float" office:value="2.72" table:style-name="ce58">
            <text:p>2.7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3.41" table:style-name="ce58">
            <text:p>3.41<text:s/></text:p>
          </table:table-cell>
          <table:table-cell office:value-type="float" office:value="3.62" table:style-name="ce58">
            <text:p>3.62<text:s/></text:p>
          </table:table-cell>
          <table:table-cell office:value-type="float" office:value="2.69" table:style-name="ce58">
            <text:p>2.69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3.38" table:style-name="ce58">
            <text:p>3.38<text:s/></text:p>
          </table:table-cell>
          <table:table-cell office:value-type="float" office:value="3.58" table:style-name="ce58">
            <text:p>3.58<text:s/></text:p>
          </table:table-cell>
          <table:table-cell office:value-type="float" office:value="2.71" table:style-name="ce58">
            <text:p>2.71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3.35" table:style-name="ce58">
            <text:p>3.35<text:s/></text:p>
          </table:table-cell>
          <table:table-cell office:value-type="float" office:value="3.57" table:style-name="ce58">
            <text:p>3.57<text:s/></text:p>
          </table:table-cell>
          <table:table-cell office:value-type="float" office:value="2.72" table:style-name="ce58">
            <text:p>2.7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3.34" table:style-name="ce58">
            <text:p>3.34<text:s/></text:p>
          </table:table-cell>
          <table:table-cell office:value-type="float" office:value="3.55" table:style-name="ce58">
            <text:p>3.55<text:s/></text:p>
          </table:table-cell>
          <table:table-cell office:value-type="float" office:value="2.75" table:style-name="ce58">
            <text:p>2.7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3.25" table:style-name="ce58">
            <text:p>3.25<text:s/></text:p>
          </table:table-cell>
          <table:table-cell office:value-type="float" office:value="3.45" table:style-name="ce58">
            <text:p>3.45<text:s/></text:p>
          </table:table-cell>
          <table:table-cell office:value-type="float" office:value="2.68" table:style-name="ce58">
            <text:p>2.68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3.29" table:style-name="ce58">
            <text:p>3.29<text:s/></text:p>
          </table:table-cell>
          <table:table-cell office:value-type="float" office:value="3.49" table:style-name="ce58">
            <text:p>3.49<text:s/></text:p>
          </table:table-cell>
          <table:table-cell office:value-type="float" office:value="2.73" table:style-name="ce58">
            <text:p>2.73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1" table:style-name="ce60">
            <text:p>101</text:p>
          </table:table-cell>
          <table:table-cell office:value-type="float" office:value="3.23" table:style-name="ce86">
            <text:p>3.23<text:s/></text:p>
          </table:table-cell>
          <table:table-cell office:value-type="float" office:value="3.44" table:style-name="ce86">
            <text:p>3.44<text:s/></text:p>
          </table:table-cell>
          <table:table-cell office:value-type="float" office:value="2.68" table:style-name="ce86">
            <text:p>2.68<text:s/>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2" table:style-name="ce57"/>
          <table:table-cell table:number-columns-repeated="16380"/>
        </table:table-row>
        <table:table-row table:number-rows-repeated="1048558" table:style-name="ro6">
          <table:table-cell table:number-columns-repeated="16384"/>
        </table:table-row>
      </table:table>
      <table:table table:name="9_所得收入者之平均每人可支配所得按性別分" table:style-name="ta1">
        <table:table-column table:style-name="co15" table:default-cell-style-name="ce47"/>
        <table:table-column table:style-name="co16" table:default-cell-style-name="ce47"/>
        <table:table-column table:style-name="co16" table:number-columns-repeated="2" table:default-cell-style-name="ce57"/>
        <table:table-column table:style-name="co3" table:number-columns-repeated="253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4" table:number-rows-spanned="1" table:style-name="ce63">
            <text:p>性別統計指標－家庭收支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87">
            <text:p>所得收入者之平均每人可支配所得-按性別分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4">
          <table:table-cell table:style-name="ce48"/>
          <table:table-cell table:number-columns-repeated="2" table:style-name="ce49"/>
          <table:table-cell office:value-type="string" table:style-name="ce75">
            <text:p>單位：元</text:p>
          </table:table-cell>
          <table:table-cell table:number-columns-repeated="253" table:style-name="ce47"/>
          <table:table-cell table:number-columns-repeated="16127"/>
        </table:table-row>
        <table:table-row table:style-name="ro11">
          <table:table-cell office:value-type="string" table:style-name="ce50">
            <text:p>年別</text:p>
          </table:table-cell>
          <table:table-cell office:value-type="string" table:style-name="ce53">
            <text:p>總平均</text:p>
          </table:table-cell>
          <table:table-cell office:value-type="string" table:style-name="ce51">
            <text:p>男</text:p>
          </table:table-cell>
          <table:table-cell office:value-type="string" table:style-name="ce52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500141" table:style-name="ce57">
            <text:p>500,141<text:s/></text:p>
          </table:table-cell>
          <table:table-cell office:value-type="float" office:value="558034" table:style-name="ce57">
            <text:p>558,034<text:s/></text:p>
          </table:table-cell>
          <table:table-cell office:value-type="float" office:value="402801" table:style-name="ce57">
            <text:p>402,801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496969" table:style-name="ce57">
            <text:p>496,969<text:s/></text:p>
          </table:table-cell>
          <table:table-cell office:value-type="float" office:value="551842" table:style-name="ce57">
            <text:p>551,842<text:s/></text:p>
          </table:table-cell>
          <table:table-cell office:value-type="float" office:value="406925" table:style-name="ce57">
            <text:p>406,92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502996" table:style-name="ce57">
            <text:p>502,996<text:s/></text:p>
          </table:table-cell>
          <table:table-cell office:value-type="float" office:value="556247" table:style-name="ce57">
            <text:p>556,247<text:s/></text:p>
          </table:table-cell>
          <table:table-cell office:value-type="float" office:value="415845" table:style-name="ce57">
            <text:p>415,84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510095" table:style-name="ce57">
            <text:p>510,095<text:s/></text:p>
          </table:table-cell>
          <table:table-cell office:value-type="float" office:value="565482" table:style-name="ce57">
            <text:p>565,482<text:s/></text:p>
          </table:table-cell>
          <table:table-cell office:value-type="float" office:value="421512" table:style-name="ce57">
            <text:p>421,51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513477" table:style-name="ce57">
            <text:p>513,477<text:s/></text:p>
          </table:table-cell>
          <table:table-cell office:value-type="float" office:value="568403" table:style-name="ce57">
            <text:p>568,403<text:s/></text:p>
          </table:table-cell>
          <table:table-cell office:value-type="float" office:value="424122" table:style-name="ce57">
            <text:p>424,12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517942" table:style-name="ce57">
            <text:p>517,942<text:s/></text:p>
          </table:table-cell>
          <table:table-cell office:value-type="float" office:value="578142" table:style-name="ce57">
            <text:p>578,142<text:s/></text:p>
          </table:table-cell>
          <table:table-cell office:value-type="float" office:value="425670" table:style-name="ce57">
            <text:p>425,670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521714" table:style-name="ce57">
            <text:p>521,714<text:s/></text:p>
          </table:table-cell>
          <table:table-cell office:value-type="float" office:value="580712" table:style-name="ce57">
            <text:p>580,712<text:s/></text:p>
          </table:table-cell>
          <table:table-cell office:value-type="float" office:value="430339" table:style-name="ce57">
            <text:p>430,339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516765" table:style-name="ce57">
            <text:p>516,765<text:s/></text:p>
          </table:table-cell>
          <table:table-cell office:value-type="float" office:value="576744" table:style-name="ce57">
            <text:p>576,744<text:s/></text:p>
          </table:table-cell>
          <table:table-cell office:value-type="float" office:value="429788" table:style-name="ce57">
            <text:p>429,788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502611" table:style-name="ce57">
            <text:p>502,611<text:s/></text:p>
          </table:table-cell>
          <table:table-cell office:value-type="float" office:value="561289" table:style-name="ce57">
            <text:p>561,289<text:s/></text:p>
          </table:table-cell>
          <table:table-cell office:value-type="float" office:value="417522" table:style-name="ce57">
            <text:p>417,52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515256" table:style-name="ce57">
            <text:p>515,256<text:s/></text:p>
          </table:table-cell>
          <table:table-cell office:value-type="float" office:value="572165" table:style-name="ce57">
            <text:p>572,165<text:s/></text:p>
          </table:table-cell>
          <table:table-cell office:value-type="float" office:value="431195" table:style-name="ce57">
            <text:p>431,19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507038" table:style-name="ce57">
            <text:p>507,038<text:s/></text:p>
          </table:table-cell>
          <table:table-cell office:value-type="float" office:value="566621" table:style-name="ce57">
            <text:p>566,621<text:s/></text:p>
          </table:table-cell>
          <table:table-cell office:value-type="float" office:value="422846" table:style-name="ce57">
            <text:p>422,846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1" table:style-name="ce60">
            <text:p>101</text:p>
          </table:table-cell>
          <table:table-cell office:value-type="float" office:value="515897" table:style-name="ce61">
            <text:p>515,897<text:s/></text:p>
          </table:table-cell>
          <table:table-cell office:value-type="float" office:value="572423" table:style-name="ce61">
            <text:p>572,423<text:s/></text:p>
          </table:table-cell>
          <table:table-cell office:value-type="float" office:value="437435" table:style-name="ce61">
            <text:p>437,435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table table:name="10人數與結構按所得收入者性別分" table:style-name="ta1">
        <table:table-column table:style-name="co6" table:default-cell-style-name="ce47"/>
        <table:table-column table:style-name="co17" table:default-cell-style-name="ce47"/>
        <table:table-column table:style-name="co7" table:number-columns-repeated="2" table:default-cell-style-name="ce57"/>
        <table:table-column table:style-name="co8" table:default-cell-style-name="ce57"/>
        <table:table-column table:style-name="co9" table:default-cell-style-name="ce57"/>
        <table:table-column table:style-name="co18" table:default-cell-style-name="ce57"/>
        <table:table-column table:style-name="co3" table:number-columns-repeated="250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3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4">
            <text:p>人數與結構-按所得收入者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65">
            <text:p>年別</text:p>
          </table:table-cell>
          <table:table-cell office:value-type="string" table:number-columns-spanned="3" table:number-rows-spanned="1" table:style-name="ce66">
            <text:p>人數(人)</text:p>
          </table:table-cell>
          <table:covered-table-cell table:number-columns-repeated="2"/>
          <table:table-cell office:value-type="string" table:number-columns-spanned="3" table:number-rows-spanned="1" table:style-name="ce67">
            <text:p>結構(%)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2" table:number-rows-spanned="1" table:style-name="ce66">
            <text:p>所得收入者性別</text:p>
          </table:table-cell>
          <table:covered-table-cell/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2" table:number-rows-spanned="1" table:style-name="ce67">
            <text:p>所得收入者性別</text:p>
          </table:table-cell>
          <table:covered-table-cell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4">
            <text:p>男</text:p>
          </table:table-cell>
          <table:table-cell office:value-type="string" table:style-name="ce55">
            <text:p>女</text:p>
          </table:table-cell>
          <table:covered-table-cell/>
          <table:table-cell office:value-type="string" table:style-name="ce55">
            <text:p>男</text:p>
          </table:table-cell>
          <table:table-cell office:value-type="string" table:style-name="ce52">
            <text:p>女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11042460" table:style-name="ce79">
            <text:p>11,042,460<text:s/></text:p>
          </table:table-cell>
          <table:table-cell office:value-type="float" office:value="6924291" table:style-name="ce79">
            <text:p>6,924,291<text:s/></text:p>
          </table:table-cell>
          <table:table-cell office:value-type="float" office:value="4118168" table:style-name="ce79">
            <text:p>4,118,168<text:s/></text:p>
          </table:table-cell>
          <table:table-cell office:value-type="float" office:value="100" table:formula="of:=+[.B7]/[.$B7]*100" table:style-name="ce58">
            <text:p>100.00<text:s/></text:p>
          </table:table-cell>
          <table:table-cell office:value-type="float" office:value="62.706054629131543" table:formula="of:=+[.C7]/[.$B7]*100" table:style-name="ce58">
            <text:p>62.71<text:s/></text:p>
          </table:table-cell>
          <table:table-cell office:value-type="float" office:value="37.293936314915335" table:formula="of:=+[.D7]/[.$B7]*100" table:style-name="ce58">
            <text:p>37.29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11297826" table:style-name="ce79">
            <text:p>11,297,826<text:s/></text:p>
          </table:table-cell>
          <table:table-cell office:value-type="float" office:value="7019901" table:style-name="ce79">
            <text:p>7,019,901<text:s/></text:p>
          </table:table-cell>
          <table:table-cell office:value-type="float" office:value="4277925" table:style-name="ce79">
            <text:p>4,277,925<text:s/></text:p>
          </table:table-cell>
          <table:table-cell office:value-type="float" office:value="100" table:formula="of:=+[.B8]/[.$B8]*100" table:style-name="ce58">
            <text:p>100.00<text:s/></text:p>
          </table:table-cell>
          <table:table-cell office:value-type="float" office:value="62.134971807850469" table:formula="of:=+[.C8]/[.$B8]*100" table:style-name="ce58">
            <text:p>62.13<text:s/></text:p>
          </table:table-cell>
          <table:table-cell office:value-type="float" office:value="37.865028192149538" table:formula="of:=+[.D8]/[.$B8]*100" table:style-name="ce58">
            <text:p>37.8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11449514" table:style-name="ce79">
            <text:p>11,449,514<text:s/></text:p>
          </table:table-cell>
          <table:table-cell office:value-type="float" office:value="7106988" table:style-name="ce79">
            <text:p>7,106,988<text:s/></text:p>
          </table:table-cell>
          <table:table-cell office:value-type="float" office:value="4342526" table:style-name="ce79">
            <text:p>4,342,526<text:s/></text:p>
          </table:table-cell>
          <table:table-cell office:value-type="float" office:value="100" table:formula="of:=+[.B9]/[.$B9]*100" table:style-name="ce58">
            <text:p>100.00<text:s/></text:p>
          </table:table-cell>
          <table:table-cell office:value-type="float" office:value="62.072398880860788" table:formula="of:=+[.C9]/[.$B9]*100" table:style-name="ce58">
            <text:p>62.07<text:s/></text:p>
          </table:table-cell>
          <table:table-cell office:value-type="float" office:value="37.927601119139204" table:formula="of:=+[.D9]/[.$B9]*100" table:style-name="ce58">
            <text:p>37.93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11642237" table:style-name="ce79">
            <text:p>11,642,237<text:s/></text:p>
          </table:table-cell>
          <table:table-cell office:value-type="float" office:value="7163334" table:style-name="ce79">
            <text:p>7,163,334<text:s/></text:p>
          </table:table-cell>
          <table:table-cell office:value-type="float" office:value="4478903" table:style-name="ce79">
            <text:p>4,478,903<text:s/></text:p>
          </table:table-cell>
          <table:table-cell office:value-type="float" office:value="100" table:formula="of:=+[.B10]/[.$B10]*100" table:style-name="ce58">
            <text:p>100.00<text:s/></text:p>
          </table:table-cell>
          <table:table-cell office:value-type="float" office:value="61.52884535849941" table:formula="of:=+[.C10]/[.$B10]*100" table:style-name="ce58">
            <text:p>61.53<text:s/></text:p>
          </table:table-cell>
          <table:table-cell office:value-type="float" office:value="38.471154641500597" table:formula="of:=+[.D10]/[.$B10]*100" table:style-name="ce58">
            <text:p>38.4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11794335" table:style-name="ce79">
            <text:p>11,794,335<text:s/></text:p>
          </table:table-cell>
          <table:table-cell office:value-type="float" office:value="7304377" table:style-name="ce79">
            <text:p>7,304,377<text:s/></text:p>
          </table:table-cell>
          <table:table-cell office:value-type="float" office:value="4489959" table:style-name="ce79">
            <text:p>4,489,959<text:s/></text:p>
          </table:table-cell>
          <table:table-cell office:value-type="float" office:value="100" table:formula="of:=+[.B11]/[.$B11]*100" table:style-name="ce58">
            <text:p>100.00<text:s/></text:p>
          </table:table-cell>
          <table:table-cell office:value-type="float" office:value="61.931232239884658" table:formula="of:=+[.C11]/[.$B11]*100" table:style-name="ce58">
            <text:p>61.93<text:s/></text:p>
          </table:table-cell>
          <table:table-cell office:value-type="float" office:value="38.068776238762084" table:formula="of:=+[.D11]/[.$B11]*100" table:style-name="ce58">
            <text:p>38.0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12099722" table:style-name="ce79">
            <text:p>12,099,722<text:s/></text:p>
          </table:table-cell>
          <table:table-cell office:value-type="float" office:value="7322437" table:style-name="ce79">
            <text:p>7,322,437<text:s/></text:p>
          </table:table-cell>
          <table:table-cell office:value-type="float" office:value="4777285" table:style-name="ce79">
            <text:p>4,777,285<text:s/></text:p>
          </table:table-cell>
          <table:table-cell office:value-type="float" office:value="100" table:formula="of:=+[.B12]/[.$B12]*100" table:style-name="ce58">
            <text:p>100.00<text:s/></text:p>
          </table:table-cell>
          <table:table-cell office:value-type="float" office:value="60.517398664200719" table:formula="of:=+[.C12]/[.$B12]*100" table:style-name="ce58">
            <text:p>60.52<text:s/></text:p>
          </table:table-cell>
          <table:table-cell office:value-type="float" office:value="39.482601335799281" table:formula="of:=+[.D12]/[.$B12]*100" table:style-name="ce58">
            <text:p>39.48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12285858" table:style-name="ce79">
            <text:p>12,285,858<text:s/></text:p>
          </table:table-cell>
          <table:table-cell office:value-type="float" office:value="7465600" table:style-name="ce79">
            <text:p>7,465,600<text:s/></text:p>
          </table:table-cell>
          <table:table-cell office:value-type="float" office:value="4820258" table:style-name="ce79">
            <text:p>4,820,258<text:s/></text:p>
          </table:table-cell>
          <table:table-cell office:value-type="float" office:value="100" table:formula="of:=+[.B13]/[.$B13]*100" table:style-name="ce58">
            <text:p>100.00<text:s/></text:p>
          </table:table-cell>
          <table:table-cell office:value-type="float" office:value="60.765800809353323" table:formula="of:=+[.C13]/[.$B13]*100" table:style-name="ce58">
            <text:p>60.77<text:s/></text:p>
          </table:table-cell>
          <table:table-cell office:value-type="float" office:value="39.234199190646677" table:formula="of:=+[.D13]/[.$B13]*100" table:style-name="ce58">
            <text:p>39.23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12458121" table:style-name="ce79">
            <text:p>12,458,121<text:s/></text:p>
          </table:table-cell>
          <table:table-cell office:value-type="float" office:value="7373464" table:style-name="ce79">
            <text:p>7,373,464<text:s/></text:p>
          </table:table-cell>
          <table:table-cell office:value-type="float" office:value="5084657" table:style-name="ce79">
            <text:p>5,084,657<text:s/></text:p>
          </table:table-cell>
          <table:table-cell office:value-type="float" office:value="100" table:formula="of:=+[.B14]/[.$B14]*100" table:style-name="ce58">
            <text:p>100.00<text:s/></text:p>
          </table:table-cell>
          <table:table-cell office:value-type="float" office:value="59.186004053099182" table:formula="of:=+[.C14]/[.$B14]*100" table:style-name="ce58">
            <text:p>59.19<text:s/></text:p>
          </table:table-cell>
          <table:table-cell office:value-type="float" office:value="40.813995946900825" table:formula="of:=+[.D14]/[.$B14]*100" table:style-name="ce58">
            <text:p>40.8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12628812" table:style-name="ce79">
            <text:p>12,628,812<text:s/></text:p>
          </table:table-cell>
          <table:table-cell office:value-type="float" office:value="7474416" table:style-name="ce79">
            <text:p>7,474,416<text:s/></text:p>
          </table:table-cell>
          <table:table-cell office:value-type="float" office:value="5154397" table:style-name="ce79">
            <text:p>5,154,397<text:s/></text:p>
          </table:table-cell>
          <table:table-cell office:value-type="float" office:value="100" table:formula="of:=+[.B15]/[.$B15]*100" table:style-name="ce58">
            <text:p>100.00<text:s/></text:p>
          </table:table-cell>
          <table:table-cell office:value-type="float" office:value="59.185424567251452" table:formula="of:=+[.C15]/[.$B15]*100" table:style-name="ce58">
            <text:p>59.19<text:s/></text:p>
          </table:table-cell>
          <table:table-cell office:value-type="float" office:value="40.814583351149736" table:formula="of:=+[.D15]/[.$B15]*100" table:style-name="ce58">
            <text:p>40.8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12683101" table:style-name="ce79">
            <text:p>12,683,101<text:s/></text:p>
          </table:table-cell>
          <table:table-cell office:value-type="float" office:value="7562976" table:style-name="ce79">
            <text:p>7,562,976<text:s/></text:p>
          </table:table-cell>
          <table:table-cell office:value-type="float" office:value="5120125" table:style-name="ce79">
            <text:p>5,120,125<text:s/></text:p>
          </table:table-cell>
          <table:table-cell office:value-type="float" office:value="100" table:formula="of:=+[.B16]/[.$B16]*100" table:style-name="ce58">
            <text:p>100.00<text:s/></text:p>
          </table:table-cell>
          <table:table-cell office:value-type="float" office:value="59.630338037992445" table:formula="of:=+[.C16]/[.$B16]*100" table:style-name="ce58">
            <text:p>59.63<text:s/></text:p>
          </table:table-cell>
          <table:table-cell office:value-type="float" office:value="40.369661962007555" table:formula="of:=+[.D16]/[.$B16]*100" table:style-name="ce58">
            <text:p>40.3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13373384" table:style-name="ce79">
            <text:p>13,373,384<text:s/></text:p>
          </table:table-cell>
          <table:table-cell office:value-type="float" office:value="7831209" table:style-name="ce79">
            <text:p>7,831,209<text:s/></text:p>
          </table:table-cell>
          <table:table-cell office:value-type="float" office:value="5542175" table:style-name="ce79">
            <text:p>5,542,175<text:s/></text:p>
          </table:table-cell>
          <table:table-cell office:value-type="float" office:value="100" table:formula="of:=+[.B17]/[.$B17]*100" table:style-name="ce58">
            <text:p>100.00<text:s/></text:p>
          </table:table-cell>
          <table:table-cell office:value-type="float" office:value="58.558170467549573" table:formula="of:=+[.C17]/[.$B17]*100" table:style-name="ce58">
            <text:p>58.56<text:s/></text:p>
          </table:table-cell>
          <table:table-cell office:value-type="float" office:value="41.441829532450427" table:formula="of:=+[.D17]/[.$B17]*100" table:style-name="ce58">
            <text:p>41.44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1" table:style-name="ce60">
            <text:p>101</text:p>
          </table:table-cell>
          <table:table-cell office:value-type="float" office:value="13537783" table:style-name="ce61">
            <text:p>13,537,783<text:s/></text:p>
          </table:table-cell>
          <table:table-cell office:value-type="float" office:value="7868841" table:style-name="ce61">
            <text:p>7,868,841<text:s/></text:p>
          </table:table-cell>
          <table:table-cell office:value-type="float" office:value="5668943" table:style-name="ce61">
            <text:p>5,668,943<text:s/></text:p>
          </table:table-cell>
          <table:table-cell office:value-type="float" office:value="100" table:formula="of:=+[.B18]/[.$B18]*100" table:style-name="ce62">
            <text:p>100.00<text:s/></text:p>
          </table:table-cell>
          <table:table-cell office:value-type="float" office:value="58.125034209811169" table:formula="of:=+[.C18]/[.$B18]*100" table:style-name="ce62">
            <text:p>58.13<text:s/></text:p>
          </table:table-cell>
          <table:table-cell office:value-type="float" office:value="41.874973176922694" table:formula="of:=+[.D18]/[.$B18]*100" table:style-name="ce62">
            <text:p>41.87<text:s/></text:p>
          </table:table-cell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57" table:style-name="ro6">
          <table:table-cell table:number-columns-repeated="16384"/>
        </table:table-row>
      </table:table>
      <table:table table:name="11所得收入者人數-按性別及可支配所得組別分" table:style-name="ta3">
        <table:table-column table:style-name="co19" table:default-cell-style-name="ce47"/>
        <table:table-column table:style-name="co12" table:default-cell-style-name="ce47"/>
        <table:table-column table:style-name="co12" table:number-columns-repeated="2" table:default-cell-style-name="ce57"/>
        <table:table-column table:style-name="co20" table:default-cell-style-name="ce57"/>
        <table:table-column table:style-name="co2" table:number-columns-repeated="2" table:default-cell-style-name="ce57"/>
        <table:table-column table:style-name="co3" table:default-cell-style-name="ce47"/>
        <table:table-column table:style-name="co10" table:number-columns-repeated="2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4" table:number-rows-spanned="1" table:style-name="ce63">
            <text:p>性別統計指標－家庭收支</text:p>
          </table:table-cell>
          <table:covered-table-cell table:number-columns-repeated="3"/>
          <table:table-cell table:number-columns-repeated="3" table:style-name="ce73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64">
            <text:p>所得收入者人數-按性別及可支配所得組別分</text:p>
          </table:table-cell>
          <table:covered-table-cell table:number-columns-repeated="3"/>
          <table:table-cell table:number-columns-repeated="3" table:style-name="ce74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83">
            <text:p><text:s text:c="14"/>101年</text:p>
          </table:table-cell>
          <table:covered-table-cell table:number-columns-repeated="2"/>
          <table:table-cell office:value-type="string" table:style-name="ce75">
            <text:p>單位：人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65">
            <text:p>可支配所得組別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2" table:number-rows-spanned="1" table:style-name="ce67">
            <text:p>所得收入者性別</text:p>
          </table:table-cell>
          <table:covered-table-cell/>
          <table:table-cell table:number-columns-repeated="253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77">
            <text:p>男</text:p>
          </table:table-cell>
          <table:table-cell office:value-type="string" table:style-name="ce76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78">
            <text:p>總計</text:p>
          </table:table-cell>
          <table:table-cell office:value-type="float" office:value="13537783" table:style-name="ce79">
            <text:p>13,537,783<text:s/></text:p>
          </table:table-cell>
          <table:table-cell office:value-type="float" office:value="7868841" table:style-name="ce79">
            <text:p>7,868,841<text:s/></text:p>
          </table:table-cell>
          <table:table-cell office:value-type="float" office:value="5668943" table:style-name="ce79">
            <text:p>5,668,943<text:s/></text:p>
          </table:table-cell>
          <table:table-cell table:style-name="ce88"/>
          <table:table-cell table:number-columns-repeated="3" table:style-name="ce74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未滿160,000元</text:p>
          </table:table-cell>
          <table:table-cell office:value-type="float" office:value="720763" table:style-name="ce79">
            <text:p>720,763<text:s/></text:p>
          </table:table-cell>
          <table:table-cell office:value-type="float" office:value="371629" table:style-name="ce79">
            <text:p>371,629<text:s/></text:p>
          </table:table-cell>
          <table:table-cell office:value-type="float" office:value="349134" table:style-name="ce79">
            <text:p>349,134<text:s/></text:p>
          </table:table-cell>
          <table:table-cell table:number-columns-repeated="2" table:style-name="ce89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160,000～179,999</text:p>
          </table:table-cell>
          <table:table-cell office:value-type="float" office:value="282016" table:style-name="ce79">
            <text:p>282,016<text:s/></text:p>
          </table:table-cell>
          <table:table-cell office:value-type="float" office:value="142146" table:style-name="ce79">
            <text:p>142,146<text:s/></text:p>
          </table:table-cell>
          <table:table-cell office:value-type="float" office:value="139869" table:style-name="ce79">
            <text:p>139,869<text:s/></text:p>
          </table:table-cell>
          <table:table-cell table:number-columns-repeated="2" table:style-name="ce89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180,000～199,999</text:p>
          </table:table-cell>
          <table:table-cell office:value-type="float" office:value="286843" table:style-name="ce79">
            <text:p>286,843<text:s/></text:p>
          </table:table-cell>
          <table:table-cell office:value-type="float" office:value="127923" table:style-name="ce79">
            <text:p>127,923<text:s/></text:p>
          </table:table-cell>
          <table:table-cell office:value-type="float" office:value="158921" table:style-name="ce79">
            <text:p>158,921<text:s/></text:p>
          </table:table-cell>
          <table:table-cell table:number-columns-repeated="2" table:style-name="ce89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200,000～219,999</text:p>
          </table:table-cell>
          <table:table-cell office:value-type="float" office:value="286542" table:style-name="ce79">
            <text:p>286,542<text:s/></text:p>
          </table:table-cell>
          <table:table-cell office:value-type="float" office:value="128232" table:style-name="ce79">
            <text:p>128,232<text:s/></text:p>
          </table:table-cell>
          <table:table-cell office:value-type="float" office:value="158310" table:style-name="ce79">
            <text:p>158,310<text:s/></text:p>
          </table:table-cell>
          <table:table-cell table:number-columns-repeated="2" table:style-name="ce89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220,000～239,999</text:p>
          </table:table-cell>
          <table:table-cell office:value-type="float" office:value="394378" table:style-name="ce79">
            <text:p>394,378<text:s/></text:p>
          </table:table-cell>
          <table:table-cell office:value-type="float" office:value="172189" table:style-name="ce79">
            <text:p>172,189<text:s/></text:p>
          </table:table-cell>
          <table:table-cell office:value-type="float" office:value="222189" table:style-name="ce79">
            <text:p>222,189<text:s/></text:p>
          </table:table-cell>
          <table:table-cell table:number-columns-repeated="2" table:style-name="ce89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240,000～259,999</text:p>
          </table:table-cell>
          <table:table-cell office:value-type="float" office:value="508256" table:style-name="ce79">
            <text:p>508,256<text:s/></text:p>
          </table:table-cell>
          <table:table-cell office:value-type="float" office:value="207093" table:style-name="ce79">
            <text:p>207,093<text:s/></text:p>
          </table:table-cell>
          <table:table-cell office:value-type="float" office:value="301162" table:style-name="ce79">
            <text:p>301,162<text:s/></text:p>
          </table:table-cell>
          <table:table-cell table:number-columns-repeated="2" table:style-name="ce89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260,000～279,999</text:p>
          </table:table-cell>
          <table:table-cell office:value-type="float" office:value="518258" table:style-name="ce79">
            <text:p>518,258<text:s/></text:p>
          </table:table-cell>
          <table:table-cell office:value-type="float" office:value="208518" table:style-name="ce79">
            <text:p>208,518<text:s/></text:p>
          </table:table-cell>
          <table:table-cell office:value-type="float" office:value="309739" table:style-name="ce79">
            <text:p>309,739<text:s/></text:p>
          </table:table-cell>
          <table:table-cell table:number-columns-repeated="2" table:style-name="ce89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280,000～299,999</text:p>
          </table:table-cell>
          <table:table-cell office:value-type="float" office:value="540184" table:style-name="ce79">
            <text:p>540,184<text:s/></text:p>
          </table:table-cell>
          <table:table-cell office:value-type="float" office:value="227449" table:style-name="ce79">
            <text:p>227,449<text:s/></text:p>
          </table:table-cell>
          <table:table-cell office:value-type="float" office:value="312735" table:style-name="ce79">
            <text:p>312,735<text:s/></text:p>
          </table:table-cell>
          <table:table-cell table:number-columns-repeated="2" table:style-name="ce89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300,000～319,999</text:p>
          </table:table-cell>
          <table:table-cell office:value-type="float" office:value="557039" table:style-name="ce79">
            <text:p>557,039<text:s/></text:p>
          </table:table-cell>
          <table:table-cell office:value-type="float" office:value="242638" table:style-name="ce79">
            <text:p>242,638<text:s/></text:p>
          </table:table-cell>
          <table:table-cell office:value-type="float" office:value="314401" table:style-name="ce79">
            <text:p>314,401<text:s/></text:p>
          </table:table-cell>
          <table:table-cell table:number-columns-repeated="2" table:style-name="ce89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320,000～339,999</text:p>
          </table:table-cell>
          <table:table-cell office:value-type="float" office:value="545670" table:style-name="ce79">
            <text:p>545,670<text:s/></text:p>
          </table:table-cell>
          <table:table-cell office:value-type="float" office:value="253617" table:style-name="ce79">
            <text:p>253,617<text:s/></text:p>
          </table:table-cell>
          <table:table-cell office:value-type="float" office:value="292053" table:style-name="ce79">
            <text:p>292,053<text:s/></text:p>
          </table:table-cell>
          <table:table-cell table:number-columns-repeated="2" table:style-name="ce89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340,000～359,999</text:p>
          </table:table-cell>
          <table:table-cell office:value-type="float" office:value="527544" table:style-name="ce79">
            <text:p>527,544<text:s/></text:p>
          </table:table-cell>
          <table:table-cell office:value-type="float" office:value="268907" table:style-name="ce79">
            <text:p>268,907<text:s/></text:p>
          </table:table-cell>
          <table:table-cell office:value-type="float" office:value="258637" table:style-name="ce79">
            <text:p>258,637<text:s/></text:p>
          </table:table-cell>
          <table:table-cell table:number-columns-repeated="2" table:style-name="ce89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360,000～379,999</text:p>
          </table:table-cell>
          <table:table-cell office:value-type="float" office:value="531352" table:style-name="ce80">
            <text:p>531,352<text:s/></text:p>
          </table:table-cell>
          <table:table-cell office:value-type="float" office:value="272470" table:style-name="ce80">
            <text:p>272,470<text:s/></text:p>
          </table:table-cell>
          <table:table-cell office:value-type="float" office:value="258883" table:style-name="ce80">
            <text:p>258,883<text:s/></text:p>
          </table:table-cell>
          <table:table-cell table:number-columns-repeated="2" table:style-name="ce89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380,000～399,999</text:p>
          </table:table-cell>
          <table:table-cell office:value-type="float" office:value="518298" table:style-name="ce80">
            <text:p>518,298<text:s/></text:p>
          </table:table-cell>
          <table:table-cell office:value-type="float" office:value="262420" table:style-name="ce80">
            <text:p>262,420<text:s/></text:p>
          </table:table-cell>
          <table:table-cell office:value-type="float" office:value="255877" table:style-name="ce80">
            <text:p>255,877<text:s/></text:p>
          </table:table-cell>
          <table:table-cell table:number-columns-repeated="2" table:style-name="ce89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400,000～419,999</text:p>
          </table:table-cell>
          <table:table-cell office:value-type="float" office:value="460253" table:style-name="ce80">
            <text:p>460,253<text:s/></text:p>
          </table:table-cell>
          <table:table-cell office:value-type="float" office:value="265825" table:style-name="ce80">
            <text:p>265,825<text:s/></text:p>
          </table:table-cell>
          <table:table-cell office:value-type="float" office:value="194428" table:style-name="ce80">
            <text:p>194,428<text:s/></text:p>
          </table:table-cell>
          <table:table-cell table:number-columns-repeated="2" table:style-name="ce89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1">
            <text:p>420,000～439,999</text:p>
          </table:table-cell>
          <table:table-cell office:value-type="float" office:value="441943" table:style-name="ce80">
            <text:p>441,943<text:s/></text:p>
          </table:table-cell>
          <table:table-cell office:value-type="float" office:value="256706" table:style-name="ce80">
            <text:p>256,706<text:s/></text:p>
          </table:table-cell>
          <table:table-cell office:value-type="float" office:value="185237" table:style-name="ce80">
            <text:p>185,237<text:s/></text:p>
          </table:table-cell>
          <table:table-cell table:number-columns-repeated="2" table:style-name="ce8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8">
            <text:p>440,000～459,999</text:p>
          </table:table-cell>
          <table:table-cell office:value-type="float" office:value="424469" table:style-name="ce80">
            <text:p>424,469<text:s/></text:p>
          </table:table-cell>
          <table:table-cell office:value-type="float" office:value="257853" table:style-name="ce80">
            <text:p>257,853<text:s/></text:p>
          </table:table-cell>
          <table:table-cell office:value-type="float" office:value="166616" table:style-name="ce80">
            <text:p>166,616<text:s/></text:p>
          </table:table-cell>
          <table:table-cell table:number-columns-repeated="2" table:style-name="ce8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8">
            <text:p>460,000～479,999</text:p>
          </table:table-cell>
          <table:table-cell office:value-type="float" office:value="407893" table:style-name="ce80">
            <text:p>407,893<text:s/></text:p>
          </table:table-cell>
          <table:table-cell office:value-type="float" office:value="261019" table:style-name="ce80">
            <text:p>261,019<text:s/></text:p>
          </table:table-cell>
          <table:table-cell office:value-type="float" office:value="146873" table:style-name="ce80">
            <text:p>146,873<text:s/></text:p>
          </table:table-cell>
          <table:table-cell table:number-columns-repeated="2" table:style-name="ce8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8">
            <text:p>480,000～499,999</text:p>
          </table:table-cell>
          <table:table-cell office:value-type="float" office:value="362069" table:style-name="ce80">
            <text:p>362,069<text:s/></text:p>
          </table:table-cell>
          <table:table-cell office:value-type="float" office:value="238340" table:style-name="ce80">
            <text:p>238,340<text:s/></text:p>
          </table:table-cell>
          <table:table-cell office:value-type="float" office:value="123729" table:style-name="ce80">
            <text:p>123,729<text:s/></text:p>
          </table:table-cell>
          <table:table-cell table:number-columns-repeated="2" table:style-name="ce8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8">
            <text:p>500,000～519,999</text:p>
          </table:table-cell>
          <table:table-cell office:value-type="float" office:value="362221" table:style-name="ce80">
            <text:p>362,221<text:s/></text:p>
          </table:table-cell>
          <table:table-cell office:value-type="float" office:value="232476" table:style-name="ce80">
            <text:p>232,476<text:s/></text:p>
          </table:table-cell>
          <table:table-cell office:value-type="float" office:value="129745" table:style-name="ce80">
            <text:p>129,745<text:s/></text:p>
          </table:table-cell>
          <table:table-cell table:number-columns-repeated="2" table:style-name="ce8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8">
            <text:p>520,000～539,999</text:p>
          </table:table-cell>
          <table:table-cell office:value-type="float" office:value="307468" table:style-name="ce80">
            <text:p>307,468<text:s/></text:p>
          </table:table-cell>
          <table:table-cell office:value-type="float" office:value="200657" table:style-name="ce80">
            <text:p>200,657<text:s/></text:p>
          </table:table-cell>
          <table:table-cell office:value-type="float" office:value="106811" table:style-name="ce80">
            <text:p>106,811<text:s/></text:p>
          </table:table-cell>
          <table:table-cell table:number-columns-repeated="2" table:style-name="ce8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8">
            <text:p>540,000～559,999</text:p>
          </table:table-cell>
          <table:table-cell office:value-type="float" office:value="287862" table:style-name="ce80">
            <text:p>287,862<text:s/></text:p>
          </table:table-cell>
          <table:table-cell office:value-type="float" office:value="192846" table:style-name="ce80">
            <text:p>192,846<text:s/></text:p>
          </table:table-cell>
          <table:table-cell office:value-type="float" office:value="95016" table:style-name="ce80">
            <text:p>95,016<text:s/></text:p>
          </table:table-cell>
          <table:table-cell table:number-columns-repeated="2" table:style-name="ce8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8">
            <text:p>560,000～579,999</text:p>
          </table:table-cell>
          <table:table-cell office:value-type="float" office:value="280572" table:style-name="ce80">
            <text:p>280,572<text:s/></text:p>
          </table:table-cell>
          <table:table-cell office:value-type="float" office:value="193712" table:style-name="ce80">
            <text:p>193,712<text:s/></text:p>
          </table:table-cell>
          <table:table-cell office:value-type="float" office:value="86860" table:style-name="ce80">
            <text:p>86,860<text:s/></text:p>
          </table:table-cell>
          <table:table-cell table:number-columns-repeated="2" table:style-name="ce89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8">
            <text:p>580,000～599,999</text:p>
          </table:table-cell>
          <table:table-cell office:value-type="float" office:value="258133" table:style-name="ce80">
            <text:p>258,133<text:s/></text:p>
          </table:table-cell>
          <table:table-cell office:value-type="float" office:value="179683" table:style-name="ce80">
            <text:p>179,683<text:s/></text:p>
          </table:table-cell>
          <table:table-cell office:value-type="float" office:value="78450" table:style-name="ce80">
            <text:p>78,450<text:s/></text:p>
          </table:table-cell>
          <table:table-cell table:number-columns-repeated="2" table:style-name="ce89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8">
            <text:p>600,000～619,999</text:p>
          </table:table-cell>
          <table:table-cell office:value-type="float" office:value="252193" table:style-name="ce80">
            <text:p>252,193<text:s/></text:p>
          </table:table-cell>
          <table:table-cell office:value-type="float" office:value="176813" table:style-name="ce80">
            <text:p>176,813<text:s/></text:p>
          </table:table-cell>
          <table:table-cell office:value-type="float" office:value="75381" table:style-name="ce80">
            <text:p>75,381<text:s/></text:p>
          </table:table-cell>
          <table:table-cell table:number-columns-repeated="2" table:style-name="ce89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8">
            <text:p>620,000～639,999</text:p>
          </table:table-cell>
          <table:table-cell office:value-type="float" office:value="222054" table:style-name="ce80">
            <text:p>222,054<text:s/></text:p>
          </table:table-cell>
          <table:table-cell office:value-type="float" office:value="157342" table:style-name="ce80">
            <text:p>157,342<text:s/></text:p>
          </table:table-cell>
          <table:table-cell office:value-type="float" office:value="64713" table:style-name="ce80">
            <text:p>64,713<text:s/></text:p>
          </table:table-cell>
          <table:table-cell table:number-columns-repeated="2" table:style-name="ce89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8">
            <text:p>640,000～659,999</text:p>
          </table:table-cell>
          <table:table-cell office:value-type="float" office:value="201250" table:style-name="ce80">
            <text:p>201,250<text:s/></text:p>
          </table:table-cell>
          <table:table-cell office:value-type="float" office:value="147951" table:style-name="ce80">
            <text:p>147,951<text:s/></text:p>
          </table:table-cell>
          <table:table-cell office:value-type="float" office:value="53299" table:style-name="ce80">
            <text:p>53,299<text:s/></text:p>
          </table:table-cell>
          <table:table-cell table:number-columns-repeated="2" table:style-name="ce89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8">
            <text:p>660,000～689,999</text:p>
          </table:table-cell>
          <table:table-cell office:value-type="float" office:value="269038" table:style-name="ce80">
            <text:p>269,038<text:s/></text:p>
          </table:table-cell>
          <table:table-cell office:value-type="float" office:value="190944" table:style-name="ce80">
            <text:p>190,944<text:s/></text:p>
          </table:table-cell>
          <table:table-cell office:value-type="float" office:value="78094" table:style-name="ce80">
            <text:p>78,094<text:s/></text:p>
          </table:table-cell>
          <table:table-cell table:number-columns-repeated="2" table:style-name="ce89"/>
          <table:table-cell table:number-columns-repeated="16378"/>
        </table:table-row>
        <table:table-row table:style-name="ro6">
          <table:table-cell office:value-type="string" table:style-name="ce78">
            <text:p>690,000～719,999</text:p>
          </table:table-cell>
          <table:table-cell office:value-type="float" office:value="235719" table:style-name="ce80">
            <text:p>235,719<text:s/></text:p>
          </table:table-cell>
          <table:table-cell office:value-type="float" office:value="165637" table:style-name="ce80">
            <text:p>165,637<text:s/></text:p>
          </table:table-cell>
          <table:table-cell office:value-type="float" office:value="70082" table:style-name="ce80">
            <text:p>70,082<text:s/></text:p>
          </table:table-cell>
          <table:table-cell table:number-columns-repeated="2" table:style-name="ce89"/>
          <table:table-cell table:number-columns-repeated="16378"/>
        </table:table-row>
        <table:table-row table:style-name="ro6">
          <table:table-cell office:value-type="string" table:style-name="ce78">
            <text:p>720,000～749,999</text:p>
          </table:table-cell>
          <table:table-cell office:value-type="float" office:value="193682" table:style-name="ce80">
            <text:p>193,682<text:s/></text:p>
          </table:table-cell>
          <table:table-cell office:value-type="float" office:value="133041" table:style-name="ce80">
            <text:p>133,041<text:s/></text:p>
          </table:table-cell>
          <table:table-cell office:value-type="float" office:value="60640" table:style-name="ce80">
            <text:p>60,640<text:s/></text:p>
          </table:table-cell>
          <table:table-cell table:number-columns-repeated="2" table:style-name="ce89"/>
          <table:table-cell table:number-columns-repeated="16378"/>
        </table:table-row>
        <table:table-row table:style-name="ro6">
          <table:table-cell office:value-type="string" table:style-name="ce78">
            <text:p>750,000～789,999</text:p>
          </table:table-cell>
          <table:table-cell office:value-type="float" office:value="275619" table:style-name="ce80">
            <text:p>275,619<text:s/></text:p>
          </table:table-cell>
          <table:table-cell office:value-type="float" office:value="200851" table:style-name="ce80">
            <text:p>200,851<text:s/></text:p>
          </table:table-cell>
          <table:table-cell office:value-type="float" office:value="74768" table:style-name="ce80">
            <text:p>74,768<text:s/></text:p>
          </table:table-cell>
          <table:table-cell table:number-columns-repeated="2" table:style-name="ce89"/>
          <table:table-cell table:number-columns-repeated="16378"/>
        </table:table-row>
        <table:table-row table:style-name="ro6">
          <table:table-cell office:value-type="string" table:style-name="ce78">
            <text:p>790,000～829,999</text:p>
          </table:table-cell>
          <table:table-cell office:value-type="float" office:value="256146" table:style-name="ce80">
            <text:p>256,146<text:s/></text:p>
          </table:table-cell>
          <table:table-cell office:value-type="float" office:value="186479" table:style-name="ce80">
            <text:p>186,479<text:s/></text:p>
          </table:table-cell>
          <table:table-cell office:value-type="float" office:value="69667" table:style-name="ce80">
            <text:p>69,667<text:s/></text:p>
          </table:table-cell>
          <table:table-cell table:number-columns-repeated="2" table:style-name="ce89"/>
          <table:table-cell table:number-columns-repeated="16378"/>
        </table:table-row>
        <table:table-row table:style-name="ro6">
          <table:table-cell office:value-type="string" table:style-name="ce78">
            <text:p>830,000～879,999</text:p>
          </table:table-cell>
          <table:table-cell office:value-type="float" office:value="285112" table:style-name="ce80">
            <text:p>285,112<text:s/></text:p>
          </table:table-cell>
          <table:table-cell office:value-type="float" office:value="193926" table:style-name="ce80">
            <text:p>193,926<text:s/></text:p>
          </table:table-cell>
          <table:table-cell office:value-type="float" office:value="91186" table:style-name="ce80">
            <text:p>91,186<text:s/></text:p>
          </table:table-cell>
          <table:table-cell table:number-columns-repeated="2" table:style-name="ce89"/>
          <table:table-cell table:number-columns-repeated="16378"/>
        </table:table-row>
        <table:table-row table:style-name="ro6">
          <table:table-cell office:value-type="string" table:style-name="ce78">
            <text:p>880,000～939,999</text:p>
          </table:table-cell>
          <table:table-cell office:value-type="float" office:value="282191" table:style-name="ce80">
            <text:p>282,191<text:s/></text:p>
          </table:table-cell>
          <table:table-cell office:value-type="float" office:value="208291" table:style-name="ce80">
            <text:p>208,291<text:s/></text:p>
          </table:table-cell>
          <table:table-cell office:value-type="float" office:value="73900" table:style-name="ce80">
            <text:p>73,900<text:s/></text:p>
          </table:table-cell>
          <table:table-cell table:number-columns-repeated="2" table:style-name="ce89"/>
          <table:table-cell table:number-columns-repeated="16378"/>
        </table:table-row>
        <table:table-row table:style-name="ro6">
          <table:table-cell office:value-type="string" table:style-name="ce78">
            <text:p>940,000～999,999</text:p>
          </table:table-cell>
          <table:table-cell office:value-type="float" office:value="226423" table:style-name="ce80">
            <text:p>226,423<text:s/></text:p>
          </table:table-cell>
          <table:table-cell office:value-type="float" office:value="166338" table:style-name="ce80">
            <text:p>166,338<text:s/></text:p>
          </table:table-cell>
          <table:table-cell office:value-type="float" office:value="60085" table:style-name="ce80">
            <text:p>60,085<text:s/></text:p>
          </table:table-cell>
          <table:table-cell table:number-columns-repeated="2" table:style-name="ce89"/>
          <table:table-cell table:number-columns-repeated="16378"/>
        </table:table-row>
        <table:table-row table:style-name="ro6">
          <table:table-cell office:value-type="string" table:style-name="ce78">
            <text:p>1,000,000～1,069,999</text:p>
          </table:table-cell>
          <table:table-cell office:value-type="float" office:value="196713" table:style-name="ce80">
            <text:p>196,713<text:s/></text:p>
          </table:table-cell>
          <table:table-cell office:value-type="float" office:value="144983" table:style-name="ce80">
            <text:p>144,983<text:s/></text:p>
          </table:table-cell>
          <table:table-cell office:value-type="float" office:value="51731" table:style-name="ce80">
            <text:p>51,731<text:s/></text:p>
          </table:table-cell>
          <table:table-cell table:number-columns-repeated="2" table:style-name="ce89"/>
          <table:table-cell table:number-columns-repeated="16378"/>
        </table:table-row>
        <table:table-row table:style-name="ro6">
          <table:table-cell office:value-type="string" table:style-name="ce78">
            <text:p>1,070,000～1,149,999</text:p>
          </table:table-cell>
          <table:table-cell office:value-type="float" office:value="179380" table:style-name="ce80">
            <text:p>179,380<text:s/></text:p>
          </table:table-cell>
          <table:table-cell office:value-type="float" office:value="130445" table:style-name="ce80">
            <text:p>130,445<text:s/></text:p>
          </table:table-cell>
          <table:table-cell office:value-type="float" office:value="48935" table:style-name="ce80">
            <text:p>48,935<text:s/></text:p>
          </table:table-cell>
          <table:table-cell table:number-columns-repeated="2" table:style-name="ce89"/>
          <table:table-cell table:number-columns-repeated="16378"/>
        </table:table-row>
        <table:table-row table:style-name="ro6">
          <table:table-cell office:value-type="string" table:style-name="ce78">
            <text:p>1,150,000～1,249,999</text:p>
          </table:table-cell>
          <table:table-cell office:value-type="float" office:value="161786" table:style-name="ce80">
            <text:p>161,786<text:s/></text:p>
          </table:table-cell>
          <table:table-cell office:value-type="float" office:value="121191" table:style-name="ce80">
            <text:p>121,191<text:s/></text:p>
          </table:table-cell>
          <table:table-cell office:value-type="float" office:value="40595" table:style-name="ce80">
            <text:p>40,595<text:s/></text:p>
          </table:table-cell>
          <table:table-cell table:number-columns-repeated="2" table:style-name="ce89"/>
          <table:table-cell table:number-columns-repeated="16378"/>
        </table:table-row>
        <table:table-row table:style-name="ro6">
          <table:table-cell office:value-type="string" table:style-name="ce78">
            <text:p>1,250,000～1,399,999</text:p>
          </table:table-cell>
          <table:table-cell office:value-type="float" office:value="151916" table:style-name="ce80">
            <text:p>151,916<text:s/></text:p>
          </table:table-cell>
          <table:table-cell office:value-type="float" office:value="114458" table:style-name="ce80">
            <text:p>114,458<text:s/></text:p>
          </table:table-cell>
          <table:table-cell office:value-type="float" office:value="37458" table:style-name="ce80">
            <text:p>37,458<text:s/></text:p>
          </table:table-cell>
          <table:table-cell table:number-columns-repeated="2" table:style-name="ce89"/>
          <table:table-cell table:number-columns-repeated="16378"/>
        </table:table-row>
        <table:table-row table:style-name="ro6">
          <table:table-cell office:value-type="string" table:style-name="ce78">
            <text:p>1,400,000～1,799,999</text:p>
          </table:table-cell>
          <table:table-cell office:value-type="float" office:value="181786" table:style-name="ce80">
            <text:p>181,786<text:s/></text:p>
          </table:table-cell>
          <table:table-cell office:value-type="float" office:value="142176" table:style-name="ce80">
            <text:p>142,176<text:s/></text:p>
          </table:table-cell>
          <table:table-cell office:value-type="float" office:value="39610" table:style-name="ce80">
            <text:p>39,610<text:s/></text:p>
          </table:table-cell>
          <table:table-cell table:number-columns-repeated="2" table:style-name="ce89"/>
          <table:table-cell table:number-columns-repeated="16378"/>
        </table:table-row>
        <table:table-row table:style-name="ro6">
          <table:table-cell office:value-type="string" table:style-name="ce78">
            <text:p>1,800,000～2,499,999</text:p>
          </table:table-cell>
          <table:table-cell office:value-type="float" office:value="102828" table:style-name="ce80">
            <text:p>102,828<text:s/></text:p>
          </table:table-cell>
          <table:table-cell office:value-type="float" office:value="81766" table:style-name="ce80">
            <text:p>81,766<text:s/></text:p>
          </table:table-cell>
          <table:table-cell office:value-type="float" office:value="21061" table:style-name="ce80">
            <text:p>21,061<text:s/></text:p>
          </table:table-cell>
          <table:table-cell table:number-columns-repeated="2" table:style-name="ce89"/>
          <table:table-cell table:number-columns-repeated="16378"/>
        </table:table-row>
        <table:table-row table:style-name="ro6">
          <table:table-cell office:value-type="string" table:style-name="ce82">
            <text:p>2,500,000元及以上</text:p>
          </table:table-cell>
          <table:table-cell office:value-type="float" office:value="53924" table:style-name="ce61">
            <text:p>53,924<text:s/></text:p>
          </table:table-cell>
          <table:table-cell office:value-type="float" office:value="41860" table:style-name="ce61">
            <text:p>41,860<text:s/></text:p>
          </table:table-cell>
          <table:table-cell office:value-type="float" office:value="12064" table:style-name="ce61">
            <text:p>12,064<text:s/></text:p>
          </table:table-cell>
          <table:table-cell table:number-columns-repeated="2" table:style-name="ce89"/>
          <table:table-cell table:number-columns-repeated="16378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90"/>
          <table:table-cell table:number-columns-repeated="2" table:style-name="ce79"/>
          <table:table-cell table:number-columns-repeated="2" table:style-name="ce89"/>
          <table:table-cell table:number-columns-repeated="16378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">
      <number:number number:decimal-places="3" number:min-integer-digits="1"/>
      <number:text> </number:text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552__35201__20998__26512__22294__21450__34920__40_0927_41_" style:display-name="一般_提要分析圖及表(0927)" style:family="table-cell" style:data-style-name="N0">
      <style:table-cell-properties style:vertical-align="middle" fo:background-color="transparent"/>
    </style:style>
    <style:style style:name="_22909___24615__21029__20998__26512__31777__22577__36039__26009__40_991108_41_" style:display-name="好_性別分析簡報資料(991108)" style:family="table-cell" style:data-style-name="N0">
      <style:table-cell-properties style:vertical-align="middle" fo:background-color="#CCFFCC"/>
      <style:text-properties fo:color="#008000"/>
    </style:style>
    <style:style style:name="_22909___25552__35201__20998__26512__22294__21450__34920__40_0927_41_" style:display-name="好_提要分析圖及表(0927)" style:family="table-cell" style:data-style-name="N0">
      <style:table-cell-properties style:vertical-align="middle" fo:background-color="#CCFFFF"/>
      <style:text-properties fo:color="#008000"/>
    </style:style>
    <style:style style:name="_22750___24615__21029__20998__26512__31777__22577__36039__26009__40_991108_41_" style:display-name="壞_性別分析簡報資料(991108)" style:family="table-cell" style:data-style-name="N0">
      <style:table-cell-properties style:vertical-align="middle" fo:background-color="#FF99CC"/>
      <style:text-properties fo:color="#800080"/>
    </style:style>
    <style:style style:name="_22750___25552__35201__20998__26512__22294__21450__34920__40_0927_41_" style:display-name="壞_提要分析圖及表(0927)" style:family="table-cell" style:data-style-name="N0">
      <style:table-cell-properties style:vertical-align="middle" fo:background-color="#CC99FF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472047244094488in" fo:margin-right="0.47204724409448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39370078740157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ple</meta:initial-creator>
    <dc:creator>黃麗妃</dc:creator>
    <meta:creation-date>2002-03-15T17:23:13Z</meta:creation-date>
    <dc:date>2023-02-20T10:46:51Z</dc:date>
    <meta:print-date>2011-08-18T18:33:48Z</meta:print-date>
  </office:meta>
</office:document-meta>
</file>