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1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1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1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5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1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1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1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51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51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1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51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51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5552__35201__20998__26512__22294__21450__34920__40_0927_41_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3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290000" table:style-name="ce11">
            <text:p>8,290,000<text:s/></text:p>
          </table:table-cell>
          <table:table-cell office:value-type="float" office:value="100" table:formula="of:=SUM([.C7:.C13])" table:style-name="ce12">
            <text:p>100.00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982582" table:style-name="ce11">
            <text:p>982,582<text:s/></text:p>
          </table:table-cell>
          <table:table-cell office:value-type="float" office:value="11.852617611580216" table:formula="of:=+[.B7]/[.$B$6]*100" table:style-name="ce12">
            <text:p>11.85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486267" table:style-name="ce11">
            <text:p>1,486,267<text:s/></text:p>
          </table:table-cell>
          <table:table-cell office:value-type="float" office:value="17.928431845597103" table:formula="of:=+[.B8]/[.$B$6]*100" table:style-name="ce12">
            <text:p>17.93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801614" table:style-name="ce11">
            <text:p>801,614<text:s/></text:p>
          </table:table-cell>
          <table:table-cell office:value-type="float" office:value="9.6696501809408932" table:formula="of:=+[.B9]/[.$B$6]*100" table:style-name="ce12">
            <text:p>9.67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3095327" table:style-name="ce11">
            <text:p>3,095,327<text:s/></text:p>
          </table:table-cell>
          <table:table-cell office:value-type="float" office:value="37.338082026537997" table:formula="of:=+[.B10]/[.$B$6]*100" table:style-name="ce12">
            <text:p>37.34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91508" table:style-name="ce11">
            <text:p>91,508<text:s/></text:p>
          </table:table-cell>
          <table:table-cell office:value-type="float" office:value="1.1038359469240049" table:formula="of:=+[.B11]/[.$B$6]*100" table:style-name="ce12">
            <text:p>1.10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164754" table:style-name="ce11">
            <text:p>1,164,754<text:s/></text:p>
          </table:table-cell>
          <table:table-cell office:value-type="float" office:value="14.050108564535584" table:formula="of:=+[.B12]/[.$B$6]*100" table:style-name="ce12">
            <text:p>14.05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667948" table:style-name="ce17">
            <text:p>667,948<text:s/></text:p>
          </table:table-cell>
          <table:table-cell office:value-type="float" office:value="8.0572738238841985" table:formula="of:=+[.B13]/[.$B$6]*100" table:style-name="ce18">
            <text:p>8.06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7">
            <text:p>103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79713" table:style-name="ce30">
            <text:p>379,713<text:s/></text:p>
          </table:table-cell>
          <table:table-cell office:value-type="float" office:value="421900" table:style-name="ce30">
            <text:p>421,900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19258" table:style-name="ce30">
            <text:p>19,258<text:s/></text:p>
          </table:table-cell>
          <table:table-cell office:value-type="float" office:value="64865" table:style-name="ce30">
            <text:p>64,86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73303" table:style-name="ce30">
            <text:p>73,303<text:s/></text:p>
          </table:table-cell>
          <table:table-cell office:value-type="float" office:value="60774" table:style-name="ce30">
            <text:p>60,77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56219" table:style-name="ce30">
            <text:p>156,219<text:s/></text:p>
          </table:table-cell>
          <table:table-cell office:value-type="float" office:value="151678" table:style-name="ce30">
            <text:p>151,67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51581" table:style-name="ce30">
            <text:p>51,581<text:s/></text:p>
          </table:table-cell>
          <table:table-cell office:value-type="float" office:value="47470" table:style-name="ce30">
            <text:p>47,47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79353" table:style-name="ce30">
            <text:p>79,353<text:s/></text:p>
          </table:table-cell>
          <table:table-cell office:value-type="float" office:value="97112" table:style-name="ce30">
            <text:p>97,11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3208" table:style-name="ce30">
            <text:p>13,208<text:s/></text:p>
          </table:table-cell>
          <table:table-cell office:value-type="float" office:value="6541" table:style-name="ce30">
            <text:p>6,54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91060" table:style-name="ce30">
            <text:p>91,060<text:s/></text:p>
          </table:table-cell>
          <table:table-cell office:value-type="float" office:value="57251" table:style-name="ce30">
            <text:p>57,25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10319" table:style-name="ce30">
            <text:p>110,319<text:s/></text:p>
          </table:table-cell>
          <table:table-cell office:value-type="float" office:value="103741" table:style-name="ce30">
            <text:p>103,74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112303" table:style-name="ce30">
            <text:p>112,303<text:s/></text:p>
          </table:table-cell>
          <table:table-cell office:value-type="float" office:value="146184" table:style-name="ce30">
            <text:p>146,18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38048" table:style-name="ce30">
            <text:p>38,048<text:s/></text:p>
          </table:table-cell>
          <table:table-cell office:value-type="float" office:value="68274" table:style-name="ce30">
            <text:p>68,27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14776" table:style-name="ce34">
            <text:p>14,776<text:s/></text:p>
          </table:table-cell>
          <table:table-cell office:value-type="float" office:value="39910" table:style-name="ce34">
            <text:p>39,91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7">
            <text:p>103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5974977" table:style-name="ce37">
            <text:p>5,974,977<text:s/></text:p>
          </table:table-cell>
          <table:table-cell office:value-type="float" office:value="2315023" table:style-name="ce37">
            <text:p>2,315,02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867640" table:style-name="ce37">
            <text:p>867,640<text:s/></text:p>
          </table:table-cell>
          <table:table-cell office:value-type="float" office:value="634065" table:style-name="ce37">
            <text:p>634,065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96223" table:style-name="ce37">
            <text:p>996,223<text:s/></text:p>
          </table:table-cell>
          <table:table-cell office:value-type="float" office:value="285143" table:style-name="ce37">
            <text:p>285,14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74561" table:style-name="ce37">
            <text:p>1,874,561<text:s/></text:p>
          </table:table-cell>
          <table:table-cell office:value-type="float" office:value="623079" table:style-name="ce37">
            <text:p>623,07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62685" table:style-name="ce37">
            <text:p>862,685<text:s/></text:p>
          </table:table-cell>
          <table:table-cell office:value-type="float" office:value="259828" table:style-name="ce37">
            <text:p>259,828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373868" table:style-name="ce37">
            <text:p>1,373,868<text:s/></text:p>
          </table:table-cell>
          <table:table-cell office:value-type="float" office:value="512908" table:style-name="ce37">
            <text:p>512,908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style-name="ce37"/>
          <table:table-cell table:style-name="ce41"/>
          <table:table-cell table:number-columns-repeated="16381" table:style-name="ce39"/>
        </table:table-row>
        <table:table-row table:style-name="ro4">
          <table:table-cell office:value-type="string" table:style-name="ce42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2">
            <text:p>未滿<text:span text:style-name="T1">25</text:span>歲</text:p>
          </table:table-cell>
          <table:table-cell office:value-type="float" office:value="45698" table:style-name="ce37">
            <text:p>45,698<text:s/></text:p>
          </table:table-cell>
          <table:table-cell office:value-type="float" office:value="34303" table:style-name="ce37">
            <text:p>34,30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25<text:span text:style-name="T2">－</text:span>34<text:span text:style-name="T2">歲</text:span></text:p>
          </table:table-cell>
          <table:table-cell office:value-type="float" office:value="664401" table:style-name="ce37">
            <text:p>664,401<text:s/></text:p>
          </table:table-cell>
          <table:table-cell office:value-type="float" office:value="256101" table:style-name="ce37">
            <text:p>256,101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3">
            <text:p>35<text:span text:style-name="T2">－</text:span>44<text:span text:style-name="T2">歲</text:span></text:p>
          </table:table-cell>
          <table:table-cell office:value-type="float" office:value="1392992" table:style-name="ce37">
            <text:p>1,392,992<text:s/></text:p>
          </table:table-cell>
          <table:table-cell office:value-type="float" office:value="434716" table:style-name="ce37">
            <text:p>434,71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45<text:span text:style-name="T2">－</text:span>54<text:span text:style-name="T2">歲</text:span></text:p>
          </table:table-cell>
          <table:table-cell office:value-type="float" office:value="1591807" table:style-name="ce37">
            <text:p>1,591,807<text:s/></text:p>
          </table:table-cell>
          <table:table-cell office:value-type="float" office:value="575685" table:style-name="ce37">
            <text:p>575,685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55<text:span text:style-name="T2">－</text:span>64<text:span text:style-name="T2">歲</text:span></text:p>
          </table:table-cell>
          <table:table-cell office:value-type="float" office:value="1226921" table:style-name="ce37">
            <text:p>1,226,921<text:s/></text:p>
          </table:table-cell>
          <table:table-cell office:value-type="float" office:value="491337" table:style-name="ce37">
            <text:p>491,337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65<text:span text:style-name="T2">歲及以上</text:span></text:p>
          </table:table-cell>
          <table:table-cell office:value-type="float" office:value="1053158" table:style-name="ce45">
            <text:p>1,053,158<text:s/></text:p>
          </table:table-cell>
          <table:table-cell office:value-type="float" office:value="522882" table:style-name="ce46">
            <text:p>522,882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1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7"/>
        <table:table-column table:style-name="co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7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8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9">
            <text:p>年別</text:p>
          </table:table-cell>
          <table:table-cell office:value-type="string" table:number-columns-spanned="3" table:number-rows-spanned="1" table:style-name="ce70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71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經濟戶長性別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8191640" table:formula="of:=SUM([.C19:.D19])" table:style-name="ce60">
            <text:p>8,191,640<text:s/></text:p>
          </table:table-cell>
          <table:table-cell office:value-type="float" office:value="5912874" table:style-name="ce61">
            <text:p>5,912,874<text:s/></text:p>
          </table:table-cell>
          <table:table-cell office:value-type="float" office:value="2278766" table:style-name="ce61">
            <text:p>2,278,76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72.181809747498676" table:formula="of:=+[.C19]/[.$B19]*100" table:style-name="ce62">
            <text:p>72.18<text:s/></text:p>
          </table:table-cell>
          <table:table-cell office:value-type="float" office:value="27.818190252501328" table:formula="of:=+[.D19]/[.$B19]*100" table:style-name="ce62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float" office:value="8290000" table:formula="of:=SUM([.C20:.D20])" table:style-name="ce64">
            <text:p>8,290,000<text:s/></text:p>
          </table:table-cell>
          <table:table-cell office:value-type="float" office:value="5974977" table:style-name="ce65">
            <text:p>5,974,977<text:s/></text:p>
          </table:table-cell>
          <table:table-cell office:value-type="float" office:value="2315023" table:style-name="ce65">
            <text:p>2,315,023<text:s/></text:p>
          </table:table-cell>
          <table:table-cell office:value-type="float" office:value="100" table:formula="of:=+[.B20]/[.$B20]*100" table:style-name="ce66">
            <text:p>100.00<text:s/></text:p>
          </table:table-cell>
          <table:table-cell office:value-type="float" office:value="72.074511459589857" table:formula="of:=+[.C20]/[.$B20]*100" table:style-name="ce66">
            <text:p>72.07<text:s/></text:p>
          </table:table-cell>
          <table:table-cell office:value-type="float" office:value="27.925488540410132" table:formula="of:=+[.D20]/[.$B20]*100" table:style-name="ce66">
            <text:p>27.9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7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7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8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9">
            <text:p>年別</text:p>
          </table:table-cell>
          <table:table-cell office:value-type="string" table:number-columns-spanned="3" table:number-rows-spanned="1" table:style-name="ce70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71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3">
            <text:p>全體家庭</text:p>
          </table:table-cell>
          <table:table-cell office:value-type="string" table:style-name="ce74">
            <text:p>男性經濟</text:p>
            <text:p>戶長家庭</text:p>
          </table:table-cell>
          <table:table-cell office:value-type="string" table:style-name="ce74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4">
            <text:p>男性經濟</text:p>
            <text:p>戶長家庭</text:p>
          </table:table-cell>
          <table:table-cell office:value-type="string" table:style-name="ce75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942208" table:style-name="ce76">
            <text:p>942,208<text:s/></text:p>
          </table:table-cell>
          <table:table-cell office:value-type="float" office:value="998332" table:style-name="ce76">
            <text:p>998,332<text:s/></text:p>
          </table:table-cell>
          <table:table-cell office:value-type="float" office:value="796578" table:style-name="ce76">
            <text:p>796,578<text:s/></text:p>
          </table:table-cell>
          <table:table-cell office:value-type="float" office:value="293523" table:style-name="ce76">
            <text:p>293,523<text:s/></text:p>
          </table:table-cell>
          <table:table-cell office:value-type="float" office:value="291910" table:style-name="ce76">
            <text:p>291,910<text:s/></text:p>
          </table:table-cell>
          <table:table-cell office:value-type="float" office:value="299465" table:style-name="ce76">
            <text:p>299,465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float" office:value="956849" table:style-name="ce77">
            <text:p>956,849<text:s/></text:p>
          </table:table-cell>
          <table:table-cell office:value-type="float" office:value="1020900" table:style-name="ce77">
            <text:p>1,020,900<text:s/></text:p>
          </table:table-cell>
          <table:table-cell office:value-type="float" office:value="791536" table:style-name="ce77">
            <text:p>791,536<text:s/></text:p>
          </table:table-cell>
          <table:table-cell office:value-type="float" office:value="303762" table:style-name="ce77">
            <text:p>303,762<text:s/></text:p>
          </table:table-cell>
          <table:table-cell office:value-type="float" office:value="303839" table:style-name="ce77">
            <text:p>303,839<text:s/></text:p>
          </table:table-cell>
          <table:table-cell office:value-type="float" office:value="304437" table:style-name="ce77">
            <text:p>304,437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11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7">
            <text:p>性別統計指標－家庭收支</text:p>
          </table:table-cell>
          <table:covered-table-cell table:number-columns-repeated="3"/>
          <table:table-cell table:number-columns-repeated="3" table:style-name="ce78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8">
            <text:p>家庭戶數-按所得總額組別及經濟戶長性別分</text:p>
          </table:table-cell>
          <table:covered-table-cell table:number-columns-repeated="3"/>
          <table:table-cell table:number-columns-repeated="3" table:style-name="ce7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6">
            <text:p><text:s text:c="14"/>103年</text:p>
          </table:table-cell>
          <table:covered-table-cell table:number-columns-repeated="2"/>
          <table:table-cell office:value-type="string" table:style-name="ce80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9">
            <text:p>所得總額組別</text:p>
          </table:table-cell>
          <table:table-cell office:value-type="string" table:number-columns-spanned="1" table:number-rows-spanned="2" table:style-name="ce72">
            <text:p>全體家庭</text:p>
          </table:table-cell>
          <table:table-cell office:value-type="string" table:number-columns-spanned="2" table:number-rows-spanned="1" table:style-name="ce71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2">
            <text:p>男</text:p>
          </table:table-cell>
          <table:table-cell office:value-type="string" table:style-name="ce81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總計</text:p>
          </table:table-cell>
          <table:table-cell office:value-type="float" office:value="8290000" table:style-name="ce60">
            <text:p>8,290,000<text:s/></text:p>
          </table:table-cell>
          <table:table-cell office:value-type="float" office:value="5974977" table:style-name="ce60">
            <text:p>5,974,977<text:s/></text:p>
          </table:table-cell>
          <table:table-cell office:value-type="float" office:value="2315023" table:style-name="ce60">
            <text:p>2,315,02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未滿200,000元</text:p>
          </table:table-cell>
          <table:table-cell office:value-type="float" office:value="108652" table:style-name="ce60">
            <text:p>108,652<text:s/></text:p>
          </table:table-cell>
          <table:table-cell office:value-type="float" office:value="50237" table:style-name="ce60">
            <text:p>50,237<text:s/></text:p>
          </table:table-cell>
          <table:table-cell office:value-type="float" office:value="58415" table:style-name="ce60">
            <text:p>58,41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00,000～299,999</text:p>
          </table:table-cell>
          <table:table-cell office:value-type="float" office:value="249650" table:style-name="ce60">
            <text:p>249,650<text:s/></text:p>
          </table:table-cell>
          <table:table-cell office:value-type="float" office:value="111508" table:style-name="ce60">
            <text:p>111,508<text:s/></text:p>
          </table:table-cell>
          <table:table-cell office:value-type="float" office:value="138141" table:style-name="ce60">
            <text:p>138,14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00,000～399,999</text:p>
          </table:table-cell>
          <table:table-cell office:value-type="float" office:value="402617" table:style-name="ce60">
            <text:p>402,617<text:s/></text:p>
          </table:table-cell>
          <table:table-cell office:value-type="float" office:value="231439" table:style-name="ce60">
            <text:p>231,439<text:s/></text:p>
          </table:table-cell>
          <table:table-cell office:value-type="float" office:value="171178" table:style-name="ce60">
            <text:p>171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400,000～499,999</text:p>
          </table:table-cell>
          <table:table-cell office:value-type="float" office:value="490238" table:style-name="ce60">
            <text:p>490,238<text:s/></text:p>
          </table:table-cell>
          <table:table-cell office:value-type="float" office:value="280302" table:style-name="ce60">
            <text:p>280,302<text:s/></text:p>
          </table:table-cell>
          <table:table-cell office:value-type="float" office:value="209936" table:style-name="ce60">
            <text:p>209,93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500,000～599,999</text:p>
          </table:table-cell>
          <table:table-cell office:value-type="float" office:value="510717" table:style-name="ce60">
            <text:p>510,717<text:s/></text:p>
          </table:table-cell>
          <table:table-cell office:value-type="float" office:value="310519" table:style-name="ce60">
            <text:p>310,519<text:s/></text:p>
          </table:table-cell>
          <table:table-cell office:value-type="float" office:value="200198" table:style-name="ce60">
            <text:p>200,19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600,000～699,999</text:p>
          </table:table-cell>
          <table:table-cell office:value-type="float" office:value="505820" table:style-name="ce60">
            <text:p>505,820<text:s/></text:p>
          </table:table-cell>
          <table:table-cell office:value-type="float" office:value="307601" table:style-name="ce60">
            <text:p>307,601<text:s/></text:p>
          </table:table-cell>
          <table:table-cell office:value-type="float" office:value="198219" table:style-name="ce60">
            <text:p>198,21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700,000～799,999</text:p>
          </table:table-cell>
          <table:table-cell office:value-type="float" office:value="517040" table:style-name="ce60">
            <text:p>517,040<text:s/></text:p>
          </table:table-cell>
          <table:table-cell office:value-type="float" office:value="373411" table:style-name="ce60">
            <text:p>373,411<text:s/></text:p>
          </table:table-cell>
          <table:table-cell office:value-type="float" office:value="143629" table:style-name="ce60">
            <text:p>143,62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800,000～899,999</text:p>
          </table:table-cell>
          <table:table-cell office:value-type="float" office:value="546824" table:style-name="ce60">
            <text:p>546,824<text:s/></text:p>
          </table:table-cell>
          <table:table-cell office:value-type="float" office:value="382890" table:style-name="ce60">
            <text:p>382,890<text:s/></text:p>
          </table:table-cell>
          <table:table-cell office:value-type="float" office:value="163933" table:style-name="ce60">
            <text:p>163,93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900,000～999,999</text:p>
          </table:table-cell>
          <table:table-cell office:value-type="float" office:value="533399" table:style-name="ce60">
            <text:p>533,399<text:s/></text:p>
          </table:table-cell>
          <table:table-cell office:value-type="float" office:value="389990" table:style-name="ce60">
            <text:p>389,990<text:s/></text:p>
          </table:table-cell>
          <table:table-cell office:value-type="float" office:value="143409" table:style-name="ce60">
            <text:p>143,40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000,000～1,099,999</text:p>
          </table:table-cell>
          <table:table-cell office:value-type="float" office:value="532422" table:style-name="ce60">
            <text:p>532,422<text:s/></text:p>
          </table:table-cell>
          <table:table-cell office:value-type="float" office:value="405124" table:style-name="ce60">
            <text:p>405,124<text:s/></text:p>
          </table:table-cell>
          <table:table-cell office:value-type="float" office:value="127298" table:style-name="ce60">
            <text:p>127,29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100,000～1,199,999</text:p>
          </table:table-cell>
          <table:table-cell office:value-type="float" office:value="477104" table:style-name="ce60">
            <text:p>477,104<text:s/></text:p>
          </table:table-cell>
          <table:table-cell office:value-type="float" office:value="370726" table:style-name="ce60">
            <text:p>370,726<text:s/></text:p>
          </table:table-cell>
          <table:table-cell office:value-type="float" office:value="106378" table:style-name="ce60">
            <text:p>106,378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200,000～1,299,999</text:p>
          </table:table-cell>
          <table:table-cell office:value-type="float" office:value="466398" table:style-name="ce61">
            <text:p>466,398<text:s/></text:p>
          </table:table-cell>
          <table:table-cell office:value-type="float" office:value="367897" table:style-name="ce61">
            <text:p>367,897<text:s/></text:p>
          </table:table-cell>
          <table:table-cell office:value-type="float" office:value="98501" table:style-name="ce61">
            <text:p>98,501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300,000～1,399,999</text:p>
          </table:table-cell>
          <table:table-cell office:value-type="float" office:value="402230" table:style-name="ce61">
            <text:p>402,230<text:s/></text:p>
          </table:table-cell>
          <table:table-cell office:value-type="float" office:value="319358" table:style-name="ce61">
            <text:p>319,358<text:s/></text:p>
          </table:table-cell>
          <table:table-cell office:value-type="float" office:value="82872" table:style-name="ce61">
            <text:p>82,872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400,000～1,499,999</text:p>
          </table:table-cell>
          <table:table-cell office:value-type="float" office:value="347958" table:style-name="ce61">
            <text:p>347,958<text:s/></text:p>
          </table:table-cell>
          <table:table-cell office:value-type="float" office:value="278449" table:style-name="ce61">
            <text:p>278,449<text:s/></text:p>
          </table:table-cell>
          <table:table-cell office:value-type="float" office:value="69509" table:style-name="ce61">
            <text:p>69,509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4">
            <text:p>1,500,000～1,649,999</text:p>
          </table:table-cell>
          <table:table-cell office:value-type="float" office:value="443763" table:style-name="ce61">
            <text:p>443,763<text:s/></text:p>
          </table:table-cell>
          <table:table-cell office:value-type="float" office:value="354648" table:style-name="ce61">
            <text:p>354,648<text:s/></text:p>
          </table:table-cell>
          <table:table-cell office:value-type="float" office:value="89115" table:style-name="ce61">
            <text:p>89,115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1,650,000～1,799,999</text:p>
          </table:table-cell>
          <table:table-cell office:value-type="float" office:value="360208" table:style-name="ce61">
            <text:p>360,208<text:s/></text:p>
          </table:table-cell>
          <table:table-cell office:value-type="float" office:value="292313" table:style-name="ce61">
            <text:p>292,313<text:s/></text:p>
          </table:table-cell>
          <table:table-cell office:value-type="float" office:value="67895" table:style-name="ce61">
            <text:p>67,895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1,800,000～1,999,999</text:p>
          </table:table-cell>
          <table:table-cell office:value-type="float" office:value="367742" table:style-name="ce61">
            <text:p>367,742<text:s/></text:p>
          </table:table-cell>
          <table:table-cell office:value-type="float" office:value="299466" table:style-name="ce61">
            <text:p>299,466<text:s/></text:p>
          </table:table-cell>
          <table:table-cell office:value-type="float" office:value="68276" table:style-name="ce61">
            <text:p>68,276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2,000,000～2,299,999</text:p>
          </table:table-cell>
          <table:table-cell office:value-type="float" office:value="349547" table:style-name="ce61">
            <text:p>349,547<text:s/></text:p>
          </table:table-cell>
          <table:table-cell office:value-type="float" office:value="287105" table:style-name="ce61">
            <text:p>287,105<text:s/></text:p>
          </table:table-cell>
          <table:table-cell office:value-type="float" office:value="62441" table:style-name="ce61">
            <text:p>62,441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2,300,000～2,699,999</text:p>
          </table:table-cell>
          <table:table-cell office:value-type="float" office:value="286138" table:style-name="ce61">
            <text:p>286,138<text:s/></text:p>
          </table:table-cell>
          <table:table-cell office:value-type="float" office:value="231896" table:style-name="ce61">
            <text:p>231,896<text:s/></text:p>
          </table:table-cell>
          <table:table-cell office:value-type="float" office:value="54242" table:style-name="ce61">
            <text:p>54,242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2,700,000～3,499,999</text:p>
          </table:table-cell>
          <table:table-cell office:value-type="float" office:value="248809" table:style-name="ce61">
            <text:p>248,809<text:s/></text:p>
          </table:table-cell>
          <table:table-cell office:value-type="float" office:value="212164" table:style-name="ce61">
            <text:p>212,164<text:s/></text:p>
          </table:table-cell>
          <table:table-cell office:value-type="float" office:value="36645" table:style-name="ce61">
            <text:p>36,645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5">
            <text:p>3,500,000元及以上</text:p>
          </table:table-cell>
          <table:table-cell office:value-type="float" office:value="142726" table:style-name="ce65">
            <text:p>142,726<text:s/></text:p>
          </table:table-cell>
          <table:table-cell office:value-type="float" office:value="117933" table:style-name="ce65">
            <text:p>117,933<text:s/></text:p>
          </table:table-cell>
          <table:table-cell office:value-type="float" office:value="24794" table:style-name="ce65">
            <text:p>24,794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7" table:number-columns-repeated="3" table:default-cell-style-name="ce47"/>
        <table:table-column table:style-name="co5" table:default-cell-style-name="ce47"/>
        <table:table-column table:style-name="co7" table:number-columns-repeated="2" table:default-cell-style-name="ce47"/>
        <table:table-column table:style-name="co3" table:number-columns-repeated="6" table:default-cell-style-name="ce47"/>
        <table:table-column table:style-name="co14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7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8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9">
            <text:p>年別</text:p>
          </table:table-cell>
          <table:table-cell office:value-type="string" table:number-columns-spanned="3" table:number-rows-spanned="1" table:style-name="ce70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71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3">
            <text:p>全體家庭</text:p>
          </table:table-cell>
          <table:table-cell office:value-type="string" table:style-name="ce74">
            <text:p>男性經濟</text:p>
            <text:p>戶長家庭</text:p>
          </table:table-cell>
          <table:table-cell office:value-type="string" table:style-name="ce74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4">
            <text:p>男性經濟</text:p>
            <text:p>戶長家庭</text:p>
          </table:table-cell>
          <table:table-cell office:value-type="string" table:style-name="ce75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747922" table:style-name="ce61">
            <text:p>747,922<text:s/></text:p>
          </table:table-cell>
          <table:table-cell office:value-type="float" office:value="786731" table:style-name="ce61">
            <text:p>786,731<text:s/></text:p>
          </table:table-cell>
          <table:table-cell office:value-type="float" office:value="647221" table:style-name="ce61">
            <text:p>647,221<text:s/></text:p>
          </table:table-cell>
          <table:table-cell office:value-type="float" office:value="232998" table:style-name="ce61">
            <text:p>232,998<text:s/></text:p>
          </table:table-cell>
          <table:table-cell office:value-type="float" office:value="230038" table:style-name="ce61">
            <text:p>230,038<text:s/></text:p>
          </table:table-cell>
          <table:table-cell office:value-type="float" office:value="243316" table:style-name="ce61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float" office:value="755169" table:style-name="ce65">
            <text:p>755,169<text:s/></text:p>
          </table:table-cell>
          <table:table-cell office:value-type="float" office:value="798223" table:style-name="ce65">
            <text:p>798,223<text:s/></text:p>
          </table:table-cell>
          <table:table-cell office:value-type="float" office:value="644047" table:style-name="ce65">
            <text:p>644,047<text:s/></text:p>
          </table:table-cell>
          <table:table-cell office:value-type="float" office:value="239736" table:style-name="ce65">
            <text:p>239,736<text:s/></text:p>
          </table:table-cell>
          <table:table-cell office:value-type="float" office:value="237566" table:style-name="ce65">
            <text:p>237,566<text:s/></text:p>
          </table:table-cell>
          <table:table-cell office:value-type="float" office:value="247710" table:style-name="ce65">
            <text:p>247,71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7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8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0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9">
            <text:p>年別</text:p>
          </table:table-cell>
          <table:table-cell office:value-type="string" table:number-columns-spanned="1" table:number-rows-spanned="2" table:style-name="ce72">
            <text:p>全體家庭</text:p>
          </table:table-cell>
          <table:table-cell office:value-type="string" table:number-columns-spanned="2" table:number-rows-spanned="1" table:style-name="ce71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88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89">
            <text:p>3.23<text:s/></text:p>
          </table:table-cell>
          <table:table-cell office:value-type="float" office:value="3.44" table:style-name="ce89">
            <text:p>3.44<text:s/></text:p>
          </table:table-cell>
          <table:table-cell office:value-type="float" office:value="2.68" table:style-name="ce89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3.21" table:style-name="ce89">
            <text:p>3.21<text:s/></text:p>
          </table:table-cell>
          <table:table-cell office:value-type="float" office:value="3.42" table:style-name="ce90">
            <text:p>3.42<text:s/></text:p>
          </table:table-cell>
          <table:table-cell office:value-type="float" office:value="2.66" table:style-name="ce90">
            <text:p>2.66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float" office:value="3.15" table:style-name="ce91">
            <text:p>3.15<text:s/></text:p>
          </table:table-cell>
          <table:table-cell office:value-type="float" office:value="3.36" table:style-name="ce92">
            <text:p>3.36<text:s/></text:p>
          </table:table-cell>
          <table:table-cell office:value-type="float" office:value="2.6" table:style-name="ce92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7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93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0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516206" table:style-name="ce60">
            <text:p>516,206<text:s/></text:p>
          </table:table-cell>
          <table:table-cell office:value-type="float" office:value="575000" table:style-name="ce61">
            <text:p>575,000<text:s/></text:p>
          </table:table-cell>
          <table:table-cell office:value-type="float" office:value="435552" table:style-name="ce61">
            <text:p>435,552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float" office:value="524893" table:style-name="ce64">
            <text:p>524,893<text:s/></text:p>
          </table:table-cell>
          <table:table-cell office:value-type="float" office:value="587968" table:style-name="ce65">
            <text:p>587,968<text:s/></text:p>
          </table:table-cell>
          <table:table-cell office:value-type="float" office:value="437868" table:style-name="ce65">
            <text:p>437,868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7"/>
        <table:table-column table:style-name="co1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8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7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8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9">
            <text:p>年別</text:p>
          </table:table-cell>
          <table:table-cell office:value-type="string" table:number-columns-spanned="3" table:number-rows-spanned="1" table:style-name="ce70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71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所得收入者性別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1">
            <text:p>8,091,948<text:s/></text:p>
          </table:table-cell>
          <table:table-cell office:value-type="float" office:value="5898786" table:style-name="ce61">
            <text:p>5,898,78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57.837909004631207" table:formula="of:=+[.C19]/[.$B19]*100" table:style-name="ce62">
            <text:p>57.84<text:s/></text:p>
          </table:table-cell>
          <table:table-cell office:value-type="float" office:value="42.162090995368793" table:formula="of:=+[.D19]/[.$B19]*100" table:style-name="ce62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float" office:value="14180085" table:style-name="ce64">
            <text:p>14,180,085<text:s/></text:p>
          </table:table-cell>
          <table:table-cell office:value-type="float" office:value="8221362" table:style-name="ce65">
            <text:p>8,221,362<text:s/></text:p>
          </table:table-cell>
          <table:table-cell office:value-type="float" office:value="5958723" table:style-name="ce65">
            <text:p>5,958,723<text:s/></text:p>
          </table:table-cell>
          <table:table-cell office:value-type="float" office:value="100" table:formula="of:=+[.B20]/[.$B20]*100" table:style-name="ce66">
            <text:p>100.00<text:s/></text:p>
          </table:table-cell>
          <table:table-cell office:value-type="float" office:value="57.978227916123217" table:formula="of:=+[.C20]/[.$B20]*100" table:style-name="ce66">
            <text:p>57.98<text:s/></text:p>
          </table:table-cell>
          <table:table-cell office:value-type="float" office:value="42.02177208387679" table:formula="of:=+[.D20]/[.$B20]*100" table:style-name="ce66">
            <text:p>42.0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7">
            <text:p>性別統計指標－家庭收支</text:p>
          </table:table-cell>
          <table:covered-table-cell table:number-columns-repeated="3"/>
          <table:table-cell table:number-columns-repeated="3" table:style-name="ce78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8">
            <text:p>所得收入者人數-按性別及可支配所得組別分</text:p>
          </table:table-cell>
          <table:covered-table-cell table:number-columns-repeated="3"/>
          <table:table-cell table:number-columns-repeated="3" table:style-name="ce7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6">
            <text:p><text:s text:c="14"/>103年</text:p>
          </table:table-cell>
          <table:covered-table-cell table:number-columns-repeated="2"/>
          <table:table-cell office:value-type="string" table:style-name="ce80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9">
            <text:p>可支配所得組別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1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2">
            <text:p>男</text:p>
          </table:table-cell>
          <table:table-cell office:value-type="string" table:style-name="ce81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總計</text:p>
          </table:table-cell>
          <table:table-cell office:value-type="float" office:value="14180085" table:style-name="ce60">
            <text:p>14,180,085<text:s/></text:p>
          </table:table-cell>
          <table:table-cell office:value-type="float" office:value="8221362" table:style-name="ce60">
            <text:p>8,221,362<text:s/></text:p>
          </table:table-cell>
          <table:table-cell office:value-type="float" office:value="5958723" table:style-name="ce60">
            <text:p>5,958,723<text:s/></text:p>
          </table:table-cell>
          <table:table-cell table:style-name="ce94"/>
          <table:table-cell table:number-columns-repeated="3" table:style-name="ce79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未滿160,000元</text:p>
          </table:table-cell>
          <table:table-cell office:value-type="float" office:value="756796" table:style-name="ce60">
            <text:p>756,796<text:s/></text:p>
          </table:table-cell>
          <table:table-cell office:value-type="float" office:value="355349" table:style-name="ce60">
            <text:p>355,349<text:s/></text:p>
          </table:table-cell>
          <table:table-cell office:value-type="float" office:value="401447" table:style-name="ce60">
            <text:p>401,447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60,000～179,999</text:p>
          </table:table-cell>
          <table:table-cell office:value-type="float" office:value="277690" table:style-name="ce60">
            <text:p>277,690<text:s/></text:p>
          </table:table-cell>
          <table:table-cell office:value-type="float" office:value="118918" table:style-name="ce60">
            <text:p>118,918<text:s/></text:p>
          </table:table-cell>
          <table:table-cell office:value-type="float" office:value="158772" table:style-name="ce60">
            <text:p>158,772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80,000～199,999</text:p>
          </table:table-cell>
          <table:table-cell office:value-type="float" office:value="312367" table:style-name="ce60">
            <text:p>312,367<text:s/></text:p>
          </table:table-cell>
          <table:table-cell office:value-type="float" office:value="147249" table:style-name="ce60">
            <text:p>147,249<text:s/></text:p>
          </table:table-cell>
          <table:table-cell office:value-type="float" office:value="165118" table:style-name="ce60">
            <text:p>165,118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00,000～219,999</text:p>
          </table:table-cell>
          <table:table-cell office:value-type="float" office:value="309040" table:style-name="ce60">
            <text:p>309,040<text:s/></text:p>
          </table:table-cell>
          <table:table-cell office:value-type="float" office:value="145276" table:style-name="ce60">
            <text:p>145,276<text:s/></text:p>
          </table:table-cell>
          <table:table-cell office:value-type="float" office:value="163764" table:style-name="ce60">
            <text:p>163,764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20,000～239,999</text:p>
          </table:table-cell>
          <table:table-cell office:value-type="float" office:value="381327" table:style-name="ce60">
            <text:p>381,327<text:s/></text:p>
          </table:table-cell>
          <table:table-cell office:value-type="float" office:value="174718" table:style-name="ce60">
            <text:p>174,718<text:s/></text:p>
          </table:table-cell>
          <table:table-cell office:value-type="float" office:value="206609" table:style-name="ce60">
            <text:p>206,609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40,000～259,999</text:p>
          </table:table-cell>
          <table:table-cell office:value-type="float" office:value="468678" table:style-name="ce60">
            <text:p>468,678<text:s/></text:p>
          </table:table-cell>
          <table:table-cell office:value-type="float" office:value="198137" table:style-name="ce60">
            <text:p>198,137<text:s/></text:p>
          </table:table-cell>
          <table:table-cell office:value-type="float" office:value="270542" table:style-name="ce60">
            <text:p>270,542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60,000～279,999</text:p>
          </table:table-cell>
          <table:table-cell office:value-type="float" office:value="538491" table:style-name="ce60">
            <text:p>538,491<text:s/></text:p>
          </table:table-cell>
          <table:table-cell office:value-type="float" office:value="204714" table:style-name="ce60">
            <text:p>204,714<text:s/></text:p>
          </table:table-cell>
          <table:table-cell office:value-type="float" office:value="333777" table:style-name="ce60">
            <text:p>333,777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80,000～299,999</text:p>
          </table:table-cell>
          <table:table-cell office:value-type="float" office:value="558742" table:style-name="ce60">
            <text:p>558,742<text:s/></text:p>
          </table:table-cell>
          <table:table-cell office:value-type="float" office:value="223355" table:style-name="ce60">
            <text:p>223,355<text:s/></text:p>
          </table:table-cell>
          <table:table-cell office:value-type="float" office:value="335387" table:style-name="ce60">
            <text:p>335,387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00,000～319,999</text:p>
          </table:table-cell>
          <table:table-cell office:value-type="float" office:value="596467" table:style-name="ce60">
            <text:p>596,467<text:s/></text:p>
          </table:table-cell>
          <table:table-cell office:value-type="float" office:value="254888" table:style-name="ce60">
            <text:p>254,888<text:s/></text:p>
          </table:table-cell>
          <table:table-cell office:value-type="float" office:value="341579" table:style-name="ce60">
            <text:p>341,579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20,000～339,999</text:p>
          </table:table-cell>
          <table:table-cell office:value-type="float" office:value="583219" table:style-name="ce60">
            <text:p>583,219<text:s/></text:p>
          </table:table-cell>
          <table:table-cell office:value-type="float" office:value="265025" table:style-name="ce60">
            <text:p>265,025<text:s/></text:p>
          </table:table-cell>
          <table:table-cell office:value-type="float" office:value="318194" table:style-name="ce60">
            <text:p>318,194<text:s/></text:p>
          </table:table-cell>
          <table:table-cell table:number-columns-repeated="2" table:style-name="ce95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40,000～359,999</text:p>
          </table:table-cell>
          <table:table-cell office:value-type="float" office:value="557393" table:style-name="ce60">
            <text:p>557,393<text:s/></text:p>
          </table:table-cell>
          <table:table-cell office:value-type="float" office:value="269853" table:style-name="ce60">
            <text:p>269,853<text:s/></text:p>
          </table:table-cell>
          <table:table-cell office:value-type="float" office:value="287540" table:style-name="ce60">
            <text:p>287,540<text:s/></text:p>
          </table:table-cell>
          <table:table-cell table:number-columns-repeated="2" table:style-name="ce9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60,000～379,999</text:p>
          </table:table-cell>
          <table:table-cell office:value-type="float" office:value="562689" table:style-name="ce61">
            <text:p>562,689<text:s/></text:p>
          </table:table-cell>
          <table:table-cell office:value-type="float" office:value="292658" table:style-name="ce61">
            <text:p>292,658<text:s/></text:p>
          </table:table-cell>
          <table:table-cell office:value-type="float" office:value="270031" table:style-name="ce61">
            <text:p>270,031<text:s/></text:p>
          </table:table-cell>
          <table:table-cell table:number-columns-repeated="2" table:style-name="ce9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80,000～399,999</text:p>
          </table:table-cell>
          <table:table-cell office:value-type="float" office:value="531920" table:style-name="ce61">
            <text:p>531,920<text:s/></text:p>
          </table:table-cell>
          <table:table-cell office:value-type="float" office:value="283435" table:style-name="ce61">
            <text:p>283,435<text:s/></text:p>
          </table:table-cell>
          <table:table-cell office:value-type="float" office:value="248484" table:style-name="ce61">
            <text:p>248,484<text:s/></text:p>
          </table:table-cell>
          <table:table-cell table:number-columns-repeated="2" table:style-name="ce9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400,000～419,999</text:p>
          </table:table-cell>
          <table:table-cell office:value-type="float" office:value="519486" table:style-name="ce61">
            <text:p>519,486<text:s/></text:p>
          </table:table-cell>
          <table:table-cell office:value-type="float" office:value="297496" table:style-name="ce61">
            <text:p>297,496<text:s/></text:p>
          </table:table-cell>
          <table:table-cell office:value-type="float" office:value="221991" table:style-name="ce61">
            <text:p>221,991<text:s/></text:p>
          </table:table-cell>
          <table:table-cell table:number-columns-repeated="2" table:style-name="ce95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4">
            <text:p>420,000～439,999</text:p>
          </table:table-cell>
          <table:table-cell office:value-type="float" office:value="468945" table:style-name="ce61">
            <text:p>468,945<text:s/></text:p>
          </table:table-cell>
          <table:table-cell office:value-type="float" office:value="279983" table:style-name="ce61">
            <text:p>279,983<text:s/></text:p>
          </table:table-cell>
          <table:table-cell office:value-type="float" office:value="188962" table:style-name="ce61">
            <text:p>188,962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440,000～459,999</text:p>
          </table:table-cell>
          <table:table-cell office:value-type="float" office:value="453171" table:style-name="ce61">
            <text:p>453,171<text:s/></text:p>
          </table:table-cell>
          <table:table-cell office:value-type="float" office:value="280300" table:style-name="ce61">
            <text:p>280,300<text:s/></text:p>
          </table:table-cell>
          <table:table-cell office:value-type="float" office:value="172871" table:style-name="ce61">
            <text:p>172,871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460,000～479,999</text:p>
          </table:table-cell>
          <table:table-cell office:value-type="float" office:value="418604" table:style-name="ce61">
            <text:p>418,604<text:s/></text:p>
          </table:table-cell>
          <table:table-cell office:value-type="float" office:value="260360" table:style-name="ce61">
            <text:p>260,360<text:s/></text:p>
          </table:table-cell>
          <table:table-cell office:value-type="float" office:value="158244" table:style-name="ce61">
            <text:p>158,244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480,000～499,999</text:p>
          </table:table-cell>
          <table:table-cell office:value-type="float" office:value="411154" table:style-name="ce61">
            <text:p>411,154<text:s/></text:p>
          </table:table-cell>
          <table:table-cell office:value-type="float" office:value="262014" table:style-name="ce61">
            <text:p>262,014<text:s/></text:p>
          </table:table-cell>
          <table:table-cell office:value-type="float" office:value="149140" table:style-name="ce61">
            <text:p>149,140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00,000～519,999</text:p>
          </table:table-cell>
          <table:table-cell office:value-type="float" office:value="355317" table:style-name="ce61">
            <text:p>355,317<text:s/></text:p>
          </table:table-cell>
          <table:table-cell office:value-type="float" office:value="234171" table:style-name="ce61">
            <text:p>234,171<text:s/></text:p>
          </table:table-cell>
          <table:table-cell office:value-type="float" office:value="121145" table:style-name="ce61">
            <text:p>121,145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20,000～539,999</text:p>
          </table:table-cell>
          <table:table-cell office:value-type="float" office:value="335131" table:style-name="ce61">
            <text:p>335,131<text:s/></text:p>
          </table:table-cell>
          <table:table-cell office:value-type="float" office:value="225920" table:style-name="ce61">
            <text:p>225,920<text:s/></text:p>
          </table:table-cell>
          <table:table-cell office:value-type="float" office:value="109211" table:style-name="ce61">
            <text:p>109,211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40,000～559,999</text:p>
          </table:table-cell>
          <table:table-cell office:value-type="float" office:value="295637" table:style-name="ce61">
            <text:p>295,637<text:s/></text:p>
          </table:table-cell>
          <table:table-cell office:value-type="float" office:value="206076" table:style-name="ce61">
            <text:p>206,076<text:s/></text:p>
          </table:table-cell>
          <table:table-cell office:value-type="float" office:value="89561" table:style-name="ce61">
            <text:p>89,561<text:s/></text:p>
          </table:table-cell>
          <table:table-cell table:number-columns-repeated="2" table:style-name="ce95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60,000～579,999</text:p>
          </table:table-cell>
          <table:table-cell office:value-type="float" office:value="248500" table:style-name="ce61">
            <text:p>248,500<text:s/></text:p>
          </table:table-cell>
          <table:table-cell office:value-type="float" office:value="166099" table:style-name="ce61">
            <text:p>166,099<text:s/></text:p>
          </table:table-cell>
          <table:table-cell office:value-type="float" office:value="82401" table:style-name="ce61">
            <text:p>82,401<text:s/></text:p>
          </table:table-cell>
          <table:table-cell table:number-columns-repeated="2" table:style-name="ce9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580,000～599,999</text:p>
          </table:table-cell>
          <table:table-cell office:value-type="float" office:value="247639" table:style-name="ce61">
            <text:p>247,639<text:s/></text:p>
          </table:table-cell>
          <table:table-cell office:value-type="float" office:value="176604" table:style-name="ce61">
            <text:p>176,604<text:s/></text:p>
          </table:table-cell>
          <table:table-cell office:value-type="float" office:value="71035" table:style-name="ce61">
            <text:p>71,035<text:s/></text:p>
          </table:table-cell>
          <table:table-cell table:number-columns-repeated="2" table:style-name="ce9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00,000～619,999</text:p>
          </table:table-cell>
          <table:table-cell office:value-type="float" office:value="244168" table:style-name="ce61">
            <text:p>244,168<text:s/></text:p>
          </table:table-cell>
          <table:table-cell office:value-type="float" office:value="172815" table:style-name="ce61">
            <text:p>172,815<text:s/></text:p>
          </table:table-cell>
          <table:table-cell office:value-type="float" office:value="71353" table:style-name="ce61">
            <text:p>71,353<text:s/></text:p>
          </table:table-cell>
          <table:table-cell table:number-columns-repeated="2" table:style-name="ce9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20,000～639,999</text:p>
          </table:table-cell>
          <table:table-cell office:value-type="float" office:value="210116" table:style-name="ce61">
            <text:p>210,116<text:s/></text:p>
          </table:table-cell>
          <table:table-cell office:value-type="float" office:value="154002" table:style-name="ce61">
            <text:p>154,002<text:s/></text:p>
          </table:table-cell>
          <table:table-cell office:value-type="float" office:value="56114" table:style-name="ce61">
            <text:p>56,114<text:s/></text:p>
          </table:table-cell>
          <table:table-cell table:number-columns-repeated="2" table:style-name="ce9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40,000～659,999</text:p>
          </table:table-cell>
          <table:table-cell office:value-type="float" office:value="215700" table:style-name="ce61">
            <text:p>215,700<text:s/></text:p>
          </table:table-cell>
          <table:table-cell office:value-type="float" office:value="159387" table:style-name="ce61">
            <text:p>159,387<text:s/></text:p>
          </table:table-cell>
          <table:table-cell office:value-type="float" office:value="56313" table:style-name="ce61">
            <text:p>56,313<text:s/></text:p>
          </table:table-cell>
          <table:table-cell table:number-columns-repeated="2" table:style-name="ce95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60,000～689,999</text:p>
          </table:table-cell>
          <table:table-cell office:value-type="float" office:value="303863" table:style-name="ce61">
            <text:p>303,863<text:s/></text:p>
          </table:table-cell>
          <table:table-cell office:value-type="float" office:value="221251" table:style-name="ce61">
            <text:p>221,251<text:s/></text:p>
          </table:table-cell>
          <table:table-cell office:value-type="float" office:value="82612" table:style-name="ce61">
            <text:p>82,612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690,000～719,999</text:p>
          </table:table-cell>
          <table:table-cell office:value-type="float" office:value="259705" table:style-name="ce61">
            <text:p>259,705<text:s/></text:p>
          </table:table-cell>
          <table:table-cell office:value-type="float" office:value="186208" table:style-name="ce61">
            <text:p>186,208<text:s/></text:p>
          </table:table-cell>
          <table:table-cell office:value-type="float" office:value="73497" table:style-name="ce61">
            <text:p>73,497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720,000～749,999</text:p>
          </table:table-cell>
          <table:table-cell office:value-type="float" office:value="223877" table:style-name="ce61">
            <text:p>223,877<text:s/></text:p>
          </table:table-cell>
          <table:table-cell office:value-type="float" office:value="158581" table:style-name="ce61">
            <text:p>158,581<text:s/></text:p>
          </table:table-cell>
          <table:table-cell office:value-type="float" office:value="65296" table:style-name="ce61">
            <text:p>65,296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750,000～789,999</text:p>
          </table:table-cell>
          <table:table-cell office:value-type="float" office:value="310235" table:style-name="ce61">
            <text:p>310,235<text:s/></text:p>
          </table:table-cell>
          <table:table-cell office:value-type="float" office:value="217018" table:style-name="ce61">
            <text:p>217,018<text:s/></text:p>
          </table:table-cell>
          <table:table-cell office:value-type="float" office:value="93217" table:style-name="ce61">
            <text:p>93,217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790,000～829,999</text:p>
          </table:table-cell>
          <table:table-cell office:value-type="float" office:value="270456" table:style-name="ce61">
            <text:p>270,456<text:s/></text:p>
          </table:table-cell>
          <table:table-cell office:value-type="float" office:value="190003" table:style-name="ce61">
            <text:p>190,003<text:s/></text:p>
          </table:table-cell>
          <table:table-cell office:value-type="float" office:value="80453" table:style-name="ce61">
            <text:p>80,453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830,000～879,999</text:p>
          </table:table-cell>
          <table:table-cell office:value-type="float" office:value="290136" table:style-name="ce61">
            <text:p>290,136<text:s/></text:p>
          </table:table-cell>
          <table:table-cell office:value-type="float" office:value="205797" table:style-name="ce61">
            <text:p>205,797<text:s/></text:p>
          </table:table-cell>
          <table:table-cell office:value-type="float" office:value="84339" table:style-name="ce61">
            <text:p>84,339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880,000～939,999</text:p>
          </table:table-cell>
          <table:table-cell office:value-type="float" office:value="306353" table:style-name="ce61">
            <text:p>306,353<text:s/></text:p>
          </table:table-cell>
          <table:table-cell office:value-type="float" office:value="212175" table:style-name="ce61">
            <text:p>212,175<text:s/></text:p>
          </table:table-cell>
          <table:table-cell office:value-type="float" office:value="94178" table:style-name="ce61">
            <text:p>94,178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940,000～999,999</text:p>
          </table:table-cell>
          <table:table-cell office:value-type="float" office:value="229121" table:style-name="ce61">
            <text:p>229,121<text:s/></text:p>
          </table:table-cell>
          <table:table-cell office:value-type="float" office:value="154801" table:style-name="ce61">
            <text:p>154,801<text:s/></text:p>
          </table:table-cell>
          <table:table-cell office:value-type="float" office:value="74319" table:style-name="ce61">
            <text:p>74,319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1,000,000～1,069,999</text:p>
          </table:table-cell>
          <table:table-cell office:value-type="float" office:value="228513" table:style-name="ce61">
            <text:p>228,513<text:s/></text:p>
          </table:table-cell>
          <table:table-cell office:value-type="float" office:value="167987" table:style-name="ce61">
            <text:p>167,987<text:s/></text:p>
          </table:table-cell>
          <table:table-cell office:value-type="float" office:value="60526" table:style-name="ce61">
            <text:p>60,526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1,070,000～1,149,999</text:p>
          </table:table-cell>
          <table:table-cell office:value-type="float" office:value="184838" table:style-name="ce61">
            <text:p>184,838<text:s/></text:p>
          </table:table-cell>
          <table:table-cell office:value-type="float" office:value="135640" table:style-name="ce61">
            <text:p>135,640<text:s/></text:p>
          </table:table-cell>
          <table:table-cell office:value-type="float" office:value="49198" table:style-name="ce61">
            <text:p>49,198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1,150,000～1,249,999</text:p>
          </table:table-cell>
          <table:table-cell office:value-type="float" office:value="164417" table:style-name="ce61">
            <text:p>164,417<text:s/></text:p>
          </table:table-cell>
          <table:table-cell office:value-type="float" office:value="128125" table:style-name="ce61">
            <text:p>128,125<text:s/></text:p>
          </table:table-cell>
          <table:table-cell office:value-type="float" office:value="36291" table:style-name="ce61">
            <text:p>36,291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1,250,000～1,399,999</text:p>
          </table:table-cell>
          <table:table-cell office:value-type="float" office:value="160153" table:style-name="ce61">
            <text:p>160,153<text:s/></text:p>
          </table:table-cell>
          <table:table-cell office:value-type="float" office:value="119581" table:style-name="ce61">
            <text:p>119,581<text:s/></text:p>
          </table:table-cell>
          <table:table-cell office:value-type="float" office:value="40572" table:style-name="ce61">
            <text:p>40,572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1,400,000～1,799,999</text:p>
          </table:table-cell>
          <table:table-cell office:value-type="float" office:value="198485" table:style-name="ce61">
            <text:p>198,485<text:s/></text:p>
          </table:table-cell>
          <table:table-cell office:value-type="float" office:value="156137" table:style-name="ce61">
            <text:p>156,137<text:s/></text:p>
          </table:table-cell>
          <table:table-cell office:value-type="float" office:value="42348" table:style-name="ce61">
            <text:p>42,348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3">
            <text:p>1,800,000～2,499,999</text:p>
          </table:table-cell>
          <table:table-cell office:value-type="float" office:value="122857" table:style-name="ce61">
            <text:p>122,857<text:s/></text:p>
          </table:table-cell>
          <table:table-cell office:value-type="float" office:value="102347" table:style-name="ce61">
            <text:p>102,347<text:s/></text:p>
          </table:table-cell>
          <table:table-cell office:value-type="float" office:value="20510" table:style-name="ce61">
            <text:p>20,510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85">
            <text:p>2,500,000元及以上</text:p>
          </table:table-cell>
          <table:table-cell office:value-type="float" office:value="68689" table:style-name="ce65">
            <text:p>68,689<text:s/></text:p>
          </table:table-cell>
          <table:table-cell office:value-type="float" office:value="56907" table:style-name="ce65">
            <text:p>56,907<text:s/></text:p>
          </table:table-cell>
          <table:table-cell office:value-type="float" office:value="11782" table:style-name="ce65">
            <text:p>11,782<text:s/></text:p>
          </table:table-cell>
          <table:table-cell table:number-columns-repeated="2" table:style-name="ce95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96"/>
          <table:table-cell table:number-columns-repeated="2" table:style-name="ce60"/>
          <table:table-cell table:number-columns-repeated="2" table:style-name="ce95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3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6:58Z</dc:date>
    <meta:print-date>2018-01-12T15:25:44Z</meta:print-date>
  </office:meta>
</office:document-meta>
</file>