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5552__35201__20998__26512__22294__21450__34920__40_0927_41_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5552__35201__20998__26512__22294__21450__34920__40_0927_4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5552__35201__20998__26512__22294__21450__34920__40_0927_41_" style:data-style-name="N48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48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5552__35201__20998__26512__22294__21450__34920__40_0927_41_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_25552__35201__20998__26512__22294__21450__34920__40_0927_41_" style:data-style-name="N52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5552__35201__20998__26512__22294__21450__34920__40_0927_41_" style:data-style-name="N52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5552__35201__20998__26512__22294__21450__34920__40_0927_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5552__35201__20998__26512__22294__21450__34920__40_0927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1.89301886792453cm"/>
    </style:style>
    <style:style style:name="co6" style:family="table-column">
      <style:table-column-properties fo:break-before="auto" style:column-width="2.13264150943396cm"/>
    </style:style>
    <style:style style:name="co7" style:family="table-column">
      <style:table-column-properties fo:break-before="auto" style:column-width="2.56396226415094cm"/>
    </style:style>
    <style:style style:name="co8" style:family="table-column">
      <style:table-column-properties fo:break-before="auto" style:column-width="1.86905660377358cm"/>
    </style:style>
    <style:style style:name="co9" style:family="table-column">
      <style:table-column-properties fo:break-before="auto" style:column-width="1.6533962264150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86433962264151cm"/>
    </style:style>
    <style:style style:name="co12" style:family="table-column">
      <style:table-column-properties fo:break-before="auto" style:column-width="3.71415094339623cm"/>
    </style:style>
    <style:style style:name="co13" style:family="table-column">
      <style:table-column-properties fo:break-before="auto" style:column-width="2.51603773584906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1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23">
            <text:p>104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8386495" table:style-name="ce11">
            <text:p>8,386,495<text:s/></text:p>
          </table:table-cell>
          <table:table-cell office:value-type="float" office:value="99.999999999999986" table:formula="of:=SUM([.C7:.C13])" table:style-name="ce12">
            <text:p>100.00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人</text:p>
          </table:table-cell>
          <table:table-cell office:value-type="float" office:value="991637" table:style-name="ce11">
            <text:p>991,637<text:s/></text:p>
          </table:table-cell>
          <table:table-cell office:value-type="float" office:value="11.824212618024573" table:formula="of:=+[.B7]/[.$B$6]*100" table:style-name="ce12">
            <text:p>11.82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夫婦</text:p>
          </table:table-cell>
          <table:table-cell office:value-type="float" office:value="1598503" table:style-name="ce11">
            <text:p>1,598,503<text:s/></text:p>
          </table:table-cell>
          <table:table-cell office:value-type="float" office:value="19.060441817469634" table:formula="of:=+[.B8]/[.$B$6]*100" table:style-name="ce12">
            <text:p>19.06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單親</text:p>
          </table:table-cell>
          <table:table-cell office:value-type="float" office:value="865369" table:style-name="ce11">
            <text:p>865,369<text:s/></text:p>
          </table:table-cell>
          <table:table-cell office:value-type="float" office:value="10.318601513504747" table:formula="of:=+[.B9]/[.$B$6]*100" table:style-name="ce12">
            <text:p>10.32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核心</text:p>
          </table:table-cell>
          <table:table-cell office:value-type="float" office:value="2975369" table:style-name="ce11">
            <text:p>2,975,369<text:s/></text:p>
          </table:table-cell>
          <table:table-cell office:value-type="float" office:value="35.478099015142803" table:formula="of:=+[.B10]/[.$B$6]*100" table:style-name="ce12">
            <text:p>35.48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祖孫</text:p>
          </table:table-cell>
          <table:table-cell office:value-type="float" office:value="100553" table:style-name="ce11">
            <text:p>100,553<text:s/></text:p>
          </table:table-cell>
          <table:table-cell office:value-type="float" office:value="1.1989871811764032" table:formula="of:=+[.B11]/[.$B$6]*100" table:style-name="ce12">
            <text:p>1.20<text:s/></text:p>
          </table:table-cell>
          <table:table-cell table:number-columns-repeated="2" table:style-name="ce14"/>
          <table:table-cell table:number-columns-repeated="16379" table:style-name="ce13"/>
        </table:table-row>
        <table:table-row table:style-name="ro5">
          <table:table-cell office:value-type="string" table:style-name="ce15">
            <text:p>三代</text:p>
          </table:table-cell>
          <table:table-cell office:value-type="float" office:value="1196715" table:style-name="ce11">
            <text:p>1,196,715<text:s/></text:p>
          </table:table-cell>
          <table:table-cell office:value-type="float" office:value="14.269548840129278" table:formula="of:=+[.B12]/[.$B$6]*100" table:style-name="ce12">
            <text:p>14.27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658349" table:style-name="ce17">
            <text:p>658,349<text:s/></text:p>
          </table:table-cell>
          <table:table-cell office:value-type="float" office:value="7.8501090145525625" table:formula="of:=+[.B13]/[.$B$6]*100" table:style-name="ce18">
            <text:p>7.85<text:s/></text:p>
          </table:table-cell>
          <table:table-cell table:style-name="ce13"/>
          <table:table-cell table:style-name="ce14"/>
          <table:table-cell table:number-columns-repeated="16379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19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5" table:default-cell-style-name="ce3"/>
        <table:table-column table:style-name="co2" table:default-cell-style-name="ce3"/>
        <table:table-column table:style-name="co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戶狀況</text:p>
          </table:table-cell>
          <table:covered-table-cell table:number-columns-repeated="2"/>
          <table:table-cell table:style-name="ce2"/>
          <table:table-cell table:number-columns-repeated="253" table:style-name="ce3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21">
            <text:p>單親家庭戶數-按經濟戶長性別分</text:p>
          </table:table-cell>
          <table:covered-table-cell table:number-columns-repeated="2"/>
          <table:table-cell table:style-name="ce4"/>
          <table:table-cell table:number-columns-repeated="253" table:style-name="ce3"/>
          <table:table-cell table:number-columns-repeated="16127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戶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9">
            <text:p>104年</text:p>
          </table:table-cell>
          <table:covered-table-cell/>
          <table:table-cell table:style-name="ce7"/>
          <table:table-cell table:number-columns-repeated="253" table:style-name="ce3"/>
          <table:table-cell table:number-columns-repeated="16127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29">
            <text:p>總計</text:p>
          </table:table-cell>
          <table:table-cell office:value-type="float" office:value="395844" table:style-name="ce30">
            <text:p>395,844<text:s/></text:p>
          </table:table-cell>
          <table:table-cell office:value-type="float" office:value="469525" table:style-name="ce30">
            <text:p>469,525<text:s/></text:p>
          </table:table-cell>
          <table:table-cell table:style-name="ce14"/>
          <table:table-cell table:number-columns-repeated="16380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按教育程度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26645" table:style-name="ce30">
            <text:p>26,645<text:s/></text:p>
          </table:table-cell>
          <table:table-cell office:value-type="float" office:value="72645" table:style-name="ce30">
            <text:p>72,64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80213" table:style-name="ce30">
            <text:p>80,213<text:s/></text:p>
          </table:table-cell>
          <table:table-cell office:value-type="float" office:value="68873" table:style-name="ce30">
            <text:p>68,873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40685" table:style-name="ce30">
            <text:p>140,685<text:s/></text:p>
          </table:table-cell>
          <table:table-cell office:value-type="float" office:value="161984" table:style-name="ce30">
            <text:p>161,984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46735" table:style-name="ce30">
            <text:p>46,735<text:s/></text:p>
          </table:table-cell>
          <table:table-cell office:value-type="float" office:value="59238" table:style-name="ce30">
            <text:p>59,23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01566" table:style-name="ce30">
            <text:p>101,566<text:s/></text:p>
          </table:table-cell>
          <table:table-cell office:value-type="float" office:value="106786" table:style-name="ce30">
            <text:p>106,786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table:style-name="ce31"/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按年齡分</text:p>
          </table:table-cell>
          <table:table-cell table:number-columns-repeated="2" table:style-name="ce30"/>
          <table:table-cell table:style-name="ce14"/>
          <table:table-cell table:number-columns-repeated="16380" table:style-name="ce13"/>
        </table:table-row>
        <table:table-row table:style-name="ro4">
          <table:table-cell office:value-type="string" table:style-name="ce15">
            <text:p>未滿<text:span text:style-name="T1">25</text:span>歲</text:p>
          </table:table-cell>
          <table:table-cell office:value-type="float" office:value="16185" table:style-name="ce30">
            <text:p>16,185<text:s/></text:p>
          </table:table-cell>
          <table:table-cell office:value-type="float" office:value="9958" table:style-name="ce30">
            <text:p>9,958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25<text:span text:style-name="T2">－</text:span>34<text:span text:style-name="T2">歲</text:span></text:p>
          </table:table-cell>
          <table:table-cell office:value-type="float" office:value="91048" table:style-name="ce30">
            <text:p>91,048<text:s/></text:p>
          </table:table-cell>
          <table:table-cell office:value-type="float" office:value="58507" table:style-name="ce30">
            <text:p>58,507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35<text:span text:style-name="T2">－</text:span>44<text:span text:style-name="T2">歲</text:span></text:p>
          </table:table-cell>
          <table:table-cell office:value-type="float" office:value="111914" table:style-name="ce30">
            <text:p>111,914<text:s/></text:p>
          </table:table-cell>
          <table:table-cell office:value-type="float" office:value="130962" table:style-name="ce30">
            <text:p>130,962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45<text:span text:style-name="T2">－</text:span>54<text:span text:style-name="T2">歲</text:span></text:p>
          </table:table-cell>
          <table:table-cell office:value-type="float" office:value="107980" table:style-name="ce30">
            <text:p>107,980<text:s/></text:p>
          </table:table-cell>
          <table:table-cell office:value-type="float" office:value="142509" table:style-name="ce30">
            <text:p>142,509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2">
            <text:p>55<text:span text:style-name="T2">－</text:span>64<text:span text:style-name="T2">歲</text:span></text:p>
          </table:table-cell>
          <table:table-cell office:value-type="float" office:value="52888" table:style-name="ce30">
            <text:p>52,888<text:s/></text:p>
          </table:table-cell>
          <table:table-cell office:value-type="float" office:value="82185" table:style-name="ce30">
            <text:p>82,18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style-name="ce33">
            <text:p>65<text:span text:style-name="T2">歲及以上</text:span></text:p>
          </table:table-cell>
          <table:table-cell office:value-type="float" office:value="15830" table:style-name="ce34">
            <text:p>15,830<text:s/></text:p>
          </table:table-cell>
          <table:table-cell office:value-type="float" office:value="45405" table:style-name="ce34">
            <text:p>45,405<text:s/></text:p>
          </table:table-cell>
          <table:table-cell table:number-columns-repeated="3" table:style-name="ce14"/>
          <table:table-cell table:number-columns-repeated="16378" table:style-name="ce13"/>
        </table:table-row>
        <table:table-row table:style-name="ro4">
          <table:table-cell office:value-type="string" table:number-columns-spanned="3" table:number-rows-spanned="1" table:style-name="ce24">
            <text:p>資料來源：行政院主計總處家庭收支調查。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5">
            <text:p>附註：99年起單親家庭改採人口與住宅普查之定義：</text:p>
          </table:table-cell>
          <table:covered-table-cell table:number-columns-repeated="2"/>
          <table:table-cell table:number-columns-repeated="16381" table:style-name="ce13"/>
        </table:table-row>
        <table:table-row table:style-name="ro4">
          <table:table-cell office:value-type="string" table:number-columns-spanned="3" table:number-rows-spanned="1" table:style-name="ce26">
            <text:p><text:s text:c="5"/>「由父親或母親與未婚子女所組成之家庭」。</text:p>
          </table:table-cell>
          <table:covered-table-cell table:number-columns-repeated="2"/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"/>
          <table:table-cell table:style-name="ce19"/>
          <table:table-cell table:number-columns-repeated="255" table:style-name="ce3"/>
          <table:table-cell table:number-columns-repeated="16127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number-columns-repeated="252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0">
            <text:p>性別統計指標－家庭收支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家庭主要收入供給者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3">
          <table:table-cell table:style-name="ce3"/>
          <table:table-cell table:style-name="ce19"/>
          <table:table-cell office:value-type="string" table:style-name="ce5">
            <text:p>單位：人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2">
            <text:p>項目別</text:p>
          </table:table-cell>
          <table:table-cell office:value-type="string" table:number-columns-spanned="2" table:number-rows-spanned="1" table:style-name="ce99">
            <text:p>104年</text:p>
          </table:table-cell>
          <table:covered-table-cell/>
          <table:table-cell table:style-name="ce7"/>
          <table:table-cell table:number-columns-repeated="16380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36">
            <text:p>總計</text:p>
          </table:table-cell>
          <table:table-cell office:value-type="float" office:value="5940970" table:style-name="ce37">
            <text:p>5,940,970<text:s/></text:p>
          </table:table-cell>
          <table:table-cell office:value-type="float" office:value="2445525" table:style-name="ce37">
            <text:p>2,445,525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0">
            <text:p>按教育程度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31">
            <text:p>國小及以下</text:p>
          </table:table-cell>
          <table:table-cell office:value-type="float" office:value="870438" table:style-name="ce37">
            <text:p>870,438<text:s/></text:p>
          </table:table-cell>
          <table:table-cell office:value-type="float" office:value="618721" table:style-name="ce37">
            <text:p>618,721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國(初)中(初職)</text:p>
          </table:table-cell>
          <table:table-cell office:value-type="float" office:value="965452" table:style-name="ce37">
            <text:p>965,452<text:s/></text:p>
          </table:table-cell>
          <table:table-cell office:value-type="float" office:value="296655" table:style-name="ce37">
            <text:p>296,655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高中（職）</text:p>
          </table:table-cell>
          <table:table-cell office:value-type="float" office:value="1894521" table:style-name="ce37">
            <text:p>1,894,521<text:s/></text:p>
          </table:table-cell>
          <table:table-cell office:value-type="float" office:value="647387" table:style-name="ce37">
            <text:p>647,387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31">
            <text:p>專科</text:p>
          </table:table-cell>
          <table:table-cell office:value-type="float" office:value="806218" table:style-name="ce37">
            <text:p>806,218<text:s/></text:p>
          </table:table-cell>
          <table:table-cell office:value-type="float" office:value="285603" table:style-name="ce37">
            <text:p>285,603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office:value-type="string" table:style-name="ce31">
            <text:p>大學及以上</text:p>
          </table:table-cell>
          <table:table-cell office:value-type="float" office:value="1404341" table:style-name="ce37">
            <text:p>1,404,341<text:s/></text:p>
          </table:table-cell>
          <table:table-cell office:value-type="float" office:value="597158" table:style-name="ce37">
            <text:p>597,158<text:s/></text:p>
          </table:table-cell>
          <table:table-cell table:style-name="ce38"/>
          <table:table-cell table:number-columns-repeated="16380" table:style-name="ce39"/>
        </table:table-row>
        <table:table-row table:style-name="ro4">
          <table:table-cell table:style-name="ce40"/>
          <table:table-cell table:style-name="ce37"/>
          <table:table-cell table:style-name="ce41"/>
          <table:table-cell table:number-columns-repeated="16381" table:style-name="ce39"/>
        </table:table-row>
        <table:table-row table:style-name="ro4">
          <table:table-cell office:value-type="string" table:style-name="ce42">
            <text:p>按年齡分</text:p>
          </table:table-cell>
          <table:table-cell table:number-columns-repeated="2" table:style-name="ce37"/>
          <table:table-cell table:number-columns-repeated="16381" table:style-name="ce39"/>
        </table:table-row>
        <table:table-row table:style-name="ro4">
          <table:table-cell office:value-type="string" table:style-name="ce42">
            <text:p>未滿<text:span text:style-name="T1">25</text:span>歲</text:p>
          </table:table-cell>
          <table:table-cell office:value-type="float" office:value="60564" table:style-name="ce37">
            <text:p>60,564<text:s/></text:p>
          </table:table-cell>
          <table:table-cell office:value-type="float" office:value="35093" table:style-name="ce37">
            <text:p>35,093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25<text:span text:style-name="T2">－</text:span>34<text:span text:style-name="T2">歲</text:span></text:p>
          </table:table-cell>
          <table:table-cell office:value-type="float" office:value="608556" table:style-name="ce37">
            <text:p>608,556<text:s/></text:p>
          </table:table-cell>
          <table:table-cell office:value-type="float" office:value="255966" table:style-name="ce37">
            <text:p>255,966<text:s/></text:p>
          </table:table-cell>
          <table:table-cell table:style-name="ce39"/>
          <table:table-cell table:style-name="ce38"/>
          <table:table-cell table:number-columns-repeated="16379" table:style-name="ce39"/>
        </table:table-row>
        <table:table-row table:style-name="ro4">
          <table:table-cell office:value-type="string" table:style-name="ce43">
            <text:p>35<text:span text:style-name="T2">－</text:span>44<text:span text:style-name="T2">歲</text:span></text:p>
          </table:table-cell>
          <table:table-cell office:value-type="float" office:value="1357701" table:style-name="ce37">
            <text:p>1,357,701<text:s/></text:p>
          </table:table-cell>
          <table:table-cell office:value-type="float" office:value="495319" table:style-name="ce37">
            <text:p>495,319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45<text:span text:style-name="T2">－</text:span>54<text:span text:style-name="T2">歲</text:span></text:p>
          </table:table-cell>
          <table:table-cell office:value-type="float" office:value="1493480" table:style-name="ce37">
            <text:p>1,493,480<text:s/></text:p>
          </table:table-cell>
          <table:table-cell office:value-type="float" office:value="573428" table:style-name="ce37">
            <text:p>573,42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3">
            <text:p>55<text:span text:style-name="T2">－</text:span>64<text:span text:style-name="T2">歲</text:span></text:p>
          </table:table-cell>
          <table:table-cell office:value-type="float" office:value="1305811" table:style-name="ce37">
            <text:p>1,305,811<text:s/></text:p>
          </table:table-cell>
          <table:table-cell office:value-type="float" office:value="549322" table:style-name="ce37">
            <text:p>549,322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44">
            <text:p>65<text:span text:style-name="T2">歲及以上</text:span></text:p>
          </table:table-cell>
          <table:table-cell office:value-type="float" office:value="1114857" table:style-name="ce45">
            <text:p>1,114,857<text:s/></text:p>
          </table:table-cell>
          <table:table-cell office:value-type="float" office:value="536398" table:style-name="ce46">
            <text:p>536,398<text:s/>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37"/>
          <table:table-cell table:style-name="ce41"/>
          <table:table-cell table:number-columns-repeated="16381" table:style-name="ce39"/>
        </table:table-row>
        <table:table-row table:style-name="ro6">
          <table:table-cell table:style-name="ce39"/>
          <table:table-cell table:style-name="ce38"/>
          <table:table-cell table:number-columns-repeated="16382" table:style-name="ce39"/>
        </table:table-row>
        <table:table-row table:number-rows-repeated="2" table:style-name="ro6">
          <table:table-cell table:style-name="ce39"/>
          <table:table-cell table:number-columns-repeated="2" table:style-name="ce1"/>
          <table:table-cell table:number-columns-repeated="16381" table:style-name="ce39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254" table:style-name="ce3"/>
          <table:table-cell table:number-columns-repeated="16127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6" table:default-cell-style-name="ce47"/>
        <table:table-column table:style-name="co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number-columns-repeated="2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8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9">
            <text:p>戶數與結構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0">
            <text:p>年別</text:p>
          </table:table-cell>
          <table:table-cell office:value-type="string" table:number-columns-spanned="3" table:number-rows-spanned="1" table:style-name="ce71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72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1">
            <text:p>經濟戶長性別</text:p>
          </table:table-cell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經濟戶長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730886" table:formula="of:=SUM([.C7:.D7])" table:style-name="ce57">
            <text:p>6,730,886<text:s/></text:p>
          </table:table-cell>
          <table:table-cell office:value-type="float" office:value="5410881" table:style-name="ce57">
            <text:p>5,410,881<text:s/></text:p>
          </table:table-cell>
          <table:table-cell office:value-type="float" office:value="1320005" table:style-name="ce57">
            <text:p>1,320,005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80.388837368512853" table:formula="of:=+[.C7]/[.$B7]*100" table:style-name="ce58">
            <text:p>80.39<text:s/></text:p>
          </table:table-cell>
          <table:table-cell office:value-type="float" office:value="19.611162631487147" table:formula="of:=+[.D7]/[.$B7]*100" table:style-name="ce58">
            <text:p>19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839390" table:formula="of:=SUM([.C8:.D8])" table:style-name="ce57">
            <text:p>6,839,390<text:s/></text:p>
          </table:table-cell>
          <table:table-cell office:value-type="float" office:value="5444127" table:style-name="ce57">
            <text:p>5,444,127<text:s/></text:p>
          </table:table-cell>
          <table:table-cell office:value-type="float" office:value="1395263" table:style-name="ce57">
            <text:p>1,395,263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79.599598794629344" table:formula="of:=+[.C8]/[.$B8]*100" table:style-name="ce58">
            <text:p>79.60<text:s/></text:p>
          </table:table-cell>
          <table:table-cell office:value-type="float" office:value="20.400401205370656" table:formula="of:=+[.D8]/[.$B8]*100" table:style-name="ce58">
            <text:p>20.4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961560" table:formula="of:=SUM([.C9:.D9])" table:style-name="ce57">
            <text:p>6,961,560<text:s/></text:p>
          </table:table-cell>
          <table:table-cell office:value-type="float" office:value="5487526" table:style-name="ce57">
            <text:p>5,487,526<text:s/></text:p>
          </table:table-cell>
          <table:table-cell office:value-type="float" office:value="1474034" table:style-name="ce57">
            <text:p>1,474,034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78.826096449646343" table:formula="of:=+[.C9]/[.$B9]*100" table:style-name="ce58">
            <text:p>78.83<text:s/></text:p>
          </table:table-cell>
          <table:table-cell office:value-type="float" office:value="21.173903550353657" table:formula="of:=+[.D9]/[.$B9]*100" table:style-name="ce58">
            <text:p>21.1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7083445" table:formula="of:=SUM([.C10:.D10])" table:style-name="ce57">
            <text:p>7,083,445<text:s/></text:p>
          </table:table-cell>
          <table:table-cell office:value-type="float" office:value="5552700" table:style-name="ce57">
            <text:p>5,552,700<text:s/></text:p>
          </table:table-cell>
          <table:table-cell office:value-type="float" office:value="1530745" table:style-name="ce57">
            <text:p>1,530,745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78.389823031025159" table:formula="of:=+[.C10]/[.$B10]*100" table:style-name="ce58">
            <text:p>78.39<text:s/></text:p>
          </table:table-cell>
          <table:table-cell office:value-type="float" office:value="21.610176968974841" table:formula="of:=+[.D10]/[.$B10]*100" table:style-name="ce58">
            <text:p>21.6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206883" table:formula="of:=SUM([.C11:.D11])" table:style-name="ce57">
            <text:p>7,206,883<text:s/></text:p>
          </table:table-cell>
          <table:table-cell office:value-type="float" office:value="5656770" table:style-name="ce57">
            <text:p>5,656,770<text:s/></text:p>
          </table:table-cell>
          <table:table-cell office:value-type="float" office:value="1550113" table:style-name="ce57">
            <text:p>1,550,113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78.491214579173828" table:formula="of:=+[.C11]/[.$B11]*100" table:style-name="ce58">
            <text:p>78.49<text:s/></text:p>
          </table:table-cell>
          <table:table-cell office:value-type="float" office:value="21.508785420826175" table:formula="of:=+[.D11]/[.$B11]*100" table:style-name="ce58">
            <text:p>21.5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307999" table:formula="of:=SUM([.C12:.D12])" table:style-name="ce57">
            <text:p>7,307,999<text:s/></text:p>
          </table:table-cell>
          <table:table-cell office:value-type="float" office:value="5622177" table:style-name="ce57">
            <text:p>5,622,177<text:s/></text:p>
          </table:table-cell>
          <table:table-cell office:value-type="float" office:value="1685822" table:style-name="ce57">
            <text:p>1,685,822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76.931824976987542" table:formula="of:=+[.C12]/[.$B12]*100" table:style-name="ce58">
            <text:p>76.93<text:s/></text:p>
          </table:table-cell>
          <table:table-cell office:value-type="float" office:value="23.068175023012454" table:formula="of:=+[.D12]/[.$B12]*100" table:style-name="ce58">
            <text:p>23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414281" table:formula="of:=SUM([.C13:.D13])" table:style-name="ce57">
            <text:p>7,414,281<text:s/></text:p>
          </table:table-cell>
          <table:table-cell office:value-type="float" office:value="5692803" table:style-name="ce57">
            <text:p>5,692,803<text:s/></text:p>
          </table:table-cell>
          <table:table-cell office:value-type="float" office:value="1721478" table:style-name="ce57">
            <text:p>1,721,47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76.781592173266702" table:formula="of:=+[.C13]/[.$B13]*100" table:style-name="ce58">
            <text:p>76.78<text:s/></text:p>
          </table:table-cell>
          <table:table-cell office:value-type="float" office:value="23.218407826733301" table:formula="of:=+[.D13]/[.$B13]*100" table:style-name="ce58">
            <text:p>23.22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544629" table:formula="of:=SUM([.C14:.D14])" table:style-name="ce57">
            <text:p>7,544,629<text:s/></text:p>
          </table:table-cell>
          <table:table-cell office:value-type="float" office:value="5637561" table:style-name="ce57">
            <text:p>5,637,561<text:s/></text:p>
          </table:table-cell>
          <table:table-cell office:value-type="float" office:value="1907068" table:style-name="ce57">
            <text:p>1,907,068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74.722839254256229" table:formula="of:=+[.C14]/[.$B14]*100" table:style-name="ce58">
            <text:p>74.72<text:s/></text:p>
          </table:table-cell>
          <table:table-cell office:value-type="float" office:value="25.27716074574376" table:formula="of:=+[.D14]/[.$B14]*100" table:style-name="ce58">
            <text:p>25.2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688014" table:formula="of:=SUM([.C15:.D15])" table:style-name="ce57">
            <text:p>7,688,014<text:s/></text:p>
          </table:table-cell>
          <table:table-cell office:value-type="float" office:value="5663346" table:style-name="ce57">
            <text:p>5,663,346<text:s/></text:p>
          </table:table-cell>
          <table:table-cell office:value-type="float" office:value="2024668" table:style-name="ce57">
            <text:p>2,024,668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73.664616115423314" table:formula="of:=+[.C15]/[.$B15]*100" table:style-name="ce58">
            <text:p>73.66<text:s/></text:p>
          </table:table-cell>
          <table:table-cell office:value-type="float" office:value="26.335383884576689" table:formula="of:=+[.D15]/[.$B15]*100" table:style-name="ce58">
            <text:p>26.3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840923" table:formula="of:=SUM([.C16:.D16])" table:style-name="ce57">
            <text:p>7,840,923<text:s/></text:p>
          </table:table-cell>
          <table:table-cell office:value-type="float" office:value="5780877" table:style-name="ce57">
            <text:p>5,780,877<text:s/></text:p>
          </table:table-cell>
          <table:table-cell office:value-type="float" office:value="2060046" table:style-name="ce57">
            <text:p>2,060,046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73.726996171241581" table:formula="of:=+[.C16]/[.$B16]*100" table:style-name="ce58">
            <text:p>73.73<text:s/></text:p>
          </table:table-cell>
          <table:table-cell office:value-type="float" office:value="26.273003828758423" table:formula="of:=+[.D16]/[.$B16]*100" table:style-name="ce58">
            <text:p>26.2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959828" table:formula="of:=SUM([.C17:.D17])" table:style-name="ce57">
            <text:p>7,959,828<text:s/></text:p>
          </table:table-cell>
          <table:table-cell office:value-type="float" office:value="5834524" table:style-name="ce57">
            <text:p>5,834,524<text:s/></text:p>
          </table:table-cell>
          <table:table-cell office:value-type="float" office:value="2125304" table:style-name="ce57">
            <text:p>2,125,304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73.299624062228489" table:formula="of:=+[.C17]/[.$B17]*100" table:style-name="ce58">
            <text:p>73.30<text:s/></text:p>
          </table:table-cell>
          <table:table-cell office:value-type="float" office:value="26.700375937771518" table:formula="of:=+[.D17]/[.$B17]*100" table:style-name="ce58">
            <text:p>26.70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8077323" table:formula="of:=SUM([.C18:.D18])" table:style-name="ce60">
            <text:p>8,077,323<text:s/></text:p>
          </table:table-cell>
          <table:table-cell office:value-type="float" office:value="5814972" table:style-name="ce60">
            <text:p>5,814,972<text:s/></text:p>
          </table:table-cell>
          <table:table-cell office:value-type="float" office:value="2262351" table:style-name="ce60">
            <text:p>2,262,351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71.991326829445839" table:formula="of:=+[.C18]/[.$B18]*100" table:style-name="ce58">
            <text:p>71.99<text:s/></text:p>
          </table:table-cell>
          <table:table-cell office:value-type="float" office:value="28.008673170554154" table:formula="of:=+[.D18]/[.$B18]*100" table:style-name="ce58">
            <text:p>28.01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8191640" table:formula="of:=SUM([.C19:.D19])" table:style-name="ce60">
            <text:p>8,191,640<text:s/></text:p>
          </table:table-cell>
          <table:table-cell office:value-type="float" office:value="5912874" table:style-name="ce61">
            <text:p>5,912,874<text:s/></text:p>
          </table:table-cell>
          <table:table-cell office:value-type="float" office:value="2278766" table:style-name="ce61">
            <text:p>2,278,76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72.181809747498676" table:formula="of:=+[.C19]/[.$B19]*100" table:style-name="ce62">
            <text:p>72.18<text:s/></text:p>
          </table:table-cell>
          <table:table-cell office:value-type="float" office:value="27.818190252501328" table:formula="of:=+[.D19]/[.$B19]*100" table:style-name="ce62">
            <text:p>27.8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8290000" table:formula="of:=SUM([.C20:.D20])" table:style-name="ce63">
            <text:p>8,290,000<text:s/></text:p>
          </table:table-cell>
          <table:table-cell office:value-type="float" office:value="5974977" table:style-name="ce61">
            <text:p>5,974,977<text:s/></text:p>
          </table:table-cell>
          <table:table-cell office:value-type="float" office:value="2315023" table:style-name="ce61">
            <text:p>2,315,0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72.074511459589857" table:formula="of:=+[.C20]/[.$B20]*100" table:style-name="ce62">
            <text:p>72.07<text:s/></text:p>
          </table:table-cell>
          <table:table-cell office:value-type="float" office:value="27.925488540410132" table:formula="of:=+[.D20]/[.$B20]*100" table:style-name="ce62">
            <text:p>27.93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8386495" table:style-name="ce65">
            <text:p>8,386,495<text:s/></text:p>
          </table:table-cell>
          <table:table-cell office:value-type="float" office:value="5940970" table:style-name="ce66">
            <text:p>5,940,970<text:s/></text:p>
          </table:table-cell>
          <table:table-cell office:value-type="float" office:value="2445525" table:style-name="ce66">
            <text:p>2,445,525<text:s/></text:p>
          </table:table-cell>
          <table:table-cell office:value-type="float" office:value="100" table:formula="of:=+[.B21]/[.$B21]*100" table:style-name="ce67">
            <text:p>100.00<text:s/></text:p>
          </table:table-cell>
          <table:table-cell office:value-type="float" office:value="70.839725057965225" table:formula="of:=+[.C21]/[.$B21]*100" table:style-name="ce67">
            <text:p>70.84<text:s/></text:p>
          </table:table-cell>
          <table:table-cell office:value-type="float" office:value="29.160274942034782" table:formula="of:=+[.D21]/[.$B21]*100" table:style-name="ce67">
            <text:p>29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4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7"/>
        <table:table-column table:style-name="co2" table:default-cell-style-name="ce47"/>
        <table:table-column table:style-name="co7" table:default-cell-style-name="ce57"/>
        <table:table-column table:style-name="co2" table:number-columns-repeated="4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8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9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0">
            <text:p>年別</text:p>
          </table:table-cell>
          <table:table-cell office:value-type="string" table:number-columns-spanned="3" table:number-rows-spanned="1" table:style-name="ce71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72">
            <text:p>每人可支配所得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4">
            <text:p>全體家庭</text:p>
          </table:table-cell>
          <table:table-cell office:value-type="string" table:style-name="ce75">
            <text:p>男性經濟</text:p>
            <text:p>戶長家庭</text:p>
          </table:table-cell>
          <table:table-cell office:value-type="string" table:style-name="ce75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5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868651" table:style-name="ce57">
            <text:p>868,651<text:s/></text:p>
          </table:table-cell>
          <table:table-cell office:value-type="float" office:value="916428" table:style-name="ce57">
            <text:p>916,428<text:s/></text:p>
          </table:table-cell>
          <table:table-cell office:value-type="float" office:value="672805" table:style-name="ce57">
            <text:p>672,805<text:s/></text:p>
          </table:table-cell>
          <table:table-cell office:value-type="float" office:value="242640" table:style-name="ce57">
            <text:p>242,640<text:s/></text:p>
          </table:table-cell>
          <table:table-cell office:value-type="float" office:value="242441" table:style-name="ce57">
            <text:p>242,441<text:s/></text:p>
          </table:table-cell>
          <table:table-cell office:value-type="float" office:value="242890" table:style-name="ce57">
            <text:p>242,89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875919" table:style-name="ce57">
            <text:p>875,919<text:s/></text:p>
          </table:table-cell>
          <table:table-cell office:value-type="float" office:value="917472" table:style-name="ce57">
            <text:p>917,472<text:s/></text:p>
          </table:table-cell>
          <table:table-cell office:value-type="float" office:value="713784" table:style-name="ce57">
            <text:p>713,784<text:s/></text:p>
          </table:table-cell>
          <table:table-cell office:value-type="float" office:value="239978" table:style-name="ce57">
            <text:p>239,978<text:s/></text:p>
          </table:table-cell>
          <table:table-cell office:value-type="float" office:value="238925" table:style-name="ce57">
            <text:p>238,925<text:s/></text:p>
          </table:table-cell>
          <table:table-cell office:value-type="float" office:value="246984" table:style-name="ce57">
            <text:p>246,98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881662" table:style-name="ce57">
            <text:p>881,662<text:s/></text:p>
          </table:table-cell>
          <table:table-cell office:value-type="float" office:value="924392" table:style-name="ce57">
            <text:p>924,392<text:s/></text:p>
          </table:table-cell>
          <table:table-cell office:value-type="float" office:value="722586" table:style-name="ce57">
            <text:p>722,586<text:s/></text:p>
          </table:table-cell>
          <table:table-cell office:value-type="float" office:value="249763" table:style-name="ce57">
            <text:p>249,763<text:s/></text:p>
          </table:table-cell>
          <table:table-cell office:value-type="float" office:value="249162" table:style-name="ce57">
            <text:p>249,162<text:s/></text:p>
          </table:table-cell>
          <table:table-cell office:value-type="float" office:value="254432" table:style-name="ce57">
            <text:p>254,43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891249" table:style-name="ce57">
            <text:p>891,249<text:s/></text:p>
          </table:table-cell>
          <table:table-cell office:value-type="float" office:value="934968" table:style-name="ce57">
            <text:p>934,968<text:s/></text:p>
          </table:table-cell>
          <table:table-cell office:value-type="float" office:value="732659" table:style-name="ce57">
            <text:p>732,659<text:s/></text:p>
          </table:table-cell>
          <table:table-cell office:value-type="float" office:value="254643" table:style-name="ce57">
            <text:p>254,643<text:s/></text:p>
          </table:table-cell>
          <table:table-cell office:value-type="float" office:value="252013" table:style-name="ce57">
            <text:p>252,013<text:s/></text:p>
          </table:table-cell>
          <table:table-cell office:value-type="float" office:value="267394" table:style-name="ce57">
            <text:p>267,39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894574" table:style-name="ce57">
            <text:p>894,574<text:s/></text:p>
          </table:table-cell>
          <table:table-cell office:value-type="float" office:value="936017" table:style-name="ce57">
            <text:p>936,017<text:s/></text:p>
          </table:table-cell>
          <table:table-cell office:value-type="float" office:value="743338" table:style-name="ce57">
            <text:p>743,338<text:s/></text:p>
          </table:table-cell>
          <table:table-cell office:value-type="float" office:value="261571" table:style-name="ce57">
            <text:p>261,571<text:s/></text:p>
          </table:table-cell>
          <table:table-cell office:value-type="float" office:value="258568" table:style-name="ce57">
            <text:p>258,568<text:s/></text:p>
          </table:table-cell>
          <table:table-cell office:value-type="float" office:value="273286" table:style-name="ce57">
            <text:p>273,28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913092" table:style-name="ce57">
            <text:p>913,092<text:s/></text:p>
          </table:table-cell>
          <table:table-cell office:value-type="float" office:value="967528" table:style-name="ce57">
            <text:p>967,528<text:s/></text:p>
          </table:table-cell>
          <table:table-cell office:value-type="float" office:value="731547" table:style-name="ce57">
            <text:p>731,547<text:s/></text:p>
          </table:table-cell>
          <table:table-cell office:value-type="float" office:value="267769" table:style-name="ce57">
            <text:p>267,769<text:s/></text:p>
          </table:table-cell>
          <table:table-cell office:value-type="float" office:value="267273" table:style-name="ce57">
            <text:p>267,273<text:s/></text:p>
          </table:table-cell>
          <table:table-cell office:value-type="float" office:value="271951" table:style-name="ce57">
            <text:p>271,95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923874" table:style-name="ce57">
            <text:p>923,874<text:s/></text:p>
          </table:table-cell>
          <table:table-cell office:value-type="float" office:value="972525" table:style-name="ce57">
            <text:p>972,525<text:s/></text:p>
          </table:table-cell>
          <table:table-cell office:value-type="float" office:value="762987" table:style-name="ce57">
            <text:p>762,987<text:s/></text:p>
          </table:table-cell>
          <table:table-cell office:value-type="float" office:value="273336" table:style-name="ce57">
            <text:p>273,336<text:s/></text:p>
          </table:table-cell>
          <table:table-cell office:value-type="float" office:value="271655" table:style-name="ce57">
            <text:p>271,655<text:s/></text:p>
          </table:table-cell>
          <table:table-cell office:value-type="float" office:value="281545" table:style-name="ce57">
            <text:p>281,54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913687" table:style-name="ce57">
            <text:p>913,687<text:s/></text:p>
          </table:table-cell>
          <table:table-cell office:value-type="float" office:value="967344" table:style-name="ce57">
            <text:p>967,344<text:s/></text:p>
          </table:table-cell>
          <table:table-cell office:value-type="float" office:value="755068" table:style-name="ce57">
            <text:p>755,068<text:s/></text:p>
          </table:table-cell>
          <table:table-cell office:value-type="float" office:value="272742" table:style-name="ce57">
            <text:p>272,742<text:s/></text:p>
          </table:table-cell>
          <table:table-cell office:value-type="float" office:value="270965" table:style-name="ce57">
            <text:p>270,965<text:s/></text:p>
          </table:table-cell>
          <table:table-cell office:value-type="float" office:value="277599" table:style-name="ce57">
            <text:p>277,59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887605" table:style-name="ce57">
            <text:p>887,605<text:s/></text:p>
          </table:table-cell>
          <table:table-cell office:value-type="float" office:value="946636" table:style-name="ce57">
            <text:p>946,636<text:s/></text:p>
          </table:table-cell>
          <table:table-cell office:value-type="float" office:value="722483" table:style-name="ce57">
            <text:p>722,483<text:s/></text:p>
          </table:table-cell>
          <table:table-cell office:value-type="float" office:value="265750" table:style-name="ce57">
            <text:p>265,750<text:s/></text:p>
          </table:table-cell>
          <table:table-cell office:value-type="float" office:value="266658" table:style-name="ce57">
            <text:p>266,658<text:s/></text:p>
          </table:table-cell>
          <table:table-cell office:value-type="float" office:value="262721" table:style-name="ce57">
            <text:p>262,72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889353" table:style-name="ce57">
            <text:p>889,353<text:s/></text:p>
          </table:table-cell>
          <table:table-cell office:value-type="float" office:value="938699" table:style-name="ce57">
            <text:p>938,699<text:s/></text:p>
          </table:table-cell>
          <table:table-cell office:value-type="float" office:value="750878" table:style-name="ce57">
            <text:p>750,878<text:s/></text:p>
          </table:table-cell>
          <table:table-cell office:value-type="float" office:value="273647" table:style-name="ce57">
            <text:p>273,647<text:s/></text:p>
          </table:table-cell>
          <table:table-cell office:value-type="float" office:value="272087" table:style-name="ce57">
            <text:p>272,087<text:s/></text:p>
          </table:table-cell>
          <table:table-cell office:value-type="float" office:value="280178" table:style-name="ce57">
            <text:p>280,178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907988" table:style-name="ce57">
            <text:p>907,988<text:s/></text:p>
          </table:table-cell>
          <table:table-cell office:value-type="float" office:value="962030" table:style-name="ce57">
            <text:p>962,030<text:s/></text:p>
          </table:table-cell>
          <table:table-cell office:value-type="float" office:value="759628" table:style-name="ce57">
            <text:p>759,628<text:s/></text:p>
          </table:table-cell>
          <table:table-cell office:value-type="float" office:value="275984" table:style-name="ce57">
            <text:p>275,984<text:s/></text:p>
          </table:table-cell>
          <table:table-cell office:value-type="float" office:value="275653" table:style-name="ce57">
            <text:p>275,653<text:s/></text:p>
          </table:table-cell>
          <table:table-cell office:value-type="float" office:value="278252" table:style-name="ce57">
            <text:p>278,252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923584" table:style-name="ce57">
            <text:p>923,584<text:s/></text:p>
          </table:table-cell>
          <table:table-cell office:value-type="float" office:value="983201" table:style-name="ce57">
            <text:p>983,201<text:s/></text:p>
          </table:table-cell>
          <table:table-cell office:value-type="float" office:value="770348" table:style-name="ce57">
            <text:p>770,348<text:s/></text:p>
          </table:table-cell>
          <table:table-cell office:value-type="float" office:value="285939" table:style-name="ce57">
            <text:p>285,939<text:s/></text:p>
          </table:table-cell>
          <table:table-cell office:value-type="float" office:value="285814" table:style-name="ce57">
            <text:p>285,814<text:s/></text:p>
          </table:table-cell>
          <table:table-cell office:value-type="float" office:value="287443" table:style-name="ce57">
            <text:p>287,443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942208" table:style-name="ce77">
            <text:p>942,208<text:s/></text:p>
          </table:table-cell>
          <table:table-cell office:value-type="float" office:value="998332" table:style-name="ce77">
            <text:p>998,332<text:s/></text:p>
          </table:table-cell>
          <table:table-cell office:value-type="float" office:value="796578" table:style-name="ce77">
            <text:p>796,578<text:s/></text:p>
          </table:table-cell>
          <table:table-cell office:value-type="float" office:value="293523" table:style-name="ce77">
            <text:p>293,523<text:s/></text:p>
          </table:table-cell>
          <table:table-cell office:value-type="float" office:value="291910" table:style-name="ce77">
            <text:p>291,910<text:s/></text:p>
          </table:table-cell>
          <table:table-cell office:value-type="float" office:value="299465" table:style-name="ce77">
            <text:p>299,465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956849" table:style-name="ce77">
            <text:p>956,849<text:s/></text:p>
          </table:table-cell>
          <table:table-cell office:value-type="float" office:value="1020900" table:style-name="ce77">
            <text:p>1,020,900<text:s/></text:p>
          </table:table-cell>
          <table:table-cell office:value-type="float" office:value="791536" table:style-name="ce77">
            <text:p>791,536<text:s/></text:p>
          </table:table-cell>
          <table:table-cell office:value-type="float" office:value="303762" table:style-name="ce77">
            <text:p>303,762<text:s/></text:p>
          </table:table-cell>
          <table:table-cell office:value-type="float" office:value="303839" table:style-name="ce77">
            <text:p>303,839<text:s/></text:p>
          </table:table-cell>
          <table:table-cell office:value-type="float" office:value="304437" table:style-name="ce77">
            <text:p>304,437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964895" table:style-name="ce66">
            <text:p>964,895<text:s/></text:p>
          </table:table-cell>
          <table:table-cell office:value-type="float" office:value="1029472" table:style-name="ce66">
            <text:p>1,029,472<text:s/></text:p>
          </table:table-cell>
          <table:table-cell office:value-type="float" office:value="808018" table:style-name="ce66">
            <text:p>808,018<text:s/></text:p>
          </table:table-cell>
          <table:table-cell office:value-type="float" office:value="311256" table:style-name="ce66">
            <text:p>311,256<text:s/></text:p>
          </table:table-cell>
          <table:table-cell office:value-type="float" office:value="309151" table:style-name="ce66">
            <text:p>309,151<text:s/></text:p>
          </table:table-cell>
          <table:table-cell office:value-type="float" office:value="316870" table:style-name="ce66">
            <text:p>316,870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0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1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" table:number-columns-repeated="3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8">
            <text:p>性別統計指標－家庭收支</text:p>
          </table:table-cell>
          <table:covered-table-cell table:number-columns-repeated="3"/>
          <table:table-cell table:number-columns-repeated="3" table:style-name="ce78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9">
            <text:p>家庭戶數-按所得總額組別及經濟戶長性別分</text:p>
          </table:table-cell>
          <table:covered-table-cell table:number-columns-repeated="3"/>
          <table:table-cell table:number-columns-repeated="3" table:style-name="ce7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6">
            <text:p><text:s text:c="14"/>104年</text:p>
          </table:table-cell>
          <table:covered-table-cell table:number-columns-repeated="2"/>
          <table:table-cell office:value-type="string" table:style-name="ce80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0">
            <text:p>所得總額組別</text:p>
          </table:table-cell>
          <table:table-cell office:value-type="string" table:number-columns-spanned="1" table:number-rows-spanned="2" table:style-name="ce73">
            <text:p>全體家庭</text:p>
          </table:table-cell>
          <table:table-cell office:value-type="string" table:number-columns-spanned="2" table:number-rows-spanned="1" table:style-name="ce72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81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總計</text:p>
          </table:table-cell>
          <table:table-cell office:value-type="float" office:value="8386495" table:style-name="ce60">
            <text:p>8,386,495<text:s/></text:p>
          </table:table-cell>
          <table:table-cell office:value-type="float" office:value="5940970" table:style-name="ce60">
            <text:p>5,940,970<text:s/></text:p>
          </table:table-cell>
          <table:table-cell office:value-type="float" office:value="2445525" table:style-name="ce60">
            <text:p>2,445,52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未滿200,000元</text:p>
          </table:table-cell>
          <table:table-cell office:value-type="float" office:value="102075" table:style-name="ce60">
            <text:p>102,075<text:s/></text:p>
          </table:table-cell>
          <table:table-cell office:value-type="float" office:value="44174" table:style-name="ce60">
            <text:p>44,174<text:s/></text:p>
          </table:table-cell>
          <table:table-cell office:value-type="float" office:value="57901" table:style-name="ce60">
            <text:p>57,901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00,000～299,999</text:p>
          </table:table-cell>
          <table:table-cell office:value-type="float" office:value="266932" table:style-name="ce60">
            <text:p>266,932<text:s/></text:p>
          </table:table-cell>
          <table:table-cell office:value-type="float" office:value="124052" table:style-name="ce60">
            <text:p>124,052<text:s/></text:p>
          </table:table-cell>
          <table:table-cell office:value-type="float" office:value="142880" table:style-name="ce60">
            <text:p>142,880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00,000～399,999</text:p>
          </table:table-cell>
          <table:table-cell office:value-type="float" office:value="395374" table:style-name="ce60">
            <text:p>395,374<text:s/></text:p>
          </table:table-cell>
          <table:table-cell office:value-type="float" office:value="222001" table:style-name="ce60">
            <text:p>222,001<text:s/></text:p>
          </table:table-cell>
          <table:table-cell office:value-type="float" office:value="173373" table:style-name="ce60">
            <text:p>173,37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400,000～499,999</text:p>
          </table:table-cell>
          <table:table-cell office:value-type="float" office:value="477685" table:style-name="ce60">
            <text:p>477,685<text:s/></text:p>
          </table:table-cell>
          <table:table-cell office:value-type="float" office:value="268661" table:style-name="ce60">
            <text:p>268,661<text:s/></text:p>
          </table:table-cell>
          <table:table-cell office:value-type="float" office:value="209025" table:style-name="ce60">
            <text:p>209,025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500,000～599,999</text:p>
          </table:table-cell>
          <table:table-cell office:value-type="float" office:value="515669" table:style-name="ce60">
            <text:p>515,669<text:s/></text:p>
          </table:table-cell>
          <table:table-cell office:value-type="float" office:value="316701" table:style-name="ce60">
            <text:p>316,701<text:s/></text:p>
          </table:table-cell>
          <table:table-cell office:value-type="float" office:value="198967" table:style-name="ce60">
            <text:p>198,96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600,000～699,999</text:p>
          </table:table-cell>
          <table:table-cell office:value-type="float" office:value="530651" table:style-name="ce60">
            <text:p>530,651<text:s/></text:p>
          </table:table-cell>
          <table:table-cell office:value-type="float" office:value="327735" table:style-name="ce60">
            <text:p>327,735<text:s/></text:p>
          </table:table-cell>
          <table:table-cell office:value-type="float" office:value="202916" table:style-name="ce60">
            <text:p>202,916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700,000～799,999</text:p>
          </table:table-cell>
          <table:table-cell office:value-type="float" office:value="525617" table:style-name="ce60">
            <text:p>525,617<text:s/></text:p>
          </table:table-cell>
          <table:table-cell office:value-type="float" office:value="352048" table:style-name="ce60">
            <text:p>352,048<text:s/></text:p>
          </table:table-cell>
          <table:table-cell office:value-type="float" office:value="173569" table:style-name="ce60">
            <text:p>173,569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800,000～899,999</text:p>
          </table:table-cell>
          <table:table-cell office:value-type="float" office:value="544134" table:style-name="ce60">
            <text:p>544,134<text:s/></text:p>
          </table:table-cell>
          <table:table-cell office:value-type="float" office:value="370321" table:style-name="ce60">
            <text:p>370,321<text:s/></text:p>
          </table:table-cell>
          <table:table-cell office:value-type="float" office:value="173813" table:style-name="ce60">
            <text:p>173,813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900,000～999,999</text:p>
          </table:table-cell>
          <table:table-cell office:value-type="float" office:value="504558" table:style-name="ce60">
            <text:p>504,558<text:s/></text:p>
          </table:table-cell>
          <table:table-cell office:value-type="float" office:value="361561" table:style-name="ce60">
            <text:p>361,561<text:s/></text:p>
          </table:table-cell>
          <table:table-cell office:value-type="float" office:value="142997" table:style-name="ce60">
            <text:p>142,997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000,000～1,099,999</text:p>
          </table:table-cell>
          <table:table-cell office:value-type="float" office:value="505854" table:style-name="ce60">
            <text:p>505,854<text:s/></text:p>
          </table:table-cell>
          <table:table-cell office:value-type="float" office:value="377650" table:style-name="ce60">
            <text:p>377,650<text:s/></text:p>
          </table:table-cell>
          <table:table-cell office:value-type="float" office:value="128204" table:style-name="ce60">
            <text:p>128,204<text:s/></text:p>
          </table:table-cell>
          <table:table-cell table:number-columns-repeated="3"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100,000～1,199,999</text:p>
          </table:table-cell>
          <table:table-cell office:value-type="float" office:value="451167" table:style-name="ce60">
            <text:p>451,167<text:s/></text:p>
          </table:table-cell>
          <table:table-cell office:value-type="float" office:value="346930" table:style-name="ce60">
            <text:p>346,930<text:s/></text:p>
          </table:table-cell>
          <table:table-cell office:value-type="float" office:value="104236" table:style-name="ce60">
            <text:p>104,236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200,000～1,299,999</text:p>
          </table:table-cell>
          <table:table-cell office:value-type="float" office:value="472272" table:style-name="ce61">
            <text:p>472,272<text:s/></text:p>
          </table:table-cell>
          <table:table-cell office:value-type="float" office:value="371857" table:style-name="ce61">
            <text:p>371,857<text:s/></text:p>
          </table:table-cell>
          <table:table-cell office:value-type="float" office:value="100415" table:style-name="ce61">
            <text:p>100,415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300,000～1,399,999</text:p>
          </table:table-cell>
          <table:table-cell office:value-type="float" office:value="428880" table:style-name="ce61">
            <text:p>428,880<text:s/></text:p>
          </table:table-cell>
          <table:table-cell office:value-type="float" office:value="337141" table:style-name="ce61">
            <text:p>337,141<text:s/></text:p>
          </table:table-cell>
          <table:table-cell office:value-type="float" office:value="91738" table:style-name="ce61">
            <text:p>91,738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,400,000～1,499,999</text:p>
          </table:table-cell>
          <table:table-cell office:value-type="float" office:value="375739" table:style-name="ce61">
            <text:p>375,739<text:s/></text:p>
          </table:table-cell>
          <table:table-cell office:value-type="float" office:value="295959" table:style-name="ce61">
            <text:p>295,959<text:s/></text:p>
          </table:table-cell>
          <table:table-cell office:value-type="float" office:value="79780" table:style-name="ce61">
            <text:p>79,780<text:s/></text:p>
          </table:table-cell>
          <table:table-cell table:number-columns-repeated="4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4">
            <text:p>1,500,000～1,649,999</text:p>
          </table:table-cell>
          <table:table-cell office:value-type="float" office:value="446395" table:style-name="ce61">
            <text:p>446,395<text:s/></text:p>
          </table:table-cell>
          <table:table-cell office:value-type="float" office:value="346888" table:style-name="ce61">
            <text:p>346,888<text:s/></text:p>
          </table:table-cell>
          <table:table-cell office:value-type="float" office:value="99507" table:style-name="ce61">
            <text:p>99,507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1,650,000～1,799,999</text:p>
          </table:table-cell>
          <table:table-cell office:value-type="float" office:value="353252" table:style-name="ce61">
            <text:p>353,252<text:s/></text:p>
          </table:table-cell>
          <table:table-cell office:value-type="float" office:value="275734" table:style-name="ce61">
            <text:p>275,734<text:s/></text:p>
          </table:table-cell>
          <table:table-cell office:value-type="float" office:value="77518" table:style-name="ce61">
            <text:p>77,51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1,800,000～1,999,999</text:p>
          </table:table-cell>
          <table:table-cell office:value-type="float" office:value="397542" table:style-name="ce61">
            <text:p>397,542<text:s/></text:p>
          </table:table-cell>
          <table:table-cell office:value-type="float" office:value="320727" table:style-name="ce61">
            <text:p>320,727<text:s/></text:p>
          </table:table-cell>
          <table:table-cell office:value-type="float" office:value="76816" table:style-name="ce61">
            <text:p>76,816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2,000,000～2,299,999</text:p>
          </table:table-cell>
          <table:table-cell office:value-type="float" office:value="380170" table:style-name="ce61">
            <text:p>380,170<text:s/></text:p>
          </table:table-cell>
          <table:table-cell office:value-type="float" office:value="296259" table:style-name="ce61">
            <text:p>296,259<text:s/></text:p>
          </table:table-cell>
          <table:table-cell office:value-type="float" office:value="83911" table:style-name="ce61">
            <text:p>83,91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2,300,000～2,699,999</text:p>
          </table:table-cell>
          <table:table-cell office:value-type="float" office:value="328675" table:style-name="ce61">
            <text:p>328,675<text:s/></text:p>
          </table:table-cell>
          <table:table-cell office:value-type="float" office:value="265520" table:style-name="ce61">
            <text:p>265,520<text:s/></text:p>
          </table:table-cell>
          <table:table-cell office:value-type="float" office:value="63155" table:style-name="ce61">
            <text:p>63,15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2,700,000～3,499,999</text:p>
          </table:table-cell>
          <table:table-cell office:value-type="float" office:value="246196" table:style-name="ce61">
            <text:p>246,196<text:s/></text:p>
          </table:table-cell>
          <table:table-cell office:value-type="float" office:value="202455" table:style-name="ce61">
            <text:p>202,455<text:s/></text:p>
          </table:table-cell>
          <table:table-cell office:value-type="float" office:value="43741" table:style-name="ce61">
            <text:p>43,74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5">
            <text:p>3,500,000元及以上</text:p>
          </table:table-cell>
          <table:table-cell office:value-type="float" office:value="137656" table:style-name="ce66">
            <text:p>137,656<text:s/></text:p>
          </table:table-cell>
          <table:table-cell office:value-type="float" office:value="116595" table:style-name="ce66">
            <text:p>116,595<text:s/></text:p>
          </table:table-cell>
          <table:table-cell office:value-type="float" office:value="21061" table:style-name="ce66">
            <text:p>21,061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7"/>
        <table:table-column table:style-name="co13" table:default-cell-style-name="ce47"/>
        <table:table-column table:style-name="co13" table:number-columns-repeated="5" table:default-cell-style-name="ce57"/>
        <table:table-column table:style-name="co7" table:number-columns-repeated="3" table:default-cell-style-name="ce47"/>
        <table:table-column table:style-name="co5" table:default-cell-style-name="ce47"/>
        <table:table-column table:style-name="co7" table:number-columns-repeated="2" table:default-cell-style-name="ce47"/>
        <table:table-column table:style-name="co3" table:number-columns-repeated="6" table:default-cell-style-name="ce47"/>
        <table:table-column table:style-name="co14" table:default-cell-style-name="ce47"/>
        <table:table-column table:style-name="co3" table:number-columns-repeated="23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8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9">
            <text:p>平均每戶及每人消費支出-按經濟戶長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0">
            <text:p>年別</text:p>
          </table:table-cell>
          <table:table-cell office:value-type="string" table:number-columns-spanned="3" table:number-rows-spanned="1" table:style-name="ce71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72">
            <text:p>每人消費支出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10">
          <table:covered-table-cell/>
          <table:table-cell office:value-type="string" table:style-name="ce74">
            <text:p>全體家庭</text:p>
          </table:table-cell>
          <table:table-cell office:value-type="string" table:style-name="ce75">
            <text:p>男性經濟</text:p>
            <text:p>戶長家庭</text:p>
          </table:table-cell>
          <table:table-cell office:value-type="string" table:style-name="ce75">
            <text:p>女性經濟</text:p>
            <text:p>戶長家庭</text:p>
          </table:table-cell>
          <table:table-cell office:value-type="string" table:style-name="ce55">
            <text:p>全體家庭</text:p>
          </table:table-cell>
          <table:table-cell office:value-type="string" table:style-name="ce75">
            <text:p>男性經濟</text:p>
            <text:p>戶長家庭</text:p>
          </table:table-cell>
          <table:table-cell office:value-type="string" table:style-name="ce76">
            <text:p>女性經濟</text:p>
            <text:p>戶長家庭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657872" table:style-name="ce60">
            <text:p>657,872<text:s/></text:p>
          </table:table-cell>
          <table:table-cell office:value-type="float" office:value="690372" table:style-name="ce60">
            <text:p>690,372<text:s/></text:p>
          </table:table-cell>
          <table:table-cell office:value-type="float" office:value="524651" table:style-name="ce60">
            <text:p>524,651<text:s/></text:p>
          </table:table-cell>
          <table:table-cell office:value-type="float" office:value="183763" table:style-name="ce60">
            <text:p>183,763<text:s/></text:p>
          </table:table-cell>
          <table:table-cell office:value-type="float" office:value="182638" table:style-name="ce60">
            <text:p>182,638<text:s/></text:p>
          </table:table-cell>
          <table:table-cell office:value-type="float" office:value="189405" table:style-name="ce60">
            <text:p>189,40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672619" table:style-name="ce60">
            <text:p>672,619<text:s/></text:p>
          </table:table-cell>
          <table:table-cell office:value-type="float" office:value="700165" table:style-name="ce60">
            <text:p>700,165<text:s/></text:p>
          </table:table-cell>
          <table:table-cell office:value-type="float" office:value="565136" table:style-name="ce60">
            <text:p>565,136<text:s/></text:p>
          </table:table-cell>
          <table:table-cell office:value-type="float" office:value="184279" table:style-name="ce60">
            <text:p>184,279<text:s/></text:p>
          </table:table-cell>
          <table:table-cell office:value-type="float" office:value="182335" table:style-name="ce60">
            <text:p>182,335<text:s/></text:p>
          </table:table-cell>
          <table:table-cell office:value-type="float" office:value="195549" table:style-name="ce60">
            <text:p>195,54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666372" table:style-name="ce60">
            <text:p>666,372<text:s/></text:p>
          </table:table-cell>
          <table:table-cell office:value-type="float" office:value="693546" table:style-name="ce60">
            <text:p>693,546<text:s/></text:p>
          </table:table-cell>
          <table:table-cell office:value-type="float" office:value="565208" table:style-name="ce60">
            <text:p>565,208<text:s/></text:p>
          </table:table-cell>
          <table:table-cell office:value-type="float" office:value="188774" table:style-name="ce60">
            <text:p>188,774<text:s/></text:p>
          </table:table-cell>
          <table:table-cell office:value-type="float" office:value="186940" table:style-name="ce60">
            <text:p>186,940<text:s/></text:p>
          </table:table-cell>
          <table:table-cell office:value-type="float" office:value="199017" table:style-name="ce60">
            <text:p>199,017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692648" table:style-name="ce60">
            <text:p>692,648<text:s/></text:p>
          </table:table-cell>
          <table:table-cell office:value-type="float" office:value="724110" table:style-name="ce60">
            <text:p>724,110<text:s/></text:p>
          </table:table-cell>
          <table:table-cell office:value-type="float" office:value="578524" table:style-name="ce60">
            <text:p>578,524<text:s/></text:p>
          </table:table-cell>
          <table:table-cell office:value-type="float" office:value="197899" table:style-name="ce60">
            <text:p>197,899<text:s/></text:p>
          </table:table-cell>
          <table:table-cell office:value-type="float" office:value="195178" table:style-name="ce60">
            <text:p>195,178<text:s/></text:p>
          </table:table-cell>
          <table:table-cell office:value-type="float" office:value="211140" table:style-name="ce60">
            <text:p>211,1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701076" table:style-name="ce60">
            <text:p>701,076<text:s/></text:p>
          </table:table-cell>
          <table:table-cell office:value-type="float" office:value="729744" table:style-name="ce60">
            <text:p>729,744<text:s/></text:p>
          </table:table-cell>
          <table:table-cell office:value-type="float" office:value="596459" table:style-name="ce60">
            <text:p>596,459<text:s/></text:p>
          </table:table-cell>
          <table:table-cell office:value-type="float" office:value="204993" table:style-name="ce60">
            <text:p>204,993<text:s/></text:p>
          </table:table-cell>
          <table:table-cell office:value-type="float" office:value="201587" table:style-name="ce60">
            <text:p>201,587<text:s/></text:p>
          </table:table-cell>
          <table:table-cell office:value-type="float" office:value="219286" table:style-name="ce60">
            <text:p>219,28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713024" table:style-name="ce60">
            <text:p>713,024<text:s/></text:p>
          </table:table-cell>
          <table:table-cell office:value-type="float" office:value="751438" table:style-name="ce60">
            <text:p>751,438<text:s/></text:p>
          </table:table-cell>
          <table:table-cell office:value-type="float" office:value="584914" table:style-name="ce60">
            <text:p>584,914<text:s/></text:p>
          </table:table-cell>
          <table:table-cell office:value-type="float" office:value="209098" table:style-name="ce60">
            <text:p>209,098<text:s/></text:p>
          </table:table-cell>
          <table:table-cell office:value-type="float" office:value="207580" table:style-name="ce60">
            <text:p>207,580<text:s/></text:p>
          </table:table-cell>
          <table:table-cell office:value-type="float" office:value="217440" table:style-name="ce60">
            <text:p>217,44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716094" table:style-name="ce60">
            <text:p>716,094<text:s/></text:p>
          </table:table-cell>
          <table:table-cell office:value-type="float" office:value="749496" table:style-name="ce60">
            <text:p>749,496<text:s/></text:p>
          </table:table-cell>
          <table:table-cell office:value-type="float" office:value="605635" table:style-name="ce60">
            <text:p>605,635<text:s/></text:p>
          </table:table-cell>
          <table:table-cell office:value-type="float" office:value="211862" table:style-name="ce60">
            <text:p>211,862<text:s/></text:p>
          </table:table-cell>
          <table:table-cell office:value-type="float" office:value="209356" table:style-name="ce60">
            <text:p>209,356<text:s/></text:p>
          </table:table-cell>
          <table:table-cell office:value-type="float" office:value="223482" table:style-name="ce60">
            <text:p>223,482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705413" table:style-name="ce60">
            <text:p>705,413<text:s/></text:p>
          </table:table-cell>
          <table:table-cell office:value-type="float" office:value="741248" table:style-name="ce60">
            <text:p>741,248<text:s/></text:p>
          </table:table-cell>
          <table:table-cell office:value-type="float" office:value="599478" table:style-name="ce60">
            <text:p>599,478<text:s/></text:p>
          </table:table-cell>
          <table:table-cell office:value-type="float" office:value="210571" table:style-name="ce60">
            <text:p>210,571<text:s/></text:p>
          </table:table-cell>
          <table:table-cell office:value-type="float" office:value="207632" table:style-name="ce60">
            <text:p>207,632<text:s/></text:p>
          </table:table-cell>
          <table:table-cell office:value-type="float" office:value="220396" table:style-name="ce60">
            <text:p>220,3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705680" table:style-name="ce60">
            <text:p>705,680<text:s/></text:p>
          </table:table-cell>
          <table:table-cell office:value-type="float" office:value="744528" table:style-name="ce60">
            <text:p>744,528<text:s/></text:p>
          </table:table-cell>
          <table:table-cell office:value-type="float" office:value="597014" table:style-name="ce60">
            <text:p>597,014<text:s/></text:p>
          </table:table-cell>
          <table:table-cell office:value-type="float" office:value="211281" table:style-name="ce60">
            <text:p>211,281<text:s/></text:p>
          </table:table-cell>
          <table:table-cell office:value-type="float" office:value="209726" table:style-name="ce60">
            <text:p>209,726<text:s/></text:p>
          </table:table-cell>
          <table:table-cell office:value-type="float" office:value="217096" table:style-name="ce60">
            <text:p>217,09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702292" table:style-name="ce60">
            <text:p>702,292<text:s/></text:p>
          </table:table-cell>
          <table:table-cell office:value-type="float" office:value="736076" table:style-name="ce60">
            <text:p>736,076<text:s/></text:p>
          </table:table-cell>
          <table:table-cell office:value-type="float" office:value="607488" table:style-name="ce60">
            <text:p>607,488<text:s/></text:p>
          </table:table-cell>
          <table:table-cell office:value-type="float" office:value="216090" table:style-name="ce60">
            <text:p>216,090<text:s/></text:p>
          </table:table-cell>
          <table:table-cell office:value-type="float" office:value="213355" table:style-name="ce60">
            <text:p>213,355<text:s/></text:p>
          </table:table-cell>
          <table:table-cell office:value-type="float" office:value="226675" table:style-name="ce60">
            <text:p>226,67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729010" table:style-name="ce60">
            <text:p>729,010<text:s/></text:p>
          </table:table-cell>
          <table:table-cell office:value-type="float" office:value="766794" table:style-name="ce60">
            <text:p>766,794<text:s/></text:p>
          </table:table-cell>
          <table:table-cell office:value-type="float" office:value="625282" table:style-name="ce60">
            <text:p>625,282<text:s/></text:p>
          </table:table-cell>
          <table:table-cell office:value-type="float" office:value="221584" table:style-name="ce60">
            <text:p>221,584<text:s/></text:p>
          </table:table-cell>
          <table:table-cell office:value-type="float" office:value="219712" table:style-name="ce60">
            <text:p>219,712<text:s/></text:p>
          </table:table-cell>
          <table:table-cell office:value-type="float" office:value="229041" table:style-name="ce60">
            <text:p>229,041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727693" table:style-name="ce60">
            <text:p>727,693<text:s/></text:p>
          </table:table-cell>
          <table:table-cell office:value-type="float" office:value="766489" table:style-name="ce60">
            <text:p>766,489<text:s/></text:p>
          </table:table-cell>
          <table:table-cell office:value-type="float" office:value="627974" table:style-name="ce60">
            <text:p>627,974<text:s/></text:p>
          </table:table-cell>
          <table:table-cell office:value-type="float" office:value="225292" table:style-name="ce60">
            <text:p>225,292<text:s/></text:p>
          </table:table-cell>
          <table:table-cell office:value-type="float" office:value="222817" table:style-name="ce60">
            <text:p>222,817<text:s/></text:p>
          </table:table-cell>
          <table:table-cell office:value-type="float" office:value="234319" table:style-name="ce60">
            <text:p>234,319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747922" table:style-name="ce61">
            <text:p>747,922<text:s/></text:p>
          </table:table-cell>
          <table:table-cell office:value-type="float" office:value="786731" table:style-name="ce61">
            <text:p>786,731<text:s/></text:p>
          </table:table-cell>
          <table:table-cell office:value-type="float" office:value="647221" table:style-name="ce61">
            <text:p>647,221<text:s/></text:p>
          </table:table-cell>
          <table:table-cell office:value-type="float" office:value="232998" table:style-name="ce61">
            <text:p>232,998<text:s/></text:p>
          </table:table-cell>
          <table:table-cell office:value-type="float" office:value="230038" table:style-name="ce61">
            <text:p>230,038<text:s/></text:p>
          </table:table-cell>
          <table:table-cell office:value-type="float" office:value="243316" table:style-name="ce61">
            <text:p>243,316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755169" table:style-name="ce61">
            <text:p>755,169<text:s/></text:p>
          </table:table-cell>
          <table:table-cell office:value-type="float" office:value="798223" table:style-name="ce61">
            <text:p>798,223<text:s/></text:p>
          </table:table-cell>
          <table:table-cell office:value-type="float" office:value="644047" table:style-name="ce61">
            <text:p>644,047<text:s/></text:p>
          </table:table-cell>
          <table:table-cell office:value-type="float" office:value="239736" table:style-name="ce61">
            <text:p>239,736<text:s/></text:p>
          </table:table-cell>
          <table:table-cell office:value-type="float" office:value="237566" table:style-name="ce61">
            <text:p>237,566<text:s/></text:p>
          </table:table-cell>
          <table:table-cell office:value-type="float" office:value="247710" table:style-name="ce61">
            <text:p>247,710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759647" table:style-name="ce66">
            <text:p>759,647<text:s/></text:p>
          </table:table-cell>
          <table:table-cell office:value-type="float" office:value="802385" table:style-name="ce66">
            <text:p>802,385<text:s/></text:p>
          </table:table-cell>
          <table:table-cell office:value-type="float" office:value="655822" table:style-name="ce66">
            <text:p>655,822<text:s/></text:p>
          </table:table-cell>
          <table:table-cell office:value-type="float" office:value="245047" table:style-name="ce66">
            <text:p>245,047<text:s/></text:p>
          </table:table-cell>
          <table:table-cell office:value-type="float" office:value="240956" table:style-name="ce66">
            <text:p>240,956<text:s/></text:p>
          </table:table-cell>
          <table:table-cell office:value-type="float" office:value="257185" table:style-name="ce66">
            <text:p>257,185<text:s/></text:p>
          </table:table-cell>
          <table:table-cell table:number-columns-repeated="6" table:style-name="ce57"/>
          <table:table-cell table:number-columns-repeated="7" table:style-name="ce59"/>
          <table:table-cell table:number-columns-repeated="16364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8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9">
            <text:p>平均每戶人數-按經濟戶長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0">
            <text:p>單位：人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70">
            <text:p>年別</text:p>
          </table:table-cell>
          <table:table-cell office:value-type="string" table:number-columns-spanned="1" table:number-rows-spanned="2" table:style-name="ce73">
            <text:p>全體家庭</text:p>
          </table:table-cell>
          <table:table-cell office:value-type="string" table:number-columns-spanned="2" table:number-rows-spanned="1" table:style-name="ce72">
            <text:p>經濟戶長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88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3.78" table:style-name="ce58">
            <text:p>3.78<text:s/></text:p>
          </table:table-cell>
          <table:table-cell office:value-type="float" office:value="2.77" table:style-name="ce58">
            <text:p>2.77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3.65" table:style-name="ce58">
            <text:p>3.65<text:s/></text:p>
          </table:table-cell>
          <table:table-cell office:value-type="float" office:value="3.84" table:style-name="ce58">
            <text:p>3.84<text:s/></text:p>
          </table:table-cell>
          <table:table-cell office:value-type="float" office:value="2.89" table:style-name="ce58">
            <text:p>2.8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3.53" table:style-name="ce58">
            <text:p>3.53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84" table:style-name="ce58">
            <text:p>2.8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3.5" table:style-name="ce58">
            <text:p>3.50<text:s/></text:p>
          </table:table-cell>
          <table:table-cell office:value-type="float" office:value="3.71" table:style-name="ce58">
            <text:p>3.71<text:s/></text:p>
          </table:table-cell>
          <table:table-cell office:value-type="float" office:value="2.74" table:style-name="ce58">
            <text:p>2.74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3.42" table:style-name="ce58">
            <text:p>3.42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3.41" table:style-name="ce58">
            <text:p>3.41<text:s/></text:p>
          </table:table-cell>
          <table:table-cell office:value-type="float" office:value="3.62" table:style-name="ce58">
            <text:p>3.62<text:s/></text:p>
          </table:table-cell>
          <table:table-cell office:value-type="float" office:value="2.69" table:style-name="ce58">
            <text:p>2.6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3.38" table:style-name="ce58">
            <text:p>3.38<text:s/></text:p>
          </table:table-cell>
          <table:table-cell office:value-type="float" office:value="3.58" table:style-name="ce58">
            <text:p>3.58<text:s/></text:p>
          </table:table-cell>
          <table:table-cell office:value-type="float" office:value="2.71" table:style-name="ce58">
            <text:p>2.7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3.35" table:style-name="ce58">
            <text:p>3.35<text:s/></text:p>
          </table:table-cell>
          <table:table-cell office:value-type="float" office:value="3.57" table:style-name="ce58">
            <text:p>3.57<text:s/></text:p>
          </table:table-cell>
          <table:table-cell office:value-type="float" office:value="2.72" table:style-name="ce58">
            <text:p>2.7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3.34" table:style-name="ce58">
            <text:p>3.34<text:s/></text:p>
          </table:table-cell>
          <table:table-cell office:value-type="float" office:value="3.55" table:style-name="ce58">
            <text:p>3.55<text:s/></text:p>
          </table:table-cell>
          <table:table-cell office:value-type="float" office:value="2.75" table:style-name="ce58">
            <text:p>2.7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3.25" table:style-name="ce58">
            <text:p>3.25<text:s/></text:p>
          </table:table-cell>
          <table:table-cell office:value-type="float" office:value="3.45" table:style-name="ce58">
            <text:p>3.45<text:s/></text:p>
          </table:table-cell>
          <table:table-cell office:value-type="float" office:value="2.68" table:style-name="ce58">
            <text:p>2.6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3.29" table:style-name="ce58">
            <text:p>3.29<text:s/></text:p>
          </table:table-cell>
          <table:table-cell office:value-type="float" office:value="3.49" table:style-name="ce58">
            <text:p>3.49<text:s/></text:p>
          </table:table-cell>
          <table:table-cell office:value-type="float" office:value="2.73" table:style-name="ce58">
            <text:p>2.73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3.23" table:style-name="ce89">
            <text:p>3.23<text:s/></text:p>
          </table:table-cell>
          <table:table-cell office:value-type="float" office:value="3.44" table:style-name="ce89">
            <text:p>3.44<text:s/></text:p>
          </table:table-cell>
          <table:table-cell office:value-type="float" office:value="2.68" table:style-name="ce89">
            <text:p>2.68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3.21" table:style-name="ce89">
            <text:p>3.21<text:s/></text:p>
          </table:table-cell>
          <table:table-cell office:value-type="float" office:value="3.42" table:style-name="ce90">
            <text:p>3.42<text:s/></text:p>
          </table:table-cell>
          <table:table-cell office:value-type="float" office:value="2.66" table:style-name="ce90">
            <text:p>2.66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3.15" table:style-name="ce91">
            <text:p>3.15<text:s/></text:p>
          </table:table-cell>
          <table:table-cell office:value-type="float" office:value="3.36" table:style-name="ce90">
            <text:p>3.36<text:s/></text:p>
          </table:table-cell>
          <table:table-cell office:value-type="float" office:value="2.6" table:style-name="ce90">
            <text:p>2.6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3.1" table:style-name="ce92">
            <text:p>3.10<text:s/></text:p>
          </table:table-cell>
          <table:table-cell office:value-type="float" office:value="3.33" table:style-name="ce93">
            <text:p>3.33<text:s/></text:p>
          </table:table-cell>
          <table:table-cell office:value-type="float" office:value="2.5499999999999998" table:style-name="ce93">
            <text:p>2.55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16380"/>
        </table:table-row>
        <table:table-row table:number-rows-repeated="1048555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7"/>
        <table:table-column table:style-name="co16" table:default-cell-style-name="ce47"/>
        <table:table-column table:style-name="co16" table:number-columns-repeated="2" table:default-cell-style-name="ce57"/>
        <table:table-column table:style-name="co3" table:number-columns-repeated="253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8">
            <text:p>性別統計指標－家庭收支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95">
            <text:p>所得收入者之平均每人可支配所得-按性別分</text:p>
          </table:table-cell>
          <table:covered-table-cell table:number-columns-repeated="3"/>
          <table:table-cell table:number-columns-repeated="253" table:style-name="ce47"/>
          <table:table-cell table:number-columns-repeated="16127"/>
        </table:table-row>
        <table:table-row table:style-name="ro4">
          <table:table-cell table:style-name="ce48"/>
          <table:table-cell table:number-columns-repeated="2" table:style-name="ce49"/>
          <table:table-cell office:value-type="string" table:style-name="ce80">
            <text:p>單位：元</text:p>
          </table:table-cell>
          <table:table-cell table:number-columns-repeated="253" table:style-name="ce47"/>
          <table:table-cell table:number-columns-repeated="16127"/>
        </table:table-row>
        <table:table-row table:style-name="ro11">
          <table:table-cell office:value-type="string" table:style-name="ce50">
            <text:p>年別</text:p>
          </table:table-cell>
          <table:table-cell office:value-type="string" table:style-name="ce53">
            <text:p>總平均</text:p>
          </table:table-cell>
          <table:table-cell office:value-type="string" table:style-name="ce51">
            <text:p>男</text:p>
          </table:table-cell>
          <table:table-cell office:value-type="string" table:style-name="ce52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500141" table:style-name="ce57">
            <text:p>500,141<text:s/></text:p>
          </table:table-cell>
          <table:table-cell office:value-type="float" office:value="558034" table:style-name="ce57">
            <text:p>558,034<text:s/></text:p>
          </table:table-cell>
          <table:table-cell office:value-type="float" office:value="402801" table:style-name="ce57">
            <text:p>402,801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496969" table:style-name="ce57">
            <text:p>496,969<text:s/></text:p>
          </table:table-cell>
          <table:table-cell office:value-type="float" office:value="551842" table:style-name="ce57">
            <text:p>551,842<text:s/></text:p>
          </table:table-cell>
          <table:table-cell office:value-type="float" office:value="406925" table:style-name="ce57">
            <text:p>406,92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502996" table:style-name="ce57">
            <text:p>502,996<text:s/></text:p>
          </table:table-cell>
          <table:table-cell office:value-type="float" office:value="556247" table:style-name="ce57">
            <text:p>556,247<text:s/></text:p>
          </table:table-cell>
          <table:table-cell office:value-type="float" office:value="415845" table:style-name="ce57">
            <text:p>415,84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510095" table:style-name="ce57">
            <text:p>510,095<text:s/></text:p>
          </table:table-cell>
          <table:table-cell office:value-type="float" office:value="565482" table:style-name="ce57">
            <text:p>565,482<text:s/></text:p>
          </table:table-cell>
          <table:table-cell office:value-type="float" office:value="421512" table:style-name="ce57">
            <text:p>421,51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513477" table:style-name="ce57">
            <text:p>513,477<text:s/></text:p>
          </table:table-cell>
          <table:table-cell office:value-type="float" office:value="568403" table:style-name="ce57">
            <text:p>568,403<text:s/></text:p>
          </table:table-cell>
          <table:table-cell office:value-type="float" office:value="424122" table:style-name="ce57">
            <text:p>424,1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517942" table:style-name="ce57">
            <text:p>517,942<text:s/></text:p>
          </table:table-cell>
          <table:table-cell office:value-type="float" office:value="578142" table:style-name="ce57">
            <text:p>578,142<text:s/></text:p>
          </table:table-cell>
          <table:table-cell office:value-type="float" office:value="425670" table:style-name="ce57">
            <text:p>425,670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521714" table:style-name="ce57">
            <text:p>521,714<text:s/></text:p>
          </table:table-cell>
          <table:table-cell office:value-type="float" office:value="580712" table:style-name="ce57">
            <text:p>580,712<text:s/></text:p>
          </table:table-cell>
          <table:table-cell office:value-type="float" office:value="430339" table:style-name="ce57">
            <text:p>430,339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516765" table:style-name="ce57">
            <text:p>516,765<text:s/></text:p>
          </table:table-cell>
          <table:table-cell office:value-type="float" office:value="576744" table:style-name="ce57">
            <text:p>576,744<text:s/></text:p>
          </table:table-cell>
          <table:table-cell office:value-type="float" office:value="429788" table:style-name="ce57">
            <text:p>429,788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502611" table:style-name="ce57">
            <text:p>502,611<text:s/></text:p>
          </table:table-cell>
          <table:table-cell office:value-type="float" office:value="561289" table:style-name="ce57">
            <text:p>561,289<text:s/></text:p>
          </table:table-cell>
          <table:table-cell office:value-type="float" office:value="417522" table:style-name="ce57">
            <text:p>417,522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515256" table:style-name="ce57">
            <text:p>515,256<text:s/></text:p>
          </table:table-cell>
          <table:table-cell office:value-type="float" office:value="572165" table:style-name="ce57">
            <text:p>572,165<text:s/></text:p>
          </table:table-cell>
          <table:table-cell office:value-type="float" office:value="431195" table:style-name="ce57">
            <text:p>431,195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507038" table:style-name="ce57">
            <text:p>507,038<text:s/></text:p>
          </table:table-cell>
          <table:table-cell office:value-type="float" office:value="566621" table:style-name="ce57">
            <text:p>566,621<text:s/></text:p>
          </table:table-cell>
          <table:table-cell office:value-type="float" office:value="422846" table:style-name="ce57">
            <text:p>422,846<text:s/></text:p>
          </table:table-cell>
          <table:table-cell table:number-columns-repeated="3" table:style-name="ce59"/>
          <table:table-cell table:number-columns-repeated="16377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515897" table:style-name="ce60">
            <text:p>515,897<text:s/></text:p>
          </table:table-cell>
          <table:table-cell office:value-type="float" office:value="572423" table:style-name="ce60">
            <text:p>572,423<text:s/></text:p>
          </table:table-cell>
          <table:table-cell office:value-type="float" office:value="437435" table:style-name="ce60">
            <text:p>437,435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516206" table:style-name="ce60">
            <text:p>516,206<text:s/></text:p>
          </table:table-cell>
          <table:table-cell office:value-type="float" office:value="575000" table:style-name="ce61">
            <text:p>575,000<text:s/></text:p>
          </table:table-cell>
          <table:table-cell office:value-type="float" office:value="435552" table:style-name="ce61">
            <text:p>435,552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524893" table:style-name="ce63">
            <text:p>524,893<text:s/></text:p>
          </table:table-cell>
          <table:table-cell office:value-type="float" office:value="587968" table:style-name="ce61">
            <text:p>587,968<text:s/></text:p>
          </table:table-cell>
          <table:table-cell office:value-type="float" office:value="437868" table:style-name="ce61">
            <text:p>437,868<text:s/>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525285" table:style-name="ce65">
            <text:p>525,285<text:s/></text:p>
          </table:table-cell>
          <table:table-cell office:value-type="float" office:value="583380" table:style-name="ce66">
            <text:p>583,380<text:s/></text:p>
          </table:table-cell>
          <table:table-cell office:value-type="float" office:value="447071" table:style-name="ce66">
            <text:p>447,071<text:s/></text:p>
          </table:table-cell>
          <table:table-cell table:style-name="ce47"/>
          <table:table-cell table:style-name="ce94"/>
          <table:table-cell table:number-columns-repeated="16378"/>
        </table:table-row>
        <table:table-row table:style-name="ro4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2" table:style-name="ce57"/>
          <table:table-cell table:number-columns-repeated="253" table:style-name="ce47"/>
          <table:table-cell table:number-columns-repeated="16127"/>
        </table:table-row>
        <table:table-row table:number-rows-repeated="1048556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6" table:default-cell-style-name="ce47"/>
        <table:table-column table:style-name="co17" table:default-cell-style-name="ce47"/>
        <table:table-column table:style-name="co7" table:number-columns-repeated="2" table:default-cell-style-name="ce57"/>
        <table:table-column table:style-name="co8" table:default-cell-style-name="ce57"/>
        <table:table-column table:style-name="co9" table:default-cell-style-name="ce57"/>
        <table:table-column table:style-name="co18" table:default-cell-style-name="ce57"/>
        <table:table-column table:style-name="co3" table:number-columns-repeated="250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8">
            <text:p>性別統計指標－家庭收支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9">
            <text:p>人數與結構-按所得收入者性別分</text:p>
          </table:table-cell>
          <table:covered-table-cell table:number-columns-repeated="6"/>
          <table:table-cell table:number-columns-repeated="250" table:style-name="ce47"/>
          <table:table-cell table:number-columns-repeated="16127"/>
        </table:table-row>
        <table:table-row table:style-name="ro9">
          <table:table-cell table:style-name="ce48"/>
          <table:table-cell table:number-columns-repeated="6" table:style-name="ce4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0">
            <text:p>年別</text:p>
          </table:table-cell>
          <table:table-cell office:value-type="string" table:number-columns-spanned="3" table:number-rows-spanned="1" table:style-name="ce71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72">
            <text:p>結構(%)</text:p>
          </table:table-cell>
          <table:covered-table-cell table:number-columns-repeated="2"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1">
            <text:p>所得收入者性別</text:p>
          </table:table-cell>
          <table:covered-table-cell/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2" table:number-rows-spanned="1" table:style-name="ce72">
            <text:p>所得收入者性別</text:p>
          </table:table-cell>
          <table:covered-table-cell/>
          <table:table-cell table:number-columns-repeated="250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4">
            <text:p>男</text:p>
          </table:table-cell>
          <table:table-cell office:value-type="string" table:style-name="ce55">
            <text:p>女</text:p>
          </table:table-cell>
          <table:covered-table-cell/>
          <table:table-cell office:value-type="string" table:style-name="ce55">
            <text:p>男</text:p>
          </table:table-cell>
          <table:table-cell office:value-type="string" table:style-name="ce52">
            <text:p>女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90" table:style-name="ce56">
            <text:p>90</text:p>
          </table:table-cell>
          <table:table-cell office:value-type="float" office:value="11042460" table:style-name="ce60">
            <text:p>11,042,460<text:s/></text:p>
          </table:table-cell>
          <table:table-cell office:value-type="float" office:value="6924291" table:style-name="ce60">
            <text:p>6,924,291<text:s/></text:p>
          </table:table-cell>
          <table:table-cell office:value-type="float" office:value="4118168" table:style-name="ce60">
            <text:p>4,118,168<text:s/></text:p>
          </table:table-cell>
          <table:table-cell office:value-type="float" office:value="100" table:formula="of:=+[.B7]/[.$B7]*100" table:style-name="ce58">
            <text:p>100.00<text:s/></text:p>
          </table:table-cell>
          <table:table-cell office:value-type="float" office:value="62.706054629131543" table:formula="of:=+[.C7]/[.$B7]*100" table:style-name="ce58">
            <text:p>62.71<text:s/></text:p>
          </table:table-cell>
          <table:table-cell office:value-type="float" office:value="37.293936314915335" table:formula="of:=+[.D7]/[.$B7]*100" table:style-name="ce58">
            <text:p>37.29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1" table:style-name="ce56">
            <text:p>91</text:p>
          </table:table-cell>
          <table:table-cell office:value-type="float" office:value="11297826" table:style-name="ce60">
            <text:p>11,297,826<text:s/></text:p>
          </table:table-cell>
          <table:table-cell office:value-type="float" office:value="7019901" table:style-name="ce60">
            <text:p>7,019,901<text:s/></text:p>
          </table:table-cell>
          <table:table-cell office:value-type="float" office:value="4277925" table:style-name="ce60">
            <text:p>4,277,925<text:s/></text:p>
          </table:table-cell>
          <table:table-cell office:value-type="float" office:value="100" table:formula="of:=+[.B8]/[.$B8]*100" table:style-name="ce58">
            <text:p>100.00<text:s/></text:p>
          </table:table-cell>
          <table:table-cell office:value-type="float" office:value="62.134971807850469" table:formula="of:=+[.C8]/[.$B8]*100" table:style-name="ce58">
            <text:p>62.13<text:s/></text:p>
          </table:table-cell>
          <table:table-cell office:value-type="float" office:value="37.865028192149538" table:formula="of:=+[.D8]/[.$B8]*100" table:style-name="ce58">
            <text:p>37.8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2" table:style-name="ce56">
            <text:p>92</text:p>
          </table:table-cell>
          <table:table-cell office:value-type="float" office:value="11449514" table:style-name="ce60">
            <text:p>11,449,514<text:s/></text:p>
          </table:table-cell>
          <table:table-cell office:value-type="float" office:value="7106988" table:style-name="ce60">
            <text:p>7,106,988<text:s/></text:p>
          </table:table-cell>
          <table:table-cell office:value-type="float" office:value="4342526" table:style-name="ce60">
            <text:p>4,342,526<text:s/></text:p>
          </table:table-cell>
          <table:table-cell office:value-type="float" office:value="100" table:formula="of:=+[.B9]/[.$B9]*100" table:style-name="ce58">
            <text:p>100.00<text:s/></text:p>
          </table:table-cell>
          <table:table-cell office:value-type="float" office:value="62.072398880860788" table:formula="of:=+[.C9]/[.$B9]*100" table:style-name="ce58">
            <text:p>62.07<text:s/></text:p>
          </table:table-cell>
          <table:table-cell office:value-type="float" office:value="37.927601119139204" table:formula="of:=+[.D9]/[.$B9]*100" table:style-name="ce58">
            <text:p>37.9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3" table:style-name="ce56">
            <text:p>93</text:p>
          </table:table-cell>
          <table:table-cell office:value-type="float" office:value="11642237" table:style-name="ce60">
            <text:p>11,642,237<text:s/></text:p>
          </table:table-cell>
          <table:table-cell office:value-type="float" office:value="7163334" table:style-name="ce60">
            <text:p>7,163,334<text:s/></text:p>
          </table:table-cell>
          <table:table-cell office:value-type="float" office:value="4478903" table:style-name="ce60">
            <text:p>4,478,903<text:s/></text:p>
          </table:table-cell>
          <table:table-cell office:value-type="float" office:value="100" table:formula="of:=+[.B10]/[.$B10]*100" table:style-name="ce58">
            <text:p>100.00<text:s/></text:p>
          </table:table-cell>
          <table:table-cell office:value-type="float" office:value="61.52884535849941" table:formula="of:=+[.C10]/[.$B10]*100" table:style-name="ce58">
            <text:p>61.53<text:s/></text:p>
          </table:table-cell>
          <table:table-cell office:value-type="float" office:value="38.471154641500597" table:formula="of:=+[.D10]/[.$B10]*100" table:style-name="ce58">
            <text:p>38.4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4" table:style-name="ce56">
            <text:p>94</text:p>
          </table:table-cell>
          <table:table-cell office:value-type="float" office:value="11794335" table:style-name="ce60">
            <text:p>11,794,335<text:s/></text:p>
          </table:table-cell>
          <table:table-cell office:value-type="float" office:value="7304377" table:style-name="ce60">
            <text:p>7,304,377<text:s/></text:p>
          </table:table-cell>
          <table:table-cell office:value-type="float" office:value="4489959" table:style-name="ce60">
            <text:p>4,489,959<text:s/></text:p>
          </table:table-cell>
          <table:table-cell office:value-type="float" office:value="100" table:formula="of:=+[.B11]/[.$B11]*100" table:style-name="ce58">
            <text:p>100.00<text:s/></text:p>
          </table:table-cell>
          <table:table-cell office:value-type="float" office:value="61.931232239884658" table:formula="of:=+[.C11]/[.$B11]*100" table:style-name="ce58">
            <text:p>61.93<text:s/></text:p>
          </table:table-cell>
          <table:table-cell office:value-type="float" office:value="38.068776238762084" table:formula="of:=+[.D11]/[.$B11]*100" table:style-name="ce58">
            <text:p>38.0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5" table:style-name="ce56">
            <text:p>95</text:p>
          </table:table-cell>
          <table:table-cell office:value-type="float" office:value="12099722" table:style-name="ce60">
            <text:p>12,099,722<text:s/></text:p>
          </table:table-cell>
          <table:table-cell office:value-type="float" office:value="7322437" table:style-name="ce60">
            <text:p>7,322,437<text:s/></text:p>
          </table:table-cell>
          <table:table-cell office:value-type="float" office:value="4777285" table:style-name="ce60">
            <text:p>4,777,285<text:s/></text:p>
          </table:table-cell>
          <table:table-cell office:value-type="float" office:value="100" table:formula="of:=+[.B12]/[.$B12]*100" table:style-name="ce58">
            <text:p>100.00<text:s/></text:p>
          </table:table-cell>
          <table:table-cell office:value-type="float" office:value="60.517398664200719" table:formula="of:=+[.C12]/[.$B12]*100" table:style-name="ce58">
            <text:p>60.52<text:s/></text:p>
          </table:table-cell>
          <table:table-cell office:value-type="float" office:value="39.482601335799281" table:formula="of:=+[.D12]/[.$B12]*100" table:style-name="ce58">
            <text:p>39.48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6" table:style-name="ce56">
            <text:p>96</text:p>
          </table:table-cell>
          <table:table-cell office:value-type="float" office:value="12285858" table:style-name="ce60">
            <text:p>12,285,858<text:s/></text:p>
          </table:table-cell>
          <table:table-cell office:value-type="float" office:value="7465600" table:style-name="ce60">
            <text:p>7,465,600<text:s/></text:p>
          </table:table-cell>
          <table:table-cell office:value-type="float" office:value="4820258" table:style-name="ce60">
            <text:p>4,820,258<text:s/></text:p>
          </table:table-cell>
          <table:table-cell office:value-type="float" office:value="100" table:formula="of:=+[.B13]/[.$B13]*100" table:style-name="ce58">
            <text:p>100.00<text:s/></text:p>
          </table:table-cell>
          <table:table-cell office:value-type="float" office:value="60.765800809353323" table:formula="of:=+[.C13]/[.$B13]*100" table:style-name="ce58">
            <text:p>60.77<text:s/></text:p>
          </table:table-cell>
          <table:table-cell office:value-type="float" office:value="39.234199190646677" table:formula="of:=+[.D13]/[.$B13]*100" table:style-name="ce58">
            <text:p>39.23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7" table:style-name="ce56">
            <text:p>97</text:p>
          </table:table-cell>
          <table:table-cell office:value-type="float" office:value="12458121" table:style-name="ce60">
            <text:p>12,458,121<text:s/></text:p>
          </table:table-cell>
          <table:table-cell office:value-type="float" office:value="7373464" table:style-name="ce60">
            <text:p>7,373,464<text:s/></text:p>
          </table:table-cell>
          <table:table-cell office:value-type="float" office:value="5084657" table:style-name="ce60">
            <text:p>5,084,657<text:s/></text:p>
          </table:table-cell>
          <table:table-cell office:value-type="float" office:value="100" table:formula="of:=+[.B14]/[.$B14]*100" table:style-name="ce58">
            <text:p>100.00<text:s/></text:p>
          </table:table-cell>
          <table:table-cell office:value-type="float" office:value="59.186004053099182" table:formula="of:=+[.C14]/[.$B14]*100" table:style-name="ce58">
            <text:p>59.19<text:s/></text:p>
          </table:table-cell>
          <table:table-cell office:value-type="float" office:value="40.813995946900825" table:formula="of:=+[.D14]/[.$B14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8" table:style-name="ce56">
            <text:p>98</text:p>
          </table:table-cell>
          <table:table-cell office:value-type="float" office:value="12628812" table:style-name="ce60">
            <text:p>12,628,812<text:s/></text:p>
          </table:table-cell>
          <table:table-cell office:value-type="float" office:value="7474416" table:style-name="ce60">
            <text:p>7,474,416<text:s/></text:p>
          </table:table-cell>
          <table:table-cell office:value-type="float" office:value="5154397" table:style-name="ce60">
            <text:p>5,154,397<text:s/></text:p>
          </table:table-cell>
          <table:table-cell office:value-type="float" office:value="100" table:formula="of:=+[.B15]/[.$B15]*100" table:style-name="ce58">
            <text:p>100.00<text:s/></text:p>
          </table:table-cell>
          <table:table-cell office:value-type="float" office:value="59.185424567251452" table:formula="of:=+[.C15]/[.$B15]*100" table:style-name="ce58">
            <text:p>59.19<text:s/></text:p>
          </table:table-cell>
          <table:table-cell office:value-type="float" office:value="40.814583351149736" table:formula="of:=+[.D15]/[.$B15]*100" table:style-name="ce58">
            <text:p>40.81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99" table:style-name="ce56">
            <text:p>99</text:p>
          </table:table-cell>
          <table:table-cell office:value-type="float" office:value="12683101" table:style-name="ce60">
            <text:p>12,683,101<text:s/></text:p>
          </table:table-cell>
          <table:table-cell office:value-type="float" office:value="7562976" table:style-name="ce60">
            <text:p>7,562,976<text:s/></text:p>
          </table:table-cell>
          <table:table-cell office:value-type="float" office:value="5120125" table:style-name="ce60">
            <text:p>5,120,125<text:s/></text:p>
          </table:table-cell>
          <table:table-cell office:value-type="float" office:value="100" table:formula="of:=+[.B16]/[.$B16]*100" table:style-name="ce58">
            <text:p>100.00<text:s/></text:p>
          </table:table-cell>
          <table:table-cell office:value-type="float" office:value="59.630338037992445" table:formula="of:=+[.C16]/[.$B16]*100" table:style-name="ce58">
            <text:p>59.63<text:s/></text:p>
          </table:table-cell>
          <table:table-cell office:value-type="float" office:value="40.369661962007555" table:formula="of:=+[.D16]/[.$B16]*100" table:style-name="ce58">
            <text:p>40.37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0" table:style-name="ce56">
            <text:p>100</text:p>
          </table:table-cell>
          <table:table-cell office:value-type="float" office:value="13373384" table:style-name="ce60">
            <text:p>13,373,384<text:s/></text:p>
          </table:table-cell>
          <table:table-cell office:value-type="float" office:value="7831209" table:style-name="ce60">
            <text:p>7,831,209<text:s/></text:p>
          </table:table-cell>
          <table:table-cell office:value-type="float" office:value="5542175" table:style-name="ce60">
            <text:p>5,542,175<text:s/></text:p>
          </table:table-cell>
          <table:table-cell office:value-type="float" office:value="100" table:formula="of:=+[.B17]/[.$B17]*100" table:style-name="ce58">
            <text:p>100.00<text:s/></text:p>
          </table:table-cell>
          <table:table-cell office:value-type="float" office:value="58.558170467549573" table:formula="of:=+[.C17]/[.$B17]*100" table:style-name="ce58">
            <text:p>58.56<text:s/></text:p>
          </table:table-cell>
          <table:table-cell office:value-type="float" office:value="41.441829532450427" table:formula="of:=+[.D17]/[.$B17]*100" table:style-name="ce58">
            <text:p>41.44<text:s/></text:p>
          </table:table-cell>
          <table:table-cell table:number-columns-repeated="3" table:style-name="ce59"/>
          <table:table-cell table:number-columns-repeated="16374"/>
        </table:table-row>
        <table:table-row table:style-name="ro4">
          <table:table-cell office:value-type="float" office:value="101" table:style-name="ce56">
            <text:p>101</text:p>
          </table:table-cell>
          <table:table-cell office:value-type="float" office:value="13537783" table:style-name="ce60">
            <text:p>13,537,783<text:s/></text:p>
          </table:table-cell>
          <table:table-cell office:value-type="float" office:value="7868841" table:style-name="ce60">
            <text:p>7,868,841<text:s/></text:p>
          </table:table-cell>
          <table:table-cell office:value-type="float" office:value="5668943" table:style-name="ce60">
            <text:p>5,668,943<text:s/></text:p>
          </table:table-cell>
          <table:table-cell office:value-type="float" office:value="100" table:formula="of:=+[.B18]/[.$B18]*100" table:style-name="ce58">
            <text:p>100.00<text:s/></text:p>
          </table:table-cell>
          <table:table-cell office:value-type="float" office:value="58.125034209811169" table:formula="of:=+[.C18]/[.$B18]*100" table:style-name="ce58">
            <text:p>58.13<text:s/></text:p>
          </table:table-cell>
          <table:table-cell office:value-type="float" office:value="41.874973176922694" table:formula="of:=+[.D18]/[.$B18]*100" table:style-name="ce58">
            <text:p>41.87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2" table:style-name="ce56">
            <text:p>102</text:p>
          </table:table-cell>
          <table:table-cell office:value-type="float" office:value="13990734" table:style-name="ce60">
            <text:p>13,990,734<text:s/></text:p>
          </table:table-cell>
          <table:table-cell office:value-type="float" office:value="8091948" table:style-name="ce61">
            <text:p>8,091,948<text:s/></text:p>
          </table:table-cell>
          <table:table-cell office:value-type="float" office:value="5898786" table:style-name="ce61">
            <text:p>5,898,786<text:s/></text:p>
          </table:table-cell>
          <table:table-cell office:value-type="float" office:value="100" table:formula="of:=+[.B19]/[.$B19]*100" table:style-name="ce62">
            <text:p>100.00<text:s/></text:p>
          </table:table-cell>
          <table:table-cell office:value-type="float" office:value="57.837909004631207" table:formula="of:=+[.C19]/[.$B19]*100" table:style-name="ce62">
            <text:p>57.84<text:s/></text:p>
          </table:table-cell>
          <table:table-cell office:value-type="float" office:value="42.162090995368793" table:formula="of:=+[.D19]/[.$B19]*100" table:style-name="ce62">
            <text:p>42.16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3" table:style-name="ce56">
            <text:p>103</text:p>
          </table:table-cell>
          <table:table-cell office:value-type="float" office:value="14180085" table:style-name="ce63">
            <text:p>14,180,085<text:s/></text:p>
          </table:table-cell>
          <table:table-cell office:value-type="float" office:value="8221362" table:style-name="ce61">
            <text:p>8,221,362<text:s/></text:p>
          </table:table-cell>
          <table:table-cell office:value-type="float" office:value="5958723" table:style-name="ce61">
            <text:p>5,958,723<text:s/></text:p>
          </table:table-cell>
          <table:table-cell office:value-type="float" office:value="100" table:formula="of:=+[.B20]/[.$B20]*100" table:style-name="ce62">
            <text:p>100.00<text:s/></text:p>
          </table:table-cell>
          <table:table-cell office:value-type="float" office:value="57.978227916123217" table:formula="of:=+[.C20]/[.$B20]*100" table:style-name="ce62">
            <text:p>57.98<text:s/></text:p>
          </table:table-cell>
          <table:table-cell office:value-type="float" office:value="42.02177208387679" table:formula="of:=+[.D20]/[.$B20]*100" table:style-name="ce62">
            <text:p>42.0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float" office:value="104" table:style-name="ce64">
            <text:p>104</text:p>
          </table:table-cell>
          <table:table-cell office:value-type="float" office:value="14452129" table:style-name="ce65">
            <text:p>14,452,129<text:s/></text:p>
          </table:table-cell>
          <table:table-cell office:value-type="float" office:value="8292567" table:style-name="ce66">
            <text:p>8,292,567<text:s/></text:p>
          </table:table-cell>
          <table:table-cell office:value-type="float" office:value="6159562" table:style-name="ce66">
            <text:p>6,159,562<text:s/></text:p>
          </table:table-cell>
          <table:table-cell office:value-type="float" office:value="100" table:formula="of:=+[.B21]/[.$B21]*100" table:style-name="ce67">
            <text:p>100.00<text:s/></text:p>
          </table:table-cell>
          <table:table-cell office:value-type="float" office:value="57.379552867262674" table:formula="of:=+[.C21]/[.$B21]*100" table:style-name="ce67">
            <text:p>57.38<text:s/></text:p>
          </table:table-cell>
          <table:table-cell office:value-type="float" office:value="42.620447132737326" table:formula="of:=+[.D21]/[.$B21]*100" table:style-name="ce67">
            <text:p>42.62<text:s/></text:p>
          </table:table-cell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47"/>
          <table:table-cell table:number-columns-repeated="5" table:style-name="ce57"/>
          <table:table-cell table:number-columns-repeated="250" table:style-name="ce47"/>
          <table:table-cell table:number-columns-repeated="16127"/>
        </table:table-row>
        <table:table-row table:number-rows-repeated="1048554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7"/>
        <table:table-column table:style-name="co12" table:default-cell-style-name="ce47"/>
        <table:table-column table:style-name="co12" table:number-columns-repeated="2" table:default-cell-style-name="ce57"/>
        <table:table-column table:style-name="co20" table:default-cell-style-name="ce57"/>
        <table:table-column table:style-name="co2" table:number-columns-repeated="2" table:default-cell-style-name="ce57"/>
        <table:table-column table:style-name="co3" table:default-cell-style-name="ce47"/>
        <table:table-column table:style-name="co10" table:number-columns-repeated="2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8">
            <text:p>性別統計指標－家庭收支</text:p>
          </table:table-cell>
          <table:covered-table-cell table:number-columns-repeated="3"/>
          <table:table-cell table:number-columns-repeated="3" table:style-name="ce78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9">
            <text:p>所得收入者人數-按性別及可支配所得組別分</text:p>
          </table:table-cell>
          <table:covered-table-cell table:number-columns-repeated="3"/>
          <table:table-cell table:number-columns-repeated="3" table:style-name="ce79"/>
          <table:table-cell table:number-columns-repeated="250" table:style-name="ce47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6">
            <text:p><text:s text:c="14"/>104年</text:p>
          </table:table-cell>
          <table:covered-table-cell table:number-columns-repeated="2"/>
          <table:table-cell office:value-type="string" table:style-name="ce80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70">
            <text:p>可支配所得組別</text:p>
          </table:table-cell>
          <table:table-cell office:value-type="string" table:number-columns-spanned="1" table:number-rows-spanned="2" table:style-name="ce73">
            <text:p>合計</text:p>
          </table:table-cell>
          <table:table-cell office:value-type="string" table:number-columns-spanned="2" table:number-rows-spanned="1" table:style-name="ce72">
            <text:p>所得收入者性別</text:p>
          </table:table-cell>
          <table:covered-table-cell/>
          <table:table-cell table:number-columns-repeated="253" table:style-name="ce47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82">
            <text:p>男</text:p>
          </table:table-cell>
          <table:table-cell office:value-type="string" table:style-name="ce81">
            <text:p>女</text:p>
          </table:table-cell>
          <table:table-cell table:number-columns-repeated="253" table:style-name="ce47"/>
          <table:table-cell table:number-columns-repeated="16127"/>
        </table:table-row>
        <table:table-row table:style-name="ro4">
          <table:table-cell office:value-type="string" table:style-name="ce83">
            <text:p>總計</text:p>
          </table:table-cell>
          <table:table-cell office:value-type="float" office:value="14452129" table:style-name="ce60">
            <text:p>14,452,129<text:s/></text:p>
          </table:table-cell>
          <table:table-cell office:value-type="float" office:value="8292567" table:style-name="ce60">
            <text:p>8,292,567<text:s/></text:p>
          </table:table-cell>
          <table:table-cell office:value-type="float" office:value="6159562" table:style-name="ce60">
            <text:p>6,159,562<text:s/></text:p>
          </table:table-cell>
          <table:table-cell table:style-name="ce96"/>
          <table:table-cell table:number-columns-repeated="3" table:style-name="ce79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未滿160,000元</text:p>
          </table:table-cell>
          <table:table-cell office:value-type="float" office:value="807016" table:style-name="ce60">
            <text:p>807,016<text:s/></text:p>
          </table:table-cell>
          <table:table-cell office:value-type="float" office:value="378585" table:style-name="ce60">
            <text:p>378,585<text:s/></text:p>
          </table:table-cell>
          <table:table-cell office:value-type="float" office:value="428431" table:style-name="ce60">
            <text:p>428,431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60,000～179,999</text:p>
          </table:table-cell>
          <table:table-cell office:value-type="float" office:value="301650" table:style-name="ce60">
            <text:p>301,650<text:s/></text:p>
          </table:table-cell>
          <table:table-cell office:value-type="float" office:value="146943" table:style-name="ce60">
            <text:p>146,943<text:s/></text:p>
          </table:table-cell>
          <table:table-cell office:value-type="float" office:value="154707" table:style-name="ce60">
            <text:p>154,707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180,000～199,999</text:p>
          </table:table-cell>
          <table:table-cell office:value-type="float" office:value="313992" table:style-name="ce60">
            <text:p>313,992<text:s/></text:p>
          </table:table-cell>
          <table:table-cell office:value-type="float" office:value="140163" table:style-name="ce60">
            <text:p>140,163<text:s/></text:p>
          </table:table-cell>
          <table:table-cell office:value-type="float" office:value="173829" table:style-name="ce60">
            <text:p>173,829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00,000～219,999</text:p>
          </table:table-cell>
          <table:table-cell office:value-type="float" office:value="329290" table:style-name="ce60">
            <text:p>329,290<text:s/></text:p>
          </table:table-cell>
          <table:table-cell office:value-type="float" office:value="153855" table:style-name="ce60">
            <text:p>153,855<text:s/></text:p>
          </table:table-cell>
          <table:table-cell office:value-type="float" office:value="175436" table:style-name="ce60">
            <text:p>175,436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20,000～239,999</text:p>
          </table:table-cell>
          <table:table-cell office:value-type="float" office:value="369583" table:style-name="ce60">
            <text:p>369,583<text:s/></text:p>
          </table:table-cell>
          <table:table-cell office:value-type="float" office:value="165730" table:style-name="ce60">
            <text:p>165,730<text:s/></text:p>
          </table:table-cell>
          <table:table-cell office:value-type="float" office:value="203853" table:style-name="ce60">
            <text:p>203,853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40,000～259,999</text:p>
          </table:table-cell>
          <table:table-cell office:value-type="float" office:value="452671" table:style-name="ce60">
            <text:p>452,671<text:s/></text:p>
          </table:table-cell>
          <table:table-cell office:value-type="float" office:value="205668" table:style-name="ce60">
            <text:p>205,668<text:s/></text:p>
          </table:table-cell>
          <table:table-cell office:value-type="float" office:value="247004" table:style-name="ce60">
            <text:p>247,004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60,000～279,999</text:p>
          </table:table-cell>
          <table:table-cell office:value-type="float" office:value="495387" table:style-name="ce60">
            <text:p>495,387<text:s/></text:p>
          </table:table-cell>
          <table:table-cell office:value-type="float" office:value="204616" table:style-name="ce60">
            <text:p>204,616<text:s/></text:p>
          </table:table-cell>
          <table:table-cell office:value-type="float" office:value="290770" table:style-name="ce60">
            <text:p>290,770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280,000～299,999</text:p>
          </table:table-cell>
          <table:table-cell office:value-type="float" office:value="517779" table:style-name="ce60">
            <text:p>517,779<text:s/></text:p>
          </table:table-cell>
          <table:table-cell office:value-type="float" office:value="223301" table:style-name="ce60">
            <text:p>223,301<text:s/></text:p>
          </table:table-cell>
          <table:table-cell office:value-type="float" office:value="294479" table:style-name="ce60">
            <text:p>294,479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00,000～319,999</text:p>
          </table:table-cell>
          <table:table-cell office:value-type="float" office:value="557786" table:style-name="ce60">
            <text:p>557,786<text:s/></text:p>
          </table:table-cell>
          <table:table-cell office:value-type="float" office:value="239198" table:style-name="ce60">
            <text:p>239,198<text:s/></text:p>
          </table:table-cell>
          <table:table-cell office:value-type="float" office:value="318589" table:style-name="ce60">
            <text:p>318,589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20,000～339,999</text:p>
          </table:table-cell>
          <table:table-cell office:value-type="float" office:value="584497" table:style-name="ce60">
            <text:p>584,497<text:s/></text:p>
          </table:table-cell>
          <table:table-cell office:value-type="float" office:value="253939" table:style-name="ce60">
            <text:p>253,939<text:s/></text:p>
          </table:table-cell>
          <table:table-cell office:value-type="float" office:value="330559" table:style-name="ce60">
            <text:p>330,559<text:s/></text:p>
          </table:table-cell>
          <table:table-cell table:number-columns-repeated="2" table:style-name="ce97"/>
          <table:table-cell table:style-name="ce59"/>
          <table:table-cell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40,000～359,999</text:p>
          </table:table-cell>
          <table:table-cell office:value-type="float" office:value="591107" table:style-name="ce60">
            <text:p>591,107<text:s/></text:p>
          </table:table-cell>
          <table:table-cell office:value-type="float" office:value="283114" table:style-name="ce60">
            <text:p>283,114<text:s/></text:p>
          </table:table-cell>
          <table:table-cell office:value-type="float" office:value="307993" table:style-name="ce60">
            <text:p>307,993<text:s/></text:p>
          </table:table-cell>
          <table:table-cell table:number-columns-repeated="2" table:style-name="ce97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60,000～379,999</text:p>
          </table:table-cell>
          <table:table-cell office:value-type="float" office:value="572171" table:style-name="ce61">
            <text:p>572,171<text:s/></text:p>
          </table:table-cell>
          <table:table-cell office:value-type="float" office:value="296457" table:style-name="ce61">
            <text:p>296,457<text:s/></text:p>
          </table:table-cell>
          <table:table-cell office:value-type="float" office:value="275715" table:style-name="ce61">
            <text:p>275,715<text:s/></text:p>
          </table:table-cell>
          <table:table-cell table:number-columns-repeated="2" table:style-name="ce97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380,000～399,999</text:p>
          </table:table-cell>
          <table:table-cell office:value-type="float" office:value="566294" table:style-name="ce61">
            <text:p>566,294<text:s/></text:p>
          </table:table-cell>
          <table:table-cell office:value-type="float" office:value="299964" table:style-name="ce61">
            <text:p>299,964<text:s/></text:p>
          </table:table-cell>
          <table:table-cell office:value-type="float" office:value="266330" table:style-name="ce61">
            <text:p>266,330<text:s/></text:p>
          </table:table-cell>
          <table:table-cell table:number-columns-repeated="2" table:style-name="ce97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3">
            <text:p>400,000～419,999</text:p>
          </table:table-cell>
          <table:table-cell office:value-type="float" office:value="506481" table:style-name="ce61">
            <text:p>506,481<text:s/></text:p>
          </table:table-cell>
          <table:table-cell office:value-type="float" office:value="281586" table:style-name="ce61">
            <text:p>281,586<text:s/></text:p>
          </table:table-cell>
          <table:table-cell office:value-type="float" office:value="224895" table:style-name="ce61">
            <text:p>224,895<text:s/></text:p>
          </table:table-cell>
          <table:table-cell table:number-columns-repeated="2" table:style-name="ce97"/>
          <table:table-cell table:number-columns-repeated="2" table:style-name="ce47"/>
          <table:table-cell table:number-columns-repeated="3" table:style-name="ce59"/>
          <table:table-cell table:number-columns-repeated="16373"/>
        </table:table-row>
        <table:table-row table:style-name="ro4">
          <table:table-cell office:value-type="string" table:style-name="ce84">
            <text:p>420,000～439,999</text:p>
          </table:table-cell>
          <table:table-cell office:value-type="float" office:value="461836" table:style-name="ce61">
            <text:p>461,836<text:s/></text:p>
          </table:table-cell>
          <table:table-cell office:value-type="float" office:value="259111" table:style-name="ce61">
            <text:p>259,111<text:s/></text:p>
          </table:table-cell>
          <table:table-cell office:value-type="float" office:value="202725" table:style-name="ce61">
            <text:p>202,725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40,000～459,999</text:p>
          </table:table-cell>
          <table:table-cell office:value-type="float" office:value="488963" table:style-name="ce61">
            <text:p>488,963<text:s/></text:p>
          </table:table-cell>
          <table:table-cell office:value-type="float" office:value="268704" table:style-name="ce61">
            <text:p>268,704<text:s/></text:p>
          </table:table-cell>
          <table:table-cell office:value-type="float" office:value="220258" table:style-name="ce61">
            <text:p>220,258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60,000～479,999</text:p>
          </table:table-cell>
          <table:table-cell office:value-type="float" office:value="409887" table:style-name="ce61">
            <text:p>409,887<text:s/></text:p>
          </table:table-cell>
          <table:table-cell office:value-type="float" office:value="248970" table:style-name="ce61">
            <text:p>248,970<text:s/></text:p>
          </table:table-cell>
          <table:table-cell office:value-type="float" office:value="160917" table:style-name="ce61">
            <text:p>160,917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480,000～499,999</text:p>
          </table:table-cell>
          <table:table-cell office:value-type="float" office:value="390563" table:style-name="ce61">
            <text:p>390,563<text:s/></text:p>
          </table:table-cell>
          <table:table-cell office:value-type="float" office:value="251153" table:style-name="ce61">
            <text:p>251,153<text:s/></text:p>
          </table:table-cell>
          <table:table-cell office:value-type="float" office:value="139410" table:style-name="ce61">
            <text:p>139,410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00,000～519,999</text:p>
          </table:table-cell>
          <table:table-cell office:value-type="float" office:value="387310" table:style-name="ce61">
            <text:p>387,310<text:s/></text:p>
          </table:table-cell>
          <table:table-cell office:value-type="float" office:value="240452" table:style-name="ce61">
            <text:p>240,452<text:s/></text:p>
          </table:table-cell>
          <table:table-cell office:value-type="float" office:value="146859" table:style-name="ce61">
            <text:p>146,859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20,000～539,999</text:p>
          </table:table-cell>
          <table:table-cell office:value-type="float" office:value="354322" table:style-name="ce61">
            <text:p>354,322<text:s/></text:p>
          </table:table-cell>
          <table:table-cell office:value-type="float" office:value="245536" table:style-name="ce61">
            <text:p>245,536<text:s/></text:p>
          </table:table-cell>
          <table:table-cell office:value-type="float" office:value="108786" table:style-name="ce61">
            <text:p>108,786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40,000～559,999</text:p>
          </table:table-cell>
          <table:table-cell office:value-type="float" office:value="337370" table:style-name="ce61">
            <text:p>337,370<text:s/></text:p>
          </table:table-cell>
          <table:table-cell office:value-type="float" office:value="222166" table:style-name="ce61">
            <text:p>222,166<text:s/></text:p>
          </table:table-cell>
          <table:table-cell office:value-type="float" office:value="115204" table:style-name="ce61">
            <text:p>115,204<text:s/></text:p>
          </table:table-cell>
          <table:table-cell table:number-columns-repeated="2" table:style-name="ce97"/>
          <table:table-cell table:number-columns-repeated="251" table:style-name="ce47"/>
          <table:table-cell table:number-columns-repeated="16127"/>
        </table:table-row>
        <table:table-row table:style-name="ro4">
          <table:table-cell office:value-type="string" table:style-name="ce83">
            <text:p>560,000～579,999</text:p>
          </table:table-cell>
          <table:table-cell office:value-type="float" office:value="320794" table:style-name="ce61">
            <text:p>320,794<text:s/></text:p>
          </table:table-cell>
          <table:table-cell office:value-type="float" office:value="212265" table:style-name="ce61">
            <text:p>212,265<text:s/></text:p>
          </table:table-cell>
          <table:table-cell office:value-type="float" office:value="108529" table:style-name="ce61">
            <text:p>108,529<text:s/></text:p>
          </table:table-cell>
          <table:table-cell table:number-columns-repeated="2" table:style-name="ce97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580,000～599,999</text:p>
          </table:table-cell>
          <table:table-cell office:value-type="float" office:value="278639" table:style-name="ce61">
            <text:p>278,639<text:s/></text:p>
          </table:table-cell>
          <table:table-cell office:value-type="float" office:value="184389" table:style-name="ce61">
            <text:p>184,389<text:s/></text:p>
          </table:table-cell>
          <table:table-cell office:value-type="float" office:value="94250" table:style-name="ce61">
            <text:p>94,250<text:s/></text:p>
          </table:table-cell>
          <table:table-cell table:number-columns-repeated="2" table:style-name="ce97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00,000～619,999</text:p>
          </table:table-cell>
          <table:table-cell office:value-type="float" office:value="257302" table:style-name="ce61">
            <text:p>257,302<text:s/></text:p>
          </table:table-cell>
          <table:table-cell office:value-type="float" office:value="184785" table:style-name="ce61">
            <text:p>184,785<text:s/></text:p>
          </table:table-cell>
          <table:table-cell office:value-type="float" office:value="72517" table:style-name="ce61">
            <text:p>72,517<text:s/></text:p>
          </table:table-cell>
          <table:table-cell table:number-columns-repeated="2" table:style-name="ce97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20,000～639,999</text:p>
          </table:table-cell>
          <table:table-cell office:value-type="float" office:value="229199" table:style-name="ce61">
            <text:p>229,199<text:s/></text:p>
          </table:table-cell>
          <table:table-cell office:value-type="float" office:value="167094" table:style-name="ce61">
            <text:p>167,094<text:s/></text:p>
          </table:table-cell>
          <table:table-cell office:value-type="float" office:value="62105" table:style-name="ce61">
            <text:p>62,105<text:s/></text:p>
          </table:table-cell>
          <table:table-cell table:number-columns-repeated="2" table:style-name="ce97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40,000～659,999</text:p>
          </table:table-cell>
          <table:table-cell office:value-type="float" office:value="215880" table:style-name="ce61">
            <text:p>215,880<text:s/></text:p>
          </table:table-cell>
          <table:table-cell office:value-type="float" office:value="148467" table:style-name="ce61">
            <text:p>148,467<text:s/></text:p>
          </table:table-cell>
          <table:table-cell office:value-type="float" office:value="67413" table:style-name="ce61">
            <text:p>67,413<text:s/></text:p>
          </table:table-cell>
          <table:table-cell table:number-columns-repeated="2" table:style-name="ce97"/>
          <table:table-cell table:style-name="ce57"/>
          <table:table-cell table:number-columns-repeated="250" table:style-name="ce47"/>
          <table:table-cell table:number-columns-repeated="16127"/>
        </table:table-row>
        <table:table-row table:style-name="ro6">
          <table:table-cell office:value-type="string" table:style-name="ce83">
            <text:p>660,000～689,999</text:p>
          </table:table-cell>
          <table:table-cell office:value-type="float" office:value="302602" table:style-name="ce61">
            <text:p>302,602<text:s/></text:p>
          </table:table-cell>
          <table:table-cell office:value-type="float" office:value="218818" table:style-name="ce61">
            <text:p>218,818<text:s/></text:p>
          </table:table-cell>
          <table:table-cell office:value-type="float" office:value="83784" table:style-name="ce61">
            <text:p>83,784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690,000～719,999</text:p>
          </table:table-cell>
          <table:table-cell office:value-type="float" office:value="265449" table:style-name="ce61">
            <text:p>265,449<text:s/></text:p>
          </table:table-cell>
          <table:table-cell office:value-type="float" office:value="175976" table:style-name="ce61">
            <text:p>175,976<text:s/></text:p>
          </table:table-cell>
          <table:table-cell office:value-type="float" office:value="89473" table:style-name="ce61">
            <text:p>89,473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720,000～749,999</text:p>
          </table:table-cell>
          <table:table-cell office:value-type="float" office:value="241508" table:style-name="ce61">
            <text:p>241,508<text:s/></text:p>
          </table:table-cell>
          <table:table-cell office:value-type="float" office:value="167296" table:style-name="ce61">
            <text:p>167,296<text:s/></text:p>
          </table:table-cell>
          <table:table-cell office:value-type="float" office:value="74212" table:style-name="ce61">
            <text:p>74,212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750,000～789,999</text:p>
          </table:table-cell>
          <table:table-cell office:value-type="float" office:value="300573" table:style-name="ce61">
            <text:p>300,573<text:s/></text:p>
          </table:table-cell>
          <table:table-cell office:value-type="float" office:value="212227" table:style-name="ce61">
            <text:p>212,227<text:s/></text:p>
          </table:table-cell>
          <table:table-cell office:value-type="float" office:value="88346" table:style-name="ce61">
            <text:p>88,346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790,000～829,999</text:p>
          </table:table-cell>
          <table:table-cell office:value-type="float" office:value="259265" table:style-name="ce61">
            <text:p>259,265<text:s/></text:p>
          </table:table-cell>
          <table:table-cell office:value-type="float" office:value="184257" table:style-name="ce61">
            <text:p>184,257<text:s/></text:p>
          </table:table-cell>
          <table:table-cell office:value-type="float" office:value="75009" table:style-name="ce61">
            <text:p>75,009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830,000～879,999</text:p>
          </table:table-cell>
          <table:table-cell office:value-type="float" office:value="295796" table:style-name="ce61">
            <text:p>295,796<text:s/></text:p>
          </table:table-cell>
          <table:table-cell office:value-type="float" office:value="200782" table:style-name="ce61">
            <text:p>200,782<text:s/></text:p>
          </table:table-cell>
          <table:table-cell office:value-type="float" office:value="95014" table:style-name="ce61">
            <text:p>95,014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880,000～939,999</text:p>
          </table:table-cell>
          <table:table-cell office:value-type="float" office:value="281596" table:style-name="ce61">
            <text:p>281,596<text:s/></text:p>
          </table:table-cell>
          <table:table-cell office:value-type="float" office:value="196165" table:style-name="ce61">
            <text:p>196,165<text:s/></text:p>
          </table:table-cell>
          <table:table-cell office:value-type="float" office:value="85431" table:style-name="ce61">
            <text:p>85,431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940,000～999,999</text:p>
          </table:table-cell>
          <table:table-cell office:value-type="float" office:value="221300" table:style-name="ce61">
            <text:p>221,300<text:s/></text:p>
          </table:table-cell>
          <table:table-cell office:value-type="float" office:value="154994" table:style-name="ce61">
            <text:p>154,994<text:s/></text:p>
          </table:table-cell>
          <table:table-cell office:value-type="float" office:value="66305" table:style-name="ce61">
            <text:p>66,305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000,000～1,069,999</text:p>
          </table:table-cell>
          <table:table-cell office:value-type="float" office:value="225117" table:style-name="ce61">
            <text:p>225,117<text:s/></text:p>
          </table:table-cell>
          <table:table-cell office:value-type="float" office:value="158528" table:style-name="ce61">
            <text:p>158,528<text:s/></text:p>
          </table:table-cell>
          <table:table-cell office:value-type="float" office:value="66589" table:style-name="ce61">
            <text:p>66,589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070,000～1,149,999</text:p>
          </table:table-cell>
          <table:table-cell office:value-type="float" office:value="195191" table:style-name="ce61">
            <text:p>195,191<text:s/></text:p>
          </table:table-cell>
          <table:table-cell office:value-type="float" office:value="132579" table:style-name="ce61">
            <text:p>132,579<text:s/></text:p>
          </table:table-cell>
          <table:table-cell office:value-type="float" office:value="62612" table:style-name="ce61">
            <text:p>62,612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150,000～1,249,999</text:p>
          </table:table-cell>
          <table:table-cell office:value-type="float" office:value="195032" table:style-name="ce61">
            <text:p>195,032<text:s/></text:p>
          </table:table-cell>
          <table:table-cell office:value-type="float" office:value="135872" table:style-name="ce61">
            <text:p>135,872<text:s/></text:p>
          </table:table-cell>
          <table:table-cell office:value-type="float" office:value="59160" table:style-name="ce61">
            <text:p>59,160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250,000～1,399,999</text:p>
          </table:table-cell>
          <table:table-cell office:value-type="float" office:value="188243" table:style-name="ce61">
            <text:p>188,243<text:s/></text:p>
          </table:table-cell>
          <table:table-cell office:value-type="float" office:value="138770" table:style-name="ce61">
            <text:p>138,770<text:s/></text:p>
          </table:table-cell>
          <table:table-cell office:value-type="float" office:value="49473" table:style-name="ce61">
            <text:p>49,473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400,000～1,799,999</text:p>
          </table:table-cell>
          <table:table-cell office:value-type="float" office:value="214910" table:style-name="ce61">
            <text:p>214,910<text:s/></text:p>
          </table:table-cell>
          <table:table-cell office:value-type="float" office:value="172574" table:style-name="ce61">
            <text:p>172,574<text:s/></text:p>
          </table:table-cell>
          <table:table-cell office:value-type="float" office:value="42336" table:style-name="ce61">
            <text:p>42,336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3">
            <text:p>1,800,000～2,499,999</text:p>
          </table:table-cell>
          <table:table-cell office:value-type="float" office:value="107955" table:style-name="ce61">
            <text:p>107,955<text:s/></text:p>
          </table:table-cell>
          <table:table-cell office:value-type="float" office:value="88297" table:style-name="ce61">
            <text:p>88,297<text:s/></text:p>
          </table:table-cell>
          <table:table-cell office:value-type="float" office:value="19659" table:style-name="ce61">
            <text:p>19,659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85">
            <text:p>2,500,000元及以上</text:p>
          </table:table-cell>
          <table:table-cell office:value-type="float" office:value="59820" table:style-name="ce66">
            <text:p>59,820<text:s/></text:p>
          </table:table-cell>
          <table:table-cell office:value-type="float" office:value="49223" table:style-name="ce66">
            <text:p>49,223<text:s/></text:p>
          </table:table-cell>
          <table:table-cell office:value-type="float" office:value="10597" table:style-name="ce66">
            <text:p>10,597<text:s/></text:p>
          </table:table-cell>
          <table:table-cell table:number-columns-repeated="2" table:style-name="ce97"/>
          <table:table-cell table:number-columns-repeated="16378"/>
        </table:table-row>
        <table:table-row table:style-name="ro6">
          <table:table-cell office:value-type="string" table:style-name="ce15">
            <text:p>資料來源：行政院主計總處家庭收支調查。</text:p>
          </table:table-cell>
          <table:table-cell table:style-name="ce98"/>
          <table:table-cell table:number-columns-repeated="2" table:style-name="ce60"/>
          <table:table-cell table:number-columns-repeated="2" table:style-name="ce97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3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01Z</dc:date>
    <meta:print-date>2018-01-12T15:26:33Z</meta:print-date>
  </office:meta>
</office:document-meta>
</file>