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5552__35201__20998__26512__22294__21450__34920__40_0927_4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5552__35201__20998__26512__22294__21450__34920__40_0927_41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25552__35201__20998__26512__22294__21450__34920__40_0927_41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25552__35201__20998__26512__22294__21450__34920__40_0927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5552__35201__20998__26512__22294__21450__34920__40_0927_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2.08471698113208cm"/>
    </style:style>
    <style:style style:name="co6" style:family="table-column">
      <style:table-column-properties fo:break-before="auto" style:column-width="2.56396226415094cm"/>
    </style:style>
    <style:style style:name="co7" style:family="table-column">
      <style:table-column-properties fo:break-before="auto" style:column-width="2.13264150943396cm"/>
    </style:style>
    <style:style style:name="co8" style:family="table-column">
      <style:table-column-properties fo:break-before="auto" style:column-width="1.86905660377358cm"/>
    </style:style>
    <style:style style:name="co9" style:family="table-column">
      <style:table-column-properties fo:break-before="auto" style:column-width="1.6533962264150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79245283018868cm"/>
    </style:style>
    <style:style style:name="co12" style:family="table-column">
      <style:table-column-properties fo:break-before="auto" style:column-width="3.71415094339623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1.89301886792453cm"/>
    </style:style>
    <style:style style:name="co15" style:family="table-column">
      <style:table-column-properties fo:break-before="auto" style:column-width="2.75566037735849cm"/>
    </style:style>
    <style:style style:name="co16" style:family="table-column">
      <style:table-column-properties fo:break-before="auto" style:column-width="2.7077358490566cm"/>
    </style:style>
    <style:style style:name="co17" style:family="table-column">
      <style:table-column-properties fo:break-before="auto" style:column-width="2.92339622641509cm"/>
    </style:style>
    <style:style style:name="co18" style:family="table-column">
      <style:table-column-properties fo:break-before="auto" style:column-width="2.80358490566038cm"/>
    </style:style>
    <style:style style:name="co19" style:family="table-column">
      <style:table-column-properties fo:break-before="auto" style:column-width="1.96490566037736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1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23">
            <text:p>106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8559187" table:style-name="ce11">
            <text:p>8,559,187<text:s/></text:p>
          </table:table-cell>
          <table:table-cell office:value-type="float" office:value="100.00001168335262" table:formula="of:=SUM([.C7:.C13])" table:style-name="ce12">
            <text:p>100.00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單人</text:p>
          </table:table-cell>
          <table:table-cell office:value-type="float" office:value="1036876" table:style-name="ce11">
            <text:p>1,036,876<text:s/></text:p>
          </table:table-cell>
          <table:table-cell office:value-type="float" office:value="12.114187947990855" table:formula="of:=+[.B7]/[.$B$6]*100" table:style-name="ce12">
            <text:p>12.11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夫婦</text:p>
          </table:table-cell>
          <table:table-cell office:value-type="float" office:value="1600688" table:style-name="ce11">
            <text:p>1,600,688<text:s/></text:p>
          </table:table-cell>
          <table:table-cell office:value-type="float" office:value="18.701402364500272" table:formula="of:=+[.B8]/[.$B$6]*100" table:style-name="ce12">
            <text:p>18.70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單親</text:p>
          </table:table-cell>
          <table:table-cell office:value-type="float" office:value="859111" table:style-name="ce11">
            <text:p>859,111<text:s/></text:p>
          </table:table-cell>
          <table:table-cell office:value-type="float" office:value="10.037296766620475" table:formula="of:=+[.B9]/[.$B$6]*100" table:style-name="ce12">
            <text:p>10.04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核心</text:p>
          </table:table-cell>
          <table:table-cell office:value-type="float" office:value="3056210" table:style-name="ce11">
            <text:p>3,056,210<text:s/></text:p>
          </table:table-cell>
          <table:table-cell office:value-type="float" office:value="35.706779160216968" table:formula="of:=+[.B10]/[.$B$6]*100" table:style-name="ce12">
            <text:p>35.71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祖孫</text:p>
          </table:table-cell>
          <table:table-cell office:value-type="float" office:value="94670" table:style-name="ce11">
            <text:p>94,670<text:s/></text:p>
          </table:table-cell>
          <table:table-cell office:value-type="float" office:value="1.1060629940670768" table:formula="of:=+[.B11]/[.$B$6]*100" table:style-name="ce12">
            <text:p>1.11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三代</text:p>
          </table:table-cell>
          <table:table-cell office:value-type="float" office:value="1179085" table:style-name="ce11">
            <text:p>1,179,085<text:s/></text:p>
          </table:table-cell>
          <table:table-cell office:value-type="float" office:value="13.77566584302925" table:formula="of:=+[.B12]/[.$B$6]*100" table:style-name="ce12">
            <text:p>13.78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732548" table:style-name="ce17">
            <text:p>732,548<text:s/></text:p>
          </table:table-cell>
          <table:table-cell office:value-type="float" office:value="8.558616606927739" table:formula="of:=+[.B13]/[.$B$6]*100" table:style-name="ce18">
            <text:p>8.56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19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5" table:number-columns-repeated="3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style-name="ce2"/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單親家庭戶數-按經濟戶長性別分</text:p>
          </table:table-cell>
          <table:covered-table-cell table:number-columns-repeated="2"/>
          <table:table-cell table:style-name="ce4"/>
          <table:table-cell table:number-columns-repeated="253" table:style-name="ce3"/>
          <table:table-cell table:number-columns-repeated="16127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戶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104">
            <text:p>106年</text:p>
          </table:table-cell>
          <table:covered-table-cell/>
          <table:table-cell table:style-name="ce7"/>
          <table:table-cell table:number-columns-repeated="253" table:style-name="ce3"/>
          <table:table-cell table:number-columns-repeated="16127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29">
            <text:p>總計</text:p>
          </table:table-cell>
          <table:table-cell office:value-type="float" office:value="396043" table:style-name="ce30">
            <text:p>396,043<text:s/></text:p>
          </table:table-cell>
          <table:table-cell office:value-type="float" office:value="463067" table:style-name="ce30">
            <text:p>463,067<text:s/></text:p>
          </table:table-cell>
          <table:table-cell table:style-name="ce14"/>
          <table:table-cell table:number-columns-repeated="16380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按教育程度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18092" table:style-name="ce30">
            <text:p>18,092<text:s/></text:p>
          </table:table-cell>
          <table:table-cell office:value-type="float" office:value="50126" table:style-name="ce30">
            <text:p>50,126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65995" table:style-name="ce30">
            <text:p>65,995<text:s/></text:p>
          </table:table-cell>
          <table:table-cell office:value-type="float" office:value="57878" table:style-name="ce30">
            <text:p>57,878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62919" table:style-name="ce30">
            <text:p>162,919<text:s/></text:p>
          </table:table-cell>
          <table:table-cell office:value-type="float" office:value="176729" table:style-name="ce30">
            <text:p>176,729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47645" table:style-name="ce30">
            <text:p>47,645<text:s/></text:p>
          </table:table-cell>
          <table:table-cell office:value-type="float" office:value="61466" table:style-name="ce30">
            <text:p>61,466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01392" table:style-name="ce30">
            <text:p>101,392<text:s/></text:p>
          </table:table-cell>
          <table:table-cell office:value-type="float" office:value="116869" table:style-name="ce30">
            <text:p>116,869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按年齡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未滿<text:span text:style-name="T1">25</text:span>歲</text:p>
          </table:table-cell>
          <table:table-cell office:value-type="float" office:value="14080" table:style-name="ce30">
            <text:p>14,080<text:s/></text:p>
          </table:table-cell>
          <table:table-cell office:value-type="float" office:value="10281" table:style-name="ce30">
            <text:p>10,28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25<text:span text:style-name="T2">－</text:span>34<text:span text:style-name="T2">歲</text:span></text:p>
          </table:table-cell>
          <table:table-cell office:value-type="float" office:value="87980" table:style-name="ce30">
            <text:p>87,980<text:s/></text:p>
          </table:table-cell>
          <table:table-cell office:value-type="float" office:value="50042" table:style-name="ce30">
            <text:p>50,042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35<text:span text:style-name="T2">－</text:span>44<text:span text:style-name="T2">歲</text:span></text:p>
          </table:table-cell>
          <table:table-cell office:value-type="float" office:value="122591" table:style-name="ce30">
            <text:p>122,591<text:s/></text:p>
          </table:table-cell>
          <table:table-cell office:value-type="float" office:value="115678" table:style-name="ce30">
            <text:p>115,678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45<text:span text:style-name="T2">－</text:span>54<text:span text:style-name="T2">歲</text:span></text:p>
          </table:table-cell>
          <table:table-cell office:value-type="float" office:value="108654" table:style-name="ce30">
            <text:p>108,654<text:s/></text:p>
          </table:table-cell>
          <table:table-cell office:value-type="float" office:value="158293" table:style-name="ce30">
            <text:p>158,293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55<text:span text:style-name="T2">－</text:span>64<text:span text:style-name="T2">歲</text:span></text:p>
          </table:table-cell>
          <table:table-cell office:value-type="float" office:value="45781" table:style-name="ce30">
            <text:p>45,781<text:s/></text:p>
          </table:table-cell>
          <table:table-cell office:value-type="float" office:value="86257" table:style-name="ce30">
            <text:p>86,257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3">
            <text:p>65<text:span text:style-name="T2">歲及以上</text:span></text:p>
          </table:table-cell>
          <table:table-cell office:value-type="float" office:value="16957" table:style-name="ce34">
            <text:p>16,957<text:s/></text:p>
          </table:table-cell>
          <table:table-cell office:value-type="float" office:value="42516" table:style-name="ce34">
            <text:p>42,516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"/>
          <table:table-cell table:style-name="ce19"/>
          <table:table-cell table:number-columns-repeated="255" table:style-name="ce3"/>
          <table:table-cell table:number-columns-repeated="16127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3家庭主要收入供給者" table:style-name="ta1">
        <table:table-column table:style-name="co1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庭收支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家庭主要收入供給者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人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104">
            <text:p>106年</text:p>
          </table:table-cell>
          <table:covered-table-cell/>
          <table:table-cell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6064046" table:style-name="ce37">
            <text:p>6,064,046<text:s/></text:p>
          </table:table-cell>
          <table:table-cell office:value-type="float" office:value="2495141" table:style-name="ce37">
            <text:p>2,495,141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0">
            <text:p>按教育程度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738825" table:style-name="ce37">
            <text:p>738,825<text:s/></text:p>
          </table:table-cell>
          <table:table-cell office:value-type="float" office:value="543237" table:style-name="ce37">
            <text:p>543,237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972462" table:style-name="ce37">
            <text:p>972,462<text:s/></text:p>
          </table:table-cell>
          <table:table-cell office:value-type="float" office:value="307599" table:style-name="ce37">
            <text:p>307,599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940648" table:style-name="ce37">
            <text:p>1,940,648<text:s/></text:p>
          </table:table-cell>
          <table:table-cell office:value-type="float" office:value="714141" table:style-name="ce37">
            <text:p>714,141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830262" table:style-name="ce37">
            <text:p>830,262<text:s/></text:p>
          </table:table-cell>
          <table:table-cell office:value-type="float" office:value="271312" table:style-name="ce37">
            <text:p>271,312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581849" table:style-name="ce37">
            <text:p>1,581,849<text:s/></text:p>
          </table:table-cell>
          <table:table-cell office:value-type="float" office:value="658853" table:style-name="ce37">
            <text:p>658,853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1">
            <text:p>按年齡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1">
            <text:p>未滿<text:span text:style-name="T1">25</text:span>歲</text:p>
          </table:table-cell>
          <table:table-cell office:value-type="float" office:value="53988" table:style-name="ce37">
            <text:p>53,988<text:s/></text:p>
          </table:table-cell>
          <table:table-cell office:value-type="float" office:value="34063" table:style-name="ce37">
            <text:p>34,063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25<text:span text:style-name="T2">－</text:span>34<text:span text:style-name="T2">歲</text:span></text:p>
          </table:table-cell>
          <table:table-cell office:value-type="float" office:value="575004" table:style-name="ce37">
            <text:p>575,004<text:s/></text:p>
          </table:table-cell>
          <table:table-cell office:value-type="float" office:value="244746" table:style-name="ce37">
            <text:p>244,746<text:s/></text:p>
          </table:table-cell>
          <table:table-cell table:style-name="ce39"/>
          <table:table-cell table:style-name="ce38"/>
          <table:table-cell table:number-columns-repeated="16379" table:style-name="ce39"/>
        </table:table-row>
        <table:table-row table:style-name="ro4">
          <table:table-cell office:value-type="string" table:style-name="ce42">
            <text:p>35<text:span text:style-name="T2">－</text:span>44<text:span text:style-name="T2">歲</text:span></text:p>
          </table:table-cell>
          <table:table-cell office:value-type="float" office:value="1394320" table:style-name="ce37">
            <text:p>1,394,320<text:s/></text:p>
          </table:table-cell>
          <table:table-cell office:value-type="float" office:value="494029" table:style-name="ce37">
            <text:p>494,029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45<text:span text:style-name="T2">－</text:span>54<text:span text:style-name="T2">歲</text:span></text:p>
          </table:table-cell>
          <table:table-cell office:value-type="float" office:value="1493415" table:style-name="ce37">
            <text:p>1,493,415<text:s/></text:p>
          </table:table-cell>
          <table:table-cell office:value-type="float" office:value="580936" table:style-name="ce37">
            <text:p>580,936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55<text:span text:style-name="T2">－</text:span>64<text:span text:style-name="T2">歲</text:span></text:p>
          </table:table-cell>
          <table:table-cell office:value-type="float" office:value="1354922" table:style-name="ce37">
            <text:p>1,354,922<text:s/></text:p>
          </table:table-cell>
          <table:table-cell office:value-type="float" office:value="569216" table:style-name="ce37">
            <text:p>569,216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65<text:span text:style-name="T2">歲及以上</text:span></text:p>
          </table:table-cell>
          <table:table-cell office:value-type="float" office:value="1192396" table:style-name="ce44">
            <text:p>1,192,396<text:s/></text:p>
          </table:table-cell>
          <table:table-cell office:value-type="float" office:value="572152" table:style-name="ce45">
            <text:p>572,152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37"/>
          <table:table-cell table:style-name="ce46"/>
          <table:table-cell table:number-columns-repeated="16381" table:style-name="ce39"/>
        </table:table-row>
        <table:table-row table:style-name="ro6">
          <table:table-cell table:style-name="ce39"/>
          <table:table-cell table:style-name="ce38"/>
          <table:table-cell table:number-columns-repeated="16382" table:style-name="ce39"/>
        </table:table-row>
        <table:table-row table:number-rows-repeated="2" table:style-name="ro6">
          <table:table-cell table:style-name="ce39"/>
          <table:table-cell table:number-columns-repeated="2" table:style-name="ce1"/>
          <table:table-cell table:number-columns-repeated="16381" table:style-name="ce39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7" table:default-cell-style-name="ce47"/>
        <table:table-column table:style-name="co6" table:default-cell-style-name="ce47"/>
        <table:table-column table:style-name="co6" table:number-columns-repeated="2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9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0">
            <text:p>戶數與結構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71">
            <text:p>年別</text:p>
          </table:table-cell>
          <table:table-cell office:value-type="string" table:number-columns-spanned="3" table:number-rows-spanned="1" table:style-name="ce72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73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2" table:number-rows-spanned="1" table:style-name="ce72">
            <text:p>經濟戶長性別</text:p>
          </table:table-cell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3">
            <text:p>經濟戶長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730886" table:formula="of:=SUM([.C7:.D7])" table:style-name="ce57">
            <text:p>6,730,886<text:s/></text:p>
          </table:table-cell>
          <table:table-cell office:value-type="float" office:value="5410881" table:style-name="ce57">
            <text:p>5,410,881<text:s/></text:p>
          </table:table-cell>
          <table:table-cell office:value-type="float" office:value="1320005" table:style-name="ce57">
            <text:p>1,320,005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80.388837368512853" table:formula="of:=+[.C7]/[.$B7]*100" table:style-name="ce58">
            <text:p>80.39<text:s/></text:p>
          </table:table-cell>
          <table:table-cell office:value-type="float" office:value="19.611162631487147" table:formula="of:=+[.D7]/[.$B7]*100" table:style-name="ce58">
            <text:p>19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839390" table:formula="of:=SUM([.C8:.D8])" table:style-name="ce57">
            <text:p>6,839,390<text:s/></text:p>
          </table:table-cell>
          <table:table-cell office:value-type="float" office:value="5444127" table:style-name="ce57">
            <text:p>5,444,127<text:s/></text:p>
          </table:table-cell>
          <table:table-cell office:value-type="float" office:value="1395263" table:style-name="ce57">
            <text:p>1,395,263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79.599598794629344" table:formula="of:=+[.C8]/[.$B8]*100" table:style-name="ce58">
            <text:p>79.60<text:s/></text:p>
          </table:table-cell>
          <table:table-cell office:value-type="float" office:value="20.400401205370656" table:formula="of:=+[.D8]/[.$B8]*100" table:style-name="ce58">
            <text:p>20.4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961560" table:formula="of:=SUM([.C9:.D9])" table:style-name="ce57">
            <text:p>6,961,560<text:s/></text:p>
          </table:table-cell>
          <table:table-cell office:value-type="float" office:value="5487526" table:style-name="ce57">
            <text:p>5,487,526<text:s/></text:p>
          </table:table-cell>
          <table:table-cell office:value-type="float" office:value="1474034" table:style-name="ce57">
            <text:p>1,474,034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78.826096449646343" table:formula="of:=+[.C9]/[.$B9]*100" table:style-name="ce58">
            <text:p>78.83<text:s/></text:p>
          </table:table-cell>
          <table:table-cell office:value-type="float" office:value="21.173903550353657" table:formula="of:=+[.D9]/[.$B9]*100" table:style-name="ce58">
            <text:p>21.1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7083445" table:formula="of:=SUM([.C10:.D10])" table:style-name="ce57">
            <text:p>7,083,445<text:s/></text:p>
          </table:table-cell>
          <table:table-cell office:value-type="float" office:value="5552700" table:style-name="ce57">
            <text:p>5,552,700<text:s/></text:p>
          </table:table-cell>
          <table:table-cell office:value-type="float" office:value="1530745" table:style-name="ce57">
            <text:p>1,530,745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78.389823031025159" table:formula="of:=+[.C10]/[.$B10]*100" table:style-name="ce58">
            <text:p>78.39<text:s/></text:p>
          </table:table-cell>
          <table:table-cell office:value-type="float" office:value="21.610176968974841" table:formula="of:=+[.D10]/[.$B10]*100" table:style-name="ce58">
            <text:p>21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206883" table:formula="of:=SUM([.C11:.D11])" table:style-name="ce57">
            <text:p>7,206,883<text:s/></text:p>
          </table:table-cell>
          <table:table-cell office:value-type="float" office:value="5656770" table:style-name="ce57">
            <text:p>5,656,770<text:s/></text:p>
          </table:table-cell>
          <table:table-cell office:value-type="float" office:value="1550113" table:style-name="ce57">
            <text:p>1,550,113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78.491214579173828" table:formula="of:=+[.C11]/[.$B11]*100" table:style-name="ce58">
            <text:p>78.49<text:s/></text:p>
          </table:table-cell>
          <table:table-cell office:value-type="float" office:value="21.508785420826175" table:formula="of:=+[.D11]/[.$B11]*100" table:style-name="ce58">
            <text:p>21.5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307999" table:formula="of:=SUM([.C12:.D12])" table:style-name="ce57">
            <text:p>7,307,999<text:s/></text:p>
          </table:table-cell>
          <table:table-cell office:value-type="float" office:value="5622177" table:style-name="ce57">
            <text:p>5,622,177<text:s/></text:p>
          </table:table-cell>
          <table:table-cell office:value-type="float" office:value="1685822" table:style-name="ce57">
            <text:p>1,685,822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76.931824976987542" table:formula="of:=+[.C12]/[.$B12]*100" table:style-name="ce58">
            <text:p>76.93<text:s/></text:p>
          </table:table-cell>
          <table:table-cell office:value-type="float" office:value="23.068175023012454" table:formula="of:=+[.D12]/[.$B12]*100" table:style-name="ce58">
            <text:p>23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414281" table:formula="of:=SUM([.C13:.D13])" table:style-name="ce57">
            <text:p>7,414,281<text:s/></text:p>
          </table:table-cell>
          <table:table-cell office:value-type="float" office:value="5692803" table:style-name="ce57">
            <text:p>5,692,803<text:s/></text:p>
          </table:table-cell>
          <table:table-cell office:value-type="float" office:value="1721478" table:style-name="ce57">
            <text:p>1,721,47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76.781592173266702" table:formula="of:=+[.C13]/[.$B13]*100" table:style-name="ce58">
            <text:p>76.78<text:s/></text:p>
          </table:table-cell>
          <table:table-cell office:value-type="float" office:value="23.218407826733301" table:formula="of:=+[.D13]/[.$B13]*100" table:style-name="ce58">
            <text:p>23.22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544629" table:formula="of:=SUM([.C14:.D14])" table:style-name="ce57">
            <text:p>7,544,629<text:s/></text:p>
          </table:table-cell>
          <table:table-cell office:value-type="float" office:value="5637561" table:style-name="ce57">
            <text:p>5,637,561<text:s/></text:p>
          </table:table-cell>
          <table:table-cell office:value-type="float" office:value="1907068" table:style-name="ce57">
            <text:p>1,907,068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74.722839254256229" table:formula="of:=+[.C14]/[.$B14]*100" table:style-name="ce58">
            <text:p>74.72<text:s/></text:p>
          </table:table-cell>
          <table:table-cell office:value-type="float" office:value="25.27716074574376" table:formula="of:=+[.D14]/[.$B14]*100" table:style-name="ce58">
            <text:p>25.2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688014" table:formula="of:=SUM([.C15:.D15])" table:style-name="ce57">
            <text:p>7,688,014<text:s/></text:p>
          </table:table-cell>
          <table:table-cell office:value-type="float" office:value="5663346" table:style-name="ce57">
            <text:p>5,663,346<text:s/></text:p>
          </table:table-cell>
          <table:table-cell office:value-type="float" office:value="2024668" table:style-name="ce57">
            <text:p>2,024,668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73.664616115423314" table:formula="of:=+[.C15]/[.$B15]*100" table:style-name="ce58">
            <text:p>73.66<text:s/></text:p>
          </table:table-cell>
          <table:table-cell office:value-type="float" office:value="26.335383884576689" table:formula="of:=+[.D15]/[.$B15]*100" table:style-name="ce58">
            <text:p>26.3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840923" table:formula="of:=SUM([.C16:.D16])" table:style-name="ce57">
            <text:p>7,840,923<text:s/></text:p>
          </table:table-cell>
          <table:table-cell office:value-type="float" office:value="5780877" table:style-name="ce57">
            <text:p>5,780,877<text:s/></text:p>
          </table:table-cell>
          <table:table-cell office:value-type="float" office:value="2060046" table:style-name="ce57">
            <text:p>2,060,046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73.726996171241581" table:formula="of:=+[.C16]/[.$B16]*100" table:style-name="ce58">
            <text:p>73.73<text:s/></text:p>
          </table:table-cell>
          <table:table-cell office:value-type="float" office:value="26.273003828758423" table:formula="of:=+[.D16]/[.$B16]*100" table:style-name="ce58">
            <text:p>26.2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959828" table:formula="of:=SUM([.C17:.D17])" table:style-name="ce57">
            <text:p>7,959,828<text:s/></text:p>
          </table:table-cell>
          <table:table-cell office:value-type="float" office:value="5834524" table:style-name="ce57">
            <text:p>5,834,524<text:s/></text:p>
          </table:table-cell>
          <table:table-cell office:value-type="float" office:value="2125304" table:style-name="ce57">
            <text:p>2,125,304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73.299624062228489" table:formula="of:=+[.C17]/[.$B17]*100" table:style-name="ce58">
            <text:p>73.30<text:s/></text:p>
          </table:table-cell>
          <table:table-cell office:value-type="float" office:value="26.700375937771518" table:formula="of:=+[.D17]/[.$B17]*100" table:style-name="ce58">
            <text:p>26.7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8077323" table:formula="of:=SUM([.C18:.D18])" table:style-name="ce60">
            <text:p>8,077,323<text:s/></text:p>
          </table:table-cell>
          <table:table-cell office:value-type="float" office:value="5814972" table:style-name="ce60">
            <text:p>5,814,972<text:s/></text:p>
          </table:table-cell>
          <table:table-cell office:value-type="float" office:value="2262351" table:style-name="ce60">
            <text:p>2,262,351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71.991326829445839" table:formula="of:=+[.C18]/[.$B18]*100" table:style-name="ce58">
            <text:p>71.99<text:s/></text:p>
          </table:table-cell>
          <table:table-cell office:value-type="float" office:value="28.008673170554154" table:formula="of:=+[.D18]/[.$B18]*100" table:style-name="ce58">
            <text:p>28.01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8191640" table:formula="of:=SUM([.C19:.D19])" table:style-name="ce60">
            <text:p>8,191,640<text:s/></text:p>
          </table:table-cell>
          <table:table-cell office:value-type="float" office:value="5912874" table:style-name="ce61">
            <text:p>5,912,874<text:s/></text:p>
          </table:table-cell>
          <table:table-cell office:value-type="float" office:value="2278766" table:style-name="ce61">
            <text:p>2,278,766<text:s/></text:p>
          </table:table-cell>
          <table:table-cell office:value-type="float" office:value="100" table:formula="of:=+[.B19]/[.$B19]*100" table:style-name="ce62">
            <text:p>100.00<text:s/></text:p>
          </table:table-cell>
          <table:table-cell office:value-type="float" office:value="72.181809747498676" table:formula="of:=+[.C19]/[.$B19]*100" table:style-name="ce62">
            <text:p>72.18<text:s/></text:p>
          </table:table-cell>
          <table:table-cell office:value-type="float" office:value="27.818190252501328" table:formula="of:=+[.D19]/[.$B19]*100" table:style-name="ce62">
            <text:p>27.8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8290000" table:formula="of:=SUM([.C20:.D20])" table:style-name="ce63">
            <text:p>8,290,000<text:s/></text:p>
          </table:table-cell>
          <table:table-cell office:value-type="float" office:value="5974977" table:style-name="ce61">
            <text:p>5,974,977<text:s/></text:p>
          </table:table-cell>
          <table:table-cell office:value-type="float" office:value="2315023" table:style-name="ce61">
            <text:p>2,315,023<text:s/></text:p>
          </table:table-cell>
          <table:table-cell office:value-type="float" office:value="100" table:formula="of:=+[.B20]/[.$B20]*100" table:style-name="ce62">
            <text:p>100.00<text:s/></text:p>
          </table:table-cell>
          <table:table-cell office:value-type="float" office:value="72.074511459589857" table:formula="of:=+[.C20]/[.$B20]*100" table:style-name="ce62">
            <text:p>72.07<text:s/></text:p>
          </table:table-cell>
          <table:table-cell office:value-type="float" office:value="27.925488540410132" table:formula="of:=+[.D20]/[.$B20]*100" table:style-name="ce62">
            <text:p>27.93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8386495" table:style-name="ce63">
            <text:p>8,386,495<text:s/></text:p>
          </table:table-cell>
          <table:table-cell office:value-type="float" office:value="5940970" table:style-name="ce61">
            <text:p>5,940,970<text:s/></text:p>
          </table:table-cell>
          <table:table-cell office:value-type="float" office:value="2445525" table:style-name="ce61">
            <text:p>2,445,525<text:s/></text:p>
          </table:table-cell>
          <table:table-cell office:value-type="float" office:value="100" table:formula="of:=+[.B21]/[.$B21]*100" table:style-name="ce62">
            <text:p>100.00<text:s/></text:p>
          </table:table-cell>
          <table:table-cell office:value-type="float" office:value="70.839725057965225" table:formula="of:=+[.C21]/[.$B21]*100" table:style-name="ce62">
            <text:p>70.84<text:s/></text:p>
          </table:table-cell>
          <table:table-cell office:value-type="float" office:value="29.160274942034782" table:formula="of:=+[.D21]/[.$B21]*100" table:style-name="ce62">
            <text:p>29.1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8458223" table:style-name="ce63">
            <text:p>8,458,223<text:s/></text:p>
          </table:table-cell>
          <table:table-cell office:value-type="float" office:value="5945613" table:style-name="ce61">
            <text:p>5,945,613<text:s/></text:p>
          </table:table-cell>
          <table:table-cell office:value-type="float" office:value="2512610" table:style-name="ce61">
            <text:p>2,512,610<text:s/></text:p>
          </table:table-cell>
          <table:table-cell office:value-type="float" office:value="100" table:formula="of:=+[.B22]/[.$B22]*100" table:style-name="ce62">
            <text:p>100.00<text:s/></text:p>
          </table:table-cell>
          <table:table-cell office:value-type="float" office:value="70.293878513252722" table:formula="of:=+[.C22]/[.$B22]*100" table:style-name="ce62">
            <text:p>70.29<text:s/></text:p>
          </table:table-cell>
          <table:table-cell office:value-type="float" office:value="29.706121486747278" table:formula="of:=+[.D22]/[.$B22]*100" table:style-name="ce62">
            <text:p>29.71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6" table:style-name="ce65">
            <text:p>106</text:p>
          </table:table-cell>
          <table:table-cell office:value-type="float" office:value="8559187" table:style-name="ce66">
            <text:p>8,559,187<text:s/></text:p>
          </table:table-cell>
          <table:table-cell office:value-type="float" office:value="6064046" table:style-name="ce67">
            <text:p>6,064,046<text:s/></text:p>
          </table:table-cell>
          <table:table-cell office:value-type="float" office:value="2495141" table:style-name="ce67">
            <text:p>2,495,141<text:s/></text:p>
          </table:table-cell>
          <table:table-cell office:value-type="float" office:value="100" table:formula="of:=+[.B23]/[.$B23]*100" table:style-name="ce68">
            <text:p>100.00<text:s/></text:p>
          </table:table-cell>
          <table:table-cell office:value-type="float" office:value="70.848387820011411" table:formula="of:=+[.C23]/[.$B23]*100" table:style-name="ce68">
            <text:p>70.85<text:s/></text:p>
          </table:table-cell>
          <table:table-cell office:value-type="float" office:value="29.151612179988589" table:formula="of:=+[.D23]/[.$B23]*100" table:style-name="ce68">
            <text:p>29.15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7"/>
        <table:table-column table:style-name="co6" table:default-cell-style-name="ce47"/>
        <table:table-column table:style-name="co6" table:default-cell-style-name="ce57"/>
        <table:table-column table:style-name="co2" table:number-columns-repeated="4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9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0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1">
            <text:p>年別</text:p>
          </table:table-cell>
          <table:table-cell office:value-type="string" table:number-columns-spanned="3" table:number-rows-spanned="1" table:style-name="ce72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73">
            <text:p>每人可支配所得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5">
            <text:p>全體家庭</text:p>
          </table:table-cell>
          <table:table-cell office:value-type="string" table:style-name="ce76">
            <text:p>男性經濟</text:p>
            <text:p>戶長家庭</text:p>
          </table:table-cell>
          <table:table-cell office:value-type="string" table:style-name="ce76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6">
            <text:p>男性經濟</text:p>
            <text:p>戶長家庭</text:p>
          </table:table-cell>
          <table:table-cell office:value-type="string" table:style-name="ce77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868651" table:style-name="ce57">
            <text:p>868,651<text:s/></text:p>
          </table:table-cell>
          <table:table-cell office:value-type="float" office:value="916428" table:style-name="ce57">
            <text:p>916,428<text:s/></text:p>
          </table:table-cell>
          <table:table-cell office:value-type="float" office:value="672805" table:style-name="ce57">
            <text:p>672,805<text:s/></text:p>
          </table:table-cell>
          <table:table-cell office:value-type="float" office:value="242640" table:style-name="ce57">
            <text:p>242,640<text:s/></text:p>
          </table:table-cell>
          <table:table-cell office:value-type="float" office:value="242441" table:style-name="ce57">
            <text:p>242,441<text:s/></text:p>
          </table:table-cell>
          <table:table-cell office:value-type="float" office:value="242890" table:style-name="ce57">
            <text:p>242,89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875919" table:style-name="ce57">
            <text:p>875,919<text:s/></text:p>
          </table:table-cell>
          <table:table-cell office:value-type="float" office:value="917472" table:style-name="ce57">
            <text:p>917,472<text:s/></text:p>
          </table:table-cell>
          <table:table-cell office:value-type="float" office:value="713784" table:style-name="ce57">
            <text:p>713,784<text:s/></text:p>
          </table:table-cell>
          <table:table-cell office:value-type="float" office:value="239978" table:style-name="ce57">
            <text:p>239,978<text:s/></text:p>
          </table:table-cell>
          <table:table-cell office:value-type="float" office:value="238925" table:style-name="ce57">
            <text:p>238,925<text:s/></text:p>
          </table:table-cell>
          <table:table-cell office:value-type="float" office:value="246984" table:style-name="ce57">
            <text:p>246,9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881662" table:style-name="ce57">
            <text:p>881,662<text:s/></text:p>
          </table:table-cell>
          <table:table-cell office:value-type="float" office:value="924392" table:style-name="ce57">
            <text:p>924,392<text:s/></text:p>
          </table:table-cell>
          <table:table-cell office:value-type="float" office:value="722586" table:style-name="ce57">
            <text:p>722,586<text:s/></text:p>
          </table:table-cell>
          <table:table-cell office:value-type="float" office:value="249763" table:style-name="ce57">
            <text:p>249,763<text:s/></text:p>
          </table:table-cell>
          <table:table-cell office:value-type="float" office:value="249162" table:style-name="ce57">
            <text:p>249,162<text:s/></text:p>
          </table:table-cell>
          <table:table-cell office:value-type="float" office:value="254432" table:style-name="ce57">
            <text:p>254,43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891249" table:style-name="ce57">
            <text:p>891,249<text:s/></text:p>
          </table:table-cell>
          <table:table-cell office:value-type="float" office:value="934968" table:style-name="ce57">
            <text:p>934,968<text:s/></text:p>
          </table:table-cell>
          <table:table-cell office:value-type="float" office:value="732659" table:style-name="ce57">
            <text:p>732,659<text:s/></text:p>
          </table:table-cell>
          <table:table-cell office:value-type="float" office:value="254643" table:style-name="ce57">
            <text:p>254,643<text:s/></text:p>
          </table:table-cell>
          <table:table-cell office:value-type="float" office:value="252013" table:style-name="ce57">
            <text:p>252,013<text:s/></text:p>
          </table:table-cell>
          <table:table-cell office:value-type="float" office:value="267394" table:style-name="ce57">
            <text:p>267,3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894574" table:style-name="ce57">
            <text:p>894,574<text:s/></text:p>
          </table:table-cell>
          <table:table-cell office:value-type="float" office:value="936017" table:style-name="ce57">
            <text:p>936,017<text:s/></text:p>
          </table:table-cell>
          <table:table-cell office:value-type="float" office:value="743338" table:style-name="ce57">
            <text:p>743,338<text:s/></text:p>
          </table:table-cell>
          <table:table-cell office:value-type="float" office:value="261571" table:style-name="ce57">
            <text:p>261,571<text:s/></text:p>
          </table:table-cell>
          <table:table-cell office:value-type="float" office:value="258568" table:style-name="ce57">
            <text:p>258,568<text:s/></text:p>
          </table:table-cell>
          <table:table-cell office:value-type="float" office:value="273286" table:style-name="ce57">
            <text:p>273,28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913092" table:style-name="ce57">
            <text:p>913,092<text:s/></text:p>
          </table:table-cell>
          <table:table-cell office:value-type="float" office:value="967528" table:style-name="ce57">
            <text:p>967,528<text:s/></text:p>
          </table:table-cell>
          <table:table-cell office:value-type="float" office:value="731547" table:style-name="ce57">
            <text:p>731,547<text:s/></text:p>
          </table:table-cell>
          <table:table-cell office:value-type="float" office:value="267769" table:style-name="ce57">
            <text:p>267,769<text:s/></text:p>
          </table:table-cell>
          <table:table-cell office:value-type="float" office:value="267273" table:style-name="ce57">
            <text:p>267,273<text:s/></text:p>
          </table:table-cell>
          <table:table-cell office:value-type="float" office:value="271951" table:style-name="ce57">
            <text:p>271,95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923874" table:style-name="ce57">
            <text:p>923,874<text:s/></text:p>
          </table:table-cell>
          <table:table-cell office:value-type="float" office:value="972525" table:style-name="ce57">
            <text:p>972,525<text:s/></text:p>
          </table:table-cell>
          <table:table-cell office:value-type="float" office:value="762987" table:style-name="ce57">
            <text:p>762,987<text:s/></text:p>
          </table:table-cell>
          <table:table-cell office:value-type="float" office:value="273336" table:style-name="ce57">
            <text:p>273,336<text:s/></text:p>
          </table:table-cell>
          <table:table-cell office:value-type="float" office:value="271655" table:style-name="ce57">
            <text:p>271,655<text:s/></text:p>
          </table:table-cell>
          <table:table-cell office:value-type="float" office:value="281545" table:style-name="ce57">
            <text:p>281,54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913687" table:style-name="ce57">
            <text:p>913,687<text:s/></text:p>
          </table:table-cell>
          <table:table-cell office:value-type="float" office:value="967344" table:style-name="ce57">
            <text:p>967,344<text:s/></text:p>
          </table:table-cell>
          <table:table-cell office:value-type="float" office:value="755068" table:style-name="ce57">
            <text:p>755,068<text:s/></text:p>
          </table:table-cell>
          <table:table-cell office:value-type="float" office:value="272742" table:style-name="ce57">
            <text:p>272,742<text:s/></text:p>
          </table:table-cell>
          <table:table-cell office:value-type="float" office:value="270965" table:style-name="ce57">
            <text:p>270,965<text:s/></text:p>
          </table:table-cell>
          <table:table-cell office:value-type="float" office:value="277599" table:style-name="ce57">
            <text:p>277,59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887605" table:style-name="ce57">
            <text:p>887,605<text:s/></text:p>
          </table:table-cell>
          <table:table-cell office:value-type="float" office:value="946636" table:style-name="ce57">
            <text:p>946,636<text:s/></text:p>
          </table:table-cell>
          <table:table-cell office:value-type="float" office:value="722483" table:style-name="ce57">
            <text:p>722,483<text:s/></text:p>
          </table:table-cell>
          <table:table-cell office:value-type="float" office:value="265750" table:style-name="ce57">
            <text:p>265,750<text:s/></text:p>
          </table:table-cell>
          <table:table-cell office:value-type="float" office:value="266658" table:style-name="ce57">
            <text:p>266,658<text:s/></text:p>
          </table:table-cell>
          <table:table-cell office:value-type="float" office:value="262721" table:style-name="ce57">
            <text:p>262,72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889353" table:style-name="ce57">
            <text:p>889,353<text:s/></text:p>
          </table:table-cell>
          <table:table-cell office:value-type="float" office:value="938699" table:style-name="ce57">
            <text:p>938,699<text:s/></text:p>
          </table:table-cell>
          <table:table-cell office:value-type="float" office:value="750878" table:style-name="ce57">
            <text:p>750,878<text:s/></text:p>
          </table:table-cell>
          <table:table-cell office:value-type="float" office:value="273647" table:style-name="ce57">
            <text:p>273,647<text:s/></text:p>
          </table:table-cell>
          <table:table-cell office:value-type="float" office:value="272087" table:style-name="ce57">
            <text:p>272,087<text:s/></text:p>
          </table:table-cell>
          <table:table-cell office:value-type="float" office:value="280178" table:style-name="ce57">
            <text:p>280,17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907988" table:style-name="ce57">
            <text:p>907,988<text:s/></text:p>
          </table:table-cell>
          <table:table-cell office:value-type="float" office:value="962030" table:style-name="ce57">
            <text:p>962,030<text:s/></text:p>
          </table:table-cell>
          <table:table-cell office:value-type="float" office:value="759628" table:style-name="ce57">
            <text:p>759,628<text:s/></text:p>
          </table:table-cell>
          <table:table-cell office:value-type="float" office:value="275984" table:style-name="ce57">
            <text:p>275,984<text:s/></text:p>
          </table:table-cell>
          <table:table-cell office:value-type="float" office:value="275653" table:style-name="ce57">
            <text:p>275,653<text:s/></text:p>
          </table:table-cell>
          <table:table-cell office:value-type="float" office:value="278252" table:style-name="ce57">
            <text:p>278,25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923584" table:style-name="ce57">
            <text:p>923,584<text:s/></text:p>
          </table:table-cell>
          <table:table-cell office:value-type="float" office:value="983201" table:style-name="ce57">
            <text:p>983,201<text:s/></text:p>
          </table:table-cell>
          <table:table-cell office:value-type="float" office:value="770348" table:style-name="ce57">
            <text:p>770,348<text:s/></text:p>
          </table:table-cell>
          <table:table-cell office:value-type="float" office:value="285939" table:style-name="ce57">
            <text:p>285,939<text:s/></text:p>
          </table:table-cell>
          <table:table-cell office:value-type="float" office:value="285814" table:style-name="ce57">
            <text:p>285,814<text:s/></text:p>
          </table:table-cell>
          <table:table-cell office:value-type="float" office:value="287443" table:style-name="ce57">
            <text:p>287,443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2" table:style-name="ce78">
            <text:p>102</text:p>
          </table:table-cell>
          <table:table-cell office:value-type="float" office:value="942208" table:style-name="ce61">
            <text:p>942,208<text:s/></text:p>
          </table:table-cell>
          <table:table-cell office:value-type="float" office:value="998332" table:style-name="ce61">
            <text:p>998,332<text:s/></text:p>
          </table:table-cell>
          <table:table-cell office:value-type="float" office:value="796578" table:style-name="ce61">
            <text:p>796,578<text:s/></text:p>
          </table:table-cell>
          <table:table-cell office:value-type="float" office:value="293523" table:style-name="ce61">
            <text:p>293,523<text:s/></text:p>
          </table:table-cell>
          <table:table-cell office:value-type="float" office:value="291910" table:style-name="ce61">
            <text:p>291,910<text:s/></text:p>
          </table:table-cell>
          <table:table-cell office:value-type="float" office:value="299465" table:style-name="ce61">
            <text:p>299,465<text:s/></text:p>
          </table:table-cell>
          <table:table-cell table:number-columns-repeated="4" table:style-name="ce79"/>
          <table:table-cell table:number-columns-repeated="3" table:style-name="ce80"/>
          <table:table-cell table:number-columns-repeated="16370" table:style-name="ce79"/>
        </table:table-row>
        <table:table-row table:style-name="ro4">
          <table:table-cell office:value-type="float" office:value="103" table:style-name="ce78">
            <text:p>103</text:p>
          </table:table-cell>
          <table:table-cell office:value-type="float" office:value="956849" table:style-name="ce61">
            <text:p>956,849<text:s/></text:p>
          </table:table-cell>
          <table:table-cell office:value-type="float" office:value="1020900" table:style-name="ce61">
            <text:p>1,020,900<text:s/></text:p>
          </table:table-cell>
          <table:table-cell office:value-type="float" office:value="791536" table:style-name="ce61">
            <text:p>791,536<text:s/></text:p>
          </table:table-cell>
          <table:table-cell office:value-type="float" office:value="303762" table:style-name="ce61">
            <text:p>303,762<text:s/></text:p>
          </table:table-cell>
          <table:table-cell office:value-type="float" office:value="303839" table:style-name="ce61">
            <text:p>303,839<text:s/></text:p>
          </table:table-cell>
          <table:table-cell office:value-type="float" office:value="304437" table:style-name="ce61">
            <text:p>304,437<text:s/></text:p>
          </table:table-cell>
          <table:table-cell table:number-columns-repeated="4" table:style-name="ce79"/>
          <table:table-cell table:number-columns-repeated="3" table:style-name="ce80"/>
          <table:table-cell table:number-columns-repeated="16370" table:style-name="ce79"/>
        </table:table-row>
        <table:table-row table:style-name="ro4">
          <table:table-cell office:value-type="float" office:value="104" table:style-name="ce78">
            <text:p>104</text:p>
          </table:table-cell>
          <table:table-cell office:value-type="float" office:value="964895" table:style-name="ce61">
            <text:p>964,895<text:s/></text:p>
          </table:table-cell>
          <table:table-cell office:value-type="float" office:value="1029472" table:style-name="ce61">
            <text:p>1,029,472<text:s/></text:p>
          </table:table-cell>
          <table:table-cell office:value-type="float" office:value="808018" table:style-name="ce61">
            <text:p>808,018<text:s/></text:p>
          </table:table-cell>
          <table:table-cell office:value-type="float" office:value="311256" table:style-name="ce61">
            <text:p>311,256<text:s/></text:p>
          </table:table-cell>
          <table:table-cell office:value-type="float" office:value="309151" table:style-name="ce61">
            <text:p>309,151<text:s/></text:p>
          </table:table-cell>
          <table:table-cell office:value-type="float" office:value="316870" table:style-name="ce61">
            <text:p>316,870<text:s/></text:p>
          </table:table-cell>
          <table:table-cell table:number-columns-repeated="4" table:style-name="ce79"/>
          <table:table-cell table:number-columns-repeated="3" table:style-name="ce80"/>
          <table:table-cell table:number-columns-repeated="16370" table:style-name="ce79"/>
        </table:table-row>
        <table:table-row table:style-name="ro4">
          <table:table-cell office:value-type="float" office:value="105" table:style-name="ce78">
            <text:p>105</text:p>
          </table:table-cell>
          <table:table-cell office:value-type="float" office:value="993115" table:style-name="ce61">
            <text:p>993,115<text:s/></text:p>
          </table:table-cell>
          <table:table-cell office:value-type="float" office:value="1057791" table:style-name="ce61">
            <text:p>1,057,791<text:s/></text:p>
          </table:table-cell>
          <table:table-cell office:value-type="float" office:value="840070" table:style-name="ce61">
            <text:p>840,070<text:s/></text:p>
          </table:table-cell>
          <table:table-cell office:value-type="float" office:value="323490" table:style-name="ce61">
            <text:p>323,490<text:s/></text:p>
          </table:table-cell>
          <table:table-cell office:value-type="float" office:value="320543" table:style-name="ce61">
            <text:p>320,543<text:s/></text:p>
          </table:table-cell>
          <table:table-cell office:value-type="float" office:value="332043" table:style-name="ce61">
            <text:p>332,043<text:s/></text:p>
          </table:table-cell>
          <table:table-cell table:number-columns-repeated="4" table:style-name="ce81"/>
          <table:table-cell table:number-columns-repeated="3" table:style-name="ce82"/>
          <table:table-cell table:number-columns-repeated="16370" table:style-name="ce81"/>
        </table:table-row>
        <table:table-row table:style-name="ro4">
          <table:table-cell office:value-type="float" office:value="106" table:style-name="ce83">
            <text:p>106</text:p>
          </table:table-cell>
          <table:table-cell office:value-type="float" office:value="1018941" table:style-name="ce67">
            <text:p>1,018,941<text:s/></text:p>
          </table:table-cell>
          <table:table-cell office:value-type="float" office:value="1094010" table:style-name="ce67">
            <text:p>1,094,010<text:s/></text:p>
          </table:table-cell>
          <table:table-cell office:value-type="float" office:value="836497" table:style-name="ce67">
            <text:p>836,497<text:s/></text:p>
          </table:table-cell>
          <table:table-cell office:value-type="float" office:value="331903" table:style-name="ce67">
            <text:p>331,903<text:s/></text:p>
          </table:table-cell>
          <table:table-cell office:value-type="float" office:value="332526" table:style-name="ce67">
            <text:p>332,526<text:s/></text:p>
          </table:table-cell>
          <table:table-cell office:value-type="float" office:value="330631" table:style-name="ce67">
            <text:p>330,631<text:s/></text:p>
          </table:table-cell>
          <table:table-cell table:number-columns-repeated="4" table:style-name="ce79"/>
          <table:table-cell table:number-columns-repeated="3" table:style-name="ce80"/>
          <table:table-cell table:number-columns-repeated="16370" table:style-name="ce79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79"/>
          <table:table-cell table:number-columns-repeated="5" table:style-name="ce60"/>
          <table:table-cell table:number-columns-repeated="16377" table:style-name="ce79"/>
        </table:table-row>
        <table:table-row table:number-rows-repeated="2" table:style-name="ro6">
          <table:table-cell table:number-columns-repeated="2" table:style-name="ce79"/>
          <table:table-cell table:number-columns-repeated="5" table:style-name="ce60"/>
          <table:table-cell table:number-columns-repeated="16377" table:style-name="ce79"/>
        </table:table-row>
        <table:table-row table:number-rows-repeated="1048551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" table:number-columns-repeated="3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9">
            <text:p>性別統計指標－家庭收支</text:p>
          </table:table-cell>
          <table:covered-table-cell table:number-columns-repeated="3"/>
          <table:table-cell table:number-columns-repeated="3" table:style-name="ce84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70">
            <text:p>家庭戶數-按所得總額組別及經濟戶長性別分</text:p>
          </table:table-cell>
          <table:covered-table-cell table:number-columns-repeated="3"/>
          <table:table-cell table:number-columns-repeated="3" table:style-name="ce85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90">
            <text:p><text:s text:c="14"/>106年</text:p>
          </table:table-cell>
          <table:covered-table-cell table:number-columns-repeated="2"/>
          <table:table-cell office:value-type="string" table:style-name="ce86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71">
            <text:p>所得總額組別</text:p>
          </table:table-cell>
          <table:table-cell office:value-type="string" table:number-columns-spanned="1" table:number-rows-spanned="2" table:style-name="ce74">
            <text:p>全體家庭</text:p>
          </table:table-cell>
          <table:table-cell office:value-type="string" table:number-columns-spanned="2" table:number-rows-spanned="1" table:style-name="ce73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88">
            <text:p>男</text:p>
          </table:table-cell>
          <table:table-cell office:value-type="string" table:style-name="ce87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總計</text:p>
          </table:table-cell>
          <table:table-cell office:value-type="float" office:value="8559187" table:style-name="ce60">
            <text:p>8,559,187<text:s/></text:p>
          </table:table-cell>
          <table:table-cell office:value-type="float" office:value="6064046" table:style-name="ce60">
            <text:p>6,064,046<text:s/></text:p>
          </table:table-cell>
          <table:table-cell office:value-type="float" office:value="2495141" table:style-name="ce60">
            <text:p>2,495,14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未滿200,000元</text:p>
          </table:table-cell>
          <table:table-cell office:value-type="float" office:value="77182" table:style-name="ce60">
            <text:p>77,182<text:s/></text:p>
          </table:table-cell>
          <table:table-cell office:value-type="float" office:value="37911" table:style-name="ce60">
            <text:p>37,911<text:s/></text:p>
          </table:table-cell>
          <table:table-cell office:value-type="float" office:value="39271" table:style-name="ce60">
            <text:p>39,27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00,000～299,999</text:p>
          </table:table-cell>
          <table:table-cell office:value-type="float" office:value="242488" table:style-name="ce60">
            <text:p>242,488<text:s/></text:p>
          </table:table-cell>
          <table:table-cell office:value-type="float" office:value="125872" table:style-name="ce60">
            <text:p>125,872<text:s/></text:p>
          </table:table-cell>
          <table:table-cell office:value-type="float" office:value="116616" table:style-name="ce60">
            <text:p>116,61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00,000～399,999</text:p>
          </table:table-cell>
          <table:table-cell office:value-type="float" office:value="367359" table:style-name="ce60">
            <text:p>367,359<text:s/></text:p>
          </table:table-cell>
          <table:table-cell office:value-type="float" office:value="198023" table:style-name="ce60">
            <text:p>198,023<text:s/></text:p>
          </table:table-cell>
          <table:table-cell office:value-type="float" office:value="169336" table:style-name="ce60">
            <text:p>169,33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400,000～499,999</text:p>
          </table:table-cell>
          <table:table-cell office:value-type="float" office:value="476954" table:style-name="ce60">
            <text:p>476,954<text:s/></text:p>
          </table:table-cell>
          <table:table-cell office:value-type="float" office:value="256363" table:style-name="ce60">
            <text:p>256,363<text:s/></text:p>
          </table:table-cell>
          <table:table-cell office:value-type="float" office:value="220591" table:style-name="ce60">
            <text:p>220,59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500,000～599,999</text:p>
          </table:table-cell>
          <table:table-cell office:value-type="float" office:value="451240" table:style-name="ce60">
            <text:p>451,240<text:s/></text:p>
          </table:table-cell>
          <table:table-cell office:value-type="float" office:value="270398" table:style-name="ce60">
            <text:p>270,398<text:s/></text:p>
          </table:table-cell>
          <table:table-cell office:value-type="float" office:value="180842" table:style-name="ce60">
            <text:p>180,84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600,000～699,999</text:p>
          </table:table-cell>
          <table:table-cell office:value-type="float" office:value="485656" table:style-name="ce60">
            <text:p>485,656<text:s/></text:p>
          </table:table-cell>
          <table:table-cell office:value-type="float" office:value="301969" table:style-name="ce60">
            <text:p>301,969<text:s/></text:p>
          </table:table-cell>
          <table:table-cell office:value-type="float" office:value="183688" table:style-name="ce60">
            <text:p>183,68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700,000～799,999</text:p>
          </table:table-cell>
          <table:table-cell office:value-type="float" office:value="486750" table:style-name="ce60">
            <text:p>486,750<text:s/></text:p>
          </table:table-cell>
          <table:table-cell office:value-type="float" office:value="307415" table:style-name="ce60">
            <text:p>307,415<text:s/></text:p>
          </table:table-cell>
          <table:table-cell office:value-type="float" office:value="179335" table:style-name="ce60">
            <text:p>179,33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800,000～899,999</text:p>
          </table:table-cell>
          <table:table-cell office:value-type="float" office:value="531856" table:style-name="ce60">
            <text:p>531,856<text:s/></text:p>
          </table:table-cell>
          <table:table-cell office:value-type="float" office:value="359709" table:style-name="ce60">
            <text:p>359,709<text:s/></text:p>
          </table:table-cell>
          <table:table-cell office:value-type="float" office:value="172147" table:style-name="ce60">
            <text:p>172,147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900,000～999,999</text:p>
          </table:table-cell>
          <table:table-cell office:value-type="float" office:value="513381" table:style-name="ce60">
            <text:p>513,381<text:s/></text:p>
          </table:table-cell>
          <table:table-cell office:value-type="float" office:value="351250" table:style-name="ce60">
            <text:p>351,250<text:s/></text:p>
          </table:table-cell>
          <table:table-cell office:value-type="float" office:value="162131" table:style-name="ce60">
            <text:p>162,13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000,000～1,099,999</text:p>
          </table:table-cell>
          <table:table-cell office:value-type="float" office:value="519455" table:style-name="ce60">
            <text:p>519,455<text:s/></text:p>
          </table:table-cell>
          <table:table-cell office:value-type="float" office:value="356723" table:style-name="ce60">
            <text:p>356,723<text:s/></text:p>
          </table:table-cell>
          <table:table-cell office:value-type="float" office:value="162732" table:style-name="ce60">
            <text:p>162,73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100,000～1,199,999</text:p>
          </table:table-cell>
          <table:table-cell office:value-type="float" office:value="484745" table:style-name="ce60">
            <text:p>484,745<text:s/></text:p>
          </table:table-cell>
          <table:table-cell office:value-type="float" office:value="351564" table:style-name="ce60">
            <text:p>351,564<text:s/></text:p>
          </table:table-cell>
          <table:table-cell office:value-type="float" office:value="133181" table:style-name="ce60">
            <text:p>133,181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200,000～1,299,999</text:p>
          </table:table-cell>
          <table:table-cell office:value-type="float" office:value="495275" table:style-name="ce61">
            <text:p>495,275<text:s/></text:p>
          </table:table-cell>
          <table:table-cell office:value-type="float" office:value="382425" table:style-name="ce61">
            <text:p>382,425<text:s/></text:p>
          </table:table-cell>
          <table:table-cell office:value-type="float" office:value="112849" table:style-name="ce61">
            <text:p>112,849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300,000～1,399,999</text:p>
          </table:table-cell>
          <table:table-cell office:value-type="float" office:value="439694" table:style-name="ce61">
            <text:p>439,694<text:s/></text:p>
          </table:table-cell>
          <table:table-cell office:value-type="float" office:value="345422" table:style-name="ce61">
            <text:p>345,422<text:s/></text:p>
          </table:table-cell>
          <table:table-cell office:value-type="float" office:value="94272" table:style-name="ce61">
            <text:p>94,272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400,000～1,499,999</text:p>
          </table:table-cell>
          <table:table-cell office:value-type="float" office:value="407106" table:style-name="ce61">
            <text:p>407,106<text:s/></text:p>
          </table:table-cell>
          <table:table-cell office:value-type="float" office:value="316811" table:style-name="ce61">
            <text:p>316,811<text:s/></text:p>
          </table:table-cell>
          <table:table-cell office:value-type="float" office:value="90296" table:style-name="ce61">
            <text:p>90,296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9">
            <text:p>1,500,000～1,649,999</text:p>
          </table:table-cell>
          <table:table-cell office:value-type="float" office:value="513369" table:style-name="ce61">
            <text:p>513,369<text:s/></text:p>
          </table:table-cell>
          <table:table-cell office:value-type="float" office:value="416394" table:style-name="ce61">
            <text:p>416,394<text:s/></text:p>
          </table:table-cell>
          <table:table-cell office:value-type="float" office:value="96975" table:style-name="ce61">
            <text:p>96,97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1,650,000～1,799,999</text:p>
          </table:table-cell>
          <table:table-cell office:value-type="float" office:value="359201" table:style-name="ce61">
            <text:p>359,201<text:s/></text:p>
          </table:table-cell>
          <table:table-cell office:value-type="float" office:value="287152" table:style-name="ce61">
            <text:p>287,152<text:s/></text:p>
          </table:table-cell>
          <table:table-cell office:value-type="float" office:value="72050" table:style-name="ce61">
            <text:p>72,050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1,800,000～1,999,999</text:p>
          </table:table-cell>
          <table:table-cell office:value-type="float" office:value="405699" table:style-name="ce61">
            <text:p>405,699<text:s/></text:p>
          </table:table-cell>
          <table:table-cell office:value-type="float" office:value="322945" table:style-name="ce61">
            <text:p>322,945<text:s/></text:p>
          </table:table-cell>
          <table:table-cell office:value-type="float" office:value="82754" table:style-name="ce61">
            <text:p>82,754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2,000,000～2,299,999</text:p>
          </table:table-cell>
          <table:table-cell office:value-type="float" office:value="459496" table:style-name="ce61">
            <text:p>459,496<text:s/></text:p>
          </table:table-cell>
          <table:table-cell office:value-type="float" office:value="375885" table:style-name="ce61">
            <text:p>375,885<text:s/></text:p>
          </table:table-cell>
          <table:table-cell office:value-type="float" office:value="83611" table:style-name="ce61">
            <text:p>83,611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2,300,000～2,699,999</text:p>
          </table:table-cell>
          <table:table-cell office:value-type="float" office:value="375773" table:style-name="ce61">
            <text:p>375,773<text:s/></text:p>
          </table:table-cell>
          <table:table-cell office:value-type="float" office:value="304350" table:style-name="ce61">
            <text:p>304,350<text:s/></text:p>
          </table:table-cell>
          <table:table-cell office:value-type="float" office:value="71423" table:style-name="ce61">
            <text:p>71,423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2,700,000～3,499,999</text:p>
          </table:table-cell>
          <table:table-cell office:value-type="float" office:value="281377" table:style-name="ce61">
            <text:p>281,377<text:s/></text:p>
          </table:table-cell>
          <table:table-cell office:value-type="float" office:value="234064" table:style-name="ce61">
            <text:p>234,064<text:s/></text:p>
          </table:table-cell>
          <table:table-cell office:value-type="float" office:value="47313" table:style-name="ce61">
            <text:p>47,313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3">
            <text:p>3,500,000元及以上</text:p>
          </table:table-cell>
          <table:table-cell office:value-type="float" office:value="185129" table:style-name="ce67">
            <text:p>185,129<text:s/></text:p>
          </table:table-cell>
          <table:table-cell office:value-type="float" office:value="161400" table:style-name="ce67">
            <text:p>161,400<text:s/></text:p>
          </table:table-cell>
          <table:table-cell office:value-type="float" office:value="23730" table:style-name="ce67">
            <text:p>23,730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7"/>
        <table:table-column table:style-name="co13" table:default-cell-style-name="ce47"/>
        <table:table-column table:style-name="co13" table:number-columns-repeated="5" table:default-cell-style-name="ce57"/>
        <table:table-column table:style-name="co6" table:number-columns-repeated="3" table:default-cell-style-name="ce47"/>
        <table:table-column table:style-name="co14" table:default-cell-style-name="ce47"/>
        <table:table-column table:style-name="co6" table:number-columns-repeated="2" table:default-cell-style-name="ce47"/>
        <table:table-column table:style-name="co3" table:number-columns-repeated="6" table:default-cell-style-name="ce47"/>
        <table:table-column table:style-name="co15" table:default-cell-style-name="ce47"/>
        <table:table-column table:style-name="co3" table:number-columns-repeated="23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9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0">
            <text:p>平均每戶及每人消費支出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1">
            <text:p>年別</text:p>
          </table:table-cell>
          <table:table-cell office:value-type="string" table:number-columns-spanned="3" table:number-rows-spanned="1" table:style-name="ce72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73">
            <text:p>每人消費支出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5">
            <text:p>全體家庭</text:p>
          </table:table-cell>
          <table:table-cell office:value-type="string" table:style-name="ce76">
            <text:p>男性經濟</text:p>
            <text:p>戶長家庭</text:p>
          </table:table-cell>
          <table:table-cell office:value-type="string" table:style-name="ce76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6">
            <text:p>男性經濟</text:p>
            <text:p>戶長家庭</text:p>
          </table:table-cell>
          <table:table-cell office:value-type="string" table:style-name="ce77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57872" table:style-name="ce60">
            <text:p>657,872<text:s/></text:p>
          </table:table-cell>
          <table:table-cell office:value-type="float" office:value="690372" table:style-name="ce60">
            <text:p>690,372<text:s/></text:p>
          </table:table-cell>
          <table:table-cell office:value-type="float" office:value="524651" table:style-name="ce60">
            <text:p>524,651<text:s/></text:p>
          </table:table-cell>
          <table:table-cell office:value-type="float" office:value="183763" table:style-name="ce60">
            <text:p>183,763<text:s/></text:p>
          </table:table-cell>
          <table:table-cell office:value-type="float" office:value="182638" table:style-name="ce60">
            <text:p>182,638<text:s/></text:p>
          </table:table-cell>
          <table:table-cell office:value-type="float" office:value="189405" table:style-name="ce60">
            <text:p>189,40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72619" table:style-name="ce60">
            <text:p>672,619<text:s/></text:p>
          </table:table-cell>
          <table:table-cell office:value-type="float" office:value="700165" table:style-name="ce60">
            <text:p>700,165<text:s/></text:p>
          </table:table-cell>
          <table:table-cell office:value-type="float" office:value="565136" table:style-name="ce60">
            <text:p>565,136<text:s/></text:p>
          </table:table-cell>
          <table:table-cell office:value-type="float" office:value="184279" table:style-name="ce60">
            <text:p>184,279<text:s/></text:p>
          </table:table-cell>
          <table:table-cell office:value-type="float" office:value="182335" table:style-name="ce60">
            <text:p>182,335<text:s/></text:p>
          </table:table-cell>
          <table:table-cell office:value-type="float" office:value="195549" table:style-name="ce60">
            <text:p>195,54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66372" table:style-name="ce60">
            <text:p>666,372<text:s/></text:p>
          </table:table-cell>
          <table:table-cell office:value-type="float" office:value="693546" table:style-name="ce60">
            <text:p>693,546<text:s/></text:p>
          </table:table-cell>
          <table:table-cell office:value-type="float" office:value="565208" table:style-name="ce60">
            <text:p>565,208<text:s/></text:p>
          </table:table-cell>
          <table:table-cell office:value-type="float" office:value="188774" table:style-name="ce60">
            <text:p>188,774<text:s/></text:p>
          </table:table-cell>
          <table:table-cell office:value-type="float" office:value="186940" table:style-name="ce60">
            <text:p>186,940<text:s/></text:p>
          </table:table-cell>
          <table:table-cell office:value-type="float" office:value="199017" table:style-name="ce60">
            <text:p>199,017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692648" table:style-name="ce60">
            <text:p>692,648<text:s/></text:p>
          </table:table-cell>
          <table:table-cell office:value-type="float" office:value="724110" table:style-name="ce60">
            <text:p>724,110<text:s/></text:p>
          </table:table-cell>
          <table:table-cell office:value-type="float" office:value="578524" table:style-name="ce60">
            <text:p>578,524<text:s/></text:p>
          </table:table-cell>
          <table:table-cell office:value-type="float" office:value="197899" table:style-name="ce60">
            <text:p>197,899<text:s/></text:p>
          </table:table-cell>
          <table:table-cell office:value-type="float" office:value="195178" table:style-name="ce60">
            <text:p>195,178<text:s/></text:p>
          </table:table-cell>
          <table:table-cell office:value-type="float" office:value="211140" table:style-name="ce60">
            <text:p>211,1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01076" table:style-name="ce60">
            <text:p>701,076<text:s/></text:p>
          </table:table-cell>
          <table:table-cell office:value-type="float" office:value="729744" table:style-name="ce60">
            <text:p>729,744<text:s/></text:p>
          </table:table-cell>
          <table:table-cell office:value-type="float" office:value="596459" table:style-name="ce60">
            <text:p>596,459<text:s/></text:p>
          </table:table-cell>
          <table:table-cell office:value-type="float" office:value="204993" table:style-name="ce60">
            <text:p>204,993<text:s/></text:p>
          </table:table-cell>
          <table:table-cell office:value-type="float" office:value="201587" table:style-name="ce60">
            <text:p>201,587<text:s/></text:p>
          </table:table-cell>
          <table:table-cell office:value-type="float" office:value="219286" table:style-name="ce60">
            <text:p>219,28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13024" table:style-name="ce60">
            <text:p>713,024<text:s/></text:p>
          </table:table-cell>
          <table:table-cell office:value-type="float" office:value="751438" table:style-name="ce60">
            <text:p>751,438<text:s/></text:p>
          </table:table-cell>
          <table:table-cell office:value-type="float" office:value="584914" table:style-name="ce60">
            <text:p>584,914<text:s/></text:p>
          </table:table-cell>
          <table:table-cell office:value-type="float" office:value="209098" table:style-name="ce60">
            <text:p>209,098<text:s/></text:p>
          </table:table-cell>
          <table:table-cell office:value-type="float" office:value="207580" table:style-name="ce60">
            <text:p>207,580<text:s/></text:p>
          </table:table-cell>
          <table:table-cell office:value-type="float" office:value="217440" table:style-name="ce60">
            <text:p>217,4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16094" table:style-name="ce60">
            <text:p>716,094<text:s/></text:p>
          </table:table-cell>
          <table:table-cell office:value-type="float" office:value="749496" table:style-name="ce60">
            <text:p>749,496<text:s/></text:p>
          </table:table-cell>
          <table:table-cell office:value-type="float" office:value="605635" table:style-name="ce60">
            <text:p>605,635<text:s/></text:p>
          </table:table-cell>
          <table:table-cell office:value-type="float" office:value="211862" table:style-name="ce60">
            <text:p>211,862<text:s/></text:p>
          </table:table-cell>
          <table:table-cell office:value-type="float" office:value="209356" table:style-name="ce60">
            <text:p>209,356<text:s/></text:p>
          </table:table-cell>
          <table:table-cell office:value-type="float" office:value="223482" table:style-name="ce60">
            <text:p>223,482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05413" table:style-name="ce60">
            <text:p>705,413<text:s/></text:p>
          </table:table-cell>
          <table:table-cell office:value-type="float" office:value="741248" table:style-name="ce60">
            <text:p>741,248<text:s/></text:p>
          </table:table-cell>
          <table:table-cell office:value-type="float" office:value="599478" table:style-name="ce60">
            <text:p>599,478<text:s/></text:p>
          </table:table-cell>
          <table:table-cell office:value-type="float" office:value="210571" table:style-name="ce60">
            <text:p>210,571<text:s/></text:p>
          </table:table-cell>
          <table:table-cell office:value-type="float" office:value="207632" table:style-name="ce60">
            <text:p>207,632<text:s/></text:p>
          </table:table-cell>
          <table:table-cell office:value-type="float" office:value="220396" table:style-name="ce60">
            <text:p>220,3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05680" table:style-name="ce60">
            <text:p>705,680<text:s/></text:p>
          </table:table-cell>
          <table:table-cell office:value-type="float" office:value="744528" table:style-name="ce60">
            <text:p>744,528<text:s/></text:p>
          </table:table-cell>
          <table:table-cell office:value-type="float" office:value="597014" table:style-name="ce60">
            <text:p>597,014<text:s/></text:p>
          </table:table-cell>
          <table:table-cell office:value-type="float" office:value="211281" table:style-name="ce60">
            <text:p>211,281<text:s/></text:p>
          </table:table-cell>
          <table:table-cell office:value-type="float" office:value="209726" table:style-name="ce60">
            <text:p>209,726<text:s/></text:p>
          </table:table-cell>
          <table:table-cell office:value-type="float" office:value="217096" table:style-name="ce60">
            <text:p>217,0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02292" table:style-name="ce60">
            <text:p>702,292<text:s/></text:p>
          </table:table-cell>
          <table:table-cell office:value-type="float" office:value="736076" table:style-name="ce60">
            <text:p>736,076<text:s/></text:p>
          </table:table-cell>
          <table:table-cell office:value-type="float" office:value="607488" table:style-name="ce60">
            <text:p>607,488<text:s/></text:p>
          </table:table-cell>
          <table:table-cell office:value-type="float" office:value="216090" table:style-name="ce60">
            <text:p>216,090<text:s/></text:p>
          </table:table-cell>
          <table:table-cell office:value-type="float" office:value="213355" table:style-name="ce60">
            <text:p>213,355<text:s/></text:p>
          </table:table-cell>
          <table:table-cell office:value-type="float" office:value="226675" table:style-name="ce60">
            <text:p>226,67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29010" table:style-name="ce60">
            <text:p>729,010<text:s/></text:p>
          </table:table-cell>
          <table:table-cell office:value-type="float" office:value="766794" table:style-name="ce60">
            <text:p>766,794<text:s/></text:p>
          </table:table-cell>
          <table:table-cell office:value-type="float" office:value="625282" table:style-name="ce60">
            <text:p>625,282<text:s/></text:p>
          </table:table-cell>
          <table:table-cell office:value-type="float" office:value="221584" table:style-name="ce60">
            <text:p>221,584<text:s/></text:p>
          </table:table-cell>
          <table:table-cell office:value-type="float" office:value="219712" table:style-name="ce60">
            <text:p>219,712<text:s/></text:p>
          </table:table-cell>
          <table:table-cell office:value-type="float" office:value="229041" table:style-name="ce60">
            <text:p>229,041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727693" table:style-name="ce60">
            <text:p>727,693<text:s/></text:p>
          </table:table-cell>
          <table:table-cell office:value-type="float" office:value="766489" table:style-name="ce60">
            <text:p>766,489<text:s/></text:p>
          </table:table-cell>
          <table:table-cell office:value-type="float" office:value="627974" table:style-name="ce60">
            <text:p>627,974<text:s/></text:p>
          </table:table-cell>
          <table:table-cell office:value-type="float" office:value="225292" table:style-name="ce60">
            <text:p>225,292<text:s/></text:p>
          </table:table-cell>
          <table:table-cell office:value-type="float" office:value="222817" table:style-name="ce60">
            <text:p>222,817<text:s/></text:p>
          </table:table-cell>
          <table:table-cell office:value-type="float" office:value="234319" table:style-name="ce60">
            <text:p>234,31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747922" table:style-name="ce61">
            <text:p>747,922<text:s/></text:p>
          </table:table-cell>
          <table:table-cell office:value-type="float" office:value="786731" table:style-name="ce61">
            <text:p>786,731<text:s/></text:p>
          </table:table-cell>
          <table:table-cell office:value-type="float" office:value="647221" table:style-name="ce61">
            <text:p>647,221<text:s/></text:p>
          </table:table-cell>
          <table:table-cell office:value-type="float" office:value="232998" table:style-name="ce61">
            <text:p>232,998<text:s/></text:p>
          </table:table-cell>
          <table:table-cell office:value-type="float" office:value="230038" table:style-name="ce61">
            <text:p>230,038<text:s/></text:p>
          </table:table-cell>
          <table:table-cell office:value-type="float" office:value="243316" table:style-name="ce61">
            <text:p>243,31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755169" table:style-name="ce61">
            <text:p>755,169<text:s/></text:p>
          </table:table-cell>
          <table:table-cell office:value-type="float" office:value="798223" table:style-name="ce61">
            <text:p>798,223<text:s/></text:p>
          </table:table-cell>
          <table:table-cell office:value-type="float" office:value="644047" table:style-name="ce61">
            <text:p>644,047<text:s/></text:p>
          </table:table-cell>
          <table:table-cell office:value-type="float" office:value="239736" table:style-name="ce61">
            <text:p>239,736<text:s/></text:p>
          </table:table-cell>
          <table:table-cell office:value-type="float" office:value="237566" table:style-name="ce61">
            <text:p>237,566<text:s/></text:p>
          </table:table-cell>
          <table:table-cell office:value-type="float" office:value="247710" table:style-name="ce61">
            <text:p>247,71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759647" table:style-name="ce61">
            <text:p>759,647<text:s/></text:p>
          </table:table-cell>
          <table:table-cell office:value-type="float" office:value="802385" table:style-name="ce61">
            <text:p>802,385<text:s/></text:p>
          </table:table-cell>
          <table:table-cell office:value-type="float" office:value="655822" table:style-name="ce61">
            <text:p>655,822<text:s/></text:p>
          </table:table-cell>
          <table:table-cell office:value-type="float" office:value="245047" table:style-name="ce61">
            <text:p>245,047<text:s/></text:p>
          </table:table-cell>
          <table:table-cell office:value-type="float" office:value="240956" table:style-name="ce61">
            <text:p>240,956<text:s/></text:p>
          </table:table-cell>
          <table:table-cell office:value-type="float" office:value="257185" table:style-name="ce61">
            <text:p>257,18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776811" table:style-name="ce61">
            <text:p>776,811<text:s/></text:p>
          </table:table-cell>
          <table:table-cell office:value-type="float" office:value="821340" table:style-name="ce61">
            <text:p>821,340<text:s/></text:p>
          </table:table-cell>
          <table:table-cell office:value-type="float" office:value="671440" table:style-name="ce61">
            <text:p>671,440<text:s/></text:p>
          </table:table-cell>
          <table:table-cell office:value-type="float" office:value="253033" table:style-name="ce61">
            <text:p>253,033<text:s/></text:p>
          </table:table-cell>
          <table:table-cell office:value-type="float" office:value="248891" table:style-name="ce61">
            <text:p>248,891<text:s/></text:p>
          </table:table-cell>
          <table:table-cell office:value-type="float" office:value="265391" table:style-name="ce61">
            <text:p>265,391<text:s/></text:p>
          </table:table-cell>
          <table:table-cell table:number-columns-repeated="6" table:style-name="ce92"/>
          <table:table-cell table:number-columns-repeated="7" table:style-name="ce93"/>
          <table:table-cell table:number-columns-repeated="16364" table:style-name="ce64"/>
        </table:table-row>
        <table:table-row table:style-name="ro4">
          <table:table-cell office:value-type="float" office:value="106" table:style-name="ce83">
            <text:p>106</text:p>
          </table:table-cell>
          <table:table-cell office:value-type="float" office:value="811670" table:style-name="ce67">
            <text:p>811,670<text:s/></text:p>
          </table:table-cell>
          <table:table-cell office:value-type="float" office:value="861739" table:style-name="ce67">
            <text:p>861,739<text:s/></text:p>
          </table:table-cell>
          <table:table-cell office:value-type="float" office:value="689983" table:style-name="ce67">
            <text:p>689,983<text:s/></text:p>
          </table:table-cell>
          <table:table-cell office:value-type="float" office:value="264388" table:style-name="ce67">
            <text:p>264,388<text:s/></text:p>
          </table:table-cell>
          <table:table-cell office:value-type="float" office:value="261927" table:style-name="ce67">
            <text:p>261,927<text:s/></text:p>
          </table:table-cell>
          <table:table-cell office:value-type="float" office:value="272721" table:style-name="ce67">
            <text:p>272,721<text:s/></text:p>
          </table:table-cell>
          <table:table-cell table:number-columns-repeated="6" table:style-name="ce60"/>
          <table:table-cell table:number-columns-repeated="7" table:style-name="ce80"/>
          <table:table-cell table:number-columns-repeated="16364" table:style-name="ce79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3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6" table:default-cell-style-name="ce47"/>
        <table:table-column table:style-name="co17" table:default-cell-style-name="ce47"/>
        <table:table-column table:style-name="co17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9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70">
            <text:p>平均每戶人數-按經濟戶長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86">
            <text:p>單位：人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1">
            <text:p>年別</text:p>
          </table:table-cell>
          <table:table-cell office:value-type="string" table:number-columns-spanned="1" table:number-rows-spanned="2" table:style-name="ce74">
            <text:p>全體家庭</text:p>
          </table:table-cell>
          <table:table-cell office:value-type="string" table:number-columns-spanned="2" table:number-rows-spanned="1" table:style-name="ce73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94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3.78" table:style-name="ce58">
            <text:p>3.78<text:s/></text:p>
          </table:table-cell>
          <table:table-cell office:value-type="float" office:value="2.77" table:style-name="ce58">
            <text:p>2.77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3.65" table:style-name="ce58">
            <text:p>3.65<text:s/></text:p>
          </table:table-cell>
          <table:table-cell office:value-type="float" office:value="3.84" table:style-name="ce58">
            <text:p>3.84<text:s/></text:p>
          </table:table-cell>
          <table:table-cell office:value-type="float" office:value="2.89" table:style-name="ce58">
            <text:p>2.8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3.53" table:style-name="ce58">
            <text:p>3.53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84" table:style-name="ce58">
            <text:p>2.8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3.5" table:style-name="ce58">
            <text:p>3.50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74" table:style-name="ce58">
            <text:p>2.7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3.42" table:style-name="ce58">
            <text:p>3.42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3.41" table:style-name="ce58">
            <text:p>3.41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69" table:style-name="ce58">
            <text:p>2.6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3.38" table:style-name="ce58">
            <text:p>3.38<text:s/>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2.71" table:style-name="ce58">
            <text:p>2.7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3.35" table:style-name="ce58">
            <text:p>3.35<text:s/></text:p>
          </table:table-cell>
          <table:table-cell office:value-type="float" office:value="3.57" table:style-name="ce58">
            <text:p>3.57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3.34" table:style-name="ce58">
            <text:p>3.34<text:s/></text:p>
          </table:table-cell>
          <table:table-cell office:value-type="float" office:value="3.55" table:style-name="ce58">
            <text:p>3.55<text:s/></text:p>
          </table:table-cell>
          <table:table-cell office:value-type="float" office:value="2.75" table:style-name="ce58">
            <text:p>2.7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3.25" table:style-name="ce58">
            <text:p>3.25<text:s/></text:p>
          </table:table-cell>
          <table:table-cell office:value-type="float" office:value="3.45" table:style-name="ce58">
            <text:p>3.45<text:s/></text:p>
          </table:table-cell>
          <table:table-cell office:value-type="float" office:value="2.68" table:style-name="ce58">
            <text:p>2.6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3.29" table:style-name="ce58">
            <text:p>3.29<text:s/></text:p>
          </table:table-cell>
          <table:table-cell office:value-type="float" office:value="3.49" table:style-name="ce58">
            <text:p>3.49<text:s/></text:p>
          </table:table-cell>
          <table:table-cell office:value-type="float" office:value="2.73" table:style-name="ce58">
            <text:p>2.73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3.23" table:style-name="ce95">
            <text:p>3.23<text:s/></text:p>
          </table:table-cell>
          <table:table-cell office:value-type="float" office:value="3.44" table:style-name="ce95">
            <text:p>3.44<text:s/></text:p>
          </table:table-cell>
          <table:table-cell office:value-type="float" office:value="2.68" table:style-name="ce95">
            <text:p>2.68<text:s/></text:p>
          </table:table-cell>
          <table:table-cell table:number-columns-repeated="16380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3.21" table:style-name="ce95">
            <text:p>3.21<text:s/></text:p>
          </table:table-cell>
          <table:table-cell office:value-type="float" office:value="3.42" table:style-name="ce96">
            <text:p>3.42<text:s/></text:p>
          </table:table-cell>
          <table:table-cell office:value-type="float" office:value="2.66" table:style-name="ce96">
            <text:p>2.66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3.15" table:style-name="ce97">
            <text:p>3.15<text:s/></text:p>
          </table:table-cell>
          <table:table-cell office:value-type="float" office:value="3.36" table:style-name="ce96">
            <text:p>3.36<text:s/></text:p>
          </table:table-cell>
          <table:table-cell office:value-type="float" office:value="2.6" table:style-name="ce96">
            <text:p>2.60<text:s/></text:p>
          </table:table-cell>
          <table:table-cell table:number-columns-repeated="16380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3.1" table:style-name="ce97">
            <text:p>3.10<text:s/></text:p>
          </table:table-cell>
          <table:table-cell office:value-type="float" office:value="3.33" table:style-name="ce96">
            <text:p>3.33<text:s/></text:p>
          </table:table-cell>
          <table:table-cell office:value-type="float" office:value="2.5499999999999998" table:style-name="ce96">
            <text:p>2.55<text:s/></text:p>
          </table:table-cell>
          <table:table-cell table:number-columns-repeated="16380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3.07" table:style-name="ce97">
            <text:p>3.07<text:s/></text:p>
          </table:table-cell>
          <table:table-cell office:value-type="float" office:value="3.3" table:style-name="ce96">
            <text:p>3.30<text:s/></text:p>
          </table:table-cell>
          <table:table-cell office:value-type="float" office:value="2.5299999999999998" table:style-name="ce96">
            <text:p>2.53<text:s/></text:p>
          </table:table-cell>
          <table:table-cell table:number-columns-repeated="16380" table:style-name="ce64"/>
        </table:table-row>
        <table:table-row table:style-name="ro4">
          <table:table-cell office:value-type="float" office:value="106" table:style-name="ce65">
            <text:p>106</text:p>
          </table:table-cell>
          <table:table-cell office:value-type="float" office:value="3.07" table:style-name="ce98">
            <text:p>3.07<text:s/></text:p>
          </table:table-cell>
          <table:table-cell office:value-type="float" office:value="3.29" table:style-name="ce99">
            <text:p>3.29<text:s/></text:p>
          </table:table-cell>
          <table:table-cell office:value-type="float" office:value="2.5299999999999998" table:style-name="ce99">
            <text:p>2.53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6" table:default-cell-style-name="ce47"/>
        <table:table-column table:style-name="co17" table:default-cell-style-name="ce47"/>
        <table:table-column table:style-name="co17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9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101">
            <text:p>所得收入者之平均每人可支配所得-按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86">
            <text:p>單位：元</text:p>
          </table:table-cell>
          <table:table-cell table:number-columns-repeated="253" table:style-name="ce47"/>
          <table:table-cell table:number-columns-repeated="16127"/>
        </table:table-row>
        <table:table-row table:style-name="ro11">
          <table:table-cell office:value-type="string" table:style-name="ce50">
            <text:p>年別</text:p>
          </table:table-cell>
          <table:table-cell office:value-type="string" table:style-name="ce53">
            <text:p>總平均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500141" table:style-name="ce57">
            <text:p>500,141<text:s/></text:p>
          </table:table-cell>
          <table:table-cell office:value-type="float" office:value="558034" table:style-name="ce57">
            <text:p>558,034<text:s/></text:p>
          </table:table-cell>
          <table:table-cell office:value-type="float" office:value="402801" table:style-name="ce57">
            <text:p>402,80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496969" table:style-name="ce57">
            <text:p>496,969<text:s/></text:p>
          </table:table-cell>
          <table:table-cell office:value-type="float" office:value="551842" table:style-name="ce57">
            <text:p>551,842<text:s/></text:p>
          </table:table-cell>
          <table:table-cell office:value-type="float" office:value="406925" table:style-name="ce57">
            <text:p>406,92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502996" table:style-name="ce57">
            <text:p>502,996<text:s/></text:p>
          </table:table-cell>
          <table:table-cell office:value-type="float" office:value="556247" table:style-name="ce57">
            <text:p>556,247<text:s/></text:p>
          </table:table-cell>
          <table:table-cell office:value-type="float" office:value="415845" table:style-name="ce57">
            <text:p>415,84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510095" table:style-name="ce57">
            <text:p>510,095<text:s/></text:p>
          </table:table-cell>
          <table:table-cell office:value-type="float" office:value="565482" table:style-name="ce57">
            <text:p>565,482<text:s/></text:p>
          </table:table-cell>
          <table:table-cell office:value-type="float" office:value="421512" table:style-name="ce57">
            <text:p>421,51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513477" table:style-name="ce57">
            <text:p>513,477<text:s/></text:p>
          </table:table-cell>
          <table:table-cell office:value-type="float" office:value="568403" table:style-name="ce57">
            <text:p>568,403<text:s/></text:p>
          </table:table-cell>
          <table:table-cell office:value-type="float" office:value="424122" table:style-name="ce57">
            <text:p>424,1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517942" table:style-name="ce57">
            <text:p>517,942<text:s/></text:p>
          </table:table-cell>
          <table:table-cell office:value-type="float" office:value="578142" table:style-name="ce57">
            <text:p>578,142<text:s/></text:p>
          </table:table-cell>
          <table:table-cell office:value-type="float" office:value="425670" table:style-name="ce57">
            <text:p>425,670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521714" table:style-name="ce57">
            <text:p>521,714<text:s/></text:p>
          </table:table-cell>
          <table:table-cell office:value-type="float" office:value="580712" table:style-name="ce57">
            <text:p>580,712<text:s/></text:p>
          </table:table-cell>
          <table:table-cell office:value-type="float" office:value="430339" table:style-name="ce57">
            <text:p>430,33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516765" table:style-name="ce57">
            <text:p>516,765<text:s/></text:p>
          </table:table-cell>
          <table:table-cell office:value-type="float" office:value="576744" table:style-name="ce57">
            <text:p>576,744<text:s/></text:p>
          </table:table-cell>
          <table:table-cell office:value-type="float" office:value="429788" table:style-name="ce57">
            <text:p>429,78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502611" table:style-name="ce57">
            <text:p>502,611<text:s/></text:p>
          </table:table-cell>
          <table:table-cell office:value-type="float" office:value="561289" table:style-name="ce57">
            <text:p>561,289<text:s/></text:p>
          </table:table-cell>
          <table:table-cell office:value-type="float" office:value="417522" table:style-name="ce57">
            <text:p>417,5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515256" table:style-name="ce57">
            <text:p>515,256<text:s/></text:p>
          </table:table-cell>
          <table:table-cell office:value-type="float" office:value="572165" table:style-name="ce57">
            <text:p>572,165<text:s/></text:p>
          </table:table-cell>
          <table:table-cell office:value-type="float" office:value="431195" table:style-name="ce57">
            <text:p>431,19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507038" table:style-name="ce57">
            <text:p>507,038<text:s/></text:p>
          </table:table-cell>
          <table:table-cell office:value-type="float" office:value="566621" table:style-name="ce57">
            <text:p>566,621<text:s/></text:p>
          </table:table-cell>
          <table:table-cell office:value-type="float" office:value="422846" table:style-name="ce57">
            <text:p>422,846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515897" table:style-name="ce60">
            <text:p>515,897<text:s/></text:p>
          </table:table-cell>
          <table:table-cell office:value-type="float" office:value="572423" table:style-name="ce60">
            <text:p>572,423<text:s/></text:p>
          </table:table-cell>
          <table:table-cell office:value-type="float" office:value="437435" table:style-name="ce60">
            <text:p>437,43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516206" table:style-name="ce60">
            <text:p>516,206<text:s/></text:p>
          </table:table-cell>
          <table:table-cell office:value-type="float" office:value="575000" table:style-name="ce61">
            <text:p>575,000<text:s/></text:p>
          </table:table-cell>
          <table:table-cell office:value-type="float" office:value="435552" table:style-name="ce61">
            <text:p>435,552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524893" table:style-name="ce63">
            <text:p>524,893<text:s/></text:p>
          </table:table-cell>
          <table:table-cell office:value-type="float" office:value="587968" table:style-name="ce61">
            <text:p>587,968<text:s/></text:p>
          </table:table-cell>
          <table:table-cell office:value-type="float" office:value="437868" table:style-name="ce61">
            <text:p>437,868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525285" table:style-name="ce63">
            <text:p>525,285<text:s/></text:p>
          </table:table-cell>
          <table:table-cell office:value-type="float" office:value="583380" table:style-name="ce61">
            <text:p>583,380<text:s/></text:p>
          </table:table-cell>
          <table:table-cell office:value-type="float" office:value="447071" table:style-name="ce61">
            <text:p>447,071<text:s/></text:p>
          </table:table-cell>
          <table:table-cell table:style-name="ce47"/>
          <table:table-cell table:style-name="ce100"/>
          <table:table-cell table:number-columns-repeated="16378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532864" table:style-name="ce63">
            <text:p>532,864<text:s/></text:p>
          </table:table-cell>
          <table:table-cell office:value-type="float" office:value="594336" table:style-name="ce61">
            <text:p>594,336<text:s/></text:p>
          </table:table-cell>
          <table:table-cell office:value-type="float" office:value="451563" table:style-name="ce61">
            <text:p>451,563<text:s/></text:p>
          </table:table-cell>
          <table:table-cell table:number-columns-repeated="16380" table:style-name="ce64"/>
        </table:table-row>
        <table:table-row table:style-name="ro4">
          <table:table-cell office:value-type="float" office:value="106" table:style-name="ce65">
            <text:p>106</text:p>
          </table:table-cell>
          <table:table-cell office:value-type="float" office:value="544937" table:style-name="ce66">
            <text:p>544,937<text:s/></text:p>
          </table:table-cell>
          <table:table-cell office:value-type="float" office:value="612218" table:style-name="ce67">
            <text:p>612,218<text:s/></text:p>
          </table:table-cell>
          <table:table-cell office:value-type="float" office:value="456238" table:style-name="ce67">
            <text:p>456,238<text:s/></text:p>
          </table:table-cell>
          <table:table-cell table:style-name="ce47"/>
          <table:table-cell table:style-name="ce100"/>
          <table:table-cell table:number-columns-repeated="16378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253" table:style-name="ce47"/>
          <table:table-cell table:number-columns-repeated="16127"/>
        </table:table-row>
        <table:table-row table:number-rows-repeated="1048554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7" table:default-cell-style-name="ce47"/>
        <table:table-column table:style-name="co18" table:default-cell-style-name="ce47"/>
        <table:table-column table:style-name="co6" table:number-columns-repeated="2" table:default-cell-style-name="ce57"/>
        <table:table-column table:style-name="co8" table:default-cell-style-name="ce57"/>
        <table:table-column table:style-name="co9" table:default-cell-style-name="ce57"/>
        <table:table-column table:style-name="co19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9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0">
            <text:p>人數與結構-按所得收入者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71">
            <text:p>年別</text:p>
          </table:table-cell>
          <table:table-cell office:value-type="string" table:number-columns-spanned="3" table:number-rows-spanned="1" table:style-name="ce72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73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2" table:number-rows-spanned="1" table:style-name="ce72">
            <text:p>所得收入者性別</text:p>
          </table:table-cell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3">
            <text:p>所得收入者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11042460" table:style-name="ce60">
            <text:p>11,042,460<text:s/></text:p>
          </table:table-cell>
          <table:table-cell office:value-type="float" office:value="6924291" table:style-name="ce60">
            <text:p>6,924,291<text:s/></text:p>
          </table:table-cell>
          <table:table-cell office:value-type="float" office:value="4118168" table:style-name="ce60">
            <text:p>4,118,168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62.706054629131543" table:formula="of:=+[.C7]/[.$B7]*100" table:style-name="ce58">
            <text:p>62.71<text:s/></text:p>
          </table:table-cell>
          <table:table-cell office:value-type="float" office:value="37.293936314915335" table:formula="of:=+[.D7]/[.$B7]*100" table:style-name="ce58">
            <text:p>37.29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11297826" table:style-name="ce60">
            <text:p>11,297,826<text:s/></text:p>
          </table:table-cell>
          <table:table-cell office:value-type="float" office:value="7019901" table:style-name="ce60">
            <text:p>7,019,901<text:s/></text:p>
          </table:table-cell>
          <table:table-cell office:value-type="float" office:value="4277925" table:style-name="ce60">
            <text:p>4,277,925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62.134971807850469" table:formula="of:=+[.C8]/[.$B8]*100" table:style-name="ce58">
            <text:p>62.13<text:s/></text:p>
          </table:table-cell>
          <table:table-cell office:value-type="float" office:value="37.865028192149538" table:formula="of:=+[.D8]/[.$B8]*100" table:style-name="ce58">
            <text:p>37.8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11449514" table:style-name="ce60">
            <text:p>11,449,514<text:s/></text:p>
          </table:table-cell>
          <table:table-cell office:value-type="float" office:value="7106988" table:style-name="ce60">
            <text:p>7,106,988<text:s/></text:p>
          </table:table-cell>
          <table:table-cell office:value-type="float" office:value="4342526" table:style-name="ce60">
            <text:p>4,342,526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62.072398880860788" table:formula="of:=+[.C9]/[.$B9]*100" table:style-name="ce58">
            <text:p>62.07<text:s/></text:p>
          </table:table-cell>
          <table:table-cell office:value-type="float" office:value="37.927601119139204" table:formula="of:=+[.D9]/[.$B9]*100" table:style-name="ce58">
            <text:p>37.9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11642237" table:style-name="ce60">
            <text:p>11,642,237<text:s/></text:p>
          </table:table-cell>
          <table:table-cell office:value-type="float" office:value="7163334" table:style-name="ce60">
            <text:p>7,163,334<text:s/></text:p>
          </table:table-cell>
          <table:table-cell office:value-type="float" office:value="4478903" table:style-name="ce60">
            <text:p>4,478,903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61.52884535849941" table:formula="of:=+[.C10]/[.$B10]*100" table:style-name="ce58">
            <text:p>61.53<text:s/></text:p>
          </table:table-cell>
          <table:table-cell office:value-type="float" office:value="38.471154641500597" table:formula="of:=+[.D10]/[.$B10]*100" table:style-name="ce58">
            <text:p>38.4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11794335" table:style-name="ce60">
            <text:p>11,794,335<text:s/></text:p>
          </table:table-cell>
          <table:table-cell office:value-type="float" office:value="7304377" table:style-name="ce60">
            <text:p>7,304,377<text:s/></text:p>
          </table:table-cell>
          <table:table-cell office:value-type="float" office:value="4489959" table:style-name="ce60">
            <text:p>4,489,959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61.931232239884658" table:formula="of:=+[.C11]/[.$B11]*100" table:style-name="ce58">
            <text:p>61.93<text:s/></text:p>
          </table:table-cell>
          <table:table-cell office:value-type="float" office:value="38.068776238762084" table:formula="of:=+[.D11]/[.$B11]*100" table:style-name="ce58">
            <text:p>38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12099722" table:style-name="ce60">
            <text:p>12,099,722<text:s/></text:p>
          </table:table-cell>
          <table:table-cell office:value-type="float" office:value="7322437" table:style-name="ce60">
            <text:p>7,322,437<text:s/></text:p>
          </table:table-cell>
          <table:table-cell office:value-type="float" office:value="4777285" table:style-name="ce60">
            <text:p>4,777,285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60.517398664200719" table:formula="of:=+[.C12]/[.$B12]*100" table:style-name="ce58">
            <text:p>60.52<text:s/></text:p>
          </table:table-cell>
          <table:table-cell office:value-type="float" office:value="39.482601335799281" table:formula="of:=+[.D12]/[.$B12]*100" table:style-name="ce58">
            <text:p>39.4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12285858" table:style-name="ce60">
            <text:p>12,285,858<text:s/></text:p>
          </table:table-cell>
          <table:table-cell office:value-type="float" office:value="7465600" table:style-name="ce60">
            <text:p>7,465,600<text:s/></text:p>
          </table:table-cell>
          <table:table-cell office:value-type="float" office:value="4820258" table:style-name="ce60">
            <text:p>4,820,25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60.765800809353323" table:formula="of:=+[.C13]/[.$B13]*100" table:style-name="ce58">
            <text:p>60.77<text:s/></text:p>
          </table:table-cell>
          <table:table-cell office:value-type="float" office:value="39.234199190646677" table:formula="of:=+[.D13]/[.$B13]*100" table:style-name="ce58">
            <text:p>39.2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12458121" table:style-name="ce60">
            <text:p>12,458,121<text:s/></text:p>
          </table:table-cell>
          <table:table-cell office:value-type="float" office:value="7373464" table:style-name="ce60">
            <text:p>7,373,464<text:s/></text:p>
          </table:table-cell>
          <table:table-cell office:value-type="float" office:value="5084657" table:style-name="ce60">
            <text:p>5,084,657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59.186004053099182" table:formula="of:=+[.C14]/[.$B14]*100" table:style-name="ce58">
            <text:p>59.19<text:s/></text:p>
          </table:table-cell>
          <table:table-cell office:value-type="float" office:value="40.813995946900825" table:formula="of:=+[.D14]/[.$B14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12628812" table:style-name="ce60">
            <text:p>12,628,812<text:s/></text:p>
          </table:table-cell>
          <table:table-cell office:value-type="float" office:value="7474416" table:style-name="ce60">
            <text:p>7,474,416<text:s/></text:p>
          </table:table-cell>
          <table:table-cell office:value-type="float" office:value="5154397" table:style-name="ce60">
            <text:p>5,154,397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59.185424567251452" table:formula="of:=+[.C15]/[.$B15]*100" table:style-name="ce58">
            <text:p>59.19<text:s/></text:p>
          </table:table-cell>
          <table:table-cell office:value-type="float" office:value="40.814583351149736" table:formula="of:=+[.D15]/[.$B15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12683101" table:style-name="ce60">
            <text:p>12,683,101<text:s/></text:p>
          </table:table-cell>
          <table:table-cell office:value-type="float" office:value="7562976" table:style-name="ce60">
            <text:p>7,562,976<text:s/></text:p>
          </table:table-cell>
          <table:table-cell office:value-type="float" office:value="5120125" table:style-name="ce60">
            <text:p>5,120,125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59.630338037992445" table:formula="of:=+[.C16]/[.$B16]*100" table:style-name="ce58">
            <text:p>59.63<text:s/></text:p>
          </table:table-cell>
          <table:table-cell office:value-type="float" office:value="40.369661962007555" table:formula="of:=+[.D16]/[.$B16]*100" table:style-name="ce58">
            <text:p>40.3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13373384" table:style-name="ce60">
            <text:p>13,373,384<text:s/></text:p>
          </table:table-cell>
          <table:table-cell office:value-type="float" office:value="7831209" table:style-name="ce60">
            <text:p>7,831,209<text:s/></text:p>
          </table:table-cell>
          <table:table-cell office:value-type="float" office:value="5542175" table:style-name="ce60">
            <text:p>5,542,175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58.558170467549573" table:formula="of:=+[.C17]/[.$B17]*100" table:style-name="ce58">
            <text:p>58.56<text:s/></text:p>
          </table:table-cell>
          <table:table-cell office:value-type="float" office:value="41.441829532450427" table:formula="of:=+[.D17]/[.$B17]*100" table:style-name="ce58">
            <text:p>41.4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13537783" table:style-name="ce60">
            <text:p>13,537,783<text:s/></text:p>
          </table:table-cell>
          <table:table-cell office:value-type="float" office:value="7868841" table:style-name="ce60">
            <text:p>7,868,841<text:s/></text:p>
          </table:table-cell>
          <table:table-cell office:value-type="float" office:value="5668943" table:style-name="ce60">
            <text:p>5,668,943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58.125034209811169" table:formula="of:=+[.C18]/[.$B18]*100" table:style-name="ce58">
            <text:p>58.13<text:s/></text:p>
          </table:table-cell>
          <table:table-cell office:value-type="float" office:value="41.874973176922694" table:formula="of:=+[.D18]/[.$B18]*100" table:style-name="ce58">
            <text:p>41.87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13990734" table:style-name="ce60">
            <text:p>13,990,734<text:s/></text:p>
          </table:table-cell>
          <table:table-cell office:value-type="float" office:value="8091948" table:style-name="ce61">
            <text:p>8,091,948<text:s/></text:p>
          </table:table-cell>
          <table:table-cell office:value-type="float" office:value="5898786" table:style-name="ce61">
            <text:p>5,898,786<text:s/></text:p>
          </table:table-cell>
          <table:table-cell office:value-type="float" office:value="100" table:formula="of:=+[.B19]/[.$B19]*100" table:style-name="ce62">
            <text:p>100.00<text:s/></text:p>
          </table:table-cell>
          <table:table-cell office:value-type="float" office:value="57.837909004631207" table:formula="of:=+[.C19]/[.$B19]*100" table:style-name="ce62">
            <text:p>57.84<text:s/></text:p>
          </table:table-cell>
          <table:table-cell office:value-type="float" office:value="42.162090995368793" table:formula="of:=+[.D19]/[.$B19]*100" table:style-name="ce62">
            <text:p>42.1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14180085" table:style-name="ce63">
            <text:p>14,180,085<text:s/></text:p>
          </table:table-cell>
          <table:table-cell office:value-type="float" office:value="8221362" table:style-name="ce61">
            <text:p>8,221,362<text:s/></text:p>
          </table:table-cell>
          <table:table-cell office:value-type="float" office:value="5958723" table:style-name="ce61">
            <text:p>5,958,723<text:s/></text:p>
          </table:table-cell>
          <table:table-cell office:value-type="float" office:value="100" table:formula="of:=+[.B20]/[.$B20]*100" table:style-name="ce62">
            <text:p>100.00<text:s/></text:p>
          </table:table-cell>
          <table:table-cell office:value-type="float" office:value="57.978227916123217" table:formula="of:=+[.C20]/[.$B20]*100" table:style-name="ce62">
            <text:p>57.98<text:s/></text:p>
          </table:table-cell>
          <table:table-cell office:value-type="float" office:value="42.02177208387679" table:formula="of:=+[.D20]/[.$B20]*100" table:style-name="ce62">
            <text:p>42.0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14452129" table:style-name="ce63">
            <text:p>14,452,129<text:s/></text:p>
          </table:table-cell>
          <table:table-cell office:value-type="float" office:value="8292567" table:style-name="ce61">
            <text:p>8,292,567<text:s/></text:p>
          </table:table-cell>
          <table:table-cell office:value-type="float" office:value="6159562" table:style-name="ce61">
            <text:p>6,159,562<text:s/></text:p>
          </table:table-cell>
          <table:table-cell office:value-type="float" office:value="100" table:formula="of:=+[.B21]/[.$B21]*100" table:style-name="ce62">
            <text:p>100.00<text:s/></text:p>
          </table:table-cell>
          <table:table-cell office:value-type="float" office:value="57.379552867262674" table:formula="of:=+[.C21]/[.$B21]*100" table:style-name="ce62">
            <text:p>57.38<text:s/></text:p>
          </table:table-cell>
          <table:table-cell office:value-type="float" office:value="42.620447132737326" table:formula="of:=+[.D21]/[.$B21]*100" table:style-name="ce62">
            <text:p>42.6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14766214" table:style-name="ce63">
            <text:p>14,766,214<text:s/></text:p>
          </table:table-cell>
          <table:table-cell office:value-type="float" office:value="8408504" table:style-name="ce61">
            <text:p>8,408,504<text:s/></text:p>
          </table:table-cell>
          <table:table-cell office:value-type="float" office:value="6357710" table:style-name="ce61">
            <text:p>6,357,710<text:s/></text:p>
          </table:table-cell>
          <table:table-cell office:value-type="float" office:value="100" table:formula="of:=+[.B22]/[.$B22]*100" table:style-name="ce62">
            <text:p>100.00<text:s/></text:p>
          </table:table-cell>
          <table:table-cell office:value-type="float" office:value="56.94421061485361" table:formula="of:=+[.C22]/[.$B22]*100" table:style-name="ce62">
            <text:p>56.94<text:s/></text:p>
          </table:table-cell>
          <table:table-cell office:value-type="float" office:value="43.05578938514639" table:formula="of:=+[.D22]/[.$B22]*100" table:style-name="ce62">
            <text:p>43.06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6" table:style-name="ce65">
            <text:p>106</text:p>
          </table:table-cell>
          <table:table-cell office:value-type="float" office:value="14973175" table:style-name="ce66">
            <text:p>14,973,175<text:s/></text:p>
          </table:table-cell>
          <table:table-cell office:value-type="float" office:value="8514559" table:style-name="ce67">
            <text:p>8,514,559<text:s/></text:p>
          </table:table-cell>
          <table:table-cell office:value-type="float" office:value="6458616" table:style-name="ce67">
            <text:p>6,458,616<text:s/></text:p>
          </table:table-cell>
          <table:table-cell office:value-type="float" office:value="100" table:formula="of:=+[.B23]/[.$B23]*100" table:style-name="ce68">
            <text:p>100.00<text:s/></text:p>
          </table:table-cell>
          <table:table-cell office:value-type="float" office:value="56.865420994545246" table:formula="of:=+[.C23]/[.$B23]*100" table:style-name="ce68">
            <text:p>56.87<text:s/></text:p>
          </table:table-cell>
          <table:table-cell office:value-type="float" office:value="43.134579005454754" table:formula="of:=+[.D23]/[.$B23]*100" table:style-name="ce68">
            <text:p>43.13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0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9">
            <text:p>性別統計指標－家庭收支</text:p>
          </table:table-cell>
          <table:covered-table-cell table:number-columns-repeated="3"/>
          <table:table-cell table:number-columns-repeated="3" table:style-name="ce84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70">
            <text:p>所得收入者人數-按性別及可支配所得組別分</text:p>
          </table:table-cell>
          <table:covered-table-cell table:number-columns-repeated="3"/>
          <table:table-cell table:number-columns-repeated="3" table:style-name="ce85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90">
            <text:p><text:s text:c="14"/>106年</text:p>
          </table:table-cell>
          <table:covered-table-cell table:number-columns-repeated="2"/>
          <table:table-cell office:value-type="string" table:style-name="ce86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71">
            <text:p>可支配所得組別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2" table:number-rows-spanned="1" table:style-name="ce73">
            <text:p>所得收入者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88">
            <text:p>男</text:p>
          </table:table-cell>
          <table:table-cell office:value-type="string" table:style-name="ce87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總計</text:p>
          </table:table-cell>
          <table:table-cell office:value-type="float" office:value="14973175" table:style-name="ce60">
            <text:p>14,973,175<text:s/></text:p>
          </table:table-cell>
          <table:table-cell office:value-type="float" office:value="8514559" table:style-name="ce60">
            <text:p>8,514,559<text:s/></text:p>
          </table:table-cell>
          <table:table-cell office:value-type="float" office:value="6458616" table:style-name="ce60">
            <text:p>6,458,616<text:s/></text:p>
          </table:table-cell>
          <table:table-cell table:style-name="ce102"/>
          <table:table-cell table:number-columns-repeated="3" table:style-name="ce85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未滿160,000元</text:p>
          </table:table-cell>
          <table:table-cell office:value-type="float" office:value="726386" table:style-name="ce60">
            <text:p>726,386<text:s/></text:p>
          </table:table-cell>
          <table:table-cell office:value-type="float" office:value="338181" table:style-name="ce60">
            <text:p>338,181<text:s/></text:p>
          </table:table-cell>
          <table:table-cell office:value-type="float" office:value="388205" table:style-name="ce60">
            <text:p>388,205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60,000～179,999</text:p>
          </table:table-cell>
          <table:table-cell office:value-type="float" office:value="296070" table:style-name="ce60">
            <text:p>296,070<text:s/></text:p>
          </table:table-cell>
          <table:table-cell office:value-type="float" office:value="117268" table:style-name="ce60">
            <text:p>117,268<text:s/></text:p>
          </table:table-cell>
          <table:table-cell office:value-type="float" office:value="178803" table:style-name="ce60">
            <text:p>178,803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80,000～199,999</text:p>
          </table:table-cell>
          <table:table-cell office:value-type="float" office:value="342183" table:style-name="ce60">
            <text:p>342,183<text:s/></text:p>
          </table:table-cell>
          <table:table-cell office:value-type="float" office:value="163576" table:style-name="ce60">
            <text:p>163,576<text:s/></text:p>
          </table:table-cell>
          <table:table-cell office:value-type="float" office:value="178607" table:style-name="ce60">
            <text:p>178,607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00,000～219,999</text:p>
          </table:table-cell>
          <table:table-cell office:value-type="float" office:value="301920" table:style-name="ce60">
            <text:p>301,920<text:s/></text:p>
          </table:table-cell>
          <table:table-cell office:value-type="float" office:value="151510" table:style-name="ce60">
            <text:p>151,510<text:s/></text:p>
          </table:table-cell>
          <table:table-cell office:value-type="float" office:value="150409" table:style-name="ce60">
            <text:p>150,409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20,000～239,999</text:p>
          </table:table-cell>
          <table:table-cell office:value-type="float" office:value="331991" table:style-name="ce60">
            <text:p>331,991<text:s/></text:p>
          </table:table-cell>
          <table:table-cell office:value-type="float" office:value="162345" table:style-name="ce60">
            <text:p>162,345<text:s/></text:p>
          </table:table-cell>
          <table:table-cell office:value-type="float" office:value="169646" table:style-name="ce60">
            <text:p>169,646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40,000～259,999</text:p>
          </table:table-cell>
          <table:table-cell office:value-type="float" office:value="372691" table:style-name="ce60">
            <text:p>372,691<text:s/></text:p>
          </table:table-cell>
          <table:table-cell office:value-type="float" office:value="172490" table:style-name="ce60">
            <text:p>172,490<text:s/></text:p>
          </table:table-cell>
          <table:table-cell office:value-type="float" office:value="200201" table:style-name="ce60">
            <text:p>200,201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60,000～279,999</text:p>
          </table:table-cell>
          <table:table-cell office:value-type="float" office:value="461856" table:style-name="ce60">
            <text:p>461,856<text:s/></text:p>
          </table:table-cell>
          <table:table-cell office:value-type="float" office:value="194074" table:style-name="ce60">
            <text:p>194,074<text:s/></text:p>
          </table:table-cell>
          <table:table-cell office:value-type="float" office:value="267783" table:style-name="ce60">
            <text:p>267,783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80,000～299,999</text:p>
          </table:table-cell>
          <table:table-cell office:value-type="float" office:value="523077" table:style-name="ce60">
            <text:p>523,077<text:s/></text:p>
          </table:table-cell>
          <table:table-cell office:value-type="float" office:value="212128" table:style-name="ce60">
            <text:p>212,128<text:s/></text:p>
          </table:table-cell>
          <table:table-cell office:value-type="float" office:value="310948" table:style-name="ce60">
            <text:p>310,948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00,000～319,999</text:p>
          </table:table-cell>
          <table:table-cell office:value-type="float" office:value="566612" table:style-name="ce60">
            <text:p>566,612<text:s/></text:p>
          </table:table-cell>
          <table:table-cell office:value-type="float" office:value="225007" table:style-name="ce60">
            <text:p>225,007<text:s/></text:p>
          </table:table-cell>
          <table:table-cell office:value-type="float" office:value="341605" table:style-name="ce60">
            <text:p>341,605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20,000～339,999</text:p>
          </table:table-cell>
          <table:table-cell office:value-type="float" office:value="626553" table:style-name="ce60">
            <text:p>626,553<text:s/></text:p>
          </table:table-cell>
          <table:table-cell office:value-type="float" office:value="265353" table:style-name="ce60">
            <text:p>265,353<text:s/></text:p>
          </table:table-cell>
          <table:table-cell office:value-type="float" office:value="361200" table:style-name="ce60">
            <text:p>361,200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40,000～359,999</text:p>
          </table:table-cell>
          <table:table-cell office:value-type="float" office:value="622962" table:style-name="ce60">
            <text:p>622,962<text:s/></text:p>
          </table:table-cell>
          <table:table-cell office:value-type="float" office:value="292222" table:style-name="ce60">
            <text:p>292,222<text:s/></text:p>
          </table:table-cell>
          <table:table-cell office:value-type="float" office:value="330740" table:style-name="ce60">
            <text:p>330,740<text:s/></text:p>
          </table:table-cell>
          <table:table-cell table:number-columns-repeated="2" table:style-name="ce103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60,000～379,999</text:p>
          </table:table-cell>
          <table:table-cell office:value-type="float" office:value="657258" table:style-name="ce61">
            <text:p>657,258<text:s/></text:p>
          </table:table-cell>
          <table:table-cell office:value-type="float" office:value="302492" table:style-name="ce61">
            <text:p>302,492<text:s/></text:p>
          </table:table-cell>
          <table:table-cell office:value-type="float" office:value="354766" table:style-name="ce61">
            <text:p>354,766<text:s/></text:p>
          </table:table-cell>
          <table:table-cell table:number-columns-repeated="2" table:style-name="ce103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80,000～399,999</text:p>
          </table:table-cell>
          <table:table-cell office:value-type="float" office:value="595830" table:style-name="ce61">
            <text:p>595,830<text:s/></text:p>
          </table:table-cell>
          <table:table-cell office:value-type="float" office:value="303002" table:style-name="ce61">
            <text:p>303,002<text:s/></text:p>
          </table:table-cell>
          <table:table-cell office:value-type="float" office:value="292828" table:style-name="ce61">
            <text:p>292,828<text:s/></text:p>
          </table:table-cell>
          <table:table-cell table:number-columns-repeated="2" table:style-name="ce103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400,000～419,999</text:p>
          </table:table-cell>
          <table:table-cell office:value-type="float" office:value="541513" table:style-name="ce61">
            <text:p>541,513<text:s/></text:p>
          </table:table-cell>
          <table:table-cell office:value-type="float" office:value="275413" table:style-name="ce61">
            <text:p>275,413<text:s/></text:p>
          </table:table-cell>
          <table:table-cell office:value-type="float" office:value="266100" table:style-name="ce61">
            <text:p>266,100<text:s/></text:p>
          </table:table-cell>
          <table:table-cell table:number-columns-repeated="2" table:style-name="ce103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9">
            <text:p>420,000～439,999</text:p>
          </table:table-cell>
          <table:table-cell office:value-type="float" office:value="507443" table:style-name="ce61">
            <text:p>507,443<text:s/></text:p>
          </table:table-cell>
          <table:table-cell office:value-type="float" office:value="280749" table:style-name="ce61">
            <text:p>280,749<text:s/></text:p>
          </table:table-cell>
          <table:table-cell office:value-type="float" office:value="226694" table:style-name="ce61">
            <text:p>226,694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440,000～459,999</text:p>
          </table:table-cell>
          <table:table-cell office:value-type="float" office:value="497145" table:style-name="ce61">
            <text:p>497,145<text:s/></text:p>
          </table:table-cell>
          <table:table-cell office:value-type="float" office:value="271177" table:style-name="ce61">
            <text:p>271,177<text:s/></text:p>
          </table:table-cell>
          <table:table-cell office:value-type="float" office:value="225968" table:style-name="ce61">
            <text:p>225,968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460,000～479,999</text:p>
          </table:table-cell>
          <table:table-cell office:value-type="float" office:value="443170" table:style-name="ce61">
            <text:p>443,170<text:s/></text:p>
          </table:table-cell>
          <table:table-cell office:value-type="float" office:value="266172" table:style-name="ce61">
            <text:p>266,172<text:s/></text:p>
          </table:table-cell>
          <table:table-cell office:value-type="float" office:value="176998" table:style-name="ce61">
            <text:p>176,998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480,000～499,999</text:p>
          </table:table-cell>
          <table:table-cell office:value-type="float" office:value="426867" table:style-name="ce61">
            <text:p>426,867<text:s/></text:p>
          </table:table-cell>
          <table:table-cell office:value-type="float" office:value="257127" table:style-name="ce61">
            <text:p>257,127<text:s/></text:p>
          </table:table-cell>
          <table:table-cell office:value-type="float" office:value="169740" table:style-name="ce61">
            <text:p>169,740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500,000～519,999</text:p>
          </table:table-cell>
          <table:table-cell office:value-type="float" office:value="405646" table:style-name="ce61">
            <text:p>405,646<text:s/></text:p>
          </table:table-cell>
          <table:table-cell office:value-type="float" office:value="253222" table:style-name="ce61">
            <text:p>253,222<text:s/></text:p>
          </table:table-cell>
          <table:table-cell office:value-type="float" office:value="152424" table:style-name="ce61">
            <text:p>152,424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520,000～539,999</text:p>
          </table:table-cell>
          <table:table-cell office:value-type="float" office:value="359429" table:style-name="ce61">
            <text:p>359,429<text:s/></text:p>
          </table:table-cell>
          <table:table-cell office:value-type="float" office:value="226811" table:style-name="ce61">
            <text:p>226,811<text:s/></text:p>
          </table:table-cell>
          <table:table-cell office:value-type="float" office:value="132617" table:style-name="ce61">
            <text:p>132,617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540,000～559,999</text:p>
          </table:table-cell>
          <table:table-cell office:value-type="float" office:value="330558" table:style-name="ce61">
            <text:p>330,558<text:s/></text:p>
          </table:table-cell>
          <table:table-cell office:value-type="float" office:value="207253" table:style-name="ce61">
            <text:p>207,253<text:s/></text:p>
          </table:table-cell>
          <table:table-cell office:value-type="float" office:value="123306" table:style-name="ce61">
            <text:p>123,306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560,000～579,999</text:p>
          </table:table-cell>
          <table:table-cell office:value-type="float" office:value="325063" table:style-name="ce61">
            <text:p>325,063<text:s/></text:p>
          </table:table-cell>
          <table:table-cell office:value-type="float" office:value="206713" table:style-name="ce61">
            <text:p>206,713<text:s/></text:p>
          </table:table-cell>
          <table:table-cell office:value-type="float" office:value="118350" table:style-name="ce61">
            <text:p>118,350<text:s/></text:p>
          </table:table-cell>
          <table:table-cell table:number-columns-repeated="2" table:style-name="ce103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580,000～599,999</text:p>
          </table:table-cell>
          <table:table-cell office:value-type="float" office:value="263878" table:style-name="ce61">
            <text:p>263,878<text:s/></text:p>
          </table:table-cell>
          <table:table-cell office:value-type="float" office:value="177031" table:style-name="ce61">
            <text:p>177,031<text:s/></text:p>
          </table:table-cell>
          <table:table-cell office:value-type="float" office:value="86848" table:style-name="ce61">
            <text:p>86,848<text:s/></text:p>
          </table:table-cell>
          <table:table-cell table:number-columns-repeated="2" table:style-name="ce103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600,000～619,999</text:p>
          </table:table-cell>
          <table:table-cell office:value-type="float" office:value="270190" table:style-name="ce61">
            <text:p>270,190<text:s/></text:p>
          </table:table-cell>
          <table:table-cell office:value-type="float" office:value="190495" table:style-name="ce61">
            <text:p>190,495<text:s/></text:p>
          </table:table-cell>
          <table:table-cell office:value-type="float" office:value="79696" table:style-name="ce61">
            <text:p>79,696<text:s/></text:p>
          </table:table-cell>
          <table:table-cell table:number-columns-repeated="2" table:style-name="ce103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620,000～639,999</text:p>
          </table:table-cell>
          <table:table-cell office:value-type="float" office:value="254040" table:style-name="ce61">
            <text:p>254,040<text:s/></text:p>
          </table:table-cell>
          <table:table-cell office:value-type="float" office:value="173710" table:style-name="ce61">
            <text:p>173,710<text:s/></text:p>
          </table:table-cell>
          <table:table-cell office:value-type="float" office:value="80330" table:style-name="ce61">
            <text:p>80,330<text:s/></text:p>
          </table:table-cell>
          <table:table-cell table:number-columns-repeated="2" table:style-name="ce103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640,000～659,999</text:p>
          </table:table-cell>
          <table:table-cell office:value-type="float" office:value="236325" table:style-name="ce61">
            <text:p>236,325<text:s/></text:p>
          </table:table-cell>
          <table:table-cell office:value-type="float" office:value="165866" table:style-name="ce61">
            <text:p>165,866<text:s/></text:p>
          </table:table-cell>
          <table:table-cell office:value-type="float" office:value="70459" table:style-name="ce61">
            <text:p>70,459<text:s/></text:p>
          </table:table-cell>
          <table:table-cell table:number-columns-repeated="2" table:style-name="ce103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660,000～689,999</text:p>
          </table:table-cell>
          <table:table-cell office:value-type="float" office:value="332477" table:style-name="ce61">
            <text:p>332,477<text:s/></text:p>
          </table:table-cell>
          <table:table-cell office:value-type="float" office:value="236820" table:style-name="ce61">
            <text:p>236,820<text:s/></text:p>
          </table:table-cell>
          <table:table-cell office:value-type="float" office:value="95658" table:style-name="ce61">
            <text:p>95,658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690,000～719,999</text:p>
          </table:table-cell>
          <table:table-cell office:value-type="float" office:value="305654" table:style-name="ce61">
            <text:p>305,654<text:s/></text:p>
          </table:table-cell>
          <table:table-cell office:value-type="float" office:value="221093" table:style-name="ce61">
            <text:p>221,093<text:s/></text:p>
          </table:table-cell>
          <table:table-cell office:value-type="float" office:value="84561" table:style-name="ce61">
            <text:p>84,561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720,000～749,999</text:p>
          </table:table-cell>
          <table:table-cell office:value-type="float" office:value="266385" table:style-name="ce61">
            <text:p>266,385<text:s/></text:p>
          </table:table-cell>
          <table:table-cell office:value-type="float" office:value="173778" table:style-name="ce61">
            <text:p>173,778<text:s/></text:p>
          </table:table-cell>
          <table:table-cell office:value-type="float" office:value="92608" table:style-name="ce61">
            <text:p>92,608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750,000～789,999</text:p>
          </table:table-cell>
          <table:table-cell office:value-type="float" office:value="328836" table:style-name="ce61">
            <text:p>328,836<text:s/></text:p>
          </table:table-cell>
          <table:table-cell office:value-type="float" office:value="222892" table:style-name="ce61">
            <text:p>222,892<text:s/></text:p>
          </table:table-cell>
          <table:table-cell office:value-type="float" office:value="105944" table:style-name="ce61">
            <text:p>105,944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790,000～829,999</text:p>
          </table:table-cell>
          <table:table-cell office:value-type="float" office:value="277459" table:style-name="ce61">
            <text:p>277,459<text:s/></text:p>
          </table:table-cell>
          <table:table-cell office:value-type="float" office:value="201703" table:style-name="ce61">
            <text:p>201,703<text:s/></text:p>
          </table:table-cell>
          <table:table-cell office:value-type="float" office:value="75756" table:style-name="ce61">
            <text:p>75,756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830,000～879,999</text:p>
          </table:table-cell>
          <table:table-cell office:value-type="float" office:value="298650" table:style-name="ce61">
            <text:p>298,650<text:s/></text:p>
          </table:table-cell>
          <table:table-cell office:value-type="float" office:value="202910" table:style-name="ce61">
            <text:p>202,910<text:s/></text:p>
          </table:table-cell>
          <table:table-cell office:value-type="float" office:value="95740" table:style-name="ce61">
            <text:p>95,740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880,000～939,999</text:p>
          </table:table-cell>
          <table:table-cell office:value-type="float" office:value="309799" table:style-name="ce61">
            <text:p>309,799<text:s/></text:p>
          </table:table-cell>
          <table:table-cell office:value-type="float" office:value="217587" table:style-name="ce61">
            <text:p>217,587<text:s/></text:p>
          </table:table-cell>
          <table:table-cell office:value-type="float" office:value="92212" table:style-name="ce61">
            <text:p>92,212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940,000～999,999</text:p>
          </table:table-cell>
          <table:table-cell office:value-type="float" office:value="264838" table:style-name="ce61">
            <text:p>264,838<text:s/></text:p>
          </table:table-cell>
          <table:table-cell office:value-type="float" office:value="185112" table:style-name="ce61">
            <text:p>185,112<text:s/></text:p>
          </table:table-cell>
          <table:table-cell office:value-type="float" office:value="79726" table:style-name="ce61">
            <text:p>79,726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1,000,000～1,069,999</text:p>
          </table:table-cell>
          <table:table-cell office:value-type="float" office:value="226198" table:style-name="ce61">
            <text:p>226,198<text:s/></text:p>
          </table:table-cell>
          <table:table-cell office:value-type="float" office:value="168380" table:style-name="ce61">
            <text:p>168,380<text:s/></text:p>
          </table:table-cell>
          <table:table-cell office:value-type="float" office:value="57818" table:style-name="ce61">
            <text:p>57,818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1,070,000～1,149,999</text:p>
          </table:table-cell>
          <table:table-cell office:value-type="float" office:value="212330" table:style-name="ce61">
            <text:p>212,330<text:s/></text:p>
          </table:table-cell>
          <table:table-cell office:value-type="float" office:value="155347" table:style-name="ce61">
            <text:p>155,347<text:s/></text:p>
          </table:table-cell>
          <table:table-cell office:value-type="float" office:value="56982" table:style-name="ce61">
            <text:p>56,982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1,150,000～1,249,999</text:p>
          </table:table-cell>
          <table:table-cell office:value-type="float" office:value="192344" table:style-name="ce61">
            <text:p>192,344<text:s/></text:p>
          </table:table-cell>
          <table:table-cell office:value-type="float" office:value="146199" table:style-name="ce61">
            <text:p>146,199<text:s/></text:p>
          </table:table-cell>
          <table:table-cell office:value-type="float" office:value="46145" table:style-name="ce61">
            <text:p>46,145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1,250,000～1,399,999</text:p>
          </table:table-cell>
          <table:table-cell office:value-type="float" office:value="190090" table:style-name="ce61">
            <text:p>190,090<text:s/></text:p>
          </table:table-cell>
          <table:table-cell office:value-type="float" office:value="140033" table:style-name="ce61">
            <text:p>140,033<text:s/></text:p>
          </table:table-cell>
          <table:table-cell office:value-type="float" office:value="50057" table:style-name="ce61">
            <text:p>50,057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1,400,000～1,799,999</text:p>
          </table:table-cell>
          <table:table-cell office:value-type="float" office:value="243319" table:style-name="ce61">
            <text:p>243,319<text:s/></text:p>
          </table:table-cell>
          <table:table-cell office:value-type="float" office:value="193052" table:style-name="ce61">
            <text:p>193,052<text:s/></text:p>
          </table:table-cell>
          <table:table-cell office:value-type="float" office:value="50267" table:style-name="ce61">
            <text:p>50,267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1,800,000～2,499,999</text:p>
          </table:table-cell>
          <table:table-cell office:value-type="float" office:value="149202" table:style-name="ce61">
            <text:p>149,202<text:s/></text:p>
          </table:table-cell>
          <table:table-cell office:value-type="float" office:value="123002" table:style-name="ce61">
            <text:p>123,002<text:s/></text:p>
          </table:table-cell>
          <table:table-cell office:value-type="float" office:value="26200" table:style-name="ce61">
            <text:p>26,200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83">
            <text:p>2,500,000元及以上</text:p>
          </table:table-cell>
          <table:table-cell office:value-type="float" office:value="88937" table:style-name="ce67">
            <text:p>88,937<text:s/></text:p>
          </table:table-cell>
          <table:table-cell office:value-type="float" office:value="75265" table:style-name="ce67">
            <text:p>75,265<text:s/></text:p>
          </table:table-cell>
          <table:table-cell office:value-type="float" office:value="13672" table:style-name="ce67">
            <text:p>13,672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79"/>
          <table:table-cell table:number-columns-repeated="2" table:style-name="ce60"/>
          <table:table-cell table:number-columns-repeated="2" table:style-name="ce103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3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7:08Z</dc:date>
    <meta:print-date>2019-01-17T10:57:52Z</meta:print-date>
  </office:meta>
</office:document-meta>
</file>