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2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2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552__35201__20998__26512__22294__21450__34920__40_0927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25552__35201__20998__26512__22294__21450__34920__40_0927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5552__35201__20998__26512__22294__21450__34920__40_0927_41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5552__35201__20998__26512__22294__21450__34920__40_0927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5552__35201__20998__26512__22294__21450__34920__40_0927_41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_25552__35201__20998__26512__22294__21450__34920__40_0927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_25552__35201__20998__26512__22294__21450__34920__40_0927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_25552__35201__20998__26512__22294__21450__34920__40_0927_41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_25552__35201__20998__26512__22294__21450__34920__40_0927_41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25552__35201__20998__26512__22294__21450__34920__40_0927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25552__35201__20998__26512__22294__21450__34920__40_0927_41_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150943396226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1.79716981132075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2.08471698113208cm"/>
    </style:style>
    <style:style style:name="co6" style:family="table-column">
      <style:table-column-properties fo:break-before="auto" style:column-width="2.56396226415094cm"/>
    </style:style>
    <style:style style:name="co7" style:family="table-column">
      <style:table-column-properties fo:break-before="auto" style:column-width="2.13264150943396cm"/>
    </style:style>
    <style:style style:name="co8" style:family="table-column">
      <style:table-column-properties fo:break-before="auto" style:column-width="1.86905660377358cm"/>
    </style:style>
    <style:style style:name="co9" style:family="table-column">
      <style:table-column-properties fo:break-before="auto" style:column-width="1.65339622641509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79245283018868cm"/>
    </style:style>
    <style:style style:name="co12" style:family="table-column">
      <style:table-column-properties fo:break-before="auto" style:column-width="3.71415094339623cm"/>
    </style:style>
    <style:style style:name="co13" style:family="table-column">
      <style:table-column-properties fo:break-before="auto" style:column-width="2.51603773584906cm"/>
    </style:style>
    <style:style style:name="co14" style:family="table-column">
      <style:table-column-properties fo:break-before="auto" style:column-width="1.89301886792453cm"/>
    </style:style>
    <style:style style:name="co15" style:family="table-column">
      <style:table-column-properties fo:break-before="auto" style:column-width="2.75566037735849cm"/>
    </style:style>
    <style:style style:name="co16" style:family="table-column">
      <style:table-column-properties fo:break-before="auto" style:column-width="2.7077358490566cm"/>
    </style:style>
    <style:style style:name="co17" style:family="table-column">
      <style:table-column-properties fo:break-before="auto" style:column-width="2.92339622641509cm"/>
    </style:style>
    <style:style style:name="co18" style:family="table-column">
      <style:table-column-properties fo:break-before="auto" style:column-width="2.80358490566038cm"/>
    </style:style>
    <style:style style:name="co19" style:family="table-column">
      <style:table-column-properties fo:break-before="auto" style:column-width="1.96490566037736cm"/>
    </style:style>
    <style:style style:name="co20" style:family="table-column">
      <style:table-column-properties fo:break-before="auto" style:column-width="1.91698113207547cm"/>
    </style:style>
    <style:style style:name="ro1" style:family="table-row">
      <style:table-row-properties style:row-height="40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8.05pt" style:use-optimal-row-height="false" fo:break-before="auto"/>
    </style:style>
    <style:style style:name="ro11" style:family="table-row">
      <style:table-row-properties style:row-height="3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家庭組織型態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53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1">
            <text:p>家庭組織型態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3"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23">
            <text:p>107年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戶數</text:p>
          </table:table-cell>
          <table:table-cell office:value-type="string" table:style-name="ce9">
            <text:p>百分比<text:span text:style-name="T1">(%)</text:span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8643140" table:style-name="ce11">
            <text:p>8,643,140<text:s/></text:p>
          </table:table-cell>
          <table:table-cell office:value-type="float" office:value="100.00000000000001" table:formula="of:=SUM([.C7:.C13])" table:style-name="ce12">
            <text:p>100.00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單人</text:p>
          </table:table-cell>
          <table:table-cell office:value-type="float" office:value="1107095" table:style-name="ce11">
            <text:p>1,107,095<text:s/></text:p>
          </table:table-cell>
          <table:table-cell office:value-type="float" office:value="12.808944434545779" table:formula="of:=+[.B7]/[.$B$6]*100" table:style-name="ce12">
            <text:p>12.81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夫婦</text:p>
          </table:table-cell>
          <table:table-cell office:value-type="float" office:value="1622177" table:style-name="ce11">
            <text:p>1,622,177<text:s/></text:p>
          </table:table-cell>
          <table:table-cell office:value-type="float" office:value="18.768375844889704" table:formula="of:=+[.B8]/[.$B$6]*100" table:style-name="ce12">
            <text:p>18.77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單親</text:p>
          </table:table-cell>
          <table:table-cell office:value-type="float" office:value="830683" table:style-name="ce11">
            <text:p>830,683<text:s/></text:p>
          </table:table-cell>
          <table:table-cell office:value-type="float" office:value="9.6108937261226828" table:formula="of:=+[.B9]/[.$B$6]*100" table:style-name="ce12">
            <text:p>9.61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核心</text:p>
          </table:table-cell>
          <table:table-cell office:value-type="float" office:value="2997838" table:style-name="ce11">
            <text:p>2,997,838<text:s/></text:p>
          </table:table-cell>
          <table:table-cell office:value-type="float" office:value="34.684593793459321" table:formula="of:=+[.B10]/[.$B$6]*100" table:style-name="ce12">
            <text:p>34.68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祖孫</text:p>
          </table:table-cell>
          <table:table-cell office:value-type="float" office:value="114337" table:style-name="ce11">
            <text:p>114,337<text:s/></text:p>
          </table:table-cell>
          <table:table-cell office:value-type="float" office:value="1.3228641442808979" table:formula="of:=+[.B11]/[.$B$6]*100" table:style-name="ce12">
            <text:p>1.32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三代</text:p>
          </table:table-cell>
          <table:table-cell office:value-type="float" office:value="1211717" table:style-name="ce11">
            <text:p>1,211,717<text:s/></text:p>
          </table:table-cell>
          <table:table-cell office:value-type="float" office:value="14.019407298736338" table:formula="of:=+[.B12]/[.$B$6]*100" table:style-name="ce12">
            <text:p>14.02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5">
          <table:table-cell office:value-type="string" table:style-name="ce16">
            <text:p>其他</text:p>
          </table:table-cell>
          <table:table-cell office:value-type="float" office:value="759293" table:style-name="ce17">
            <text:p>759,293<text:s/></text:p>
          </table:table-cell>
          <table:table-cell office:value-type="float" office:value="8.7849207579652777" table:formula="of:=+[.B13]/[.$B$6]*100" table:style-name="ce18">
            <text:p>8.78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number-rows-repeated="2" table:style-name="ro6">
          <table:table-cell/>
          <table:table-cell table:style-name="ce19"/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2單親戶長" table:style-name="ta1">
        <table:table-column table:style-name="co1" table:number-columns-repeated="3" table:default-cell-style-name="ce3"/>
        <table:table-column table:style-name="co5" table:number-columns-repeated="3" table:default-cell-style-name="ce3"/>
        <table:table-column table:style-name="co3" table:number-columns-repeated="251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style-name="ce2"/>
          <table:table-cell table:number-columns-repeated="253" table:style-name="ce3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21">
            <text:p>單親家庭戶數-按經濟戶長性別分</text:p>
          </table:table-cell>
          <table:covered-table-cell table:number-columns-repeated="2"/>
          <table:table-cell table:style-name="ce4"/>
          <table:table-cell table:number-columns-repeated="253" table:style-name="ce3"/>
          <table:table-cell table:number-columns-repeated="16127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戶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104">
            <text:p>107年</text:p>
          </table:table-cell>
          <table:covered-table-cell/>
          <table:table-cell table:style-name="ce7"/>
          <table:table-cell table:number-columns-repeated="253" table:style-name="ce3"/>
          <table:table-cell table:number-columns-repeated="16127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29">
            <text:p>總計</text:p>
          </table:table-cell>
          <table:table-cell office:value-type="float" office:value="390715" table:style-name="ce30">
            <text:p>390,715<text:s/></text:p>
          </table:table-cell>
          <table:table-cell office:value-type="float" office:value="439968" table:style-name="ce30">
            <text:p>439,968<text:s/></text:p>
          </table:table-cell>
          <table:table-cell table:style-name="ce14"/>
          <table:table-cell table:number-columns-repeated="16380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31">
            <text:p>按教育程度分</text:p>
          </table:table-cell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20160" table:style-name="ce30">
            <text:p>20,160<text:s/></text:p>
          </table:table-cell>
          <table:table-cell office:value-type="float" office:value="55488" table:style-name="ce30">
            <text:p>55,488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66279" table:style-name="ce30">
            <text:p>66,279<text:s/></text:p>
          </table:table-cell>
          <table:table-cell office:value-type="float" office:value="52809" table:style-name="ce30">
            <text:p>52,809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49846" table:style-name="ce30">
            <text:p>149,846<text:s/></text:p>
          </table:table-cell>
          <table:table-cell office:value-type="float" office:value="148277" table:style-name="ce30">
            <text:p>148,277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49583" table:style-name="ce30">
            <text:p>49,583<text:s/></text:p>
          </table:table-cell>
          <table:table-cell office:value-type="float" office:value="64453" table:style-name="ce30">
            <text:p>64,453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104848" table:style-name="ce30">
            <text:p>104,848<text:s/></text:p>
          </table:table-cell>
          <table:table-cell office:value-type="float" office:value="118940" table:style-name="ce30">
            <text:p>118,940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15">
            <text:p>按年齡分</text:p>
          </table:table-cell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15">
            <text:p>未滿<text:span text:style-name="T1">25</text:span>歲</text:p>
          </table:table-cell>
          <table:table-cell office:value-type="float" office:value="12438" table:style-name="ce30">
            <text:p>12,438<text:s/></text:p>
          </table:table-cell>
          <table:table-cell office:value-type="float" office:value="11476" table:style-name="ce30">
            <text:p>11,476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25<text:span text:style-name="T2">－</text:span>34<text:span text:style-name="T2">歲</text:span></text:p>
          </table:table-cell>
          <table:table-cell office:value-type="float" office:value="79677" table:style-name="ce30">
            <text:p>79,677<text:s/></text:p>
          </table:table-cell>
          <table:table-cell office:value-type="float" office:value="54024" table:style-name="ce30">
            <text:p>54,024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35<text:span text:style-name="T2">－</text:span>44<text:span text:style-name="T2">歲</text:span></text:p>
          </table:table-cell>
          <table:table-cell office:value-type="float" office:value="126472" table:style-name="ce30">
            <text:p>126,472<text:s/></text:p>
          </table:table-cell>
          <table:table-cell office:value-type="float" office:value="109835" table:style-name="ce30">
            <text:p>109,835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45<text:span text:style-name="T2">－</text:span>54<text:span text:style-name="T2">歲</text:span></text:p>
          </table:table-cell>
          <table:table-cell office:value-type="float" office:value="95756" table:style-name="ce30">
            <text:p>95,756<text:s/></text:p>
          </table:table-cell>
          <table:table-cell office:value-type="float" office:value="132479" table:style-name="ce30">
            <text:p>132,479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55<text:span text:style-name="T2">－</text:span>64<text:span text:style-name="T2">歲</text:span></text:p>
          </table:table-cell>
          <table:table-cell office:value-type="float" office:value="55440" table:style-name="ce30">
            <text:p>55,440<text:s/></text:p>
          </table:table-cell>
          <table:table-cell office:value-type="float" office:value="80042" table:style-name="ce30">
            <text:p>80,042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3">
            <text:p>65<text:span text:style-name="T2">歲及以上</text:span></text:p>
          </table:table-cell>
          <table:table-cell office:value-type="float" office:value="20932" table:style-name="ce34">
            <text:p>20,932<text:s/></text:p>
          </table:table-cell>
          <table:table-cell office:value-type="float" office:value="52112" table:style-name="ce34">
            <text:p>52,112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"/>
          <table:table-cell table:style-name="ce19"/>
          <table:table-cell table:number-columns-repeated="255" table:style-name="ce3"/>
          <table:table-cell table:number-columns-repeated="16127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3家庭主要收入供給者" table:style-name="ta1">
        <table:table-column table:style-name="co1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252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庭收支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家庭主要收入供給者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人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104">
            <text:p>107年</text:p>
          </table:table-cell>
          <table:covered-table-cell/>
          <table:table-cell table:style-name="ce7"/>
          <table:table-cell table:number-columns-repeated="16380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36">
            <text:p>總計</text:p>
          </table:table-cell>
          <table:table-cell office:value-type="float" office:value="6113397" table:style-name="ce37">
            <text:p>6,113,397<text:s/></text:p>
          </table:table-cell>
          <table:table-cell office:value-type="float" office:value="2529743" table:style-name="ce37">
            <text:p>2,529,743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0">
            <text:p>按教育程度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722606" table:style-name="ce37">
            <text:p>722,606<text:s/></text:p>
          </table:table-cell>
          <table:table-cell office:value-type="float" office:value="586319" table:style-name="ce37">
            <text:p>586,319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882772" table:style-name="ce37">
            <text:p>882,772<text:s/></text:p>
          </table:table-cell>
          <table:table-cell office:value-type="float" office:value="306150" table:style-name="ce37">
            <text:p>306,150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895164" table:style-name="ce37">
            <text:p>1,895,164<text:s/></text:p>
          </table:table-cell>
          <table:table-cell office:value-type="float" office:value="674173" table:style-name="ce37">
            <text:p>674,173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881171" table:style-name="ce37">
            <text:p>881,171<text:s/></text:p>
          </table:table-cell>
          <table:table-cell office:value-type="float" office:value="295803" table:style-name="ce37">
            <text:p>295,803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1731683" table:style-name="ce37">
            <text:p>1,731,683<text:s/></text:p>
          </table:table-cell>
          <table:table-cell office:value-type="float" office:value="667299" table:style-name="ce37">
            <text:p>667,299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1">
            <text:p>按年齡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1">
            <text:p>未滿<text:span text:style-name="T1">25</text:span>歲</text:p>
          </table:table-cell>
          <table:table-cell office:value-type="float" office:value="59089" table:style-name="ce37">
            <text:p>59,089<text:s/></text:p>
          </table:table-cell>
          <table:table-cell office:value-type="float" office:value="37523" table:style-name="ce37">
            <text:p>37,523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2">
            <text:p>25<text:span text:style-name="T2">－</text:span>34<text:span text:style-name="T2">歲</text:span></text:p>
          </table:table-cell>
          <table:table-cell office:value-type="float" office:value="605050" table:style-name="ce37">
            <text:p>605,050<text:s/></text:p>
          </table:table-cell>
          <table:table-cell office:value-type="float" office:value="262340" table:style-name="ce37">
            <text:p>262,340<text:s/></text:p>
          </table:table-cell>
          <table:table-cell table:style-name="ce39"/>
          <table:table-cell table:style-name="ce38"/>
          <table:table-cell table:number-columns-repeated="16379" table:style-name="ce39"/>
        </table:table-row>
        <table:table-row table:style-name="ro4">
          <table:table-cell office:value-type="string" table:style-name="ce42">
            <text:p>35<text:span text:style-name="T2">－</text:span>44<text:span text:style-name="T2">歲</text:span></text:p>
          </table:table-cell>
          <table:table-cell office:value-type="float" office:value="1388334" table:style-name="ce37">
            <text:p>1,388,334<text:s/></text:p>
          </table:table-cell>
          <table:table-cell office:value-type="float" office:value="433963" table:style-name="ce37">
            <text:p>433,963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2">
            <text:p>45<text:span text:style-name="T2">－</text:span>54<text:span text:style-name="T2">歲</text:span></text:p>
          </table:table-cell>
          <table:table-cell office:value-type="float" office:value="1467806" table:style-name="ce37">
            <text:p>1,467,806<text:s/></text:p>
          </table:table-cell>
          <table:table-cell office:value-type="float" office:value="542826" table:style-name="ce37">
            <text:p>542,826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2">
            <text:p>55<text:span text:style-name="T2">－</text:span>64<text:span text:style-name="T2">歲</text:span></text:p>
          </table:table-cell>
          <table:table-cell office:value-type="float" office:value="1367872" table:style-name="ce37">
            <text:p>1,367,872<text:s/></text:p>
          </table:table-cell>
          <table:table-cell office:value-type="float" office:value="582467" table:style-name="ce37">
            <text:p>582,467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65<text:span text:style-name="T2">歲及以上</text:span></text:p>
          </table:table-cell>
          <table:table-cell office:value-type="float" office:value="1225245" table:style-name="ce44">
            <text:p>1,225,245<text:s/></text:p>
          </table:table-cell>
          <table:table-cell office:value-type="float" office:value="670624" table:style-name="ce45">
            <text:p>670,624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37"/>
          <table:table-cell table:style-name="ce46"/>
          <table:table-cell table:number-columns-repeated="16381" table:style-name="ce39"/>
        </table:table-row>
        <table:table-row table:style-name="ro6">
          <table:table-cell table:style-name="ce39"/>
          <table:table-cell table:style-name="ce38"/>
          <table:table-cell table:number-columns-repeated="16382" table:style-name="ce39"/>
        </table:table-row>
        <table:table-row table:number-rows-repeated="2" table:style-name="ro6">
          <table:table-cell table:style-name="ce39"/>
          <table:table-cell table:number-columns-repeated="2" table:style-name="ce1"/>
          <table:table-cell table:number-columns-repeated="16381" table:style-name="ce39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4戶數與結構按經濟戶長性別分" table:style-name="ta1">
        <table:table-column table:style-name="co7" table:default-cell-style-name="ce47"/>
        <table:table-column table:style-name="co6" table:default-cell-style-name="ce47"/>
        <table:table-column table:style-name="co6" table:number-columns-repeated="2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3" table:number-columns-repeated="250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9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70">
            <text:p>戶數與結構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71">
            <text:p>年別</text:p>
          </table:table-cell>
          <table:table-cell office:value-type="string" table:number-columns-spanned="3" table:number-rows-spanned="1" table:style-name="ce72">
            <text:p>戶數(戶)</text:p>
          </table:table-cell>
          <table:covered-table-cell table:number-columns-repeated="2"/>
          <table:table-cell office:value-type="string" table:number-columns-spanned="3" table:number-rows-spanned="1" table:style-name="ce73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2" table:number-rows-spanned="1" table:style-name="ce72">
            <text:p>經濟戶長性別</text:p>
          </table:table-cell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3">
            <text:p>經濟戶長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730886" table:formula="of:=SUM([.C7:.D7])" table:style-name="ce57">
            <text:p>6,730,886<text:s/></text:p>
          </table:table-cell>
          <table:table-cell office:value-type="float" office:value="5410881" table:style-name="ce57">
            <text:p>5,410,881<text:s/></text:p>
          </table:table-cell>
          <table:table-cell office:value-type="float" office:value="1320005" table:style-name="ce57">
            <text:p>1,320,005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80.388837368512853" table:formula="of:=+[.C7]/[.$B7]*100" table:style-name="ce58">
            <text:p>80.39<text:s/></text:p>
          </table:table-cell>
          <table:table-cell office:value-type="float" office:value="19.611162631487147" table:formula="of:=+[.D7]/[.$B7]*100" table:style-name="ce58">
            <text:p>19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839390" table:formula="of:=SUM([.C8:.D8])" table:style-name="ce57">
            <text:p>6,839,390<text:s/></text:p>
          </table:table-cell>
          <table:table-cell office:value-type="float" office:value="5444127" table:style-name="ce57">
            <text:p>5,444,127<text:s/></text:p>
          </table:table-cell>
          <table:table-cell office:value-type="float" office:value="1395263" table:style-name="ce57">
            <text:p>1,395,263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79.599598794629344" table:formula="of:=+[.C8]/[.$B8]*100" table:style-name="ce58">
            <text:p>79.60<text:s/></text:p>
          </table:table-cell>
          <table:table-cell office:value-type="float" office:value="20.400401205370656" table:formula="of:=+[.D8]/[.$B8]*100" table:style-name="ce58">
            <text:p>20.40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961560" table:formula="of:=SUM([.C9:.D9])" table:style-name="ce57">
            <text:p>6,961,560<text:s/></text:p>
          </table:table-cell>
          <table:table-cell office:value-type="float" office:value="5487526" table:style-name="ce57">
            <text:p>5,487,526<text:s/></text:p>
          </table:table-cell>
          <table:table-cell office:value-type="float" office:value="1474034" table:style-name="ce57">
            <text:p>1,474,034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78.826096449646343" table:formula="of:=+[.C9]/[.$B9]*100" table:style-name="ce58">
            <text:p>78.83<text:s/></text:p>
          </table:table-cell>
          <table:table-cell office:value-type="float" office:value="21.173903550353657" table:formula="of:=+[.D9]/[.$B9]*100" table:style-name="ce58">
            <text:p>21.1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7083445" table:formula="of:=SUM([.C10:.D10])" table:style-name="ce57">
            <text:p>7,083,445<text:s/></text:p>
          </table:table-cell>
          <table:table-cell office:value-type="float" office:value="5552700" table:style-name="ce57">
            <text:p>5,552,700<text:s/></text:p>
          </table:table-cell>
          <table:table-cell office:value-type="float" office:value="1530745" table:style-name="ce57">
            <text:p>1,530,745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78.389823031025159" table:formula="of:=+[.C10]/[.$B10]*100" table:style-name="ce58">
            <text:p>78.39<text:s/></text:p>
          </table:table-cell>
          <table:table-cell office:value-type="float" office:value="21.610176968974841" table:formula="of:=+[.D10]/[.$B10]*100" table:style-name="ce58">
            <text:p>21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206883" table:formula="of:=SUM([.C11:.D11])" table:style-name="ce57">
            <text:p>7,206,883<text:s/></text:p>
          </table:table-cell>
          <table:table-cell office:value-type="float" office:value="5656770" table:style-name="ce57">
            <text:p>5,656,770<text:s/></text:p>
          </table:table-cell>
          <table:table-cell office:value-type="float" office:value="1550113" table:style-name="ce57">
            <text:p>1,550,113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78.491214579173828" table:formula="of:=+[.C11]/[.$B11]*100" table:style-name="ce58">
            <text:p>78.49<text:s/></text:p>
          </table:table-cell>
          <table:table-cell office:value-type="float" office:value="21.508785420826175" table:formula="of:=+[.D11]/[.$B11]*100" table:style-name="ce58">
            <text:p>21.5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307999" table:formula="of:=SUM([.C12:.D12])" table:style-name="ce57">
            <text:p>7,307,999<text:s/></text:p>
          </table:table-cell>
          <table:table-cell office:value-type="float" office:value="5622177" table:style-name="ce57">
            <text:p>5,622,177<text:s/></text:p>
          </table:table-cell>
          <table:table-cell office:value-type="float" office:value="1685822" table:style-name="ce57">
            <text:p>1,685,822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76.931824976987542" table:formula="of:=+[.C12]/[.$B12]*100" table:style-name="ce58">
            <text:p>76.93<text:s/></text:p>
          </table:table-cell>
          <table:table-cell office:value-type="float" office:value="23.068175023012454" table:formula="of:=+[.D12]/[.$B12]*100" table:style-name="ce58">
            <text:p>23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414281" table:formula="of:=SUM([.C13:.D13])" table:style-name="ce57">
            <text:p>7,414,281<text:s/></text:p>
          </table:table-cell>
          <table:table-cell office:value-type="float" office:value="5692803" table:style-name="ce57">
            <text:p>5,692,803<text:s/></text:p>
          </table:table-cell>
          <table:table-cell office:value-type="float" office:value="1721478" table:style-name="ce57">
            <text:p>1,721,47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76.781592173266702" table:formula="of:=+[.C13]/[.$B13]*100" table:style-name="ce58">
            <text:p>76.78<text:s/></text:p>
          </table:table-cell>
          <table:table-cell office:value-type="float" office:value="23.218407826733301" table:formula="of:=+[.D13]/[.$B13]*100" table:style-name="ce58">
            <text:p>23.22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544629" table:formula="of:=SUM([.C14:.D14])" table:style-name="ce57">
            <text:p>7,544,629<text:s/></text:p>
          </table:table-cell>
          <table:table-cell office:value-type="float" office:value="5637561" table:style-name="ce57">
            <text:p>5,637,561<text:s/></text:p>
          </table:table-cell>
          <table:table-cell office:value-type="float" office:value="1907068" table:style-name="ce57">
            <text:p>1,907,068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74.722839254256229" table:formula="of:=+[.C14]/[.$B14]*100" table:style-name="ce58">
            <text:p>74.72<text:s/></text:p>
          </table:table-cell>
          <table:table-cell office:value-type="float" office:value="25.27716074574376" table:formula="of:=+[.D14]/[.$B14]*100" table:style-name="ce58">
            <text:p>25.2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688014" table:formula="of:=SUM([.C15:.D15])" table:style-name="ce57">
            <text:p>7,688,014<text:s/></text:p>
          </table:table-cell>
          <table:table-cell office:value-type="float" office:value="5663346" table:style-name="ce57">
            <text:p>5,663,346<text:s/></text:p>
          </table:table-cell>
          <table:table-cell office:value-type="float" office:value="2024668" table:style-name="ce57">
            <text:p>2,024,668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73.664616115423314" table:formula="of:=+[.C15]/[.$B15]*100" table:style-name="ce58">
            <text:p>73.66<text:s/></text:p>
          </table:table-cell>
          <table:table-cell office:value-type="float" office:value="26.335383884576689" table:formula="of:=+[.D15]/[.$B15]*100" table:style-name="ce58">
            <text:p>26.34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7840923" table:formula="of:=SUM([.C16:.D16])" table:style-name="ce57">
            <text:p>7,840,923<text:s/></text:p>
          </table:table-cell>
          <table:table-cell office:value-type="float" office:value="5780877" table:style-name="ce57">
            <text:p>5,780,877<text:s/></text:p>
          </table:table-cell>
          <table:table-cell office:value-type="float" office:value="2060046" table:style-name="ce57">
            <text:p>2,060,046<text:s/></text:p>
          </table:table-cell>
          <table:table-cell office:value-type="float" office:value="100" table:formula="of:=+[.B16]/[.$B16]*100" table:style-name="ce58">
            <text:p>100.00<text:s/></text:p>
          </table:table-cell>
          <table:table-cell office:value-type="float" office:value="73.726996171241581" table:formula="of:=+[.C16]/[.$B16]*100" table:style-name="ce58">
            <text:p>73.73<text:s/></text:p>
          </table:table-cell>
          <table:table-cell office:value-type="float" office:value="26.273003828758423" table:formula="of:=+[.D16]/[.$B16]*100" table:style-name="ce58">
            <text:p>26.2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7959828" table:formula="of:=SUM([.C17:.D17])" table:style-name="ce57">
            <text:p>7,959,828<text:s/></text:p>
          </table:table-cell>
          <table:table-cell office:value-type="float" office:value="5834524" table:style-name="ce57">
            <text:p>5,834,524<text:s/></text:p>
          </table:table-cell>
          <table:table-cell office:value-type="float" office:value="2125304" table:style-name="ce57">
            <text:p>2,125,304<text:s/></text:p>
          </table:table-cell>
          <table:table-cell office:value-type="float" office:value="100" table:formula="of:=+[.B17]/[.$B17]*100" table:style-name="ce58">
            <text:p>100.00<text:s/></text:p>
          </table:table-cell>
          <table:table-cell office:value-type="float" office:value="73.299624062228489" table:formula="of:=+[.C17]/[.$B17]*100" table:style-name="ce58">
            <text:p>73.30<text:s/></text:p>
          </table:table-cell>
          <table:table-cell office:value-type="float" office:value="26.700375937771518" table:formula="of:=+[.D17]/[.$B17]*100" table:style-name="ce58">
            <text:p>26.70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8077323" table:formula="of:=SUM([.C18:.D18])" table:style-name="ce60">
            <text:p>8,077,323<text:s/></text:p>
          </table:table-cell>
          <table:table-cell office:value-type="float" office:value="5814972" table:style-name="ce60">
            <text:p>5,814,972<text:s/></text:p>
          </table:table-cell>
          <table:table-cell office:value-type="float" office:value="2262351" table:style-name="ce60">
            <text:p>2,262,351<text:s/></text:p>
          </table:table-cell>
          <table:table-cell office:value-type="float" office:value="100" table:formula="of:=+[.B18]/[.$B18]*100" table:style-name="ce58">
            <text:p>100.00<text:s/></text:p>
          </table:table-cell>
          <table:table-cell office:value-type="float" office:value="71.991326829445839" table:formula="of:=+[.C18]/[.$B18]*100" table:style-name="ce58">
            <text:p>71.99<text:s/></text:p>
          </table:table-cell>
          <table:table-cell office:value-type="float" office:value="28.008673170554154" table:formula="of:=+[.D18]/[.$B18]*100" table:style-name="ce58">
            <text:p>28.01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8191640" table:formula="of:=SUM([.C19:.D19])" table:style-name="ce60">
            <text:p>8,191,640<text:s/></text:p>
          </table:table-cell>
          <table:table-cell office:value-type="float" office:value="5912874" table:style-name="ce61">
            <text:p>5,912,874<text:s/></text:p>
          </table:table-cell>
          <table:table-cell office:value-type="float" office:value="2278766" table:style-name="ce61">
            <text:p>2,278,766<text:s/></text:p>
          </table:table-cell>
          <table:table-cell office:value-type="float" office:value="100" table:formula="of:=+[.B19]/[.$B19]*100" table:style-name="ce62">
            <text:p>100.00<text:s/></text:p>
          </table:table-cell>
          <table:table-cell office:value-type="float" office:value="72.181809747498676" table:formula="of:=+[.C19]/[.$B19]*100" table:style-name="ce62">
            <text:p>72.18<text:s/></text:p>
          </table:table-cell>
          <table:table-cell office:value-type="float" office:value="27.818190252501328" table:formula="of:=+[.D19]/[.$B19]*100" table:style-name="ce62">
            <text:p>27.82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8290000" table:formula="of:=SUM([.C20:.D20])" table:style-name="ce63">
            <text:p>8,290,000<text:s/></text:p>
          </table:table-cell>
          <table:table-cell office:value-type="float" office:value="5974977" table:style-name="ce61">
            <text:p>5,974,977<text:s/></text:p>
          </table:table-cell>
          <table:table-cell office:value-type="float" office:value="2315023" table:style-name="ce61">
            <text:p>2,315,023<text:s/></text:p>
          </table:table-cell>
          <table:table-cell office:value-type="float" office:value="100" table:formula="of:=+[.B20]/[.$B20]*100" table:style-name="ce62">
            <text:p>100.00<text:s/></text:p>
          </table:table-cell>
          <table:table-cell office:value-type="float" office:value="72.074511459589857" table:formula="of:=+[.C20]/[.$B20]*100" table:style-name="ce62">
            <text:p>72.07<text:s/></text:p>
          </table:table-cell>
          <table:table-cell office:value-type="float" office:value="27.925488540410132" table:formula="of:=+[.D20]/[.$B20]*100" table:style-name="ce62">
            <text:p>27.93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8386495" table:style-name="ce63">
            <text:p>8,386,495<text:s/></text:p>
          </table:table-cell>
          <table:table-cell office:value-type="float" office:value="5940970" table:style-name="ce61">
            <text:p>5,940,970<text:s/></text:p>
          </table:table-cell>
          <table:table-cell office:value-type="float" office:value="2445525" table:style-name="ce61">
            <text:p>2,445,525<text:s/></text:p>
          </table:table-cell>
          <table:table-cell office:value-type="float" office:value="100" table:formula="of:=+[.B21]/[.$B21]*100" table:style-name="ce62">
            <text:p>100.00<text:s/></text:p>
          </table:table-cell>
          <table:table-cell office:value-type="float" office:value="70.839725057965225" table:formula="of:=+[.C21]/[.$B21]*100" table:style-name="ce62">
            <text:p>70.84<text:s/></text:p>
          </table:table-cell>
          <table:table-cell office:value-type="float" office:value="29.160274942034782" table:formula="of:=+[.D21]/[.$B21]*100" table:style-name="ce62">
            <text:p>29.16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8458223" table:style-name="ce63">
            <text:p>8,458,223<text:s/></text:p>
          </table:table-cell>
          <table:table-cell office:value-type="float" office:value="5945613" table:style-name="ce61">
            <text:p>5,945,613<text:s/></text:p>
          </table:table-cell>
          <table:table-cell office:value-type="float" office:value="2512610" table:style-name="ce61">
            <text:p>2,512,610<text:s/></text:p>
          </table:table-cell>
          <table:table-cell office:value-type="float" office:value="100" table:formula="of:=+[.B22]/[.$B22]*100" table:style-name="ce62">
            <text:p>100.00<text:s/></text:p>
          </table:table-cell>
          <table:table-cell office:value-type="float" office:value="70.293878513252722" table:formula="of:=+[.C22]/[.$B22]*100" table:style-name="ce62">
            <text:p>70.29<text:s/></text:p>
          </table:table-cell>
          <table:table-cell office:value-type="float" office:value="29.706121486747278" table:formula="of:=+[.D22]/[.$B22]*100" table:style-name="ce62">
            <text:p>29.71<text:s/></text:p>
          </table:table-cell>
          <table:table-cell table:number-columns-repeated="16377" table:style-name="ce64"/>
        </table:table-row>
        <table:table-row table:style-name="ro4">
          <table:table-cell office:value-type="float" office:value="106" table:style-name="ce56">
            <text:p>106</text:p>
          </table:table-cell>
          <table:table-cell office:value-type="float" office:value="8559187" table:style-name="ce63">
            <text:p>8,559,187<text:s/></text:p>
          </table:table-cell>
          <table:table-cell office:value-type="float" office:value="6064046" table:style-name="ce61">
            <text:p>6,064,046<text:s/></text:p>
          </table:table-cell>
          <table:table-cell office:value-type="float" office:value="2495141" table:style-name="ce61">
            <text:p>2,495,141<text:s/></text:p>
          </table:table-cell>
          <table:table-cell office:value-type="float" office:value="100" table:formula="of:=+[.B23]/[.$B23]*100" table:style-name="ce62">
            <text:p>100.00<text:s/></text:p>
          </table:table-cell>
          <table:table-cell office:value-type="float" office:value="70.848387820011411" table:formula="of:=+[.C23]/[.$B23]*100" table:style-name="ce62">
            <text:p>70.85<text:s/></text:p>
          </table:table-cell>
          <table:table-cell office:value-type="float" office:value="29.151612179988589" table:formula="of:=+[.D23]/[.$B23]*100" table:style-name="ce62">
            <text:p>29.15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7" table:style-name="ce65">
            <text:p>107</text:p>
          </table:table-cell>
          <table:table-cell office:value-type="float" office:value="8643140" table:style-name="ce66">
            <text:p>8,643,140<text:s/></text:p>
          </table:table-cell>
          <table:table-cell office:value-type="float" office:value="6113397" table:style-name="ce67">
            <text:p>6,113,397<text:s/></text:p>
          </table:table-cell>
          <table:table-cell office:value-type="float" office:value="2529743" table:style-name="ce67">
            <text:p>2,529,743<text:s/></text:p>
          </table:table-cell>
          <table:table-cell office:value-type="float" office:value="100" table:formula="of:=+[.B24]/[.$B24]*100" table:style-name="ce68">
            <text:p>100.00<text:s/></text:p>
          </table:table-cell>
          <table:table-cell office:value-type="float" office:value="70.731204168855299" table:formula="of:=+[.C24]/[.$B24]*100" table:style-name="ce68">
            <text:p>70.73<text:s/></text:p>
          </table:table-cell>
          <table:table-cell office:value-type="float" office:value="29.268795831144701" table:formula="of:=+[.D24]/[.$B24]*100" table:style-name="ce68">
            <text:p>29.27<text:s/></text:p>
          </table:table-cell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1" table:style-name="ro6">
          <table:table-cell table:number-columns-repeated="16384"/>
        </table:table-row>
      </table:table>
      <table:table table:name="5每戶及每人可支配所得按經濟戶長性別分" table:style-name="ta1">
        <table:table-column table:style-name="co3" table:default-cell-style-name="ce47"/>
        <table:table-column table:style-name="co2" table:default-cell-style-name="ce47"/>
        <table:table-column table:style-name="co6" table:default-cell-style-name="ce57"/>
        <table:table-column table:style-name="co2" table:number-columns-repeated="4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9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70">
            <text:p>平均每戶及每人可支配所得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71">
            <text:p>年別</text:p>
          </table:table-cell>
          <table:table-cell office:value-type="string" table:number-columns-spanned="3" table:number-rows-spanned="1" table:style-name="ce72">
            <text:p>每戶可支配所得</text:p>
          </table:table-cell>
          <table:covered-table-cell table:number-columns-repeated="2"/>
          <table:table-cell office:value-type="string" table:number-columns-spanned="3" table:number-rows-spanned="1" table:style-name="ce73">
            <text:p>每人可支配所得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75">
            <text:p>全體家庭</text:p>
          </table:table-cell>
          <table:table-cell office:value-type="string" table:style-name="ce76">
            <text:p>男性經濟</text:p>
            <text:p>戶長家庭</text:p>
          </table:table-cell>
          <table:table-cell office:value-type="string" table:style-name="ce76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6">
            <text:p>男性經濟</text:p>
            <text:p>戶長家庭</text:p>
          </table:table-cell>
          <table:table-cell office:value-type="string" table:style-name="ce77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868651" table:style-name="ce57">
            <text:p>868,651<text:s/></text:p>
          </table:table-cell>
          <table:table-cell office:value-type="float" office:value="916428" table:style-name="ce57">
            <text:p>916,428<text:s/></text:p>
          </table:table-cell>
          <table:table-cell office:value-type="float" office:value="672805" table:style-name="ce57">
            <text:p>672,805<text:s/></text:p>
          </table:table-cell>
          <table:table-cell office:value-type="float" office:value="242640" table:style-name="ce57">
            <text:p>242,640<text:s/></text:p>
          </table:table-cell>
          <table:table-cell office:value-type="float" office:value="242441" table:style-name="ce57">
            <text:p>242,441<text:s/></text:p>
          </table:table-cell>
          <table:table-cell office:value-type="float" office:value="242890" table:style-name="ce57">
            <text:p>242,890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875919" table:style-name="ce57">
            <text:p>875,919<text:s/></text:p>
          </table:table-cell>
          <table:table-cell office:value-type="float" office:value="917472" table:style-name="ce57">
            <text:p>917,472<text:s/></text:p>
          </table:table-cell>
          <table:table-cell office:value-type="float" office:value="713784" table:style-name="ce57">
            <text:p>713,784<text:s/></text:p>
          </table:table-cell>
          <table:table-cell office:value-type="float" office:value="239978" table:style-name="ce57">
            <text:p>239,978<text:s/></text:p>
          </table:table-cell>
          <table:table-cell office:value-type="float" office:value="238925" table:style-name="ce57">
            <text:p>238,925<text:s/></text:p>
          </table:table-cell>
          <table:table-cell office:value-type="float" office:value="246984" table:style-name="ce57">
            <text:p>246,98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881662" table:style-name="ce57">
            <text:p>881,662<text:s/></text:p>
          </table:table-cell>
          <table:table-cell office:value-type="float" office:value="924392" table:style-name="ce57">
            <text:p>924,392<text:s/></text:p>
          </table:table-cell>
          <table:table-cell office:value-type="float" office:value="722586" table:style-name="ce57">
            <text:p>722,586<text:s/></text:p>
          </table:table-cell>
          <table:table-cell office:value-type="float" office:value="249763" table:style-name="ce57">
            <text:p>249,763<text:s/></text:p>
          </table:table-cell>
          <table:table-cell office:value-type="float" office:value="249162" table:style-name="ce57">
            <text:p>249,162<text:s/></text:p>
          </table:table-cell>
          <table:table-cell office:value-type="float" office:value="254432" table:style-name="ce57">
            <text:p>254,43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891249" table:style-name="ce57">
            <text:p>891,249<text:s/></text:p>
          </table:table-cell>
          <table:table-cell office:value-type="float" office:value="934968" table:style-name="ce57">
            <text:p>934,968<text:s/></text:p>
          </table:table-cell>
          <table:table-cell office:value-type="float" office:value="732659" table:style-name="ce57">
            <text:p>732,659<text:s/></text:p>
          </table:table-cell>
          <table:table-cell office:value-type="float" office:value="254643" table:style-name="ce57">
            <text:p>254,643<text:s/></text:p>
          </table:table-cell>
          <table:table-cell office:value-type="float" office:value="252013" table:style-name="ce57">
            <text:p>252,013<text:s/></text:p>
          </table:table-cell>
          <table:table-cell office:value-type="float" office:value="267394" table:style-name="ce57">
            <text:p>267,39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894574" table:style-name="ce57">
            <text:p>894,574<text:s/></text:p>
          </table:table-cell>
          <table:table-cell office:value-type="float" office:value="936017" table:style-name="ce57">
            <text:p>936,017<text:s/></text:p>
          </table:table-cell>
          <table:table-cell office:value-type="float" office:value="743338" table:style-name="ce57">
            <text:p>743,338<text:s/></text:p>
          </table:table-cell>
          <table:table-cell office:value-type="float" office:value="261571" table:style-name="ce57">
            <text:p>261,571<text:s/></text:p>
          </table:table-cell>
          <table:table-cell office:value-type="float" office:value="258568" table:style-name="ce57">
            <text:p>258,568<text:s/></text:p>
          </table:table-cell>
          <table:table-cell office:value-type="float" office:value="273286" table:style-name="ce57">
            <text:p>273,28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913092" table:style-name="ce57">
            <text:p>913,092<text:s/></text:p>
          </table:table-cell>
          <table:table-cell office:value-type="float" office:value="967528" table:style-name="ce57">
            <text:p>967,528<text:s/></text:p>
          </table:table-cell>
          <table:table-cell office:value-type="float" office:value="731547" table:style-name="ce57">
            <text:p>731,547<text:s/></text:p>
          </table:table-cell>
          <table:table-cell office:value-type="float" office:value="267769" table:style-name="ce57">
            <text:p>267,769<text:s/></text:p>
          </table:table-cell>
          <table:table-cell office:value-type="float" office:value="267273" table:style-name="ce57">
            <text:p>267,273<text:s/></text:p>
          </table:table-cell>
          <table:table-cell office:value-type="float" office:value="271951" table:style-name="ce57">
            <text:p>271,95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923874" table:style-name="ce57">
            <text:p>923,874<text:s/></text:p>
          </table:table-cell>
          <table:table-cell office:value-type="float" office:value="972525" table:style-name="ce57">
            <text:p>972,525<text:s/></text:p>
          </table:table-cell>
          <table:table-cell office:value-type="float" office:value="762987" table:style-name="ce57">
            <text:p>762,987<text:s/></text:p>
          </table:table-cell>
          <table:table-cell office:value-type="float" office:value="273336" table:style-name="ce57">
            <text:p>273,336<text:s/></text:p>
          </table:table-cell>
          <table:table-cell office:value-type="float" office:value="271655" table:style-name="ce57">
            <text:p>271,655<text:s/></text:p>
          </table:table-cell>
          <table:table-cell office:value-type="float" office:value="281545" table:style-name="ce57">
            <text:p>281,54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913687" table:style-name="ce57">
            <text:p>913,687<text:s/></text:p>
          </table:table-cell>
          <table:table-cell office:value-type="float" office:value="967344" table:style-name="ce57">
            <text:p>967,344<text:s/></text:p>
          </table:table-cell>
          <table:table-cell office:value-type="float" office:value="755068" table:style-name="ce57">
            <text:p>755,068<text:s/></text:p>
          </table:table-cell>
          <table:table-cell office:value-type="float" office:value="272742" table:style-name="ce57">
            <text:p>272,742<text:s/></text:p>
          </table:table-cell>
          <table:table-cell office:value-type="float" office:value="270965" table:style-name="ce57">
            <text:p>270,965<text:s/></text:p>
          </table:table-cell>
          <table:table-cell office:value-type="float" office:value="277599" table:style-name="ce57">
            <text:p>277,59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887605" table:style-name="ce57">
            <text:p>887,605<text:s/></text:p>
          </table:table-cell>
          <table:table-cell office:value-type="float" office:value="946636" table:style-name="ce57">
            <text:p>946,636<text:s/></text:p>
          </table:table-cell>
          <table:table-cell office:value-type="float" office:value="722483" table:style-name="ce57">
            <text:p>722,483<text:s/></text:p>
          </table:table-cell>
          <table:table-cell office:value-type="float" office:value="265750" table:style-name="ce57">
            <text:p>265,750<text:s/></text:p>
          </table:table-cell>
          <table:table-cell office:value-type="float" office:value="266658" table:style-name="ce57">
            <text:p>266,658<text:s/></text:p>
          </table:table-cell>
          <table:table-cell office:value-type="float" office:value="262721" table:style-name="ce57">
            <text:p>262,72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889353" table:style-name="ce57">
            <text:p>889,353<text:s/></text:p>
          </table:table-cell>
          <table:table-cell office:value-type="float" office:value="938699" table:style-name="ce57">
            <text:p>938,699<text:s/></text:p>
          </table:table-cell>
          <table:table-cell office:value-type="float" office:value="750878" table:style-name="ce57">
            <text:p>750,878<text:s/></text:p>
          </table:table-cell>
          <table:table-cell office:value-type="float" office:value="273647" table:style-name="ce57">
            <text:p>273,647<text:s/></text:p>
          </table:table-cell>
          <table:table-cell office:value-type="float" office:value="272087" table:style-name="ce57">
            <text:p>272,087<text:s/></text:p>
          </table:table-cell>
          <table:table-cell office:value-type="float" office:value="280178" table:style-name="ce57">
            <text:p>280,178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907988" table:style-name="ce57">
            <text:p>907,988<text:s/></text:p>
          </table:table-cell>
          <table:table-cell office:value-type="float" office:value="962030" table:style-name="ce57">
            <text:p>962,030<text:s/></text:p>
          </table:table-cell>
          <table:table-cell office:value-type="float" office:value="759628" table:style-name="ce57">
            <text:p>759,628<text:s/></text:p>
          </table:table-cell>
          <table:table-cell office:value-type="float" office:value="275984" table:style-name="ce57">
            <text:p>275,984<text:s/></text:p>
          </table:table-cell>
          <table:table-cell office:value-type="float" office:value="275653" table:style-name="ce57">
            <text:p>275,653<text:s/></text:p>
          </table:table-cell>
          <table:table-cell office:value-type="float" office:value="278252" table:style-name="ce57">
            <text:p>278,25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923584" table:style-name="ce57">
            <text:p>923,584<text:s/></text:p>
          </table:table-cell>
          <table:table-cell office:value-type="float" office:value="983201" table:style-name="ce57">
            <text:p>983,201<text:s/></text:p>
          </table:table-cell>
          <table:table-cell office:value-type="float" office:value="770348" table:style-name="ce57">
            <text:p>770,348<text:s/></text:p>
          </table:table-cell>
          <table:table-cell office:value-type="float" office:value="285939" table:style-name="ce57">
            <text:p>285,939<text:s/></text:p>
          </table:table-cell>
          <table:table-cell office:value-type="float" office:value="285814" table:style-name="ce57">
            <text:p>285,814<text:s/></text:p>
          </table:table-cell>
          <table:table-cell office:value-type="float" office:value="287443" table:style-name="ce57">
            <text:p>287,443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2" table:style-name="ce78">
            <text:p>102</text:p>
          </table:table-cell>
          <table:table-cell office:value-type="float" office:value="942208" table:style-name="ce61">
            <text:p>942,208<text:s/></text:p>
          </table:table-cell>
          <table:table-cell office:value-type="float" office:value="998332" table:style-name="ce61">
            <text:p>998,332<text:s/></text:p>
          </table:table-cell>
          <table:table-cell office:value-type="float" office:value="796578" table:style-name="ce61">
            <text:p>796,578<text:s/></text:p>
          </table:table-cell>
          <table:table-cell office:value-type="float" office:value="293523" table:style-name="ce61">
            <text:p>293,523<text:s/></text:p>
          </table:table-cell>
          <table:table-cell office:value-type="float" office:value="291910" table:style-name="ce61">
            <text:p>291,910<text:s/></text:p>
          </table:table-cell>
          <table:table-cell office:value-type="float" office:value="299465" table:style-name="ce61">
            <text:p>299,465<text:s/></text:p>
          </table:table-cell>
          <table:table-cell table:number-columns-repeated="4" table:style-name="ce79"/>
          <table:table-cell table:number-columns-repeated="3" table:style-name="ce80"/>
          <table:table-cell table:number-columns-repeated="16370" table:style-name="ce79"/>
        </table:table-row>
        <table:table-row table:style-name="ro4">
          <table:table-cell office:value-type="float" office:value="103" table:style-name="ce78">
            <text:p>103</text:p>
          </table:table-cell>
          <table:table-cell office:value-type="float" office:value="956849" table:style-name="ce61">
            <text:p>956,849<text:s/></text:p>
          </table:table-cell>
          <table:table-cell office:value-type="float" office:value="1020900" table:style-name="ce61">
            <text:p>1,020,900<text:s/></text:p>
          </table:table-cell>
          <table:table-cell office:value-type="float" office:value="791536" table:style-name="ce61">
            <text:p>791,536<text:s/></text:p>
          </table:table-cell>
          <table:table-cell office:value-type="float" office:value="303762" table:style-name="ce61">
            <text:p>303,762<text:s/></text:p>
          </table:table-cell>
          <table:table-cell office:value-type="float" office:value="303839" table:style-name="ce61">
            <text:p>303,839<text:s/></text:p>
          </table:table-cell>
          <table:table-cell office:value-type="float" office:value="304437" table:style-name="ce61">
            <text:p>304,437<text:s/></text:p>
          </table:table-cell>
          <table:table-cell table:number-columns-repeated="4" table:style-name="ce79"/>
          <table:table-cell table:number-columns-repeated="3" table:style-name="ce80"/>
          <table:table-cell table:number-columns-repeated="16370" table:style-name="ce79"/>
        </table:table-row>
        <table:table-row table:style-name="ro4">
          <table:table-cell office:value-type="float" office:value="104" table:style-name="ce78">
            <text:p>104</text:p>
          </table:table-cell>
          <table:table-cell office:value-type="float" office:value="964895" table:style-name="ce61">
            <text:p>964,895<text:s/></text:p>
          </table:table-cell>
          <table:table-cell office:value-type="float" office:value="1029472" table:style-name="ce61">
            <text:p>1,029,472<text:s/></text:p>
          </table:table-cell>
          <table:table-cell office:value-type="float" office:value="808018" table:style-name="ce61">
            <text:p>808,018<text:s/></text:p>
          </table:table-cell>
          <table:table-cell office:value-type="float" office:value="311256" table:style-name="ce61">
            <text:p>311,256<text:s/></text:p>
          </table:table-cell>
          <table:table-cell office:value-type="float" office:value="309151" table:style-name="ce61">
            <text:p>309,151<text:s/></text:p>
          </table:table-cell>
          <table:table-cell office:value-type="float" office:value="316870" table:style-name="ce61">
            <text:p>316,870<text:s/></text:p>
          </table:table-cell>
          <table:table-cell table:number-columns-repeated="4" table:style-name="ce79"/>
          <table:table-cell table:number-columns-repeated="3" table:style-name="ce80"/>
          <table:table-cell table:number-columns-repeated="16370" table:style-name="ce79"/>
        </table:table-row>
        <table:table-row table:style-name="ro4">
          <table:table-cell office:value-type="float" office:value="105" table:style-name="ce78">
            <text:p>105</text:p>
          </table:table-cell>
          <table:table-cell office:value-type="float" office:value="993115" table:style-name="ce61">
            <text:p>993,115<text:s/></text:p>
          </table:table-cell>
          <table:table-cell office:value-type="float" office:value="1057791" table:style-name="ce61">
            <text:p>1,057,791<text:s/></text:p>
          </table:table-cell>
          <table:table-cell office:value-type="float" office:value="840070" table:style-name="ce61">
            <text:p>840,070<text:s/></text:p>
          </table:table-cell>
          <table:table-cell office:value-type="float" office:value="323490" table:style-name="ce61">
            <text:p>323,490<text:s/></text:p>
          </table:table-cell>
          <table:table-cell office:value-type="float" office:value="320543" table:style-name="ce61">
            <text:p>320,543<text:s/></text:p>
          </table:table-cell>
          <table:table-cell office:value-type="float" office:value="332043" table:style-name="ce61">
            <text:p>332,043<text:s/></text:p>
          </table:table-cell>
          <table:table-cell table:number-columns-repeated="4" table:style-name="ce81"/>
          <table:table-cell table:number-columns-repeated="3" table:style-name="ce82"/>
          <table:table-cell table:number-columns-repeated="16370" table:style-name="ce81"/>
        </table:table-row>
        <table:table-row table:style-name="ro4">
          <table:table-cell office:value-type="float" office:value="106" table:style-name="ce78">
            <text:p>106</text:p>
          </table:table-cell>
          <table:table-cell office:value-type="float" office:value="1018941" table:style-name="ce61">
            <text:p>1,018,941<text:s/></text:p>
          </table:table-cell>
          <table:table-cell office:value-type="float" office:value="1094010" table:style-name="ce61">
            <text:p>1,094,010<text:s/></text:p>
          </table:table-cell>
          <table:table-cell office:value-type="float" office:value="836497" table:style-name="ce61">
            <text:p>836,497<text:s/></text:p>
          </table:table-cell>
          <table:table-cell office:value-type="float" office:value="331903" table:style-name="ce61">
            <text:p>331,903<text:s/></text:p>
          </table:table-cell>
          <table:table-cell office:value-type="float" office:value="332526" table:style-name="ce61">
            <text:p>332,526<text:s/></text:p>
          </table:table-cell>
          <table:table-cell office:value-type="float" office:value="330631" table:style-name="ce61">
            <text:p>330,631<text:s/></text:p>
          </table:table-cell>
          <table:table-cell table:number-columns-repeated="4" table:style-name="ce79"/>
          <table:table-cell table:number-columns-repeated="3" table:style-name="ce80"/>
          <table:table-cell table:number-columns-repeated="16370" table:style-name="ce79"/>
        </table:table-row>
        <table:table-row table:style-name="ro4">
          <table:table-cell office:value-type="float" office:value="107" table:style-name="ce83">
            <text:p>107</text:p>
          </table:table-cell>
          <table:table-cell office:value-type="float" office:value="1036304" table:style-name="ce67">
            <text:p>1,036,304<text:s/></text:p>
          </table:table-cell>
          <table:table-cell office:value-type="float" office:value="1110366" table:style-name="ce67">
            <text:p>1,110,366<text:s/></text:p>
          </table:table-cell>
          <table:table-cell office:value-type="float" office:value="857325" table:style-name="ce67">
            <text:p>857,325<text:s/></text:p>
          </table:table-cell>
          <table:table-cell office:value-type="float" office:value="339772" table:style-name="ce67">
            <text:p>339,772<text:s/></text:p>
          </table:table-cell>
          <table:table-cell office:value-type="float" office:value="339561" table:style-name="ce67">
            <text:p>339,561<text:s/></text:p>
          </table:table-cell>
          <table:table-cell office:value-type="float" office:value="342930" table:style-name="ce67">
            <text:p>342,930<text:s/></text:p>
          </table:table-cell>
          <table:table-cell table:number-columns-repeated="4" table:style-name="ce79"/>
          <table:table-cell table:number-columns-repeated="3" table:style-name="ce80"/>
          <table:table-cell table:number-columns-repeated="16370" table:style-name="ce79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79"/>
          <table:table-cell table:number-columns-repeated="5" table:style-name="ce60"/>
          <table:table-cell table:number-columns-repeated="16377" table:style-name="ce79"/>
        </table:table-row>
        <table:table-row table:number-rows-repeated="2" table:style-name="ro6">
          <table:table-cell table:number-columns-repeated="2" table:style-name="ce79"/>
          <table:table-cell table:number-columns-repeated="5" table:style-name="ce60"/>
          <table:table-cell table:number-columns-repeated="16377" table:style-name="ce79"/>
        </table:table-row>
        <table:table-row table:number-rows-repeated="1048550" table:style-name="ro6">
          <table:table-cell table:number-columns-repeated="16384"/>
        </table:table-row>
      </table:table>
      <table:table table:name="6家庭戶數按所得總額組別及經濟戶長性別分" table:style-name="ta1">
        <table:table-column table:style-name="co11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2" table:number-columns-repeated="3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9">
            <text:p>性別統計指標－家庭收支</text:p>
          </table:table-cell>
          <table:covered-table-cell table:number-columns-repeated="3"/>
          <table:table-cell table:number-columns-repeated="3" table:style-name="ce84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70">
            <text:p>家庭戶數-按所得總額組別及經濟戶長性別分</text:p>
          </table:table-cell>
          <table:covered-table-cell table:number-columns-repeated="3"/>
          <table:table-cell table:number-columns-repeated="3" table:style-name="ce85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90">
            <text:p><text:s text:c="14"/>107年</text:p>
          </table:table-cell>
          <table:covered-table-cell table:number-columns-repeated="2"/>
          <table:table-cell office:value-type="string" table:style-name="ce86">
            <text:p>單位：戶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71">
            <text:p>所得總額組別</text:p>
          </table:table-cell>
          <table:table-cell office:value-type="string" table:number-columns-spanned="1" table:number-rows-spanned="2" table:style-name="ce74">
            <text:p>全體家庭</text:p>
          </table:table-cell>
          <table:table-cell office:value-type="string" table:number-columns-spanned="2" table:number-rows-spanned="1" table:style-name="ce73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88">
            <text:p>男</text:p>
          </table:table-cell>
          <table:table-cell office:value-type="string" table:style-name="ce87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8">
            <text:p>總計</text:p>
          </table:table-cell>
          <table:table-cell office:value-type="float" office:value="8643140" table:style-name="ce60">
            <text:p>8,643,140<text:s/></text:p>
          </table:table-cell>
          <table:table-cell office:value-type="float" office:value="6113397" table:style-name="ce60">
            <text:p>6,113,397<text:s/></text:p>
          </table:table-cell>
          <table:table-cell office:value-type="float" office:value="2529743" table:style-name="ce60">
            <text:p>2,529,743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未滿200,000元</text:p>
          </table:table-cell>
          <table:table-cell office:value-type="float" office:value="72742" table:style-name="ce60">
            <text:p>72,742<text:s/></text:p>
          </table:table-cell>
          <table:table-cell office:value-type="float" office:value="29845" table:style-name="ce60">
            <text:p>29,845<text:s/></text:p>
          </table:table-cell>
          <table:table-cell office:value-type="float" office:value="42897" table:style-name="ce60">
            <text:p>42,897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200,000～299,999</text:p>
          </table:table-cell>
          <table:table-cell office:value-type="float" office:value="243994" table:style-name="ce60">
            <text:p>243,994<text:s/></text:p>
          </table:table-cell>
          <table:table-cell office:value-type="float" office:value="114695" table:style-name="ce60">
            <text:p>114,695<text:s/></text:p>
          </table:table-cell>
          <table:table-cell office:value-type="float" office:value="129299" table:style-name="ce60">
            <text:p>129,29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300,000～399,999</text:p>
          </table:table-cell>
          <table:table-cell office:value-type="float" office:value="366119" table:style-name="ce60">
            <text:p>366,119<text:s/></text:p>
          </table:table-cell>
          <table:table-cell office:value-type="float" office:value="183333" table:style-name="ce60">
            <text:p>183,333<text:s/></text:p>
          </table:table-cell>
          <table:table-cell office:value-type="float" office:value="182786" table:style-name="ce60">
            <text:p>182,78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400,000～499,999</text:p>
          </table:table-cell>
          <table:table-cell office:value-type="float" office:value="425927" table:style-name="ce60">
            <text:p>425,927<text:s/></text:p>
          </table:table-cell>
          <table:table-cell office:value-type="float" office:value="236845" table:style-name="ce60">
            <text:p>236,845<text:s/></text:p>
          </table:table-cell>
          <table:table-cell office:value-type="float" office:value="189082" table:style-name="ce60">
            <text:p>189,08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500,000～599,999</text:p>
          </table:table-cell>
          <table:table-cell office:value-type="float" office:value="490730" table:style-name="ce60">
            <text:p>490,730<text:s/></text:p>
          </table:table-cell>
          <table:table-cell office:value-type="float" office:value="305335" table:style-name="ce60">
            <text:p>305,335<text:s/></text:p>
          </table:table-cell>
          <table:table-cell office:value-type="float" office:value="185395" table:style-name="ce60">
            <text:p>185,39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600,000～699,999</text:p>
          </table:table-cell>
          <table:table-cell office:value-type="float" office:value="479973" table:style-name="ce60">
            <text:p>479,973<text:s/></text:p>
          </table:table-cell>
          <table:table-cell office:value-type="float" office:value="281623" table:style-name="ce60">
            <text:p>281,623<text:s/></text:p>
          </table:table-cell>
          <table:table-cell office:value-type="float" office:value="198351" table:style-name="ce60">
            <text:p>198,35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700,000～799,999</text:p>
          </table:table-cell>
          <table:table-cell office:value-type="float" office:value="508476" table:style-name="ce60">
            <text:p>508,476<text:s/></text:p>
          </table:table-cell>
          <table:table-cell office:value-type="float" office:value="311319" table:style-name="ce60">
            <text:p>311,319<text:s/></text:p>
          </table:table-cell>
          <table:table-cell office:value-type="float" office:value="197156" table:style-name="ce60">
            <text:p>197,15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800,000～899,999</text:p>
          </table:table-cell>
          <table:table-cell office:value-type="float" office:value="518644" table:style-name="ce60">
            <text:p>518,644<text:s/></text:p>
          </table:table-cell>
          <table:table-cell office:value-type="float" office:value="356162" table:style-name="ce60">
            <text:p>356,162<text:s/></text:p>
          </table:table-cell>
          <table:table-cell office:value-type="float" office:value="162482" table:style-name="ce60">
            <text:p>162,48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900,000～999,999</text:p>
          </table:table-cell>
          <table:table-cell office:value-type="float" office:value="550318" table:style-name="ce60">
            <text:p>550,318<text:s/></text:p>
          </table:table-cell>
          <table:table-cell office:value-type="float" office:value="384605" table:style-name="ce60">
            <text:p>384,605<text:s/></text:p>
          </table:table-cell>
          <table:table-cell office:value-type="float" office:value="165713" table:style-name="ce60">
            <text:p>165,713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,000,000～1,099,999</text:p>
          </table:table-cell>
          <table:table-cell office:value-type="float" office:value="512133" table:style-name="ce60">
            <text:p>512,133<text:s/></text:p>
          </table:table-cell>
          <table:table-cell office:value-type="float" office:value="371791" table:style-name="ce60">
            <text:p>371,791<text:s/></text:p>
          </table:table-cell>
          <table:table-cell office:value-type="float" office:value="140342" table:style-name="ce60">
            <text:p>140,34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,100,000～1,199,999</text:p>
          </table:table-cell>
          <table:table-cell office:value-type="float" office:value="478090" table:style-name="ce60">
            <text:p>478,090<text:s/></text:p>
          </table:table-cell>
          <table:table-cell office:value-type="float" office:value="353013" table:style-name="ce60">
            <text:p>353,013<text:s/></text:p>
          </table:table-cell>
          <table:table-cell office:value-type="float" office:value="125077" table:style-name="ce60">
            <text:p>125,077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,200,000～1,299,999</text:p>
          </table:table-cell>
          <table:table-cell office:value-type="float" office:value="460862" table:style-name="ce61">
            <text:p>460,862<text:s/></text:p>
          </table:table-cell>
          <table:table-cell office:value-type="float" office:value="354319" table:style-name="ce61">
            <text:p>354,319<text:s/></text:p>
          </table:table-cell>
          <table:table-cell office:value-type="float" office:value="106543" table:style-name="ce61">
            <text:p>106,543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,300,000～1,399,999</text:p>
          </table:table-cell>
          <table:table-cell office:value-type="float" office:value="431156" table:style-name="ce61">
            <text:p>431,156<text:s/></text:p>
          </table:table-cell>
          <table:table-cell office:value-type="float" office:value="338408" table:style-name="ce61">
            <text:p>338,408<text:s/></text:p>
          </table:table-cell>
          <table:table-cell office:value-type="float" office:value="92748" table:style-name="ce61">
            <text:p>92,748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,400,000～1,499,999</text:p>
          </table:table-cell>
          <table:table-cell office:value-type="float" office:value="405414" table:style-name="ce61">
            <text:p>405,414<text:s/></text:p>
          </table:table-cell>
          <table:table-cell office:value-type="float" office:value="317014" table:style-name="ce61">
            <text:p>317,014<text:s/></text:p>
          </table:table-cell>
          <table:table-cell office:value-type="float" office:value="88400" table:style-name="ce61">
            <text:p>88,400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9">
            <text:p>1,500,000～1,649,999</text:p>
          </table:table-cell>
          <table:table-cell office:value-type="float" office:value="514580" table:style-name="ce61">
            <text:p>514,580<text:s/></text:p>
          </table:table-cell>
          <table:table-cell office:value-type="float" office:value="405609" table:style-name="ce61">
            <text:p>405,609<text:s/></text:p>
          </table:table-cell>
          <table:table-cell office:value-type="float" office:value="108970" table:style-name="ce61">
            <text:p>108,970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8">
            <text:p>1,650,000～1,799,999</text:p>
          </table:table-cell>
          <table:table-cell office:value-type="float" office:value="369080" table:style-name="ce61">
            <text:p>369,080<text:s/></text:p>
          </table:table-cell>
          <table:table-cell office:value-type="float" office:value="302328" table:style-name="ce61">
            <text:p>302,328<text:s/></text:p>
          </table:table-cell>
          <table:table-cell office:value-type="float" office:value="66752" table:style-name="ce61">
            <text:p>66,752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8">
            <text:p>1,800,000～1,999,999</text:p>
          </table:table-cell>
          <table:table-cell office:value-type="float" office:value="398549" table:style-name="ce61">
            <text:p>398,549<text:s/></text:p>
          </table:table-cell>
          <table:table-cell office:value-type="float" office:value="323015" table:style-name="ce61">
            <text:p>323,015<text:s/></text:p>
          </table:table-cell>
          <table:table-cell office:value-type="float" office:value="75534" table:style-name="ce61">
            <text:p>75,534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8">
            <text:p>2,000,000～2,299,999</text:p>
          </table:table-cell>
          <table:table-cell office:value-type="float" office:value="482349" table:style-name="ce61">
            <text:p>482,349<text:s/></text:p>
          </table:table-cell>
          <table:table-cell office:value-type="float" office:value="379040" table:style-name="ce61">
            <text:p>379,040<text:s/></text:p>
          </table:table-cell>
          <table:table-cell office:value-type="float" office:value="103309" table:style-name="ce61">
            <text:p>103,309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8">
            <text:p>2,300,000～2,699,999</text:p>
          </table:table-cell>
          <table:table-cell office:value-type="float" office:value="406547" table:style-name="ce61">
            <text:p>406,547<text:s/></text:p>
          </table:table-cell>
          <table:table-cell office:value-type="float" office:value="340593" table:style-name="ce61">
            <text:p>340,593<text:s/></text:p>
          </table:table-cell>
          <table:table-cell office:value-type="float" office:value="65955" table:style-name="ce61">
            <text:p>65,955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8">
            <text:p>2,700,000～3,499,999</text:p>
          </table:table-cell>
          <table:table-cell office:value-type="float" office:value="340538" table:style-name="ce61">
            <text:p>340,538<text:s/></text:p>
          </table:table-cell>
          <table:table-cell office:value-type="float" office:value="269427" table:style-name="ce61">
            <text:p>269,427<text:s/></text:p>
          </table:table-cell>
          <table:table-cell office:value-type="float" office:value="71112" table:style-name="ce61">
            <text:p>71,112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3">
            <text:p>3,500,000元及以上</text:p>
          </table:table-cell>
          <table:table-cell office:value-type="float" office:value="186920" table:style-name="ce67">
            <text:p>186,920<text:s/></text:p>
          </table:table-cell>
          <table:table-cell office:value-type="float" office:value="155079" table:style-name="ce67">
            <text:p>155,079<text:s/></text:p>
          </table:table-cell>
          <table:table-cell office:value-type="float" office:value="31841" table:style-name="ce67">
            <text:p>31,841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48" table:style-name="ro6">
          <table:table-cell table:number-columns-repeated="16384"/>
        </table:table-row>
      </table:table>
      <table:table table:name="7每戶及每人消費支出按經濟戶長性別分" table:style-name="ta2">
        <table:table-column table:style-name="co3" table:default-cell-style-name="ce47"/>
        <table:table-column table:style-name="co13" table:default-cell-style-name="ce47"/>
        <table:table-column table:style-name="co13" table:number-columns-repeated="5" table:default-cell-style-name="ce57"/>
        <table:table-column table:style-name="co6" table:number-columns-repeated="3" table:default-cell-style-name="ce47"/>
        <table:table-column table:style-name="co14" table:default-cell-style-name="ce47"/>
        <table:table-column table:style-name="co6" table:number-columns-repeated="2" table:default-cell-style-name="ce47"/>
        <table:table-column table:style-name="co3" table:number-columns-repeated="6" table:default-cell-style-name="ce47"/>
        <table:table-column table:style-name="co15" table:default-cell-style-name="ce47"/>
        <table:table-column table:style-name="co3" table:number-columns-repeated="23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9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70">
            <text:p>平均每戶及每人消費支出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71">
            <text:p>年別</text:p>
          </table:table-cell>
          <table:table-cell office:value-type="string" table:number-columns-spanned="3" table:number-rows-spanned="1" table:style-name="ce72">
            <text:p>每戶消費支出</text:p>
          </table:table-cell>
          <table:covered-table-cell table:number-columns-repeated="2"/>
          <table:table-cell office:value-type="string" table:number-columns-spanned="3" table:number-rows-spanned="1" table:style-name="ce73">
            <text:p>每人消費支出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75">
            <text:p>全體家庭</text:p>
          </table:table-cell>
          <table:table-cell office:value-type="string" table:style-name="ce76">
            <text:p>男性經濟</text:p>
            <text:p>戶長家庭</text:p>
          </table:table-cell>
          <table:table-cell office:value-type="string" table:style-name="ce76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6">
            <text:p>男性經濟</text:p>
            <text:p>戶長家庭</text:p>
          </table:table-cell>
          <table:table-cell office:value-type="string" table:style-name="ce77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57872" table:style-name="ce60">
            <text:p>657,872<text:s/></text:p>
          </table:table-cell>
          <table:table-cell office:value-type="float" office:value="690372" table:style-name="ce60">
            <text:p>690,372<text:s/></text:p>
          </table:table-cell>
          <table:table-cell office:value-type="float" office:value="524651" table:style-name="ce60">
            <text:p>524,651<text:s/></text:p>
          </table:table-cell>
          <table:table-cell office:value-type="float" office:value="183763" table:style-name="ce60">
            <text:p>183,763<text:s/></text:p>
          </table:table-cell>
          <table:table-cell office:value-type="float" office:value="182638" table:style-name="ce60">
            <text:p>182,638<text:s/></text:p>
          </table:table-cell>
          <table:table-cell office:value-type="float" office:value="189405" table:style-name="ce60">
            <text:p>189,40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72619" table:style-name="ce60">
            <text:p>672,619<text:s/></text:p>
          </table:table-cell>
          <table:table-cell office:value-type="float" office:value="700165" table:style-name="ce60">
            <text:p>700,165<text:s/></text:p>
          </table:table-cell>
          <table:table-cell office:value-type="float" office:value="565136" table:style-name="ce60">
            <text:p>565,136<text:s/></text:p>
          </table:table-cell>
          <table:table-cell office:value-type="float" office:value="184279" table:style-name="ce60">
            <text:p>184,279<text:s/></text:p>
          </table:table-cell>
          <table:table-cell office:value-type="float" office:value="182335" table:style-name="ce60">
            <text:p>182,335<text:s/></text:p>
          </table:table-cell>
          <table:table-cell office:value-type="float" office:value="195549" table:style-name="ce60">
            <text:p>195,549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66372" table:style-name="ce60">
            <text:p>666,372<text:s/></text:p>
          </table:table-cell>
          <table:table-cell office:value-type="float" office:value="693546" table:style-name="ce60">
            <text:p>693,546<text:s/></text:p>
          </table:table-cell>
          <table:table-cell office:value-type="float" office:value="565208" table:style-name="ce60">
            <text:p>565,208<text:s/></text:p>
          </table:table-cell>
          <table:table-cell office:value-type="float" office:value="188774" table:style-name="ce60">
            <text:p>188,774<text:s/></text:p>
          </table:table-cell>
          <table:table-cell office:value-type="float" office:value="186940" table:style-name="ce60">
            <text:p>186,940<text:s/></text:p>
          </table:table-cell>
          <table:table-cell office:value-type="float" office:value="199017" table:style-name="ce60">
            <text:p>199,017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692648" table:style-name="ce60">
            <text:p>692,648<text:s/></text:p>
          </table:table-cell>
          <table:table-cell office:value-type="float" office:value="724110" table:style-name="ce60">
            <text:p>724,110<text:s/></text:p>
          </table:table-cell>
          <table:table-cell office:value-type="float" office:value="578524" table:style-name="ce60">
            <text:p>578,524<text:s/></text:p>
          </table:table-cell>
          <table:table-cell office:value-type="float" office:value="197899" table:style-name="ce60">
            <text:p>197,899<text:s/></text:p>
          </table:table-cell>
          <table:table-cell office:value-type="float" office:value="195178" table:style-name="ce60">
            <text:p>195,178<text:s/></text:p>
          </table:table-cell>
          <table:table-cell office:value-type="float" office:value="211140" table:style-name="ce60">
            <text:p>211,1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01076" table:style-name="ce60">
            <text:p>701,076<text:s/></text:p>
          </table:table-cell>
          <table:table-cell office:value-type="float" office:value="729744" table:style-name="ce60">
            <text:p>729,744<text:s/></text:p>
          </table:table-cell>
          <table:table-cell office:value-type="float" office:value="596459" table:style-name="ce60">
            <text:p>596,459<text:s/></text:p>
          </table:table-cell>
          <table:table-cell office:value-type="float" office:value="204993" table:style-name="ce60">
            <text:p>204,993<text:s/></text:p>
          </table:table-cell>
          <table:table-cell office:value-type="float" office:value="201587" table:style-name="ce60">
            <text:p>201,587<text:s/></text:p>
          </table:table-cell>
          <table:table-cell office:value-type="float" office:value="219286" table:style-name="ce60">
            <text:p>219,28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13024" table:style-name="ce60">
            <text:p>713,024<text:s/></text:p>
          </table:table-cell>
          <table:table-cell office:value-type="float" office:value="751438" table:style-name="ce60">
            <text:p>751,438<text:s/></text:p>
          </table:table-cell>
          <table:table-cell office:value-type="float" office:value="584914" table:style-name="ce60">
            <text:p>584,914<text:s/></text:p>
          </table:table-cell>
          <table:table-cell office:value-type="float" office:value="209098" table:style-name="ce60">
            <text:p>209,098<text:s/></text:p>
          </table:table-cell>
          <table:table-cell office:value-type="float" office:value="207580" table:style-name="ce60">
            <text:p>207,580<text:s/></text:p>
          </table:table-cell>
          <table:table-cell office:value-type="float" office:value="217440" table:style-name="ce60">
            <text:p>217,4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16094" table:style-name="ce60">
            <text:p>716,094<text:s/></text:p>
          </table:table-cell>
          <table:table-cell office:value-type="float" office:value="749496" table:style-name="ce60">
            <text:p>749,496<text:s/></text:p>
          </table:table-cell>
          <table:table-cell office:value-type="float" office:value="605635" table:style-name="ce60">
            <text:p>605,635<text:s/></text:p>
          </table:table-cell>
          <table:table-cell office:value-type="float" office:value="211862" table:style-name="ce60">
            <text:p>211,862<text:s/></text:p>
          </table:table-cell>
          <table:table-cell office:value-type="float" office:value="209356" table:style-name="ce60">
            <text:p>209,356<text:s/></text:p>
          </table:table-cell>
          <table:table-cell office:value-type="float" office:value="223482" table:style-name="ce60">
            <text:p>223,482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05413" table:style-name="ce60">
            <text:p>705,413<text:s/></text:p>
          </table:table-cell>
          <table:table-cell office:value-type="float" office:value="741248" table:style-name="ce60">
            <text:p>741,248<text:s/></text:p>
          </table:table-cell>
          <table:table-cell office:value-type="float" office:value="599478" table:style-name="ce60">
            <text:p>599,478<text:s/></text:p>
          </table:table-cell>
          <table:table-cell office:value-type="float" office:value="210571" table:style-name="ce60">
            <text:p>210,571<text:s/></text:p>
          </table:table-cell>
          <table:table-cell office:value-type="float" office:value="207632" table:style-name="ce60">
            <text:p>207,632<text:s/></text:p>
          </table:table-cell>
          <table:table-cell office:value-type="float" office:value="220396" table:style-name="ce60">
            <text:p>220,3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05680" table:style-name="ce60">
            <text:p>705,680<text:s/></text:p>
          </table:table-cell>
          <table:table-cell office:value-type="float" office:value="744528" table:style-name="ce60">
            <text:p>744,528<text:s/></text:p>
          </table:table-cell>
          <table:table-cell office:value-type="float" office:value="597014" table:style-name="ce60">
            <text:p>597,014<text:s/></text:p>
          </table:table-cell>
          <table:table-cell office:value-type="float" office:value="211281" table:style-name="ce60">
            <text:p>211,281<text:s/></text:p>
          </table:table-cell>
          <table:table-cell office:value-type="float" office:value="209726" table:style-name="ce60">
            <text:p>209,726<text:s/></text:p>
          </table:table-cell>
          <table:table-cell office:value-type="float" office:value="217096" table:style-name="ce60">
            <text:p>217,0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702292" table:style-name="ce60">
            <text:p>702,292<text:s/></text:p>
          </table:table-cell>
          <table:table-cell office:value-type="float" office:value="736076" table:style-name="ce60">
            <text:p>736,076<text:s/></text:p>
          </table:table-cell>
          <table:table-cell office:value-type="float" office:value="607488" table:style-name="ce60">
            <text:p>607,488<text:s/></text:p>
          </table:table-cell>
          <table:table-cell office:value-type="float" office:value="216090" table:style-name="ce60">
            <text:p>216,090<text:s/></text:p>
          </table:table-cell>
          <table:table-cell office:value-type="float" office:value="213355" table:style-name="ce60">
            <text:p>213,355<text:s/></text:p>
          </table:table-cell>
          <table:table-cell office:value-type="float" office:value="226675" table:style-name="ce60">
            <text:p>226,67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729010" table:style-name="ce60">
            <text:p>729,010<text:s/></text:p>
          </table:table-cell>
          <table:table-cell office:value-type="float" office:value="766794" table:style-name="ce60">
            <text:p>766,794<text:s/></text:p>
          </table:table-cell>
          <table:table-cell office:value-type="float" office:value="625282" table:style-name="ce60">
            <text:p>625,282<text:s/></text:p>
          </table:table-cell>
          <table:table-cell office:value-type="float" office:value="221584" table:style-name="ce60">
            <text:p>221,584<text:s/></text:p>
          </table:table-cell>
          <table:table-cell office:value-type="float" office:value="219712" table:style-name="ce60">
            <text:p>219,712<text:s/></text:p>
          </table:table-cell>
          <table:table-cell office:value-type="float" office:value="229041" table:style-name="ce60">
            <text:p>229,041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727693" table:style-name="ce60">
            <text:p>727,693<text:s/></text:p>
          </table:table-cell>
          <table:table-cell office:value-type="float" office:value="766489" table:style-name="ce60">
            <text:p>766,489<text:s/></text:p>
          </table:table-cell>
          <table:table-cell office:value-type="float" office:value="627974" table:style-name="ce60">
            <text:p>627,974<text:s/></text:p>
          </table:table-cell>
          <table:table-cell office:value-type="float" office:value="225292" table:style-name="ce60">
            <text:p>225,292<text:s/></text:p>
          </table:table-cell>
          <table:table-cell office:value-type="float" office:value="222817" table:style-name="ce60">
            <text:p>222,817<text:s/></text:p>
          </table:table-cell>
          <table:table-cell office:value-type="float" office:value="234319" table:style-name="ce60">
            <text:p>234,319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747922" table:style-name="ce61">
            <text:p>747,922<text:s/></text:p>
          </table:table-cell>
          <table:table-cell office:value-type="float" office:value="786731" table:style-name="ce61">
            <text:p>786,731<text:s/></text:p>
          </table:table-cell>
          <table:table-cell office:value-type="float" office:value="647221" table:style-name="ce61">
            <text:p>647,221<text:s/></text:p>
          </table:table-cell>
          <table:table-cell office:value-type="float" office:value="232998" table:style-name="ce61">
            <text:p>232,998<text:s/></text:p>
          </table:table-cell>
          <table:table-cell office:value-type="float" office:value="230038" table:style-name="ce61">
            <text:p>230,038<text:s/></text:p>
          </table:table-cell>
          <table:table-cell office:value-type="float" office:value="243316" table:style-name="ce61">
            <text:p>243,31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755169" table:style-name="ce61">
            <text:p>755,169<text:s/></text:p>
          </table:table-cell>
          <table:table-cell office:value-type="float" office:value="798223" table:style-name="ce61">
            <text:p>798,223<text:s/></text:p>
          </table:table-cell>
          <table:table-cell office:value-type="float" office:value="644047" table:style-name="ce61">
            <text:p>644,047<text:s/></text:p>
          </table:table-cell>
          <table:table-cell office:value-type="float" office:value="239736" table:style-name="ce61">
            <text:p>239,736<text:s/></text:p>
          </table:table-cell>
          <table:table-cell office:value-type="float" office:value="237566" table:style-name="ce61">
            <text:p>237,566<text:s/></text:p>
          </table:table-cell>
          <table:table-cell office:value-type="float" office:value="247710" table:style-name="ce61">
            <text:p>247,71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759647" table:style-name="ce61">
            <text:p>759,647<text:s/></text:p>
          </table:table-cell>
          <table:table-cell office:value-type="float" office:value="802385" table:style-name="ce61">
            <text:p>802,385<text:s/></text:p>
          </table:table-cell>
          <table:table-cell office:value-type="float" office:value="655822" table:style-name="ce61">
            <text:p>655,822<text:s/></text:p>
          </table:table-cell>
          <table:table-cell office:value-type="float" office:value="245047" table:style-name="ce61">
            <text:p>245,047<text:s/></text:p>
          </table:table-cell>
          <table:table-cell office:value-type="float" office:value="240956" table:style-name="ce61">
            <text:p>240,956<text:s/></text:p>
          </table:table-cell>
          <table:table-cell office:value-type="float" office:value="257185" table:style-name="ce61">
            <text:p>257,18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776811" table:style-name="ce61">
            <text:p>776,811<text:s/></text:p>
          </table:table-cell>
          <table:table-cell office:value-type="float" office:value="821340" table:style-name="ce61">
            <text:p>821,340<text:s/></text:p>
          </table:table-cell>
          <table:table-cell office:value-type="float" office:value="671440" table:style-name="ce61">
            <text:p>671,440<text:s/></text:p>
          </table:table-cell>
          <table:table-cell office:value-type="float" office:value="253033" table:style-name="ce61">
            <text:p>253,033<text:s/></text:p>
          </table:table-cell>
          <table:table-cell office:value-type="float" office:value="248891" table:style-name="ce61">
            <text:p>248,891<text:s/></text:p>
          </table:table-cell>
          <table:table-cell office:value-type="float" office:value="265391" table:style-name="ce61">
            <text:p>265,391<text:s/></text:p>
          </table:table-cell>
          <table:table-cell table:number-columns-repeated="6" table:style-name="ce92"/>
          <table:table-cell table:number-columns-repeated="7" table:style-name="ce93"/>
          <table:table-cell table:number-columns-repeated="16364" table:style-name="ce64"/>
        </table:table-row>
        <table:table-row table:style-name="ro4">
          <table:table-cell office:value-type="float" office:value="106" table:style-name="ce78">
            <text:p>106</text:p>
          </table:table-cell>
          <table:table-cell office:value-type="float" office:value="811670" table:style-name="ce61">
            <text:p>811,670<text:s/></text:p>
          </table:table-cell>
          <table:table-cell office:value-type="float" office:value="861739" table:style-name="ce61">
            <text:p>861,739<text:s/></text:p>
          </table:table-cell>
          <table:table-cell office:value-type="float" office:value="689983" table:style-name="ce61">
            <text:p>689,983<text:s/></text:p>
          </table:table-cell>
          <table:table-cell office:value-type="float" office:value="264388" table:style-name="ce61">
            <text:p>264,388<text:s/></text:p>
          </table:table-cell>
          <table:table-cell office:value-type="float" office:value="261927" table:style-name="ce61">
            <text:p>261,927<text:s/></text:p>
          </table:table-cell>
          <table:table-cell office:value-type="float" office:value="272721" table:style-name="ce61">
            <text:p>272,721<text:s/></text:p>
          </table:table-cell>
          <table:table-cell table:number-columns-repeated="6" table:style-name="ce60"/>
          <table:table-cell table:number-columns-repeated="7" table:style-name="ce80"/>
          <table:table-cell table:number-columns-repeated="16364" table:style-name="ce79"/>
        </table:table-row>
        <table:table-row table:style-name="ro4">
          <table:table-cell office:value-type="float" office:value="107" table:style-name="ce83">
            <text:p>107</text:p>
          </table:table-cell>
          <table:table-cell office:value-type="float" office:value="811359" table:style-name="ce67">
            <text:p>811,359<text:s/></text:p>
          </table:table-cell>
          <table:table-cell office:value-type="float" office:value="857969" table:style-name="ce67">
            <text:p>857,969<text:s/></text:p>
          </table:table-cell>
          <table:table-cell office:value-type="float" office:value="698721" table:style-name="ce67">
            <text:p>698,721<text:s/></text:p>
          </table:table-cell>
          <table:table-cell office:value-type="float" office:value="266019" table:style-name="ce67">
            <text:p>266,019<text:s/></text:p>
          </table:table-cell>
          <table:table-cell office:value-type="float" office:value="262376" table:style-name="ce67">
            <text:p>262,376<text:s/></text:p>
          </table:table-cell>
          <table:table-cell office:value-type="float" office:value="279488" table:style-name="ce67">
            <text:p>279,488<text:s/></text:p>
          </table:table-cell>
          <table:table-cell table:number-columns-repeated="6" table:style-name="ce60"/>
          <table:table-cell table:number-columns-repeated="7" table:style-name="ce80"/>
          <table:table-cell table:number-columns-repeated="16364" table:style-name="ce79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2" table:style-name="ro6">
          <table:table-cell table:number-columns-repeated="16384"/>
        </table:table-row>
      </table:table>
      <table:table table:name="8平均每戶人數按經濟戶長性別分" table:style-name="ta1">
        <table:table-column table:style-name="co16" table:default-cell-style-name="ce47"/>
        <table:table-column table:style-name="co17" table:default-cell-style-name="ce47"/>
        <table:table-column table:style-name="co17" table:number-columns-repeated="2" table:default-cell-style-name="ce57"/>
        <table:table-column table:style-name="co3" table:number-columns-repeated="253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9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70">
            <text:p>平均每戶人數-按經濟戶長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86">
            <text:p>單位：人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71">
            <text:p>年別</text:p>
          </table:table-cell>
          <table:table-cell office:value-type="string" table:number-columns-spanned="1" table:number-rows-spanned="2" table:style-name="ce74">
            <text:p>全體家庭</text:p>
          </table:table-cell>
          <table:table-cell office:value-type="string" table:number-columns-spanned="2" table:number-rows-spanned="1" table:style-name="ce73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5">
            <text:p>男</text:p>
          </table:table-cell>
          <table:table-cell office:value-type="string" table:style-name="ce94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3.78" table:style-name="ce58">
            <text:p>3.78<text:s/></text:p>
          </table:table-cell>
          <table:table-cell office:value-type="float" office:value="2.77" table:style-name="ce58">
            <text:p>2.77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3.65" table:style-name="ce58">
            <text:p>3.65<text:s/></text:p>
          </table:table-cell>
          <table:table-cell office:value-type="float" office:value="3.84" table:style-name="ce58">
            <text:p>3.84<text:s/></text:p>
          </table:table-cell>
          <table:table-cell office:value-type="float" office:value="2.89" table:style-name="ce58">
            <text:p>2.8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3.53" table:style-name="ce58">
            <text:p>3.53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84" table:style-name="ce58">
            <text:p>2.8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3.5" table:style-name="ce58">
            <text:p>3.50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74" table:style-name="ce58">
            <text:p>2.7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3.42" table:style-name="ce58">
            <text:p>3.42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3.41" table:style-name="ce58">
            <text:p>3.41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69" table:style-name="ce58">
            <text:p>2.6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3.38" table:style-name="ce58">
            <text:p>3.38<text:s/>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2.71" table:style-name="ce58">
            <text:p>2.7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3.35" table:style-name="ce58">
            <text:p>3.35<text:s/></text:p>
          </table:table-cell>
          <table:table-cell office:value-type="float" office:value="3.57" table:style-name="ce58">
            <text:p>3.57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3.34" table:style-name="ce58">
            <text:p>3.34<text:s/></text:p>
          </table:table-cell>
          <table:table-cell office:value-type="float" office:value="3.55" table:style-name="ce58">
            <text:p>3.55<text:s/></text:p>
          </table:table-cell>
          <table:table-cell office:value-type="float" office:value="2.75" table:style-name="ce58">
            <text:p>2.7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3.25" table:style-name="ce58">
            <text:p>3.25<text:s/></text:p>
          </table:table-cell>
          <table:table-cell office:value-type="float" office:value="3.45" table:style-name="ce58">
            <text:p>3.45<text:s/></text:p>
          </table:table-cell>
          <table:table-cell office:value-type="float" office:value="2.68" table:style-name="ce58">
            <text:p>2.6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3.29" table:style-name="ce58">
            <text:p>3.29<text:s/></text:p>
          </table:table-cell>
          <table:table-cell office:value-type="float" office:value="3.49" table:style-name="ce58">
            <text:p>3.49<text:s/></text:p>
          </table:table-cell>
          <table:table-cell office:value-type="float" office:value="2.73" table:style-name="ce58">
            <text:p>2.73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3.23" table:style-name="ce95">
            <text:p>3.23<text:s/></text:p>
          </table:table-cell>
          <table:table-cell office:value-type="float" office:value="3.44" table:style-name="ce95">
            <text:p>3.44<text:s/></text:p>
          </table:table-cell>
          <table:table-cell office:value-type="float" office:value="2.68" table:style-name="ce95">
            <text:p>2.68<text:s/></text:p>
          </table:table-cell>
          <table:table-cell table:number-columns-repeated="16380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3.21" table:style-name="ce95">
            <text:p>3.21<text:s/></text:p>
          </table:table-cell>
          <table:table-cell office:value-type="float" office:value="3.42" table:style-name="ce96">
            <text:p>3.42<text:s/></text:p>
          </table:table-cell>
          <table:table-cell office:value-type="float" office:value="2.66" table:style-name="ce96">
            <text:p>2.66<text:s/></text:p>
          </table:table-cell>
          <table:table-cell table:number-columns-repeated="16380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3.15" table:style-name="ce97">
            <text:p>3.15<text:s/></text:p>
          </table:table-cell>
          <table:table-cell office:value-type="float" office:value="3.36" table:style-name="ce96">
            <text:p>3.36<text:s/></text:p>
          </table:table-cell>
          <table:table-cell office:value-type="float" office:value="2.6" table:style-name="ce96">
            <text:p>2.60<text:s/></text:p>
          </table:table-cell>
          <table:table-cell table:number-columns-repeated="16380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3.1" table:style-name="ce97">
            <text:p>3.10<text:s/></text:p>
          </table:table-cell>
          <table:table-cell office:value-type="float" office:value="3.33" table:style-name="ce96">
            <text:p>3.33<text:s/></text:p>
          </table:table-cell>
          <table:table-cell office:value-type="float" office:value="2.5499999999999998" table:style-name="ce96">
            <text:p>2.55<text:s/></text:p>
          </table:table-cell>
          <table:table-cell table:number-columns-repeated="16380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3.07" table:style-name="ce97">
            <text:p>3.07<text:s/></text:p>
          </table:table-cell>
          <table:table-cell office:value-type="float" office:value="3.3" table:style-name="ce96">
            <text:p>3.30<text:s/></text:p>
          </table:table-cell>
          <table:table-cell office:value-type="float" office:value="2.5299999999999998" table:style-name="ce96">
            <text:p>2.53<text:s/></text:p>
          </table:table-cell>
          <table:table-cell table:number-columns-repeated="16380" table:style-name="ce64"/>
        </table:table-row>
        <table:table-row table:style-name="ro4">
          <table:table-cell office:value-type="float" office:value="106" table:style-name="ce56">
            <text:p>106</text:p>
          </table:table-cell>
          <table:table-cell office:value-type="float" office:value="3.07" table:style-name="ce97">
            <text:p>3.07<text:s/></text:p>
          </table:table-cell>
          <table:table-cell office:value-type="float" office:value="3.29" table:style-name="ce96">
            <text:p>3.29<text:s/></text:p>
          </table:table-cell>
          <table:table-cell office:value-type="float" office:value="2.5299999999999998" table:style-name="ce96">
            <text:p>2.53<text:s/></text:p>
          </table:table-cell>
          <table:table-cell table:number-columns-repeated="16380"/>
        </table:table-row>
        <table:table-row table:style-name="ro4">
          <table:table-cell office:value-type="float" office:value="107" table:style-name="ce65">
            <text:p>107</text:p>
          </table:table-cell>
          <table:table-cell office:value-type="float" office:value="3.05" table:style-name="ce98">
            <text:p>3.05<text:s/></text:p>
          </table:table-cell>
          <table:table-cell office:value-type="float" office:value="3.27" table:style-name="ce99">
            <text:p>3.27<text:s/></text:p>
          </table:table-cell>
          <table:table-cell office:value-type="float" office:value="2.5" table:style-name="ce99">
            <text:p>2.50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2" table:style-name="ce57"/>
          <table:table-cell table:number-columns-repeated="16380"/>
        </table:table-row>
        <table:table-row table:number-rows-repeated="1048552" table:style-name="ro6">
          <table:table-cell table:number-columns-repeated="16384"/>
        </table:table-row>
      </table:table>
      <table:table table:name="9_所得收入者之平均每人可支配所得按性別分" table:style-name="ta1">
        <table:table-column table:style-name="co16" table:default-cell-style-name="ce47"/>
        <table:table-column table:style-name="co17" table:default-cell-style-name="ce47"/>
        <table:table-column table:style-name="co17" table:number-columns-repeated="2" table:default-cell-style-name="ce57"/>
        <table:table-column table:style-name="co3" table:number-columns-repeated="253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9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101">
            <text:p>所得收入者之平均每人可支配所得-按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86">
            <text:p>單位：元</text:p>
          </table:table-cell>
          <table:table-cell table:number-columns-repeated="253" table:style-name="ce47"/>
          <table:table-cell table:number-columns-repeated="16127"/>
        </table:table-row>
        <table:table-row table:style-name="ro11">
          <table:table-cell office:value-type="string" table:style-name="ce50">
            <text:p>年別</text:p>
          </table:table-cell>
          <table:table-cell office:value-type="string" table:style-name="ce53">
            <text:p>總平均</text:p>
          </table:table-cell>
          <table:table-cell office:value-type="string" table:style-name="ce51">
            <text:p>男</text:p>
          </table:table-cell>
          <table:table-cell office:value-type="string" table:style-name="ce52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500141" table:style-name="ce57">
            <text:p>500,141<text:s/></text:p>
          </table:table-cell>
          <table:table-cell office:value-type="float" office:value="558034" table:style-name="ce57">
            <text:p>558,034<text:s/></text:p>
          </table:table-cell>
          <table:table-cell office:value-type="float" office:value="402801" table:style-name="ce57">
            <text:p>402,80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496969" table:style-name="ce57">
            <text:p>496,969<text:s/></text:p>
          </table:table-cell>
          <table:table-cell office:value-type="float" office:value="551842" table:style-name="ce57">
            <text:p>551,842<text:s/></text:p>
          </table:table-cell>
          <table:table-cell office:value-type="float" office:value="406925" table:style-name="ce57">
            <text:p>406,92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502996" table:style-name="ce57">
            <text:p>502,996<text:s/></text:p>
          </table:table-cell>
          <table:table-cell office:value-type="float" office:value="556247" table:style-name="ce57">
            <text:p>556,247<text:s/></text:p>
          </table:table-cell>
          <table:table-cell office:value-type="float" office:value="415845" table:style-name="ce57">
            <text:p>415,84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510095" table:style-name="ce57">
            <text:p>510,095<text:s/></text:p>
          </table:table-cell>
          <table:table-cell office:value-type="float" office:value="565482" table:style-name="ce57">
            <text:p>565,482<text:s/></text:p>
          </table:table-cell>
          <table:table-cell office:value-type="float" office:value="421512" table:style-name="ce57">
            <text:p>421,51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513477" table:style-name="ce57">
            <text:p>513,477<text:s/></text:p>
          </table:table-cell>
          <table:table-cell office:value-type="float" office:value="568403" table:style-name="ce57">
            <text:p>568,403<text:s/></text:p>
          </table:table-cell>
          <table:table-cell office:value-type="float" office:value="424122" table:style-name="ce57">
            <text:p>424,1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517942" table:style-name="ce57">
            <text:p>517,942<text:s/></text:p>
          </table:table-cell>
          <table:table-cell office:value-type="float" office:value="578142" table:style-name="ce57">
            <text:p>578,142<text:s/></text:p>
          </table:table-cell>
          <table:table-cell office:value-type="float" office:value="425670" table:style-name="ce57">
            <text:p>425,670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521714" table:style-name="ce57">
            <text:p>521,714<text:s/></text:p>
          </table:table-cell>
          <table:table-cell office:value-type="float" office:value="580712" table:style-name="ce57">
            <text:p>580,712<text:s/></text:p>
          </table:table-cell>
          <table:table-cell office:value-type="float" office:value="430339" table:style-name="ce57">
            <text:p>430,33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516765" table:style-name="ce57">
            <text:p>516,765<text:s/></text:p>
          </table:table-cell>
          <table:table-cell office:value-type="float" office:value="576744" table:style-name="ce57">
            <text:p>576,744<text:s/></text:p>
          </table:table-cell>
          <table:table-cell office:value-type="float" office:value="429788" table:style-name="ce57">
            <text:p>429,78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502611" table:style-name="ce57">
            <text:p>502,611<text:s/></text:p>
          </table:table-cell>
          <table:table-cell office:value-type="float" office:value="561289" table:style-name="ce57">
            <text:p>561,289<text:s/></text:p>
          </table:table-cell>
          <table:table-cell office:value-type="float" office:value="417522" table:style-name="ce57">
            <text:p>417,5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515256" table:style-name="ce57">
            <text:p>515,256<text:s/></text:p>
          </table:table-cell>
          <table:table-cell office:value-type="float" office:value="572165" table:style-name="ce57">
            <text:p>572,165<text:s/></text:p>
          </table:table-cell>
          <table:table-cell office:value-type="float" office:value="431195" table:style-name="ce57">
            <text:p>431,19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507038" table:style-name="ce57">
            <text:p>507,038<text:s/></text:p>
          </table:table-cell>
          <table:table-cell office:value-type="float" office:value="566621" table:style-name="ce57">
            <text:p>566,621<text:s/></text:p>
          </table:table-cell>
          <table:table-cell office:value-type="float" office:value="422846" table:style-name="ce57">
            <text:p>422,846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515897" table:style-name="ce60">
            <text:p>515,897<text:s/></text:p>
          </table:table-cell>
          <table:table-cell office:value-type="float" office:value="572423" table:style-name="ce60">
            <text:p>572,423<text:s/></text:p>
          </table:table-cell>
          <table:table-cell office:value-type="float" office:value="437435" table:style-name="ce60">
            <text:p>437,435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516206" table:style-name="ce60">
            <text:p>516,206<text:s/></text:p>
          </table:table-cell>
          <table:table-cell office:value-type="float" office:value="575000" table:style-name="ce61">
            <text:p>575,000<text:s/></text:p>
          </table:table-cell>
          <table:table-cell office:value-type="float" office:value="435552" table:style-name="ce61">
            <text:p>435,552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524893" table:style-name="ce63">
            <text:p>524,893<text:s/></text:p>
          </table:table-cell>
          <table:table-cell office:value-type="float" office:value="587968" table:style-name="ce61">
            <text:p>587,968<text:s/></text:p>
          </table:table-cell>
          <table:table-cell office:value-type="float" office:value="437868" table:style-name="ce61">
            <text:p>437,868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525285" table:style-name="ce63">
            <text:p>525,285<text:s/></text:p>
          </table:table-cell>
          <table:table-cell office:value-type="float" office:value="583380" table:style-name="ce61">
            <text:p>583,380<text:s/></text:p>
          </table:table-cell>
          <table:table-cell office:value-type="float" office:value="447071" table:style-name="ce61">
            <text:p>447,071<text:s/></text:p>
          </table:table-cell>
          <table:table-cell table:style-name="ce47"/>
          <table:table-cell table:style-name="ce100"/>
          <table:table-cell table:number-columns-repeated="16378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532864" table:style-name="ce63">
            <text:p>532,864<text:s/></text:p>
          </table:table-cell>
          <table:table-cell office:value-type="float" office:value="594336" table:style-name="ce61">
            <text:p>594,336<text:s/></text:p>
          </table:table-cell>
          <table:table-cell office:value-type="float" office:value="451563" table:style-name="ce61">
            <text:p>451,563<text:s/></text:p>
          </table:table-cell>
          <table:table-cell table:number-columns-repeated="16380" table:style-name="ce64"/>
        </table:table-row>
        <table:table-row table:style-name="ro4">
          <table:table-cell office:value-type="float" office:value="106" table:style-name="ce56">
            <text:p>106</text:p>
          </table:table-cell>
          <table:table-cell office:value-type="float" office:value="544937" table:style-name="ce63">
            <text:p>544,937<text:s/></text:p>
          </table:table-cell>
          <table:table-cell office:value-type="float" office:value="612218" table:style-name="ce61">
            <text:p>612,218<text:s/></text:p>
          </table:table-cell>
          <table:table-cell office:value-type="float" office:value="456238" table:style-name="ce61">
            <text:p>456,238<text:s/></text:p>
          </table:table-cell>
          <table:table-cell table:style-name="ce47"/>
          <table:table-cell table:style-name="ce100"/>
          <table:table-cell table:number-columns-repeated="16378"/>
        </table:table-row>
        <table:table-row table:style-name="ro4">
          <table:table-cell office:value-type="float" office:value="107" table:style-name="ce65">
            <text:p>107</text:p>
          </table:table-cell>
          <table:table-cell office:value-type="float" office:value="547731" table:style-name="ce66">
            <text:p>547,731<text:s/></text:p>
          </table:table-cell>
          <table:table-cell office:value-type="float" office:value="618679" table:style-name="ce67">
            <text:p>618,679<text:s/></text:p>
          </table:table-cell>
          <table:table-cell office:value-type="float" office:value="454363" table:style-name="ce67">
            <text:p>454,363<text:s/></text:p>
          </table:table-cell>
          <table:table-cell table:style-name="ce47"/>
          <table:table-cell table:style-name="ce100"/>
          <table:table-cell table:number-columns-repeated="16378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2" table:style-name="ce57"/>
          <table:table-cell table:number-columns-repeated="253" table:style-name="ce47"/>
          <table:table-cell table:number-columns-repeated="16127"/>
        </table:table-row>
        <table:table-row table:number-rows-repeated="1048553" table:style-name="ro6">
          <table:table-cell table:number-columns-repeated="16384"/>
        </table:table-row>
      </table:table>
      <table:table table:name="10人數與結構按所得收入者性別分" table:style-name="ta1">
        <table:table-column table:style-name="co7" table:default-cell-style-name="ce47"/>
        <table:table-column table:style-name="co18" table:default-cell-style-name="ce47"/>
        <table:table-column table:style-name="co6" table:number-columns-repeated="2" table:default-cell-style-name="ce57"/>
        <table:table-column table:style-name="co8" table:default-cell-style-name="ce57"/>
        <table:table-column table:style-name="co9" table:default-cell-style-name="ce57"/>
        <table:table-column table:style-name="co19" table:default-cell-style-name="ce57"/>
        <table:table-column table:style-name="co3" table:number-columns-repeated="250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9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70">
            <text:p>人數與結構-按所得收入者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71">
            <text:p>年別</text:p>
          </table:table-cell>
          <table:table-cell office:value-type="string" table:number-columns-spanned="3" table:number-rows-spanned="1" table:style-name="ce72">
            <text:p>人數(人)</text:p>
          </table:table-cell>
          <table:covered-table-cell table:number-columns-repeated="2"/>
          <table:table-cell office:value-type="string" table:number-columns-spanned="3" table:number-rows-spanned="1" table:style-name="ce73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2" table:number-rows-spanned="1" table:style-name="ce72">
            <text:p>所得收入者性別</text:p>
          </table:table-cell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3">
            <text:p>所得收入者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11042460" table:style-name="ce60">
            <text:p>11,042,460<text:s/></text:p>
          </table:table-cell>
          <table:table-cell office:value-type="float" office:value="6924291" table:style-name="ce60">
            <text:p>6,924,291<text:s/></text:p>
          </table:table-cell>
          <table:table-cell office:value-type="float" office:value="4118168" table:style-name="ce60">
            <text:p>4,118,168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62.706054629131543" table:formula="of:=+[.C7]/[.$B7]*100" table:style-name="ce58">
            <text:p>62.71<text:s/></text:p>
          </table:table-cell>
          <table:table-cell office:value-type="float" office:value="37.293936314915335" table:formula="of:=+[.D7]/[.$B7]*100" table:style-name="ce58">
            <text:p>37.29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11297826" table:style-name="ce60">
            <text:p>11,297,826<text:s/></text:p>
          </table:table-cell>
          <table:table-cell office:value-type="float" office:value="7019901" table:style-name="ce60">
            <text:p>7,019,901<text:s/></text:p>
          </table:table-cell>
          <table:table-cell office:value-type="float" office:value="4277925" table:style-name="ce60">
            <text:p>4,277,925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62.134971807850469" table:formula="of:=+[.C8]/[.$B8]*100" table:style-name="ce58">
            <text:p>62.13<text:s/></text:p>
          </table:table-cell>
          <table:table-cell office:value-type="float" office:value="37.865028192149538" table:formula="of:=+[.D8]/[.$B8]*100" table:style-name="ce58">
            <text:p>37.8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11449514" table:style-name="ce60">
            <text:p>11,449,514<text:s/></text:p>
          </table:table-cell>
          <table:table-cell office:value-type="float" office:value="7106988" table:style-name="ce60">
            <text:p>7,106,988<text:s/></text:p>
          </table:table-cell>
          <table:table-cell office:value-type="float" office:value="4342526" table:style-name="ce60">
            <text:p>4,342,526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62.072398880860788" table:formula="of:=+[.C9]/[.$B9]*100" table:style-name="ce58">
            <text:p>62.07<text:s/></text:p>
          </table:table-cell>
          <table:table-cell office:value-type="float" office:value="37.927601119139204" table:formula="of:=+[.D9]/[.$B9]*100" table:style-name="ce58">
            <text:p>37.9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11642237" table:style-name="ce60">
            <text:p>11,642,237<text:s/></text:p>
          </table:table-cell>
          <table:table-cell office:value-type="float" office:value="7163334" table:style-name="ce60">
            <text:p>7,163,334<text:s/></text:p>
          </table:table-cell>
          <table:table-cell office:value-type="float" office:value="4478903" table:style-name="ce60">
            <text:p>4,478,903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61.52884535849941" table:formula="of:=+[.C10]/[.$B10]*100" table:style-name="ce58">
            <text:p>61.53<text:s/></text:p>
          </table:table-cell>
          <table:table-cell office:value-type="float" office:value="38.471154641500597" table:formula="of:=+[.D10]/[.$B10]*100" table:style-name="ce58">
            <text:p>38.4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11794335" table:style-name="ce60">
            <text:p>11,794,335<text:s/></text:p>
          </table:table-cell>
          <table:table-cell office:value-type="float" office:value="7304377" table:style-name="ce60">
            <text:p>7,304,377<text:s/></text:p>
          </table:table-cell>
          <table:table-cell office:value-type="float" office:value="4489959" table:style-name="ce60">
            <text:p>4,489,959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61.931232239884658" table:formula="of:=+[.C11]/[.$B11]*100" table:style-name="ce58">
            <text:p>61.93<text:s/></text:p>
          </table:table-cell>
          <table:table-cell office:value-type="float" office:value="38.068776238762084" table:formula="of:=+[.D11]/[.$B11]*100" table:style-name="ce58">
            <text:p>38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12099722" table:style-name="ce60">
            <text:p>12,099,722<text:s/></text:p>
          </table:table-cell>
          <table:table-cell office:value-type="float" office:value="7322437" table:style-name="ce60">
            <text:p>7,322,437<text:s/></text:p>
          </table:table-cell>
          <table:table-cell office:value-type="float" office:value="4777285" table:style-name="ce60">
            <text:p>4,777,285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60.517398664200719" table:formula="of:=+[.C12]/[.$B12]*100" table:style-name="ce58">
            <text:p>60.52<text:s/></text:p>
          </table:table-cell>
          <table:table-cell office:value-type="float" office:value="39.482601335799281" table:formula="of:=+[.D12]/[.$B12]*100" table:style-name="ce58">
            <text:p>39.4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12285858" table:style-name="ce60">
            <text:p>12,285,858<text:s/></text:p>
          </table:table-cell>
          <table:table-cell office:value-type="float" office:value="7465600" table:style-name="ce60">
            <text:p>7,465,600<text:s/></text:p>
          </table:table-cell>
          <table:table-cell office:value-type="float" office:value="4820258" table:style-name="ce60">
            <text:p>4,820,25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60.765800809353323" table:formula="of:=+[.C13]/[.$B13]*100" table:style-name="ce58">
            <text:p>60.77<text:s/></text:p>
          </table:table-cell>
          <table:table-cell office:value-type="float" office:value="39.234199190646677" table:formula="of:=+[.D13]/[.$B13]*100" table:style-name="ce58">
            <text:p>39.2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12458121" table:style-name="ce60">
            <text:p>12,458,121<text:s/></text:p>
          </table:table-cell>
          <table:table-cell office:value-type="float" office:value="7373464" table:style-name="ce60">
            <text:p>7,373,464<text:s/></text:p>
          </table:table-cell>
          <table:table-cell office:value-type="float" office:value="5084657" table:style-name="ce60">
            <text:p>5,084,657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59.186004053099182" table:formula="of:=+[.C14]/[.$B14]*100" table:style-name="ce58">
            <text:p>59.19<text:s/></text:p>
          </table:table-cell>
          <table:table-cell office:value-type="float" office:value="40.813995946900825" table:formula="of:=+[.D14]/[.$B14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12628812" table:style-name="ce60">
            <text:p>12,628,812<text:s/></text:p>
          </table:table-cell>
          <table:table-cell office:value-type="float" office:value="7474416" table:style-name="ce60">
            <text:p>7,474,416<text:s/></text:p>
          </table:table-cell>
          <table:table-cell office:value-type="float" office:value="5154397" table:style-name="ce60">
            <text:p>5,154,397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59.185424567251452" table:formula="of:=+[.C15]/[.$B15]*100" table:style-name="ce58">
            <text:p>59.19<text:s/></text:p>
          </table:table-cell>
          <table:table-cell office:value-type="float" office:value="40.814583351149736" table:formula="of:=+[.D15]/[.$B15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12683101" table:style-name="ce60">
            <text:p>12,683,101<text:s/></text:p>
          </table:table-cell>
          <table:table-cell office:value-type="float" office:value="7562976" table:style-name="ce60">
            <text:p>7,562,976<text:s/></text:p>
          </table:table-cell>
          <table:table-cell office:value-type="float" office:value="5120125" table:style-name="ce60">
            <text:p>5,120,125<text:s/></text:p>
          </table:table-cell>
          <table:table-cell office:value-type="float" office:value="100" table:formula="of:=+[.B16]/[.$B16]*100" table:style-name="ce58">
            <text:p>100.00<text:s/></text:p>
          </table:table-cell>
          <table:table-cell office:value-type="float" office:value="59.630338037992445" table:formula="of:=+[.C16]/[.$B16]*100" table:style-name="ce58">
            <text:p>59.63<text:s/></text:p>
          </table:table-cell>
          <table:table-cell office:value-type="float" office:value="40.369661962007555" table:formula="of:=+[.D16]/[.$B16]*100" table:style-name="ce58">
            <text:p>40.3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13373384" table:style-name="ce60">
            <text:p>13,373,384<text:s/></text:p>
          </table:table-cell>
          <table:table-cell office:value-type="float" office:value="7831209" table:style-name="ce60">
            <text:p>7,831,209<text:s/></text:p>
          </table:table-cell>
          <table:table-cell office:value-type="float" office:value="5542175" table:style-name="ce60">
            <text:p>5,542,175<text:s/></text:p>
          </table:table-cell>
          <table:table-cell office:value-type="float" office:value="100" table:formula="of:=+[.B17]/[.$B17]*100" table:style-name="ce58">
            <text:p>100.00<text:s/></text:p>
          </table:table-cell>
          <table:table-cell office:value-type="float" office:value="58.558170467549573" table:formula="of:=+[.C17]/[.$B17]*100" table:style-name="ce58">
            <text:p>58.56<text:s/></text:p>
          </table:table-cell>
          <table:table-cell office:value-type="float" office:value="41.441829532450427" table:formula="of:=+[.D17]/[.$B17]*100" table:style-name="ce58">
            <text:p>41.44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13537783" table:style-name="ce60">
            <text:p>13,537,783<text:s/></text:p>
          </table:table-cell>
          <table:table-cell office:value-type="float" office:value="7868841" table:style-name="ce60">
            <text:p>7,868,841<text:s/></text:p>
          </table:table-cell>
          <table:table-cell office:value-type="float" office:value="5668943" table:style-name="ce60">
            <text:p>5,668,943<text:s/></text:p>
          </table:table-cell>
          <table:table-cell office:value-type="float" office:value="100" table:formula="of:=+[.B18]/[.$B18]*100" table:style-name="ce58">
            <text:p>100.00<text:s/></text:p>
          </table:table-cell>
          <table:table-cell office:value-type="float" office:value="58.125034209811169" table:formula="of:=+[.C18]/[.$B18]*100" table:style-name="ce58">
            <text:p>58.13<text:s/></text:p>
          </table:table-cell>
          <table:table-cell office:value-type="float" office:value="41.874973176922694" table:formula="of:=+[.D18]/[.$B18]*100" table:style-name="ce58">
            <text:p>41.87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13990734" table:style-name="ce60">
            <text:p>13,990,734<text:s/></text:p>
          </table:table-cell>
          <table:table-cell office:value-type="float" office:value="8091948" table:style-name="ce61">
            <text:p>8,091,948<text:s/></text:p>
          </table:table-cell>
          <table:table-cell office:value-type="float" office:value="5898786" table:style-name="ce61">
            <text:p>5,898,786<text:s/></text:p>
          </table:table-cell>
          <table:table-cell office:value-type="float" office:value="100" table:formula="of:=+[.B19]/[.$B19]*100" table:style-name="ce62">
            <text:p>100.00<text:s/></text:p>
          </table:table-cell>
          <table:table-cell office:value-type="float" office:value="57.837909004631207" table:formula="of:=+[.C19]/[.$B19]*100" table:style-name="ce62">
            <text:p>57.84<text:s/></text:p>
          </table:table-cell>
          <table:table-cell office:value-type="float" office:value="42.162090995368793" table:formula="of:=+[.D19]/[.$B19]*100" table:style-name="ce62">
            <text:p>42.16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14180085" table:style-name="ce63">
            <text:p>14,180,085<text:s/></text:p>
          </table:table-cell>
          <table:table-cell office:value-type="float" office:value="8221362" table:style-name="ce61">
            <text:p>8,221,362<text:s/></text:p>
          </table:table-cell>
          <table:table-cell office:value-type="float" office:value="5958723" table:style-name="ce61">
            <text:p>5,958,723<text:s/></text:p>
          </table:table-cell>
          <table:table-cell office:value-type="float" office:value="100" table:formula="of:=+[.B20]/[.$B20]*100" table:style-name="ce62">
            <text:p>100.00<text:s/></text:p>
          </table:table-cell>
          <table:table-cell office:value-type="float" office:value="57.978227916123217" table:formula="of:=+[.C20]/[.$B20]*100" table:style-name="ce62">
            <text:p>57.98<text:s/></text:p>
          </table:table-cell>
          <table:table-cell office:value-type="float" office:value="42.02177208387679" table:formula="of:=+[.D20]/[.$B20]*100" table:style-name="ce62">
            <text:p>42.02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4" table:style-name="ce56">
            <text:p>104</text:p>
          </table:table-cell>
          <table:table-cell office:value-type="float" office:value="14452129" table:style-name="ce63">
            <text:p>14,452,129<text:s/></text:p>
          </table:table-cell>
          <table:table-cell office:value-type="float" office:value="8292567" table:style-name="ce61">
            <text:p>8,292,567<text:s/></text:p>
          </table:table-cell>
          <table:table-cell office:value-type="float" office:value="6159562" table:style-name="ce61">
            <text:p>6,159,562<text:s/></text:p>
          </table:table-cell>
          <table:table-cell office:value-type="float" office:value="100" table:formula="of:=+[.B21]/[.$B21]*100" table:style-name="ce62">
            <text:p>100.00<text:s/></text:p>
          </table:table-cell>
          <table:table-cell office:value-type="float" office:value="57.379552867262674" table:formula="of:=+[.C21]/[.$B21]*100" table:style-name="ce62">
            <text:p>57.38<text:s/></text:p>
          </table:table-cell>
          <table:table-cell office:value-type="float" office:value="42.620447132737326" table:formula="of:=+[.D21]/[.$B21]*100" table:style-name="ce62">
            <text:p>42.62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5" table:style-name="ce56">
            <text:p>105</text:p>
          </table:table-cell>
          <table:table-cell office:value-type="float" office:value="14766214" table:style-name="ce63">
            <text:p>14,766,214<text:s/></text:p>
          </table:table-cell>
          <table:table-cell office:value-type="float" office:value="8408504" table:style-name="ce61">
            <text:p>8,408,504<text:s/></text:p>
          </table:table-cell>
          <table:table-cell office:value-type="float" office:value="6357710" table:style-name="ce61">
            <text:p>6,357,710<text:s/></text:p>
          </table:table-cell>
          <table:table-cell office:value-type="float" office:value="100" table:formula="of:=+[.B22]/[.$B22]*100" table:style-name="ce62">
            <text:p>100.00<text:s/></text:p>
          </table:table-cell>
          <table:table-cell office:value-type="float" office:value="56.94421061485361" table:formula="of:=+[.C22]/[.$B22]*100" table:style-name="ce62">
            <text:p>56.94<text:s/></text:p>
          </table:table-cell>
          <table:table-cell office:value-type="float" office:value="43.05578938514639" table:formula="of:=+[.D22]/[.$B22]*100" table:style-name="ce62">
            <text:p>43.06<text:s/></text:p>
          </table:table-cell>
          <table:table-cell table:number-columns-repeated="16377" table:style-name="ce64"/>
        </table:table-row>
        <table:table-row table:style-name="ro4">
          <table:table-cell office:value-type="float" office:value="106" table:style-name="ce56">
            <text:p>106</text:p>
          </table:table-cell>
          <table:table-cell office:value-type="float" office:value="14973175" table:style-name="ce63">
            <text:p>14,973,175<text:s/></text:p>
          </table:table-cell>
          <table:table-cell office:value-type="float" office:value="8514559" table:style-name="ce61">
            <text:p>8,514,559<text:s/></text:p>
          </table:table-cell>
          <table:table-cell office:value-type="float" office:value="6458616" table:style-name="ce61">
            <text:p>6,458,616<text:s/></text:p>
          </table:table-cell>
          <table:table-cell office:value-type="float" office:value="100" table:formula="of:=+[.B23]/[.$B23]*100" table:style-name="ce62">
            <text:p>100.00<text:s/></text:p>
          </table:table-cell>
          <table:table-cell office:value-type="float" office:value="56.865420994545246" table:formula="of:=+[.C23]/[.$B23]*100" table:style-name="ce62">
            <text:p>56.87<text:s/></text:p>
          </table:table-cell>
          <table:table-cell office:value-type="float" office:value="43.134579005454754" table:formula="of:=+[.D23]/[.$B23]*100" table:style-name="ce62">
            <text:p>43.13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7" table:style-name="ce65">
            <text:p>107</text:p>
          </table:table-cell>
          <table:table-cell office:value-type="float" office:value="15304387" table:style-name="ce66">
            <text:p>15,304,387<text:s/></text:p>
          </table:table-cell>
          <table:table-cell office:value-type="float" office:value="8696343" table:style-name="ce67">
            <text:p>8,696,343<text:s/></text:p>
          </table:table-cell>
          <table:table-cell office:value-type="float" office:value="6608044" table:style-name="ce67">
            <text:p>6,608,044<text:s/></text:p>
          </table:table-cell>
          <table:table-cell office:value-type="float" office:value="100" table:formula="of:=+[.B24]/[.$B24]*100" table:style-name="ce68">
            <text:p>100.00<text:s/></text:p>
          </table:table-cell>
          <table:table-cell office:value-type="float" office:value="56.82255029227894" table:formula="of:=+[.C24]/[.$B24]*100" table:style-name="ce68">
            <text:p>56.82<text:s/></text:p>
          </table:table-cell>
          <table:table-cell office:value-type="float" office:value="43.17744970772106" table:formula="of:=+[.D24]/[.$B24]*100" table:style-name="ce68">
            <text:p>43.18<text:s/></text:p>
          </table:table-cell>
          <table:table-cell table:number-columns-repeated="16377" table:style-name="ce64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1" table:style-name="ro6">
          <table:table-cell table:number-columns-repeated="16384"/>
        </table:table-row>
      </table:table>
      <table:table table:name="11所得收入者人數-按性別及可支配所得組別分" table:style-name="ta3">
        <table:table-column table:style-name="co11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20" table:default-cell-style-name="ce57"/>
        <table:table-column table:style-name="co2" table:number-columns-repeated="2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9">
            <text:p>性別統計指標－家庭收支</text:p>
          </table:table-cell>
          <table:covered-table-cell table:number-columns-repeated="3"/>
          <table:table-cell table:number-columns-repeated="3" table:style-name="ce84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70">
            <text:p>所得收入者人數-按性別及可支配所得組別分</text:p>
          </table:table-cell>
          <table:covered-table-cell table:number-columns-repeated="3"/>
          <table:table-cell table:number-columns-repeated="3" table:style-name="ce85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90">
            <text:p><text:s text:c="14"/>107年</text:p>
          </table:table-cell>
          <table:covered-table-cell table:number-columns-repeated="2"/>
          <table:table-cell office:value-type="string" table:style-name="ce86">
            <text:p>單位：人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71">
            <text:p>可支配所得組別</text:p>
          </table:table-cell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2" table:number-rows-spanned="1" table:style-name="ce73">
            <text:p>所得收入者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88">
            <text:p>男</text:p>
          </table:table-cell>
          <table:table-cell office:value-type="string" table:style-name="ce87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8">
            <text:p>總計</text:p>
          </table:table-cell>
          <table:table-cell office:value-type="float" office:value="15304387" table:style-name="ce60">
            <text:p>15,304,387<text:s/></text:p>
          </table:table-cell>
          <table:table-cell office:value-type="float" office:value="8696343" table:style-name="ce60">
            <text:p>8,696,343<text:s/></text:p>
          </table:table-cell>
          <table:table-cell office:value-type="float" office:value="6608044" table:style-name="ce60">
            <text:p>6,608,044<text:s/></text:p>
          </table:table-cell>
          <table:table-cell table:style-name="ce102"/>
          <table:table-cell table:number-columns-repeated="3" table:style-name="ce85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未滿160,000元</text:p>
          </table:table-cell>
          <table:table-cell office:value-type="float" office:value="992603" table:style-name="ce60">
            <text:p>992,603<text:s/></text:p>
          </table:table-cell>
          <table:table-cell office:value-type="float" office:value="430826" table:style-name="ce60">
            <text:p>430,826<text:s/></text:p>
          </table:table-cell>
          <table:table-cell office:value-type="float" office:value="561777" table:style-name="ce60">
            <text:p>561,777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60,000～179,999</text:p>
          </table:table-cell>
          <table:table-cell office:value-type="float" office:value="302464" table:style-name="ce60">
            <text:p>302,464<text:s/></text:p>
          </table:table-cell>
          <table:table-cell office:value-type="float" office:value="133034" table:style-name="ce60">
            <text:p>133,034<text:s/></text:p>
          </table:table-cell>
          <table:table-cell office:value-type="float" office:value="169430" table:style-name="ce60">
            <text:p>169,430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180,000～199,999</text:p>
          </table:table-cell>
          <table:table-cell office:value-type="float" office:value="335275" table:style-name="ce60">
            <text:p>335,275<text:s/></text:p>
          </table:table-cell>
          <table:table-cell office:value-type="float" office:value="158056" table:style-name="ce60">
            <text:p>158,056<text:s/></text:p>
          </table:table-cell>
          <table:table-cell office:value-type="float" office:value="177219" table:style-name="ce60">
            <text:p>177,219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200,000～219,999</text:p>
          </table:table-cell>
          <table:table-cell office:value-type="float" office:value="291357" table:style-name="ce60">
            <text:p>291,357<text:s/></text:p>
          </table:table-cell>
          <table:table-cell office:value-type="float" office:value="130948" table:style-name="ce60">
            <text:p>130,948<text:s/></text:p>
          </table:table-cell>
          <table:table-cell office:value-type="float" office:value="160410" table:style-name="ce60">
            <text:p>160,410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220,000～239,999</text:p>
          </table:table-cell>
          <table:table-cell office:value-type="float" office:value="315835" table:style-name="ce60">
            <text:p>315,835<text:s/></text:p>
          </table:table-cell>
          <table:table-cell office:value-type="float" office:value="148434" table:style-name="ce60">
            <text:p>148,434<text:s/></text:p>
          </table:table-cell>
          <table:table-cell office:value-type="float" office:value="167401" table:style-name="ce60">
            <text:p>167,401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240,000～259,999</text:p>
          </table:table-cell>
          <table:table-cell office:value-type="float" office:value="358522" table:style-name="ce60">
            <text:p>358,522<text:s/></text:p>
          </table:table-cell>
          <table:table-cell office:value-type="float" office:value="156334" table:style-name="ce60">
            <text:p>156,334<text:s/></text:p>
          </table:table-cell>
          <table:table-cell office:value-type="float" office:value="202188" table:style-name="ce60">
            <text:p>202,188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260,000～279,999</text:p>
          </table:table-cell>
          <table:table-cell office:value-type="float" office:value="441436" table:style-name="ce60">
            <text:p>441,436<text:s/></text:p>
          </table:table-cell>
          <table:table-cell office:value-type="float" office:value="185451" table:style-name="ce60">
            <text:p>185,451<text:s/></text:p>
          </table:table-cell>
          <table:table-cell office:value-type="float" office:value="255985" table:style-name="ce60">
            <text:p>255,985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280,000～299,999</text:p>
          </table:table-cell>
          <table:table-cell office:value-type="float" office:value="504202" table:style-name="ce60">
            <text:p>504,202<text:s/></text:p>
          </table:table-cell>
          <table:table-cell office:value-type="float" office:value="198380" table:style-name="ce60">
            <text:p>198,380<text:s/></text:p>
          </table:table-cell>
          <table:table-cell office:value-type="float" office:value="305822" table:style-name="ce60">
            <text:p>305,822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300,000～319,999</text:p>
          </table:table-cell>
          <table:table-cell office:value-type="float" office:value="561967" table:style-name="ce60">
            <text:p>561,967<text:s/></text:p>
          </table:table-cell>
          <table:table-cell office:value-type="float" office:value="234422" table:style-name="ce60">
            <text:p>234,422<text:s/></text:p>
          </table:table-cell>
          <table:table-cell office:value-type="float" office:value="327545" table:style-name="ce60">
            <text:p>327,545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320,000～339,999</text:p>
          </table:table-cell>
          <table:table-cell office:value-type="float" office:value="579422" table:style-name="ce60">
            <text:p>579,422<text:s/></text:p>
          </table:table-cell>
          <table:table-cell office:value-type="float" office:value="256232" table:style-name="ce60">
            <text:p>256,232<text:s/></text:p>
          </table:table-cell>
          <table:table-cell office:value-type="float" office:value="323190" table:style-name="ce60">
            <text:p>323,190<text:s/></text:p>
          </table:table-cell>
          <table:table-cell table:number-columns-repeated="2" table:style-name="ce103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340,000～359,999</text:p>
          </table:table-cell>
          <table:table-cell office:value-type="float" office:value="614099" table:style-name="ce60">
            <text:p>614,099<text:s/></text:p>
          </table:table-cell>
          <table:table-cell office:value-type="float" office:value="267998" table:style-name="ce60">
            <text:p>267,998<text:s/></text:p>
          </table:table-cell>
          <table:table-cell office:value-type="float" office:value="346102" table:style-name="ce60">
            <text:p>346,102<text:s/></text:p>
          </table:table-cell>
          <table:table-cell table:number-columns-repeated="2" table:style-name="ce103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360,000～379,999</text:p>
          </table:table-cell>
          <table:table-cell office:value-type="float" office:value="625492" table:style-name="ce61">
            <text:p>625,492<text:s/></text:p>
          </table:table-cell>
          <table:table-cell office:value-type="float" office:value="295422" table:style-name="ce61">
            <text:p>295,422<text:s/></text:p>
          </table:table-cell>
          <table:table-cell office:value-type="float" office:value="330070" table:style-name="ce61">
            <text:p>330,070<text:s/></text:p>
          </table:table-cell>
          <table:table-cell table:number-columns-repeated="2" table:style-name="ce103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380,000～399,999</text:p>
          </table:table-cell>
          <table:table-cell office:value-type="float" office:value="547384" table:style-name="ce61">
            <text:p>547,384<text:s/></text:p>
          </table:table-cell>
          <table:table-cell office:value-type="float" office:value="282139" table:style-name="ce61">
            <text:p>282,139<text:s/></text:p>
          </table:table-cell>
          <table:table-cell office:value-type="float" office:value="265245" table:style-name="ce61">
            <text:p>265,245<text:s/></text:p>
          </table:table-cell>
          <table:table-cell table:number-columns-repeated="2" table:style-name="ce103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8">
            <text:p>400,000～419,999</text:p>
          </table:table-cell>
          <table:table-cell office:value-type="float" office:value="564636" table:style-name="ce61">
            <text:p>564,636<text:s/></text:p>
          </table:table-cell>
          <table:table-cell office:value-type="float" office:value="295571" table:style-name="ce61">
            <text:p>295,571<text:s/></text:p>
          </table:table-cell>
          <table:table-cell office:value-type="float" office:value="269065" table:style-name="ce61">
            <text:p>269,065<text:s/></text:p>
          </table:table-cell>
          <table:table-cell table:number-columns-repeated="2" table:style-name="ce103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9">
            <text:p>420,000～439,999</text:p>
          </table:table-cell>
          <table:table-cell office:value-type="float" office:value="496414" table:style-name="ce61">
            <text:p>496,414<text:s/></text:p>
          </table:table-cell>
          <table:table-cell office:value-type="float" office:value="271031" table:style-name="ce61">
            <text:p>271,031<text:s/></text:p>
          </table:table-cell>
          <table:table-cell office:value-type="float" office:value="225382" table:style-name="ce61">
            <text:p>225,382<text:s/></text:p>
          </table:table-cell>
          <table:table-cell table:number-columns-repeated="2" table:style-name="ce103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440,000～459,999</text:p>
          </table:table-cell>
          <table:table-cell office:value-type="float" office:value="492799" table:style-name="ce61">
            <text:p>492,799<text:s/></text:p>
          </table:table-cell>
          <table:table-cell office:value-type="float" office:value="293789" table:style-name="ce61">
            <text:p>293,789<text:s/></text:p>
          </table:table-cell>
          <table:table-cell office:value-type="float" office:value="199011" table:style-name="ce61">
            <text:p>199,011<text:s/></text:p>
          </table:table-cell>
          <table:table-cell table:number-columns-repeated="2" table:style-name="ce103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460,000～479,999</text:p>
          </table:table-cell>
          <table:table-cell office:value-type="float" office:value="447380" table:style-name="ce61">
            <text:p>447,380<text:s/></text:p>
          </table:table-cell>
          <table:table-cell office:value-type="float" office:value="257214" table:style-name="ce61">
            <text:p>257,214<text:s/></text:p>
          </table:table-cell>
          <table:table-cell office:value-type="float" office:value="190165" table:style-name="ce61">
            <text:p>190,165<text:s/></text:p>
          </table:table-cell>
          <table:table-cell table:number-columns-repeated="2" table:style-name="ce103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480,000～499,999</text:p>
          </table:table-cell>
          <table:table-cell office:value-type="float" office:value="433415" table:style-name="ce61">
            <text:p>433,415<text:s/></text:p>
          </table:table-cell>
          <table:table-cell office:value-type="float" office:value="265280" table:style-name="ce61">
            <text:p>265,280<text:s/></text:p>
          </table:table-cell>
          <table:table-cell office:value-type="float" office:value="168136" table:style-name="ce61">
            <text:p>168,136<text:s/></text:p>
          </table:table-cell>
          <table:table-cell table:number-columns-repeated="2" table:style-name="ce103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500,000～519,999</text:p>
          </table:table-cell>
          <table:table-cell office:value-type="float" office:value="372927" table:style-name="ce61">
            <text:p>372,927<text:s/></text:p>
          </table:table-cell>
          <table:table-cell office:value-type="float" office:value="230574" table:style-name="ce61">
            <text:p>230,574<text:s/></text:p>
          </table:table-cell>
          <table:table-cell office:value-type="float" office:value="142352" table:style-name="ce61">
            <text:p>142,352<text:s/></text:p>
          </table:table-cell>
          <table:table-cell table:number-columns-repeated="2" table:style-name="ce103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520,000～539,999</text:p>
          </table:table-cell>
          <table:table-cell office:value-type="float" office:value="386192" table:style-name="ce61">
            <text:p>386,192<text:s/></text:p>
          </table:table-cell>
          <table:table-cell office:value-type="float" office:value="239847" table:style-name="ce61">
            <text:p>239,847<text:s/></text:p>
          </table:table-cell>
          <table:table-cell office:value-type="float" office:value="146345" table:style-name="ce61">
            <text:p>146,345<text:s/></text:p>
          </table:table-cell>
          <table:table-cell table:number-columns-repeated="2" table:style-name="ce103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540,000～559,999</text:p>
          </table:table-cell>
          <table:table-cell office:value-type="float" office:value="335531" table:style-name="ce61">
            <text:p>335,531<text:s/></text:p>
          </table:table-cell>
          <table:table-cell office:value-type="float" office:value="226075" table:style-name="ce61">
            <text:p>226,075<text:s/></text:p>
          </table:table-cell>
          <table:table-cell office:value-type="float" office:value="109456" table:style-name="ce61">
            <text:p>109,456<text:s/></text:p>
          </table:table-cell>
          <table:table-cell table:number-columns-repeated="2" table:style-name="ce103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8">
            <text:p>560,000～579,999</text:p>
          </table:table-cell>
          <table:table-cell office:value-type="float" office:value="328052" table:style-name="ce61">
            <text:p>328,052<text:s/></text:p>
          </table:table-cell>
          <table:table-cell office:value-type="float" office:value="227371" table:style-name="ce61">
            <text:p>227,371<text:s/></text:p>
          </table:table-cell>
          <table:table-cell office:value-type="float" office:value="100681" table:style-name="ce61">
            <text:p>100,681<text:s/></text:p>
          </table:table-cell>
          <table:table-cell table:number-columns-repeated="2" table:style-name="ce103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8">
            <text:p>580,000～599,999</text:p>
          </table:table-cell>
          <table:table-cell office:value-type="float" office:value="303108" table:style-name="ce61">
            <text:p>303,108<text:s/></text:p>
          </table:table-cell>
          <table:table-cell office:value-type="float" office:value="201169" table:style-name="ce61">
            <text:p>201,169<text:s/></text:p>
          </table:table-cell>
          <table:table-cell office:value-type="float" office:value="101939" table:style-name="ce61">
            <text:p>101,939<text:s/></text:p>
          </table:table-cell>
          <table:table-cell table:number-columns-repeated="2" table:style-name="ce103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8">
            <text:p>600,000～619,999</text:p>
          </table:table-cell>
          <table:table-cell office:value-type="float" office:value="286439" table:style-name="ce61">
            <text:p>286,439<text:s/></text:p>
          </table:table-cell>
          <table:table-cell office:value-type="float" office:value="185486" table:style-name="ce61">
            <text:p>185,486<text:s/></text:p>
          </table:table-cell>
          <table:table-cell office:value-type="float" office:value="100952" table:style-name="ce61">
            <text:p>100,952<text:s/></text:p>
          </table:table-cell>
          <table:table-cell table:number-columns-repeated="2" table:style-name="ce103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8">
            <text:p>620,000～639,999</text:p>
          </table:table-cell>
          <table:table-cell office:value-type="float" office:value="261070" table:style-name="ce61">
            <text:p>261,070<text:s/></text:p>
          </table:table-cell>
          <table:table-cell office:value-type="float" office:value="171489" table:style-name="ce61">
            <text:p>171,489<text:s/></text:p>
          </table:table-cell>
          <table:table-cell office:value-type="float" office:value="89581" table:style-name="ce61">
            <text:p>89,581<text:s/></text:p>
          </table:table-cell>
          <table:table-cell table:number-columns-repeated="2" table:style-name="ce103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8">
            <text:p>640,000～659,999</text:p>
          </table:table-cell>
          <table:table-cell office:value-type="float" office:value="259413" table:style-name="ce61">
            <text:p>259,413<text:s/></text:p>
          </table:table-cell>
          <table:table-cell office:value-type="float" office:value="173360" table:style-name="ce61">
            <text:p>173,360<text:s/></text:p>
          </table:table-cell>
          <table:table-cell office:value-type="float" office:value="86053" table:style-name="ce61">
            <text:p>86,053<text:s/></text:p>
          </table:table-cell>
          <table:table-cell table:number-columns-repeated="2" table:style-name="ce103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8">
            <text:p>660,000～689,999</text:p>
          </table:table-cell>
          <table:table-cell office:value-type="float" office:value="347877" table:style-name="ce61">
            <text:p>347,877<text:s/></text:p>
          </table:table-cell>
          <table:table-cell office:value-type="float" office:value="239769" table:style-name="ce61">
            <text:p>239,769<text:s/></text:p>
          </table:table-cell>
          <table:table-cell office:value-type="float" office:value="108108" table:style-name="ce61">
            <text:p>108,108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690,000～719,999</text:p>
          </table:table-cell>
          <table:table-cell office:value-type="float" office:value="308743" table:style-name="ce61">
            <text:p>308,743<text:s/></text:p>
          </table:table-cell>
          <table:table-cell office:value-type="float" office:value="207747" table:style-name="ce61">
            <text:p>207,747<text:s/></text:p>
          </table:table-cell>
          <table:table-cell office:value-type="float" office:value="100996" table:style-name="ce61">
            <text:p>100,996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720,000～749,999</text:p>
          </table:table-cell>
          <table:table-cell office:value-type="float" office:value="276889" table:style-name="ce61">
            <text:p>276,889<text:s/></text:p>
          </table:table-cell>
          <table:table-cell office:value-type="float" office:value="193243" table:style-name="ce61">
            <text:p>193,243<text:s/></text:p>
          </table:table-cell>
          <table:table-cell office:value-type="float" office:value="83646" table:style-name="ce61">
            <text:p>83,646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750,000～789,999</text:p>
          </table:table-cell>
          <table:table-cell office:value-type="float" office:value="327066" table:style-name="ce61">
            <text:p>327,066<text:s/></text:p>
          </table:table-cell>
          <table:table-cell office:value-type="float" office:value="222670" table:style-name="ce61">
            <text:p>222,670<text:s/></text:p>
          </table:table-cell>
          <table:table-cell office:value-type="float" office:value="104396" table:style-name="ce61">
            <text:p>104,396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790,000～829,999</text:p>
          </table:table-cell>
          <table:table-cell office:value-type="float" office:value="305773" table:style-name="ce61">
            <text:p>305,773<text:s/></text:p>
          </table:table-cell>
          <table:table-cell office:value-type="float" office:value="210780" table:style-name="ce61">
            <text:p>210,780<text:s/></text:p>
          </table:table-cell>
          <table:table-cell office:value-type="float" office:value="94993" table:style-name="ce61">
            <text:p>94,993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830,000～879,999</text:p>
          </table:table-cell>
          <table:table-cell office:value-type="float" office:value="298814" table:style-name="ce61">
            <text:p>298,814<text:s/></text:p>
          </table:table-cell>
          <table:table-cell office:value-type="float" office:value="213759" table:style-name="ce61">
            <text:p>213,759<text:s/></text:p>
          </table:table-cell>
          <table:table-cell office:value-type="float" office:value="85055" table:style-name="ce61">
            <text:p>85,055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880,000～939,999</text:p>
          </table:table-cell>
          <table:table-cell office:value-type="float" office:value="321881" table:style-name="ce61">
            <text:p>321,881<text:s/></text:p>
          </table:table-cell>
          <table:table-cell office:value-type="float" office:value="237599" table:style-name="ce61">
            <text:p>237,599<text:s/></text:p>
          </table:table-cell>
          <table:table-cell office:value-type="float" office:value="84282" table:style-name="ce61">
            <text:p>84,282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940,000～999,999</text:p>
          </table:table-cell>
          <table:table-cell office:value-type="float" office:value="279407" table:style-name="ce61">
            <text:p>279,407<text:s/></text:p>
          </table:table-cell>
          <table:table-cell office:value-type="float" office:value="186802" table:style-name="ce61">
            <text:p>186,802<text:s/></text:p>
          </table:table-cell>
          <table:table-cell office:value-type="float" office:value="92606" table:style-name="ce61">
            <text:p>92,606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1,000,000～1,069,999</text:p>
          </table:table-cell>
          <table:table-cell office:value-type="float" office:value="236235" table:style-name="ce61">
            <text:p>236,235<text:s/></text:p>
          </table:table-cell>
          <table:table-cell office:value-type="float" office:value="172419" table:style-name="ce61">
            <text:p>172,419<text:s/></text:p>
          </table:table-cell>
          <table:table-cell office:value-type="float" office:value="63816" table:style-name="ce61">
            <text:p>63,816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1,070,000～1,149,999</text:p>
          </table:table-cell>
          <table:table-cell office:value-type="float" office:value="222263" table:style-name="ce61">
            <text:p>222,263<text:s/></text:p>
          </table:table-cell>
          <table:table-cell office:value-type="float" office:value="155189" table:style-name="ce61">
            <text:p>155,189<text:s/></text:p>
          </table:table-cell>
          <table:table-cell office:value-type="float" office:value="67074" table:style-name="ce61">
            <text:p>67,074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1,150,000～1,249,999</text:p>
          </table:table-cell>
          <table:table-cell office:value-type="float" office:value="208238" table:style-name="ce61">
            <text:p>208,238<text:s/></text:p>
          </table:table-cell>
          <table:table-cell office:value-type="float" office:value="151152" table:style-name="ce61">
            <text:p>151,152<text:s/></text:p>
          </table:table-cell>
          <table:table-cell office:value-type="float" office:value="57086" table:style-name="ce61">
            <text:p>57,086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1,250,000～1,399,999</text:p>
          </table:table-cell>
          <table:table-cell office:value-type="float" office:value="210056" table:style-name="ce61">
            <text:p>210,056<text:s/></text:p>
          </table:table-cell>
          <table:table-cell office:value-type="float" office:value="153647" table:style-name="ce61">
            <text:p>153,647<text:s/></text:p>
          </table:table-cell>
          <table:table-cell office:value-type="float" office:value="56410" table:style-name="ce61">
            <text:p>56,410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1,400,000～1,799,999</text:p>
          </table:table-cell>
          <table:table-cell office:value-type="float" office:value="277639" table:style-name="ce61">
            <text:p>277,639<text:s/></text:p>
          </table:table-cell>
          <table:table-cell office:value-type="float" office:value="229721" table:style-name="ce61">
            <text:p>229,721<text:s/></text:p>
          </table:table-cell>
          <table:table-cell office:value-type="float" office:value="47919" table:style-name="ce61">
            <text:p>47,919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78">
            <text:p>1,800,000～2,499,999</text:p>
          </table:table-cell>
          <table:table-cell office:value-type="float" office:value="161294" table:style-name="ce61">
            <text:p>161,294<text:s/></text:p>
          </table:table-cell>
          <table:table-cell office:value-type="float" office:value="135472" table:style-name="ce61">
            <text:p>135,472<text:s/></text:p>
          </table:table-cell>
          <table:table-cell office:value-type="float" office:value="25821" table:style-name="ce61">
            <text:p>25,821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83">
            <text:p>2,500,000元及以上</text:p>
          </table:table-cell>
          <table:table-cell office:value-type="float" office:value="84773" table:style-name="ce67">
            <text:p>84,773<text:s/></text:p>
          </table:table-cell>
          <table:table-cell office:value-type="float" office:value="70438" table:style-name="ce67">
            <text:p>70,438<text:s/></text:p>
          </table:table-cell>
          <table:table-cell office:value-type="float" office:value="14335" table:style-name="ce67">
            <text:p>14,335<text:s/></text:p>
          </table:table-cell>
          <table:table-cell table:number-columns-repeated="2" table:style-name="ce103"/>
          <table:table-cell table:number-columns-repeated="16378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79"/>
          <table:table-cell table:number-columns-repeated="2" table:style-name="ce60"/>
          <table:table-cell table:number-columns-repeated="2" table:style-name="ce103"/>
          <table:table-cell table:number-columns-repeated="16378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3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552__35201__20998__26512__22294__21450__34920__40_0927_41_" style:display-name="一般_提要分析圖及表(0927)" style:family="table-cell" style:data-style-name="N0">
      <style:table-cell-properties style:vertical-align="middle" fo:background-color="transparent"/>
    </style:style>
    <style:style style:name="_22909___24615__21029__20998__26512__31777__22577__36039__26009__40_991108_41_" style:display-name="好_性別分析簡報資料(991108)" style:family="table-cell" style:data-style-name="N0">
      <style:table-cell-properties style:vertical-align="middle" fo:background-color="#CCFFCC"/>
      <style:text-properties fo:color="#008000"/>
    </style:style>
    <style:style style:name="_22909___25552__35201__20998__26512__22294__21450__34920__40_0927_41_" style:display-name="好_提要分析圖及表(0927)" style:family="table-cell" style:data-style-name="N0">
      <style:table-cell-properties style:vertical-align="middle" fo:background-color="#CCFFFF"/>
      <style:text-properties fo:color="#008000"/>
    </style:style>
    <style:style style:name="_22750___24615__21029__20998__26512__31777__22577__36039__26009__40_991108_41_" style:display-name="壞_性別分析簡報資料(991108)" style:family="table-cell" style:data-style-name="N0">
      <style:table-cell-properties style:vertical-align="middle" fo:background-color="#FF99CC"/>
      <style:text-properties fo:color="#800080"/>
    </style:style>
    <style:style style:name="_22750___25552__35201__20998__26512__22294__21450__34920__40_0927_41_" style:display-name="壞_提要分析圖及表(0927)" style:family="table-cell" style:data-style-name="N0">
      <style:table-cell-properties style:vertical-align="middle"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黃麗妃</dc:creator>
    <meta:creation-date>2002-03-15T17:23:13Z</meta:creation-date>
    <dc:date>2023-02-20T10:47:12Z</dc:date>
    <meta:print-date>2019-01-17T10:57:52Z</meta:print-date>
  </office:meta>
</office:document-meta>
</file>