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48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5552__35201__20998__26512__22294__21450__34920__40_0927_4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2.56396226415094cm"/>
    </style:style>
    <style:style style:name="co4" style:family="table-column">
      <style:table-column-properties fo:break-before="auto" style:column-width="1.79716981132075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2.08471698113208cm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79245283018868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1.89301886792453cm"/>
    </style:style>
    <style:style style:name="co15" style:family="table-column">
      <style:table-column-properties fo:break-before="auto" style:column-width="2.75566037735849cm"/>
    </style:style>
    <style:style style:name="co16" style:family="table-column">
      <style:table-column-properties fo:break-before="auto" style:column-width="2.7077358490566cm"/>
    </style:style>
    <style:style style:name="co17" style:family="table-column">
      <style:table-column-properties fo:break-before="auto" style:column-width="2.92339622641509cm"/>
    </style:style>
    <style:style style:name="co18" style:family="table-column">
      <style:table-column-properties fo:break-before="auto" style:column-width="2.80358490566038cm"/>
    </style:style>
    <style:style style:name="co19" style:family="table-column">
      <style:table-column-properties fo:break-before="auto" style:column-width="1.96490566037736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252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252" table:style-name="ce3"/>
          <table:table-cell table:number-columns-repeated="16127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252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8年</text:p>
          </table:table-cell>
          <table:covered-table-cell/>
          <table:table-cell table:number-columns-repeated="2" table:style-name="ce7"/>
          <table:table-cell table:number-columns-repeated="252" table:style-name="ce3"/>
          <table:table-cell table:number-columns-repeated="16127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252" table:style-name="ce3"/>
          <table:table-cell table:number-columns-repeated="16127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734576" table:style-name="ce11">
            <text:p>8,734,576<text:s/></text:p>
          </table:table-cell>
          <table:table-cell office:value-type="float" office:value="99.999999999999986" table:formula="of:=SUM([.C7:.C13])" table:style-name="ce12">
            <text:p>100.00<text:s/></text:p>
          </table:table-cell>
          <table:table-cell table:style-name="ce13"/>
          <table:table-cell table:number-columns-repeated="2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1071148" table:style-name="ce11">
            <text:p>1,071,148<text:s/></text:p>
          </table:table-cell>
          <table:table-cell office:value-type="float" office:value="12.263308488013614" table:formula="of:=+[.B7]/[.$B$6]*100" table:style-name="ce12">
            <text:p>12.2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685305" table:style-name="ce11">
            <text:p>1,685,305<text:s/></text:p>
          </table:table-cell>
          <table:table-cell office:value-type="float" office:value="19.294640060376143" table:formula="of:=+[.B8]/[.$B$6]*100" table:style-name="ce12">
            <text:p>19.2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891757" table:style-name="ce11">
            <text:p>891,757<text:s/></text:p>
          </table:table-cell>
          <table:table-cell office:value-type="float" office:value="10.209505303978121" table:formula="of:=+[.B9]/[.$B$6]*100" table:style-name="ce12">
            <text:p>10.2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3008148" table:style-name="ce11">
            <text:p>3,008,148<text:s/></text:p>
          </table:table-cell>
          <table:table-cell office:value-type="float" office:value="34.439542342982648" table:formula="of:=+[.B10]/[.$B$6]*100" table:style-name="ce12">
            <text:p>34.4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97969" table:style-name="ce11">
            <text:p>97,969<text:s/></text:p>
          </table:table-cell>
          <table:table-cell office:value-type="float" office:value="1.1216228469475793" table:formula="of:=+[.B11]/[.$B$6]*100" table:style-name="ce12">
            <text:p>1.1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174586" table:style-name="ce11">
            <text:p>1,174,586<text:s/></text:p>
          </table:table-cell>
          <table:table-cell office:value-type="float" office:value="13.447544563124758" table:formula="of:=+[.B12]/[.$B$6]*100" table:style-name="ce12">
            <text:p>13.45<text:s/></text:p>
          </table:table-cell>
          <table:table-cell table:style-name="ce13"/>
          <table:table-cell table:number-columns-repeated="2" table:style-name="ce14"/>
          <table:table-cell table:number-columns-repeated="16378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805663" table:style-name="ce17">
            <text:p>805,663<text:s/></text:p>
          </table:table-cell>
          <table:table-cell office:value-type="float" office:value="9.2238363945771376" table:formula="of:=+[.B13]/[.$B$6]*100" table:style-name="ce18">
            <text:p>9.22<text:s/></text:p>
          </table:table-cell>
          <table:table-cell table:style-name="ce13"/>
          <table:table-cell table:number-columns-repeated="2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6" table:number-columns-repeated="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6">
            <text:p>108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444252" table:style-name="ce30">
            <text:p>444,252<text:s/></text:p>
          </table:table-cell>
          <table:table-cell office:value-type="float" office:value="447505" table:style-name="ce30">
            <text:p>447,505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0350" table:style-name="ce30">
            <text:p>20,350<text:s/></text:p>
          </table:table-cell>
          <table:table-cell office:value-type="float" office:value="62519" table:style-name="ce30">
            <text:p>62,51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68610" table:style-name="ce30">
            <text:p>68,610<text:s/></text:p>
          </table:table-cell>
          <table:table-cell office:value-type="float" office:value="51071" table:style-name="ce30">
            <text:p>51,07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76961" table:style-name="ce30">
            <text:p>176,961<text:s/></text:p>
          </table:table-cell>
          <table:table-cell office:value-type="float" office:value="157309" table:style-name="ce30">
            <text:p>157,30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9410" table:style-name="ce30">
            <text:p>49,410<text:s/></text:p>
          </table:table-cell>
          <table:table-cell office:value-type="float" office:value="59716" table:style-name="ce30">
            <text:p>59,71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28921" table:style-name="ce30">
            <text:p>128,921<text:s/></text:p>
          </table:table-cell>
          <table:table-cell office:value-type="float" office:value="116890" table:style-name="ce30">
            <text:p>116,89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6884" table:style-name="ce30">
            <text:p>16,884<text:s/></text:p>
          </table:table-cell>
          <table:table-cell office:value-type="float" office:value="10591" table:style-name="ce30">
            <text:p>10,59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84314" table:style-name="ce30">
            <text:p>84,314<text:s/></text:p>
          </table:table-cell>
          <table:table-cell office:value-type="float" office:value="47268" table:style-name="ce30">
            <text:p>47,26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39886" table:style-name="ce30">
            <text:p>139,886<text:s/></text:p>
          </table:table-cell>
          <table:table-cell office:value-type="float" office:value="105988" table:style-name="ce30">
            <text:p>105,98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114851" table:style-name="ce30">
            <text:p>114,851<text:s/></text:p>
          </table:table-cell>
          <table:table-cell office:value-type="float" office:value="148751" table:style-name="ce30">
            <text:p>148,75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64192" table:style-name="ce30">
            <text:p>64,192<text:s/></text:p>
          </table:table-cell>
          <table:table-cell office:value-type="float" office:value="78658" table:style-name="ce30">
            <text:p>78,65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24127" table:style-name="ce34">
            <text:p>24,127<text:s/></text:p>
          </table:table-cell>
          <table:table-cell office:value-type="float" office:value="56250" table:style-name="ce34">
            <text:p>56,25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家庭主要收入供給者" table:style-name="ta1">
        <table:table-column table:style-name="co1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6">
            <text:p>108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6144282" table:style-name="ce37">
            <text:p>6,144,282<text:s/></text:p>
          </table:table-cell>
          <table:table-cell office:value-type="float" office:value="2590294" table:style-name="ce37">
            <text:p>2,590,294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628244" table:style-name="ce37">
            <text:p>628,244<text:s/></text:p>
          </table:table-cell>
          <table:table-cell office:value-type="float" office:value="582943" table:style-name="ce37">
            <text:p>582,94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876510" table:style-name="ce37">
            <text:p>876,510<text:s/></text:p>
          </table:table-cell>
          <table:table-cell office:value-type="float" office:value="315791" table:style-name="ce37">
            <text:p>315,791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2005244" table:style-name="ce37">
            <text:p>2,005,244<text:s/></text:p>
          </table:table-cell>
          <table:table-cell office:value-type="float" office:value="694355" table:style-name="ce37">
            <text:p>694,355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41305" table:style-name="ce37">
            <text:p>841,305<text:s/></text:p>
          </table:table-cell>
          <table:table-cell office:value-type="float" office:value="291093" table:style-name="ce37">
            <text:p>291,09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792978" table:style-name="ce37">
            <text:p>1,792,978<text:s/></text:p>
          </table:table-cell>
          <table:table-cell office:value-type="float" office:value="706112" table:style-name="ce37">
            <text:p>706,112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未滿<text:span text:style-name="T1">25</text:span>歲</text:p>
          </table:table-cell>
          <table:table-cell office:value-type="float" office:value="63641" table:style-name="ce37">
            <text:p>63,641<text:s/></text:p>
          </table:table-cell>
          <table:table-cell office:value-type="float" office:value="26189" table:style-name="ce37">
            <text:p>26,18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25<text:span text:style-name="T2">－</text:span>34<text:span text:style-name="T2">歲</text:span></text:p>
          </table:table-cell>
          <table:table-cell office:value-type="float" office:value="550565" table:style-name="ce37">
            <text:p>550,565<text:s/></text:p>
          </table:table-cell>
          <table:table-cell office:value-type="float" office:value="225052" table:style-name="ce37">
            <text:p>225,052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2">
            <text:p>35<text:span text:style-name="T2">－</text:span>44<text:span text:style-name="T2">歲</text:span></text:p>
          </table:table-cell>
          <table:table-cell office:value-type="float" office:value="1411888" table:style-name="ce37">
            <text:p>1,411,888<text:s/></text:p>
          </table:table-cell>
          <table:table-cell office:value-type="float" office:value="470414" table:style-name="ce37">
            <text:p>470,41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45<text:span text:style-name="T2">－</text:span>54<text:span text:style-name="T2">歲</text:span></text:p>
          </table:table-cell>
          <table:table-cell office:value-type="float" office:value="1468613" table:style-name="ce37">
            <text:p>1,468,613<text:s/></text:p>
          </table:table-cell>
          <table:table-cell office:value-type="float" office:value="566124" table:style-name="ce37">
            <text:p>566,12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55<text:span text:style-name="T2">－</text:span>64<text:span text:style-name="T2">歲</text:span></text:p>
          </table:table-cell>
          <table:table-cell office:value-type="float" office:value="1412042" table:style-name="ce37">
            <text:p>1,412,042<text:s/></text:p>
          </table:table-cell>
          <table:table-cell office:value-type="float" office:value="605212" table:style-name="ce37">
            <text:p>605,212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65<text:span text:style-name="T2">歲及以上</text:span></text:p>
          </table:table-cell>
          <table:table-cell office:value-type="float" office:value="1237532" table:style-name="ce44">
            <text:p>1,237,532<text:s/></text:p>
          </table:table-cell>
          <table:table-cell office:value-type="float" office:value="697303" table:style-name="ce45">
            <text:p>697,30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6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7" table:default-cell-style-name="ce47"/>
        <table:table-column table:style-name="co3" table:default-cell-style-name="ce47"/>
        <table:table-column table:style-name="co3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4" table:number-columns-repeated="250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0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1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2">
            <text:p>年別</text:p>
          </table:table-cell>
          <table:table-cell office:value-type="string" table:number-columns-spanned="3" table:number-rows-spanned="1" table:style-name="ce73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74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4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8191640" table:formula="of:=SUM([.C19:.D19])" table:style-name="ce60">
            <text:p>8,191,640<text:s/></text:p>
          </table:table-cell>
          <table:table-cell office:value-type="float" office:value="5912874" table:style-name="ce61">
            <text:p>5,912,874<text:s/></text:p>
          </table:table-cell>
          <table:table-cell office:value-type="float" office:value="2278766" table:style-name="ce61">
            <text:p>2,278,76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72.181809747498676" table:formula="of:=+[.C19]/[.$B19]*100" table:style-name="ce62">
            <text:p>72.18<text:s/></text:p>
          </table:table-cell>
          <table:table-cell office:value-type="float" office:value="27.818190252501328" table:formula="of:=+[.D19]/[.$B19]*100" table:style-name="ce62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8290000" table:formula="of:=SUM([.C20:.D20])" table:style-name="ce63">
            <text:p>8,290,000<text:s/></text:p>
          </table:table-cell>
          <table:table-cell office:value-type="float" office:value="5974977" table:style-name="ce61">
            <text:p>5,974,977<text:s/></text:p>
          </table:table-cell>
          <table:table-cell office:value-type="float" office:value="2315023" table:style-name="ce61">
            <text:p>2,315,0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72.074511459589857" table:formula="of:=+[.C20]/[.$B20]*100" table:style-name="ce62">
            <text:p>72.07<text:s/></text:p>
          </table:table-cell>
          <table:table-cell office:value-type="float" office:value="27.925488540410132" table:formula="of:=+[.D20]/[.$B20]*100" table:style-name="ce62">
            <text:p>27.9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8386495" table:style-name="ce63">
            <text:p>8,386,495<text:s/></text:p>
          </table:table-cell>
          <table:table-cell office:value-type="float" office:value="5940970" table:style-name="ce61">
            <text:p>5,940,970<text:s/></text:p>
          </table:table-cell>
          <table:table-cell office:value-type="float" office:value="2445525" table:style-name="ce61">
            <text:p>2,445,525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70.839725057965225" table:formula="of:=+[.C21]/[.$B21]*100" table:style-name="ce62">
            <text:p>70.84<text:s/></text:p>
          </table:table-cell>
          <table:table-cell office:value-type="float" office:value="29.160274942034782" table:formula="of:=+[.D21]/[.$B21]*100" table:style-name="ce62">
            <text:p>29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8458223" table:style-name="ce63">
            <text:p>8,458,223<text:s/></text:p>
          </table:table-cell>
          <table:table-cell office:value-type="float" office:value="5945613" table:style-name="ce61">
            <text:p>5,945,613<text:s/></text:p>
          </table:table-cell>
          <table:table-cell office:value-type="float" office:value="2512610" table:style-name="ce61">
            <text:p>2,512,6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70.293878513252722" table:formula="of:=+[.C22]/[.$B22]*100" table:style-name="ce62">
            <text:p>70.29<text:s/></text:p>
          </table:table-cell>
          <table:table-cell office:value-type="float" office:value="29.706121486747278" table:formula="of:=+[.D22]/[.$B22]*100" table:style-name="ce62">
            <text:p>29.71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8559187" table:style-name="ce63">
            <text:p>8,559,187<text:s/></text:p>
          </table:table-cell>
          <table:table-cell office:value-type="float" office:value="6064046" table:style-name="ce61">
            <text:p>6,064,046<text:s/></text:p>
          </table:table-cell>
          <table:table-cell office:value-type="float" office:value="2495141" table:style-name="ce61">
            <text:p>2,495,141<text:s/></text:p>
          </table:table-cell>
          <table:table-cell office:value-type="float" office:value="100" table:formula="of:=+[.B23]/[.$B23]*100" table:style-name="ce62">
            <text:p>100.00<text:s/></text:p>
          </table:table-cell>
          <table:table-cell office:value-type="float" office:value="70.848387820011411" table:formula="of:=+[.C23]/[.$B23]*100" table:style-name="ce62">
            <text:p>70.85<text:s/></text:p>
          </table:table-cell>
          <table:table-cell office:value-type="float" office:value="29.151612179988589" table:formula="of:=+[.D23]/[.$B23]*100" table:style-name="ce62">
            <text:p>29.15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8643140" table:style-name="ce63">
            <text:p>8,643,140<text:s/></text:p>
          </table:table-cell>
          <table:table-cell office:value-type="float" office:value="6113397" table:style-name="ce61">
            <text:p>6,113,397<text:s/></text:p>
          </table:table-cell>
          <table:table-cell office:value-type="float" office:value="2529743" table:style-name="ce61">
            <text:p>2,529,743<text:s/></text:p>
          </table:table-cell>
          <table:table-cell office:value-type="float" office:value="100" table:formula="of:=+[.B24]/[.$B24]*100" table:style-name="ce62">
            <text:p>100.00<text:s/></text:p>
          </table:table-cell>
          <table:table-cell office:value-type="float" office:value="70.731204168855299" table:formula="of:=+[.C24]/[.$B24]*100" table:style-name="ce62">
            <text:p>70.73<text:s/></text:p>
          </table:table-cell>
          <table:table-cell office:value-type="float" office:value="29.268795831144701" table:formula="of:=+[.D24]/[.$B24]*100" table:style-name="ce62">
            <text:p>29.27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8" table:style-name="ce65">
            <text:p>108</text:p>
          </table:table-cell>
          <table:table-cell office:value-type="float" office:value="8734576" table:style-name="ce66">
            <text:p>8,734,576<text:s/></text:p>
          </table:table-cell>
          <table:table-cell office:value-type="float" office:value="6144282" table:style-name="ce67">
            <text:p>6,144,282<text:s/></text:p>
          </table:table-cell>
          <table:table-cell office:value-type="float" office:value="2590294" table:style-name="ce67">
            <text:p>2,590,294<text:s/></text:p>
          </table:table-cell>
          <table:table-cell office:value-type="float" office:value="100" table:formula="of:=+[.B25]/[.$B25]*100" table:style-name="ce68">
            <text:p>100.00<text:s/></text:p>
          </table:table-cell>
          <table:table-cell office:value-type="float" office:value="70.344364740772761" table:formula="of:=+[.C25]/[.$B25]*100" table:style-name="ce69">
            <text:p>70.34<text:s/></text:p>
          </table:table-cell>
          <table:table-cell office:value-type="float" office:value="29.655635259227235" table:formula="of:=+[.D25]/[.$B25]*100" table:style-name="ce69">
            <text:p>29.6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0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4" table:default-cell-style-name="ce47"/>
        <table:table-column table:style-name="co10" table:default-cell-style-name="ce47"/>
        <table:table-column table:style-name="co3" table:default-cell-style-name="ce57"/>
        <table:table-column table:style-name="co2" table:number-columns-repeated="4" table:default-cell-style-name="ce57"/>
        <table:table-column table:style-name="co4" table:default-cell-style-name="ce47"/>
        <table:table-column table:style-name="co10" table:number-columns-repeated="2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0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1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2">
            <text:p>年別</text:p>
          </table:table-cell>
          <table:table-cell office:value-type="string" table:number-columns-spanned="3" table:number-rows-spanned="1" table:style-name="ce73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74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6">
            <text:p>全體家庭</text:p>
          </table:table-cell>
          <table:table-cell office:value-type="string" table:style-name="ce77">
            <text:p>男性經濟</text:p>
            <text:p>戶長家庭</text:p>
          </table:table-cell>
          <table:table-cell office:value-type="string" table:style-name="ce77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7">
            <text:p>男性經濟</text:p>
            <text:p>戶長家庭</text:p>
          </table:table-cell>
          <table:table-cell office:value-type="string" table:style-name="ce78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79">
            <text:p>102</text:p>
          </table:table-cell>
          <table:table-cell office:value-type="float" office:value="942208" table:style-name="ce61">
            <text:p>942,208<text:s/></text:p>
          </table:table-cell>
          <table:table-cell office:value-type="float" office:value="998332" table:style-name="ce61">
            <text:p>998,332<text:s/></text:p>
          </table:table-cell>
          <table:table-cell office:value-type="float" office:value="796578" table:style-name="ce61">
            <text:p>796,578<text:s/></text:p>
          </table:table-cell>
          <table:table-cell office:value-type="float" office:value="293523" table:style-name="ce61">
            <text:p>293,523<text:s/></text:p>
          </table:table-cell>
          <table:table-cell office:value-type="float" office:value="291910" table:style-name="ce61">
            <text:p>291,910<text:s/></text:p>
          </table:table-cell>
          <table:table-cell office:value-type="float" office:value="299465" table:style-name="ce61">
            <text:p>299,465<text:s/></text:p>
          </table:table-cell>
          <table:table-cell table:number-columns-repeated="4" table:style-name="ce80"/>
          <table:table-cell table:number-columns-repeated="3" table:style-name="ce81"/>
          <table:table-cell table:number-columns-repeated="16370" table:style-name="ce80"/>
        </table:table-row>
        <table:table-row table:style-name="ro4">
          <table:table-cell office:value-type="float" office:value="103" table:style-name="ce79">
            <text:p>103</text:p>
          </table:table-cell>
          <table:table-cell office:value-type="float" office:value="956849" table:style-name="ce61">
            <text:p>956,849<text:s/></text:p>
          </table:table-cell>
          <table:table-cell office:value-type="float" office:value="1020900" table:style-name="ce61">
            <text:p>1,020,900<text:s/></text:p>
          </table:table-cell>
          <table:table-cell office:value-type="float" office:value="791536" table:style-name="ce61">
            <text:p>791,536<text:s/></text:p>
          </table:table-cell>
          <table:table-cell office:value-type="float" office:value="303762" table:style-name="ce61">
            <text:p>303,762<text:s/></text:p>
          </table:table-cell>
          <table:table-cell office:value-type="float" office:value="303839" table:style-name="ce61">
            <text:p>303,839<text:s/></text:p>
          </table:table-cell>
          <table:table-cell office:value-type="float" office:value="304437" table:style-name="ce61">
            <text:p>304,437<text:s/></text:p>
          </table:table-cell>
          <table:table-cell table:number-columns-repeated="4" table:style-name="ce80"/>
          <table:table-cell table:number-columns-repeated="3" table:style-name="ce81"/>
          <table:table-cell table:number-columns-repeated="16370" table:style-name="ce80"/>
        </table:table-row>
        <table:table-row table:style-name="ro4">
          <table:table-cell office:value-type="float" office:value="104" table:style-name="ce79">
            <text:p>104</text:p>
          </table:table-cell>
          <table:table-cell office:value-type="float" office:value="964895" table:style-name="ce61">
            <text:p>964,895<text:s/></text:p>
          </table:table-cell>
          <table:table-cell office:value-type="float" office:value="1029472" table:style-name="ce61">
            <text:p>1,029,472<text:s/></text:p>
          </table:table-cell>
          <table:table-cell office:value-type="float" office:value="808018" table:style-name="ce61">
            <text:p>808,018<text:s/></text:p>
          </table:table-cell>
          <table:table-cell office:value-type="float" office:value="311256" table:style-name="ce61">
            <text:p>311,256<text:s/></text:p>
          </table:table-cell>
          <table:table-cell office:value-type="float" office:value="309151" table:style-name="ce61">
            <text:p>309,151<text:s/></text:p>
          </table:table-cell>
          <table:table-cell office:value-type="float" office:value="316870" table:style-name="ce61">
            <text:p>316,870<text:s/></text:p>
          </table:table-cell>
          <table:table-cell table:number-columns-repeated="4" table:style-name="ce80"/>
          <table:table-cell table:number-columns-repeated="3" table:style-name="ce81"/>
          <table:table-cell table:number-columns-repeated="16370" table:style-name="ce80"/>
        </table:table-row>
        <table:table-row table:style-name="ro4">
          <table:table-cell office:value-type="float" office:value="105" table:style-name="ce79">
            <text:p>105</text:p>
          </table:table-cell>
          <table:table-cell office:value-type="float" office:value="993115" table:style-name="ce61">
            <text:p>993,115<text:s/></text:p>
          </table:table-cell>
          <table:table-cell office:value-type="float" office:value="1057791" table:style-name="ce61">
            <text:p>1,057,791<text:s/></text:p>
          </table:table-cell>
          <table:table-cell office:value-type="float" office:value="840070" table:style-name="ce61">
            <text:p>840,070<text:s/></text:p>
          </table:table-cell>
          <table:table-cell office:value-type="float" office:value="323490" table:style-name="ce61">
            <text:p>323,490<text:s/></text:p>
          </table:table-cell>
          <table:table-cell office:value-type="float" office:value="320543" table:style-name="ce61">
            <text:p>320,543<text:s/></text:p>
          </table:table-cell>
          <table:table-cell office:value-type="float" office:value="332043" table:style-name="ce61">
            <text:p>332,043<text:s/></text:p>
          </table:table-cell>
          <table:table-cell table:number-columns-repeated="4" table:style-name="ce82"/>
          <table:table-cell table:number-columns-repeated="3" table:style-name="ce83"/>
          <table:table-cell table:number-columns-repeated="16370" table:style-name="ce82"/>
        </table:table-row>
        <table:table-row table:style-name="ro4">
          <table:table-cell office:value-type="float" office:value="106" table:style-name="ce79">
            <text:p>106</text:p>
          </table:table-cell>
          <table:table-cell office:value-type="float" office:value="1018941" table:style-name="ce61">
            <text:p>1,018,941<text:s/></text:p>
          </table:table-cell>
          <table:table-cell office:value-type="float" office:value="1094010" table:style-name="ce61">
            <text:p>1,094,010<text:s/></text:p>
          </table:table-cell>
          <table:table-cell office:value-type="float" office:value="836497" table:style-name="ce61">
            <text:p>836,497<text:s/></text:p>
          </table:table-cell>
          <table:table-cell office:value-type="float" office:value="331903" table:style-name="ce61">
            <text:p>331,903<text:s/></text:p>
          </table:table-cell>
          <table:table-cell office:value-type="float" office:value="332526" table:style-name="ce61">
            <text:p>332,526<text:s/></text:p>
          </table:table-cell>
          <table:table-cell office:value-type="float" office:value="330631" table:style-name="ce61">
            <text:p>330,631<text:s/></text:p>
          </table:table-cell>
          <table:table-cell table:number-columns-repeated="4" table:style-name="ce80"/>
          <table:table-cell table:number-columns-repeated="3" table:style-name="ce81"/>
          <table:table-cell table:number-columns-repeated="16370" table:style-name="ce80"/>
        </table:table-row>
        <table:table-row table:style-name="ro4">
          <table:table-cell office:value-type="float" office:value="107" table:style-name="ce79">
            <text:p>107</text:p>
          </table:table-cell>
          <table:table-cell office:value-type="float" office:value="1036304" table:style-name="ce61">
            <text:p>1,036,304<text:s/></text:p>
          </table:table-cell>
          <table:table-cell office:value-type="float" office:value="1110366" table:style-name="ce61">
            <text:p>1,110,366<text:s/></text:p>
          </table:table-cell>
          <table:table-cell office:value-type="float" office:value="857325" table:style-name="ce61">
            <text:p>857,325<text:s/></text:p>
          </table:table-cell>
          <table:table-cell office:value-type="float" office:value="339772" table:style-name="ce61">
            <text:p>339,772<text:s/></text:p>
          </table:table-cell>
          <table:table-cell office:value-type="float" office:value="339561" table:style-name="ce61">
            <text:p>339,561<text:s/></text:p>
          </table:table-cell>
          <table:table-cell office:value-type="float" office:value="342930" table:style-name="ce61">
            <text:p>342,930<text:s/></text:p>
          </table:table-cell>
          <table:table-cell table:number-columns-repeated="4" table:style-name="ce82"/>
          <table:table-cell table:number-columns-repeated="3" table:style-name="ce83"/>
          <table:table-cell table:number-columns-repeated="16370" table:style-name="ce82"/>
        </table:table-row>
        <table:table-row table:style-name="ro4">
          <table:table-cell office:value-type="float" office:value="108" table:style-name="ce84">
            <text:p>108</text:p>
          </table:table-cell>
          <table:table-cell office:value-type="float" office:value="1059731" table:style-name="ce67">
            <text:p>1,059,731<text:s/></text:p>
          </table:table-cell>
          <table:table-cell office:value-type="float" office:value="1136656" table:style-name="ce67">
            <text:p>1,136,656<text:s/></text:p>
          </table:table-cell>
          <table:table-cell office:value-type="float" office:value="877261" table:style-name="ce67">
            <text:p>877,261<text:s/></text:p>
          </table:table-cell>
          <table:table-cell office:value-type="float" office:value="350904" table:style-name="ce67">
            <text:p>350,904<text:s/></text:p>
          </table:table-cell>
          <table:table-cell office:value-type="float" office:value="349740" table:style-name="ce67">
            <text:p>349,740<text:s/></text:p>
          </table:table-cell>
          <table:table-cell office:value-type="float" office:value="355166" table:style-name="ce67">
            <text:p>355,166<text:s/></text:p>
          </table:table-cell>
          <table:table-cell table:number-columns-repeated="4" table:style-name="ce80"/>
          <table:table-cell table:number-columns-repeated="3" table:style-name="ce81"/>
          <table:table-cell table:number-columns-repeated="16370" table:style-name="ce80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80"/>
          <table:table-cell table:number-columns-repeated="5" table:style-name="ce60"/>
          <table:table-cell table:number-columns-repeated="16377" table:style-name="ce80"/>
        </table:table-row>
        <table:table-row table:number-rows-repeated="2" table:style-name="ro6">
          <table:table-cell table:number-columns-repeated="2" table:style-name="ce80"/>
          <table:table-cell table:number-columns-repeated="5" table:style-name="ce60"/>
          <table:table-cell table:number-columns-repeated="16377" table:style-name="ce80"/>
        </table:table-row>
        <table:table-row table:number-rows-repeated="1048549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" table:number-columns-repeated="3" table:default-cell-style-name="ce57"/>
        <table:table-column table:style-name="co4" table:default-cell-style-name="ce47"/>
        <table:table-column table:style-name="co10" table:number-columns-repeated="2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4" table:number-rows-spanned="1" table:style-name="ce70">
            <text:p>性別統計指標－家庭收支</text:p>
          </table:table-cell>
          <table:covered-table-cell table:number-columns-repeated="3"/>
          <table:table-cell table:number-columns-repeated="3" table:style-name="ce8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1">
            <text:p>家庭戶數-按所得總額組別及經濟戶長性別分</text:p>
          </table:table-cell>
          <table:covered-table-cell table:number-columns-repeated="3"/>
          <table:table-cell table:number-columns-repeated="3" table:style-name="ce86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1">
            <text:p><text:s text:c="14"/>108年</text:p>
          </table:table-cell>
          <table:covered-table-cell table:number-columns-repeated="2"/>
          <table:table-cell office:value-type="string" table:style-name="ce87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2">
            <text:p>所得總額組別</text:p>
          </table:table-cell>
          <table:table-cell office:value-type="string" table:number-columns-spanned="1" table:number-rows-spanned="2" table:style-name="ce75">
            <text:p>全體家庭</text:p>
          </table:table-cell>
          <table:table-cell office:value-type="string" table:number-columns-spanned="2" table:number-rows-spanned="1" table:style-name="ce74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9">
            <text:p>男</text:p>
          </table:table-cell>
          <table:table-cell office:value-type="string" table:style-name="ce88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總計</text:p>
          </table:table-cell>
          <table:table-cell office:value-type="float" office:value="8734576" table:style-name="ce60">
            <text:p>8,734,576<text:s/></text:p>
          </table:table-cell>
          <table:table-cell office:value-type="float" office:value="6144282" table:style-name="ce60">
            <text:p>6,144,282<text:s/></text:p>
          </table:table-cell>
          <table:table-cell office:value-type="float" office:value="2590294" table:style-name="ce60">
            <text:p>2,590,2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未滿200,000元</text:p>
          </table:table-cell>
          <table:table-cell office:value-type="float" office:value="77538" table:style-name="ce60">
            <text:p>77,538<text:s/></text:p>
          </table:table-cell>
          <table:table-cell office:value-type="float" office:value="33259" table:style-name="ce60">
            <text:p>33,259<text:s/></text:p>
          </table:table-cell>
          <table:table-cell office:value-type="float" office:value="44279" table:style-name="ce60">
            <text:p>44,27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00,000～299,999</text:p>
          </table:table-cell>
          <table:table-cell office:value-type="float" office:value="213612" table:style-name="ce60">
            <text:p>213,612<text:s/></text:p>
          </table:table-cell>
          <table:table-cell office:value-type="float" office:value="95249" table:style-name="ce60">
            <text:p>95,249<text:s/></text:p>
          </table:table-cell>
          <table:table-cell office:value-type="float" office:value="118363" table:style-name="ce60">
            <text:p>118,36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00,000～399,999</text:p>
          </table:table-cell>
          <table:table-cell office:value-type="float" office:value="346382" table:style-name="ce60">
            <text:p>346,382<text:s/></text:p>
          </table:table-cell>
          <table:table-cell office:value-type="float" office:value="179219" table:style-name="ce60">
            <text:p>179,219<text:s/></text:p>
          </table:table-cell>
          <table:table-cell office:value-type="float" office:value="167163" table:style-name="ce60">
            <text:p>167,16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400,000～499,999</text:p>
          </table:table-cell>
          <table:table-cell office:value-type="float" office:value="444702" table:style-name="ce60">
            <text:p>444,702<text:s/></text:p>
          </table:table-cell>
          <table:table-cell office:value-type="float" office:value="241696" table:style-name="ce60">
            <text:p>241,696<text:s/></text:p>
          </table:table-cell>
          <table:table-cell office:value-type="float" office:value="203006" table:style-name="ce60">
            <text:p>203,00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500,000～599,999</text:p>
          </table:table-cell>
          <table:table-cell office:value-type="float" office:value="514779" table:style-name="ce60">
            <text:p>514,779<text:s/></text:p>
          </table:table-cell>
          <table:table-cell office:value-type="float" office:value="285668" table:style-name="ce60">
            <text:p>285,668<text:s/></text:p>
          </table:table-cell>
          <table:table-cell office:value-type="float" office:value="229111" table:style-name="ce60">
            <text:p>229,11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600,000～699,999</text:p>
          </table:table-cell>
          <table:table-cell office:value-type="float" office:value="493513" table:style-name="ce60">
            <text:p>493,513<text:s/></text:p>
          </table:table-cell>
          <table:table-cell office:value-type="float" office:value="303721" table:style-name="ce60">
            <text:p>303,721<text:s/></text:p>
          </table:table-cell>
          <table:table-cell office:value-type="float" office:value="189792" table:style-name="ce60">
            <text:p>189,79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700,000～799,999</text:p>
          </table:table-cell>
          <table:table-cell office:value-type="float" office:value="471520" table:style-name="ce60">
            <text:p>471,520<text:s/></text:p>
          </table:table-cell>
          <table:table-cell office:value-type="float" office:value="304427" table:style-name="ce60">
            <text:p>304,427<text:s/></text:p>
          </table:table-cell>
          <table:table-cell office:value-type="float" office:value="167093" table:style-name="ce60">
            <text:p>167,09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800,000～899,999</text:p>
          </table:table-cell>
          <table:table-cell office:value-type="float" office:value="492409" table:style-name="ce60">
            <text:p>492,409<text:s/></text:p>
          </table:table-cell>
          <table:table-cell office:value-type="float" office:value="320350" table:style-name="ce60">
            <text:p>320,350<text:s/></text:p>
          </table:table-cell>
          <table:table-cell office:value-type="float" office:value="172058" table:style-name="ce60">
            <text:p>172,05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900,000～999,999</text:p>
          </table:table-cell>
          <table:table-cell office:value-type="float" office:value="507074" table:style-name="ce60">
            <text:p>507,074<text:s/></text:p>
          </table:table-cell>
          <table:table-cell office:value-type="float" office:value="344813" table:style-name="ce60">
            <text:p>344,813<text:s/></text:p>
          </table:table-cell>
          <table:table-cell office:value-type="float" office:value="162261" table:style-name="ce60">
            <text:p>162,26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000,000～1,099,999</text:p>
          </table:table-cell>
          <table:table-cell office:value-type="float" office:value="553936" table:style-name="ce60">
            <text:p>553,936<text:s/></text:p>
          </table:table-cell>
          <table:table-cell office:value-type="float" office:value="392407" table:style-name="ce60">
            <text:p>392,407<text:s/></text:p>
          </table:table-cell>
          <table:table-cell office:value-type="float" office:value="161529" table:style-name="ce60">
            <text:p>161,52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100,000～1,199,999</text:p>
          </table:table-cell>
          <table:table-cell office:value-type="float" office:value="476116" table:style-name="ce60">
            <text:p>476,116<text:s/></text:p>
          </table:table-cell>
          <table:table-cell office:value-type="float" office:value="352384" table:style-name="ce60">
            <text:p>352,384<text:s/></text:p>
          </table:table-cell>
          <table:table-cell office:value-type="float" office:value="123732" table:style-name="ce60">
            <text:p>123,732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200,000～1,299,999</text:p>
          </table:table-cell>
          <table:table-cell office:value-type="float" office:value="441203" table:style-name="ce61">
            <text:p>441,203<text:s/></text:p>
          </table:table-cell>
          <table:table-cell office:value-type="float" office:value="334363" table:style-name="ce61">
            <text:p>334,363<text:s/></text:p>
          </table:table-cell>
          <table:table-cell office:value-type="float" office:value="106841" table:style-name="ce61">
            <text:p>106,841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300,000～1,399,999</text:p>
          </table:table-cell>
          <table:table-cell office:value-type="float" office:value="397341" table:style-name="ce61">
            <text:p>397,341<text:s/></text:p>
          </table:table-cell>
          <table:table-cell office:value-type="float" office:value="306444" table:style-name="ce61">
            <text:p>306,444<text:s/></text:p>
          </table:table-cell>
          <table:table-cell office:value-type="float" office:value="90897" table:style-name="ce61">
            <text:p>90,897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,400,000～1,499,999</text:p>
          </table:table-cell>
          <table:table-cell office:value-type="float" office:value="396648" table:style-name="ce61">
            <text:p>396,648<text:s/></text:p>
          </table:table-cell>
          <table:table-cell office:value-type="float" office:value="311219" table:style-name="ce61">
            <text:p>311,219<text:s/></text:p>
          </table:table-cell>
          <table:table-cell office:value-type="float" office:value="85429" table:style-name="ce61">
            <text:p>85,429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90">
            <text:p>1,500,000～1,649,999</text:p>
          </table:table-cell>
          <table:table-cell office:value-type="float" office:value="559594" table:style-name="ce61">
            <text:p>559,594<text:s/></text:p>
          </table:table-cell>
          <table:table-cell office:value-type="float" office:value="453330" table:style-name="ce61">
            <text:p>453,330<text:s/></text:p>
          </table:table-cell>
          <table:table-cell office:value-type="float" office:value="106264" table:style-name="ce61">
            <text:p>106,264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1,650,000～1,799,999</text:p>
          </table:table-cell>
          <table:table-cell office:value-type="float" office:value="420025" table:style-name="ce61">
            <text:p>420,025<text:s/></text:p>
          </table:table-cell>
          <table:table-cell office:value-type="float" office:value="337330" table:style-name="ce61">
            <text:p>337,330<text:s/></text:p>
          </table:table-cell>
          <table:table-cell office:value-type="float" office:value="82695" table:style-name="ce61">
            <text:p>82,69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1,800,000～1,999,999</text:p>
          </table:table-cell>
          <table:table-cell office:value-type="float" office:value="402467" table:style-name="ce61">
            <text:p>402,467<text:s/></text:p>
          </table:table-cell>
          <table:table-cell office:value-type="float" office:value="312880" table:style-name="ce61">
            <text:p>312,880<text:s/></text:p>
          </table:table-cell>
          <table:table-cell office:value-type="float" office:value="89587" table:style-name="ce61">
            <text:p>89,587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2,000,000～2,299,999</text:p>
          </table:table-cell>
          <table:table-cell office:value-type="float" office:value="516980" table:style-name="ce61">
            <text:p>516,980<text:s/></text:p>
          </table:table-cell>
          <table:table-cell office:value-type="float" office:value="411888" table:style-name="ce61">
            <text:p>411,888<text:s/></text:p>
          </table:table-cell>
          <table:table-cell office:value-type="float" office:value="105092" table:style-name="ce61">
            <text:p>105,09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2,300,000～2,699,999</text:p>
          </table:table-cell>
          <table:table-cell office:value-type="float" office:value="433350" table:style-name="ce61">
            <text:p>433,350<text:s/></text:p>
          </table:table-cell>
          <table:table-cell office:value-type="float" office:value="346568" table:style-name="ce61">
            <text:p>346,568<text:s/></text:p>
          </table:table-cell>
          <table:table-cell office:value-type="float" office:value="86782" table:style-name="ce61">
            <text:p>86,78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2,700,000～3,499,999</text:p>
          </table:table-cell>
          <table:table-cell office:value-type="float" office:value="380542" table:style-name="ce61">
            <text:p>380,542<text:s/></text:p>
          </table:table-cell>
          <table:table-cell office:value-type="float" office:value="315164" table:style-name="ce61">
            <text:p>315,164<text:s/></text:p>
          </table:table-cell>
          <table:table-cell office:value-type="float" office:value="65379" table:style-name="ce61">
            <text:p>65,379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4">
            <text:p>3,500,000元及以上</text:p>
          </table:table-cell>
          <table:table-cell office:value-type="float" office:value="194843" table:style-name="ce67">
            <text:p>194,843<text:s/></text:p>
          </table:table-cell>
          <table:table-cell office:value-type="float" office:value="161901" table:style-name="ce67">
            <text:p>161,901<text:s/></text:p>
          </table:table-cell>
          <table:table-cell office:value-type="float" office:value="32941" table:style-name="ce67">
            <text:p>32,94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4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3" table:number-columns-repeated="3" table:default-cell-style-name="ce47"/>
        <table:table-column table:style-name="co14" table:default-cell-style-name="ce47"/>
        <table:table-column table:style-name="co3" table:number-columns-repeated="2" table:default-cell-style-name="ce47"/>
        <table:table-column table:style-name="co4" table:number-columns-repeated="6" table:default-cell-style-name="ce47"/>
        <table:table-column table:style-name="co15" table:default-cell-style-name="ce47"/>
        <table:table-column table:style-name="co4" table:number-columns-repeated="23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0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1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2">
            <text:p>年別</text:p>
          </table:table-cell>
          <table:table-cell office:value-type="string" table:number-columns-spanned="3" table:number-rows-spanned="1" table:style-name="ce73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74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6">
            <text:p>全體家庭</text:p>
          </table:table-cell>
          <table:table-cell office:value-type="string" table:style-name="ce77">
            <text:p>男性經濟</text:p>
            <text:p>戶長家庭</text:p>
          </table:table-cell>
          <table:table-cell office:value-type="string" table:style-name="ce77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7">
            <text:p>男性經濟</text:p>
            <text:p>戶長家庭</text:p>
          </table:table-cell>
          <table:table-cell office:value-type="string" table:style-name="ce78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747922" table:style-name="ce61">
            <text:p>747,922<text:s/></text:p>
          </table:table-cell>
          <table:table-cell office:value-type="float" office:value="786731" table:style-name="ce61">
            <text:p>786,731<text:s/></text:p>
          </table:table-cell>
          <table:table-cell office:value-type="float" office:value="647221" table:style-name="ce61">
            <text:p>647,221<text:s/></text:p>
          </table:table-cell>
          <table:table-cell office:value-type="float" office:value="232998" table:style-name="ce61">
            <text:p>232,998<text:s/></text:p>
          </table:table-cell>
          <table:table-cell office:value-type="float" office:value="230038" table:style-name="ce61">
            <text:p>230,038<text:s/></text:p>
          </table:table-cell>
          <table:table-cell office:value-type="float" office:value="243316" table:style-name="ce61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755169" table:style-name="ce61">
            <text:p>755,169<text:s/></text:p>
          </table:table-cell>
          <table:table-cell office:value-type="float" office:value="798223" table:style-name="ce61">
            <text:p>798,223<text:s/></text:p>
          </table:table-cell>
          <table:table-cell office:value-type="float" office:value="644047" table:style-name="ce61">
            <text:p>644,047<text:s/></text:p>
          </table:table-cell>
          <table:table-cell office:value-type="float" office:value="239736" table:style-name="ce61">
            <text:p>239,736<text:s/></text:p>
          </table:table-cell>
          <table:table-cell office:value-type="float" office:value="237566" table:style-name="ce61">
            <text:p>237,566<text:s/></text:p>
          </table:table-cell>
          <table:table-cell office:value-type="float" office:value="247710" table:style-name="ce61">
            <text:p>247,71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759647" table:style-name="ce61">
            <text:p>759,647<text:s/></text:p>
          </table:table-cell>
          <table:table-cell office:value-type="float" office:value="802385" table:style-name="ce61">
            <text:p>802,385<text:s/></text:p>
          </table:table-cell>
          <table:table-cell office:value-type="float" office:value="655822" table:style-name="ce61">
            <text:p>655,822<text:s/></text:p>
          </table:table-cell>
          <table:table-cell office:value-type="float" office:value="245047" table:style-name="ce61">
            <text:p>245,047<text:s/></text:p>
          </table:table-cell>
          <table:table-cell office:value-type="float" office:value="240956" table:style-name="ce61">
            <text:p>240,956<text:s/></text:p>
          </table:table-cell>
          <table:table-cell office:value-type="float" office:value="257185" table:style-name="ce61">
            <text:p>257,18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776811" table:style-name="ce61">
            <text:p>776,811<text:s/></text:p>
          </table:table-cell>
          <table:table-cell office:value-type="float" office:value="821340" table:style-name="ce61">
            <text:p>821,340<text:s/></text:p>
          </table:table-cell>
          <table:table-cell office:value-type="float" office:value="671440" table:style-name="ce61">
            <text:p>671,440<text:s/></text:p>
          </table:table-cell>
          <table:table-cell office:value-type="float" office:value="253033" table:style-name="ce61">
            <text:p>253,033<text:s/></text:p>
          </table:table-cell>
          <table:table-cell office:value-type="float" office:value="248891" table:style-name="ce61">
            <text:p>248,891<text:s/></text:p>
          </table:table-cell>
          <table:table-cell office:value-type="float" office:value="265391" table:style-name="ce61">
            <text:p>265,391<text:s/></text:p>
          </table:table-cell>
          <table:table-cell table:number-columns-repeated="6" table:style-name="ce93"/>
          <table:table-cell table:number-columns-repeated="7" table:style-name="ce94"/>
          <table:table-cell table:number-columns-repeated="16364" table:style-name="ce64"/>
        </table:table-row>
        <table:table-row table:style-name="ro4">
          <table:table-cell office:value-type="float" office:value="106" table:style-name="ce79">
            <text:p>106</text:p>
          </table:table-cell>
          <table:table-cell office:value-type="float" office:value="811670" table:style-name="ce61">
            <text:p>811,670<text:s/></text:p>
          </table:table-cell>
          <table:table-cell office:value-type="float" office:value="861739" table:style-name="ce61">
            <text:p>861,739<text:s/></text:p>
          </table:table-cell>
          <table:table-cell office:value-type="float" office:value="689983" table:style-name="ce61">
            <text:p>689,983<text:s/></text:p>
          </table:table-cell>
          <table:table-cell office:value-type="float" office:value="264388" table:style-name="ce61">
            <text:p>264,388<text:s/></text:p>
          </table:table-cell>
          <table:table-cell office:value-type="float" office:value="261927" table:style-name="ce61">
            <text:p>261,927<text:s/></text:p>
          </table:table-cell>
          <table:table-cell office:value-type="float" office:value="272721" table:style-name="ce61">
            <text:p>272,721<text:s/></text:p>
          </table:table-cell>
          <table:table-cell table:number-columns-repeated="6" table:style-name="ce60"/>
          <table:table-cell table:number-columns-repeated="7" table:style-name="ce81"/>
          <table:table-cell table:number-columns-repeated="16364" table:style-name="ce80"/>
        </table:table-row>
        <table:table-row table:style-name="ro4">
          <table:table-cell office:value-type="float" office:value="107" table:style-name="ce79">
            <text:p>107</text:p>
          </table:table-cell>
          <table:table-cell office:value-type="float" office:value="811359" table:style-name="ce61">
            <text:p>811,359<text:s/></text:p>
          </table:table-cell>
          <table:table-cell office:value-type="float" office:value="857969" table:style-name="ce61">
            <text:p>857,969<text:s/></text:p>
          </table:table-cell>
          <table:table-cell office:value-type="float" office:value="698721" table:style-name="ce61">
            <text:p>698,721<text:s/></text:p>
          </table:table-cell>
          <table:table-cell office:value-type="float" office:value="266019" table:style-name="ce61">
            <text:p>266,019<text:s/></text:p>
          </table:table-cell>
          <table:table-cell office:value-type="float" office:value="262376" table:style-name="ce61">
            <text:p>262,376<text:s/></text:p>
          </table:table-cell>
          <table:table-cell office:value-type="float" office:value="279488" table:style-name="ce61">
            <text:p>279,488<text:s/></text:p>
          </table:table-cell>
          <table:table-cell table:number-columns-repeated="6" table:style-name="ce61"/>
          <table:table-cell table:number-columns-repeated="7" table:style-name="ce83"/>
          <table:table-cell table:number-columns-repeated="16364" table:style-name="ce82"/>
        </table:table-row>
        <table:table-row table:style-name="ro4">
          <table:table-cell office:value-type="float" office:value="108" table:style-name="ce84">
            <text:p>108</text:p>
          </table:table-cell>
          <table:table-cell office:value-type="float" office:value="829199" table:style-name="ce67">
            <text:p>829,199<text:s/></text:p>
          </table:table-cell>
          <table:table-cell office:value-type="float" office:value="882155" table:style-name="ce67">
            <text:p>882,155<text:s/></text:p>
          </table:table-cell>
          <table:table-cell office:value-type="float" office:value="703585" table:style-name="ce67">
            <text:p>703,585<text:s/></text:p>
          </table:table-cell>
          <table:table-cell office:value-type="float" office:value="274569" table:style-name="ce67">
            <text:p>274,569<text:s/></text:p>
          </table:table-cell>
          <table:table-cell office:value-type="float" office:value="271432" table:style-name="ce67">
            <text:p>271,432<text:s/></text:p>
          </table:table-cell>
          <table:table-cell office:value-type="float" office:value="284852" table:style-name="ce67">
            <text:p>284,852<text:s/></text:p>
          </table:table-cell>
          <table:table-cell table:number-columns-repeated="6" table:style-name="ce60"/>
          <table:table-cell table:number-columns-repeated="7" table:style-name="ce81"/>
          <table:table-cell table:number-columns-repeated="16364" table:style-name="ce80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80"/>
          <table:table-cell table:number-columns-repeated="5" table:style-name="ce60"/>
          <table:table-cell table:number-columns-repeated="250" table:style-name="ce47"/>
          <table:table-cell table:number-columns-repeated="16127"/>
        </table:table-row>
        <table:table-row table:number-rows-repeated="2" table:style-name="ro6">
          <table:table-cell table:style-name="ce47"/>
          <table:table-cell table:style-name="ce80"/>
          <table:table-cell table:number-columns-repeated="5" table:style-name="ce60"/>
          <table:table-cell table:number-columns-repeated="250" table:style-name="ce47"/>
          <table:table-cell table:number-columns-repeated="16127"/>
        </table:table-row>
        <table:table-row table:number-rows-repeated="1048549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4" table:number-columns-repeated="253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4" table:number-rows-spanned="1" table:style-name="ce70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71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7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2">
            <text:p>年別</text:p>
          </table:table-cell>
          <table:table-cell office:value-type="string" table:number-columns-spanned="1" table:number-rows-spanned="2" table:style-name="ce75">
            <text:p>全體家庭</text:p>
          </table:table-cell>
          <table:table-cell office:value-type="string" table:number-columns-spanned="2" table:number-rows-spanned="1" table:style-name="ce74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9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96">
            <text:p>3.23<text:s/></text:p>
          </table:table-cell>
          <table:table-cell office:value-type="float" office:value="3.44" table:style-name="ce96">
            <text:p>3.44<text:s/></text:p>
          </table:table-cell>
          <table:table-cell office:value-type="float" office:value="2.68" table:style-name="ce96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3.21" table:style-name="ce96">
            <text:p>3.21<text:s/></text:p>
          </table:table-cell>
          <table:table-cell office:value-type="float" office:value="3.42" table:style-name="ce97">
            <text:p>3.42<text:s/></text:p>
          </table:table-cell>
          <table:table-cell office:value-type="float" office:value="2.66" table:style-name="ce97">
            <text:p>2.66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3.15" table:style-name="ce98">
            <text:p>3.15<text:s/></text:p>
          </table:table-cell>
          <table:table-cell office:value-type="float" office:value="3.36" table:style-name="ce97">
            <text:p>3.36<text:s/></text:p>
          </table:table-cell>
          <table:table-cell office:value-type="float" office:value="2.6" table:style-name="ce97">
            <text:p>2.6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3.1" table:style-name="ce98">
            <text:p>3.10<text:s/></text:p>
          </table:table-cell>
          <table:table-cell office:value-type="float" office:value="3.33" table:style-name="ce97">
            <text:p>3.33<text:s/></text:p>
          </table:table-cell>
          <table:table-cell office:value-type="float" office:value="2.5499999999999998" table:style-name="ce97">
            <text:p>2.55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3.07" table:style-name="ce98">
            <text:p>3.07<text:s/></text:p>
          </table:table-cell>
          <table:table-cell office:value-type="float" office:value="3.3" table:style-name="ce97">
            <text:p>3.30<text:s/></text:p>
          </table:table-cell>
          <table:table-cell office:value-type="float" office:value="2.5299999999999998" table:style-name="ce97">
            <text:p>2.5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3.07" table:style-name="ce98">
            <text:p>3.07<text:s/></text:p>
          </table:table-cell>
          <table:table-cell office:value-type="float" office:value="3.29" table:style-name="ce97">
            <text:p>3.29<text:s/></text:p>
          </table:table-cell>
          <table:table-cell office:value-type="float" office:value="2.5299999999999998" table:style-name="ce97">
            <text:p>2.53<text:s/></text:p>
          </table:table-cell>
          <table:table-cell table:number-columns-repeated="16380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3.05" table:style-name="ce98">
            <text:p>3.05<text:s/></text:p>
          </table:table-cell>
          <table:table-cell office:value-type="float" office:value="3.27" table:style-name="ce97">
            <text:p>3.27<text:s/></text:p>
          </table:table-cell>
          <table:table-cell office:value-type="float" office:value="2.5" table:style-name="ce97">
            <text:p>2.50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8" table:style-name="ce65">
            <text:p>108</text:p>
          </table:table-cell>
          <table:table-cell office:value-type="float" office:value="3.02" table:style-name="ce99">
            <text:p>3.02<text:s/></text:p>
          </table:table-cell>
          <table:table-cell office:value-type="float" office:value="3.25" table:style-name="ce68">
            <text:p>3.25<text:s/></text:p>
          </table:table-cell>
          <table:table-cell office:value-type="float" office:value="2.4700000000000002" table:style-name="ce68">
            <text:p>2.47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80"/>
          <table:table-cell table:number-columns-repeated="2" table:style-name="ce60"/>
          <table:table-cell table:number-columns-repeated="16380"/>
        </table:table-row>
        <table:table-row table:number-rows-repeated="2" table:style-name="ro6">
          <table:table-cell table:style-name="ce47"/>
          <table:table-cell table:style-name="ce80"/>
          <table:table-cell table:number-columns-repeated="2" table:style-name="ce60"/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4" table:number-columns-repeated="253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4" table:number-rows-spanned="1" table:style-name="ce70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03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7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516206" table:style-name="ce60">
            <text:p>516,206<text:s/></text:p>
          </table:table-cell>
          <table:table-cell office:value-type="float" office:value="575000" table:style-name="ce61">
            <text:p>575,000<text:s/></text:p>
          </table:table-cell>
          <table:table-cell office:value-type="float" office:value="435552" table:style-name="ce61">
            <text:p>435,55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524893" table:style-name="ce63">
            <text:p>524,893<text:s/></text:p>
          </table:table-cell>
          <table:table-cell office:value-type="float" office:value="587968" table:style-name="ce61">
            <text:p>587,968<text:s/></text:p>
          </table:table-cell>
          <table:table-cell office:value-type="float" office:value="437868" table:style-name="ce61">
            <text:p>437,868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525285" table:style-name="ce63">
            <text:p>525,285<text:s/></text:p>
          </table:table-cell>
          <table:table-cell office:value-type="float" office:value="583380" table:style-name="ce61">
            <text:p>583,380<text:s/></text:p>
          </table:table-cell>
          <table:table-cell office:value-type="float" office:value="447071" table:style-name="ce61">
            <text:p>447,071<text:s/></text:p>
          </table:table-cell>
          <table:table-cell table:style-name="ce47"/>
          <table:table-cell table:style-name="ce10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532864" table:style-name="ce63">
            <text:p>532,864<text:s/></text:p>
          </table:table-cell>
          <table:table-cell office:value-type="float" office:value="594336" table:style-name="ce61">
            <text:p>594,336<text:s/></text:p>
          </table:table-cell>
          <table:table-cell office:value-type="float" office:value="451563" table:style-name="ce61">
            <text:p>451,56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544937" table:style-name="ce63">
            <text:p>544,937<text:s/></text:p>
          </table:table-cell>
          <table:table-cell office:value-type="float" office:value="612218" table:style-name="ce61">
            <text:p>612,218<text:s/></text:p>
          </table:table-cell>
          <table:table-cell office:value-type="float" office:value="456238" table:style-name="ce61">
            <text:p>456,238<text:s/></text:p>
          </table:table-cell>
          <table:table-cell table:style-name="ce80"/>
          <table:table-cell table:style-name="ce101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547731" table:style-name="ce63">
            <text:p>547,731<text:s/></text:p>
          </table:table-cell>
          <table:table-cell office:value-type="float" office:value="618679" table:style-name="ce61">
            <text:p>618,679<text:s/></text:p>
          </table:table-cell>
          <table:table-cell office:value-type="float" office:value="454363" table:style-name="ce61">
            <text:p>454,363<text:s/></text:p>
          </table:table-cell>
          <table:table-cell table:style-name="ce82"/>
          <table:table-cell table:style-name="ce102"/>
          <table:table-cell table:style-name="ce64"/>
          <table:table-cell table:number-columns-repeated="3" table:style-name="ce93"/>
          <table:table-cell table:number-columns-repeated="16374" table:style-name="ce64"/>
        </table:table-row>
        <table:table-row table:style-name="ro4">
          <table:table-cell office:value-type="float" office:value="108" table:style-name="ce65">
            <text:p>108</text:p>
          </table:table-cell>
          <table:table-cell office:value-type="float" office:value="557634" table:style-name="ce66">
            <text:p>557,634<text:s/></text:p>
          </table:table-cell>
          <table:table-cell office:value-type="float" office:value="627848" table:style-name="ce67">
            <text:p>627,848<text:s/></text:p>
          </table:table-cell>
          <table:table-cell office:value-type="float" office:value="468597" table:style-name="ce67">
            <text:p>468,597<text:s/></text:p>
          </table:table-cell>
          <table:table-cell table:style-name="ce80"/>
          <table:table-cell table:style-name="ce101"/>
          <table:table-cell table:style-name="ce47"/>
          <table:table-cell table:number-columns-repeated="3" table:style-name="ce93"/>
          <table:table-cell table:number-columns-repeated="16374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80"/>
          <table:table-cell table:number-columns-repeated="2" table:style-name="ce60"/>
          <table:table-cell table:number-columns-repeated="2" table:style-name="ce80"/>
          <table:table-cell table:number-columns-repeated="251" table:style-name="ce47"/>
          <table:table-cell table:number-columns-repeated="16127"/>
        </table:table-row>
        <table:table-row table:number-rows-repeated="3" table:style-name="ro6">
          <table:table-cell table:style-name="ce47"/>
          <table:table-cell table:style-name="ce80"/>
          <table:table-cell table:number-columns-repeated="2" table:style-name="ce60"/>
          <table:table-cell table:number-columns-repeated="2" table:style-name="ce80"/>
          <table:table-cell table:number-columns-repeated="251" table:style-name="ce47"/>
          <table:table-cell table:number-columns-repeated="16127"/>
        </table:table-row>
        <table:table-row table:number-rows-repeated="1048549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7" table:default-cell-style-name="ce47"/>
        <table:table-column table:style-name="co18" table:default-cell-style-name="ce47"/>
        <table:table-column table:style-name="co3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9" table:default-cell-style-name="ce57"/>
        <table:table-column table:style-name="co4" table:number-columns-repeated="250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0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1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2">
            <text:p>年別</text:p>
          </table:table-cell>
          <table:table-cell office:value-type="string" table:number-columns-spanned="3" table:number-rows-spanned="1" table:style-name="ce73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2" table:number-rows-spanned="1" table:style-name="ce73">
            <text:p>所得收入者性別</text:p>
          </table:table-cell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4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1">
            <text:p>8,091,948<text:s/></text:p>
          </table:table-cell>
          <table:table-cell office:value-type="float" office:value="5898786" table:style-name="ce61">
            <text:p>5,898,78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57.837909004631207" table:formula="of:=+[.C19]/[.$B19]*100" table:style-name="ce62">
            <text:p>57.84<text:s/></text:p>
          </table:table-cell>
          <table:table-cell office:value-type="float" office:value="42.162090995368793" table:formula="of:=+[.D19]/[.$B19]*100" table:style-name="ce62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14180085" table:style-name="ce63">
            <text:p>14,180,085<text:s/></text:p>
          </table:table-cell>
          <table:table-cell office:value-type="float" office:value="8221362" table:style-name="ce61">
            <text:p>8,221,362<text:s/></text:p>
          </table:table-cell>
          <table:table-cell office:value-type="float" office:value="5958723" table:style-name="ce61">
            <text:p>5,958,7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57.978227916123217" table:formula="of:=+[.C20]/[.$B20]*100" table:style-name="ce62">
            <text:p>57.98<text:s/></text:p>
          </table:table-cell>
          <table:table-cell office:value-type="float" office:value="42.02177208387679" table:formula="of:=+[.D20]/[.$B20]*100" table:style-name="ce62">
            <text:p>42.0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14452129" table:style-name="ce63">
            <text:p>14,452,129<text:s/></text:p>
          </table:table-cell>
          <table:table-cell office:value-type="float" office:value="8292567" table:style-name="ce61">
            <text:p>8,292,567<text:s/></text:p>
          </table:table-cell>
          <table:table-cell office:value-type="float" office:value="6159562" table:style-name="ce61">
            <text:p>6,159,562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57.379552867262674" table:formula="of:=+[.C21]/[.$B21]*100" table:style-name="ce62">
            <text:p>57.38<text:s/></text:p>
          </table:table-cell>
          <table:table-cell office:value-type="float" office:value="42.620447132737326" table:formula="of:=+[.D21]/[.$B21]*100" table:style-name="ce62">
            <text:p>42.6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14766214" table:style-name="ce63">
            <text:p>14,766,214<text:s/></text:p>
          </table:table-cell>
          <table:table-cell office:value-type="float" office:value="8408504" table:style-name="ce61">
            <text:p>8,408,504<text:s/></text:p>
          </table:table-cell>
          <table:table-cell office:value-type="float" office:value="6357710" table:style-name="ce61">
            <text:p>6,357,7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56.94421061485361" table:formula="of:=+[.C22]/[.$B22]*100" table:style-name="ce62">
            <text:p>56.94<text:s/></text:p>
          </table:table-cell>
          <table:table-cell office:value-type="float" office:value="43.05578938514639" table:formula="of:=+[.D22]/[.$B22]*100" table:style-name="ce62">
            <text:p>43.06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14973175" table:style-name="ce63">
            <text:p>14,973,175<text:s/></text:p>
          </table:table-cell>
          <table:table-cell office:value-type="float" office:value="8514559" table:style-name="ce61">
            <text:p>8,514,559<text:s/></text:p>
          </table:table-cell>
          <table:table-cell office:value-type="float" office:value="6458616" table:style-name="ce61">
            <text:p>6,458,616<text:s/></text:p>
          </table:table-cell>
          <table:table-cell office:value-type="float" office:value="100" table:formula="of:=+[.B23]/[.$B23]*100" table:style-name="ce62">
            <text:p>100.00<text:s/></text:p>
          </table:table-cell>
          <table:table-cell office:value-type="float" office:value="56.865420994545246" table:formula="of:=+[.C23]/[.$B23]*100" table:style-name="ce62">
            <text:p>56.87<text:s/></text:p>
          </table:table-cell>
          <table:table-cell office:value-type="float" office:value="43.134579005454754" table:formula="of:=+[.D23]/[.$B23]*100" table:style-name="ce62">
            <text:p>43.1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15304387" table:style-name="ce63">
            <text:p>15,304,387<text:s/></text:p>
          </table:table-cell>
          <table:table-cell office:value-type="float" office:value="8696343" table:style-name="ce61">
            <text:p>8,696,343<text:s/></text:p>
          </table:table-cell>
          <table:table-cell office:value-type="float" office:value="6608044" table:style-name="ce61">
            <text:p>6,608,044<text:s/></text:p>
          </table:table-cell>
          <table:table-cell office:value-type="float" office:value="100" table:formula="of:=+[.B24]/[.$B24]*100" table:style-name="ce62">
            <text:p>100.00<text:s/></text:p>
          </table:table-cell>
          <table:table-cell office:value-type="float" office:value="56.82255029227894" table:formula="of:=+[.C24]/[.$B24]*100" table:style-name="ce62">
            <text:p>56.82<text:s/></text:p>
          </table:table-cell>
          <table:table-cell office:value-type="float" office:value="43.17744970772106" table:formula="of:=+[.D24]/[.$B24]*100" table:style-name="ce62">
            <text:p>43.18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8" table:style-name="ce65">
            <text:p>108</text:p>
          </table:table-cell>
          <table:table-cell office:value-type="float" office:value="15527634" table:style-name="ce66">
            <text:p>15,527,634<text:s/></text:p>
          </table:table-cell>
          <table:table-cell office:value-type="float" office:value="8681538" table:style-name="ce67">
            <text:p>8,681,538<text:s/></text:p>
          </table:table-cell>
          <table:table-cell office:value-type="float" office:value="6846096" table:style-name="ce67">
            <text:p>6,846,096<text:s/></text:p>
          </table:table-cell>
          <table:table-cell office:value-type="float" office:value="100" table:formula="of:=+[.B25]/[.$B25]*100" table:style-name="ce69">
            <text:p>100.00<text:s/></text:p>
          </table:table-cell>
          <table:table-cell office:value-type="float" office:value="55.910243634026926" table:formula="of:=+[.C25]/[.$B25]*100" table:style-name="ce69">
            <text:p>55.91<text:s/></text:p>
          </table:table-cell>
          <table:table-cell office:value-type="float" office:value="44.089756365973074" table:formula="of:=+[.D25]/[.$B25]*100" table:style-name="ce69">
            <text:p>44.09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0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4" table:default-cell-style-name="ce47"/>
        <table:table-column table:style-name="co10" table:number-columns-repeated="2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4" table:number-rows-spanned="1" table:style-name="ce70">
            <text:p>性別統計指標－家庭收支</text:p>
          </table:table-cell>
          <table:covered-table-cell table:number-columns-repeated="3"/>
          <table:table-cell table:number-columns-repeated="3" table:style-name="ce8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1">
            <text:p>所得收入者人數-按性別及可支配所得組別分</text:p>
          </table:table-cell>
          <table:covered-table-cell table:number-columns-repeated="3"/>
          <table:table-cell table:number-columns-repeated="3" table:style-name="ce86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1">
            <text:p><text:s text:c="14"/>108年</text:p>
          </table:table-cell>
          <table:covered-table-cell table:number-columns-repeated="2"/>
          <table:table-cell office:value-type="string" table:style-name="ce87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2">
            <text:p>可支配所得組別</text:p>
          </table:table-cell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2" table:number-rows-spanned="1" table:style-name="ce74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9">
            <text:p>男</text:p>
          </table:table-cell>
          <table:table-cell office:value-type="string" table:style-name="ce88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9">
            <text:p>總計</text:p>
          </table:table-cell>
          <table:table-cell office:value-type="float" office:value="15527634" table:style-name="ce60">
            <text:p>15,527,634<text:s/></text:p>
          </table:table-cell>
          <table:table-cell office:value-type="float" office:value="8681538" table:style-name="ce60">
            <text:p>8,681,538<text:s/></text:p>
          </table:table-cell>
          <table:table-cell office:value-type="float" office:value="6846096" table:style-name="ce60">
            <text:p>6,846,096<text:s/></text:p>
          </table:table-cell>
          <table:table-cell table:style-name="ce104"/>
          <table:table-cell table:number-columns-repeated="3" table:style-name="ce86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未滿160,000元</text:p>
          </table:table-cell>
          <table:table-cell office:value-type="float" office:value="837795" table:style-name="ce60">
            <text:p>837,795<text:s/></text:p>
          </table:table-cell>
          <table:table-cell office:value-type="float" office:value="365675" table:style-name="ce60">
            <text:p>365,675<text:s/></text:p>
          </table:table-cell>
          <table:table-cell office:value-type="float" office:value="472120" table:style-name="ce60">
            <text:p>472,120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60,000～179,999</text:p>
          </table:table-cell>
          <table:table-cell office:value-type="float" office:value="330170" table:style-name="ce60">
            <text:p>330,170<text:s/></text:p>
          </table:table-cell>
          <table:table-cell office:value-type="float" office:value="139700" table:style-name="ce60">
            <text:p>139,700<text:s/></text:p>
          </table:table-cell>
          <table:table-cell office:value-type="float" office:value="190470" table:style-name="ce60">
            <text:p>190,470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180,000～199,999</text:p>
          </table:table-cell>
          <table:table-cell office:value-type="float" office:value="344556" table:style-name="ce60">
            <text:p>344,556<text:s/></text:p>
          </table:table-cell>
          <table:table-cell office:value-type="float" office:value="165044" table:style-name="ce60">
            <text:p>165,044<text:s/></text:p>
          </table:table-cell>
          <table:table-cell office:value-type="float" office:value="179511" table:style-name="ce60">
            <text:p>179,511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00,000～219,999</text:p>
          </table:table-cell>
          <table:table-cell office:value-type="float" office:value="309125" table:style-name="ce60">
            <text:p>309,125<text:s/></text:p>
          </table:table-cell>
          <table:table-cell office:value-type="float" office:value="131140" table:style-name="ce60">
            <text:p>131,140<text:s/></text:p>
          </table:table-cell>
          <table:table-cell office:value-type="float" office:value="177985" table:style-name="ce60">
            <text:p>177,985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20,000～239,999</text:p>
          </table:table-cell>
          <table:table-cell office:value-type="float" office:value="305410" table:style-name="ce60">
            <text:p>305,410<text:s/></text:p>
          </table:table-cell>
          <table:table-cell office:value-type="float" office:value="134735" table:style-name="ce60">
            <text:p>134,735<text:s/></text:p>
          </table:table-cell>
          <table:table-cell office:value-type="float" office:value="170675" table:style-name="ce60">
            <text:p>170,675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40,000～259,999</text:p>
          </table:table-cell>
          <table:table-cell office:value-type="float" office:value="323134" table:style-name="ce60">
            <text:p>323,134<text:s/></text:p>
          </table:table-cell>
          <table:table-cell office:value-type="float" office:value="147265" table:style-name="ce60">
            <text:p>147,265<text:s/></text:p>
          </table:table-cell>
          <table:table-cell office:value-type="float" office:value="175869" table:style-name="ce60">
            <text:p>175,869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60,000～279,999</text:p>
          </table:table-cell>
          <table:table-cell office:value-type="float" office:value="392437" table:style-name="ce60">
            <text:p>392,437<text:s/></text:p>
          </table:table-cell>
          <table:table-cell office:value-type="float" office:value="168179" table:style-name="ce60">
            <text:p>168,179<text:s/></text:p>
          </table:table-cell>
          <table:table-cell office:value-type="float" office:value="224257" table:style-name="ce60">
            <text:p>224,257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280,000～299,999</text:p>
          </table:table-cell>
          <table:table-cell office:value-type="float" office:value="501559" table:style-name="ce60">
            <text:p>501,559<text:s/></text:p>
          </table:table-cell>
          <table:table-cell office:value-type="float" office:value="190158" table:style-name="ce60">
            <text:p>190,158<text:s/></text:p>
          </table:table-cell>
          <table:table-cell office:value-type="float" office:value="311401" table:style-name="ce60">
            <text:p>311,401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00,000～319,999</text:p>
          </table:table-cell>
          <table:table-cell office:value-type="float" office:value="562333" table:style-name="ce60">
            <text:p>562,333<text:s/></text:p>
          </table:table-cell>
          <table:table-cell office:value-type="float" office:value="225960" table:style-name="ce60">
            <text:p>225,960<text:s/></text:p>
          </table:table-cell>
          <table:table-cell office:value-type="float" office:value="336374" table:style-name="ce60">
            <text:p>336,374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20,000～339,999</text:p>
          </table:table-cell>
          <table:table-cell office:value-type="float" office:value="555776" table:style-name="ce60">
            <text:p>555,776<text:s/></text:p>
          </table:table-cell>
          <table:table-cell office:value-type="float" office:value="243810" table:style-name="ce60">
            <text:p>243,810<text:s/></text:p>
          </table:table-cell>
          <table:table-cell office:value-type="float" office:value="311966" table:style-name="ce60">
            <text:p>311,966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40,000～359,999</text:p>
          </table:table-cell>
          <table:table-cell office:value-type="float" office:value="604524" table:style-name="ce60">
            <text:p>604,524<text:s/></text:p>
          </table:table-cell>
          <table:table-cell office:value-type="float" office:value="272940" table:style-name="ce60">
            <text:p>272,940<text:s/></text:p>
          </table:table-cell>
          <table:table-cell office:value-type="float" office:value="331584" table:style-name="ce60">
            <text:p>331,584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60,000～379,999</text:p>
          </table:table-cell>
          <table:table-cell office:value-type="float" office:value="645758" table:style-name="ce61">
            <text:p>645,758<text:s/></text:p>
          </table:table-cell>
          <table:table-cell office:value-type="float" office:value="289488" table:style-name="ce61">
            <text:p>289,488<text:s/></text:p>
          </table:table-cell>
          <table:table-cell office:value-type="float" office:value="356270" table:style-name="ce61">
            <text:p>356,270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380,000～399,999</text:p>
          </table:table-cell>
          <table:table-cell office:value-type="float" office:value="595712" table:style-name="ce61">
            <text:p>595,712<text:s/></text:p>
          </table:table-cell>
          <table:table-cell office:value-type="float" office:value="276052" table:style-name="ce61">
            <text:p>276,052<text:s/></text:p>
          </table:table-cell>
          <table:table-cell office:value-type="float" office:value="319660" table:style-name="ce61">
            <text:p>319,660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9">
            <text:p>400,000～419,999</text:p>
          </table:table-cell>
          <table:table-cell office:value-type="float" office:value="564504" table:style-name="ce61">
            <text:p>564,504<text:s/></text:p>
          </table:table-cell>
          <table:table-cell office:value-type="float" office:value="295767" table:style-name="ce61">
            <text:p>295,767<text:s/></text:p>
          </table:table-cell>
          <table:table-cell office:value-type="float" office:value="268737" table:style-name="ce61">
            <text:p>268,737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90">
            <text:p>420,000～439,999</text:p>
          </table:table-cell>
          <table:table-cell office:value-type="float" office:value="532210" table:style-name="ce61">
            <text:p>532,210<text:s/></text:p>
          </table:table-cell>
          <table:table-cell office:value-type="float" office:value="282667" table:style-name="ce61">
            <text:p>282,667<text:s/></text:p>
          </table:table-cell>
          <table:table-cell office:value-type="float" office:value="249544" table:style-name="ce61">
            <text:p>249,544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440,000～459,999</text:p>
          </table:table-cell>
          <table:table-cell office:value-type="float" office:value="499568" table:style-name="ce61">
            <text:p>499,568<text:s/></text:p>
          </table:table-cell>
          <table:table-cell office:value-type="float" office:value="263525" table:style-name="ce61">
            <text:p>263,525<text:s/></text:p>
          </table:table-cell>
          <table:table-cell office:value-type="float" office:value="236043" table:style-name="ce61">
            <text:p>236,043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460,000～479,999</text:p>
          </table:table-cell>
          <table:table-cell office:value-type="float" office:value="464281" table:style-name="ce61">
            <text:p>464,281<text:s/></text:p>
          </table:table-cell>
          <table:table-cell office:value-type="float" office:value="262513" table:style-name="ce61">
            <text:p>262,513<text:s/></text:p>
          </table:table-cell>
          <table:table-cell office:value-type="float" office:value="201767" table:style-name="ce61">
            <text:p>201,767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480,000～499,999</text:p>
          </table:table-cell>
          <table:table-cell office:value-type="float" office:value="440223" table:style-name="ce61">
            <text:p>440,223<text:s/></text:p>
          </table:table-cell>
          <table:table-cell office:value-type="float" office:value="242364" table:style-name="ce61">
            <text:p>242,364<text:s/></text:p>
          </table:table-cell>
          <table:table-cell office:value-type="float" office:value="197859" table:style-name="ce61">
            <text:p>197,859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00,000～519,999</text:p>
          </table:table-cell>
          <table:table-cell office:value-type="float" office:value="430209" table:style-name="ce61">
            <text:p>430,209<text:s/></text:p>
          </table:table-cell>
          <table:table-cell office:value-type="float" office:value="251622" table:style-name="ce61">
            <text:p>251,622<text:s/></text:p>
          </table:table-cell>
          <table:table-cell office:value-type="float" office:value="178587" table:style-name="ce61">
            <text:p>178,587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20,000～539,999</text:p>
          </table:table-cell>
          <table:table-cell office:value-type="float" office:value="376526" table:style-name="ce61">
            <text:p>376,526<text:s/></text:p>
          </table:table-cell>
          <table:table-cell office:value-type="float" office:value="230946" table:style-name="ce61">
            <text:p>230,946<text:s/></text:p>
          </table:table-cell>
          <table:table-cell office:value-type="float" office:value="145580" table:style-name="ce61">
            <text:p>145,580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40,000～559,999</text:p>
          </table:table-cell>
          <table:table-cell office:value-type="float" office:value="339263" table:style-name="ce61">
            <text:p>339,263<text:s/></text:p>
          </table:table-cell>
          <table:table-cell office:value-type="float" office:value="217956" table:style-name="ce61">
            <text:p>217,956<text:s/></text:p>
          </table:table-cell>
          <table:table-cell office:value-type="float" office:value="121306" table:style-name="ce61">
            <text:p>121,306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9">
            <text:p>560,000～579,999</text:p>
          </table:table-cell>
          <table:table-cell office:value-type="float" office:value="361037" table:style-name="ce61">
            <text:p>361,037<text:s/></text:p>
          </table:table-cell>
          <table:table-cell office:value-type="float" office:value="229580" table:style-name="ce61">
            <text:p>229,580<text:s/></text:p>
          </table:table-cell>
          <table:table-cell office:value-type="float" office:value="131457" table:style-name="ce61">
            <text:p>131,457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580,000～599,999</text:p>
          </table:table-cell>
          <table:table-cell office:value-type="float" office:value="307007" table:style-name="ce61">
            <text:p>307,007<text:s/></text:p>
          </table:table-cell>
          <table:table-cell office:value-type="float" office:value="192460" table:style-name="ce61">
            <text:p>192,460<text:s/></text:p>
          </table:table-cell>
          <table:table-cell office:value-type="float" office:value="114547" table:style-name="ce61">
            <text:p>114,547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00,000～619,999</text:p>
          </table:table-cell>
          <table:table-cell office:value-type="float" office:value="299949" table:style-name="ce61">
            <text:p>299,949<text:s/></text:p>
          </table:table-cell>
          <table:table-cell office:value-type="float" office:value="195451" table:style-name="ce61">
            <text:p>195,451<text:s/></text:p>
          </table:table-cell>
          <table:table-cell office:value-type="float" office:value="104499" table:style-name="ce61">
            <text:p>104,499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20,000～639,999</text:p>
          </table:table-cell>
          <table:table-cell office:value-type="float" office:value="279231" table:style-name="ce61">
            <text:p>279,231<text:s/></text:p>
          </table:table-cell>
          <table:table-cell office:value-type="float" office:value="194599" table:style-name="ce61">
            <text:p>194,599<text:s/></text:p>
          </table:table-cell>
          <table:table-cell office:value-type="float" office:value="84633" table:style-name="ce61">
            <text:p>84,633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40,000～659,999</text:p>
          </table:table-cell>
          <table:table-cell office:value-type="float" office:value="241580" table:style-name="ce61">
            <text:p>241,580<text:s/></text:p>
          </table:table-cell>
          <table:table-cell office:value-type="float" office:value="163486" table:style-name="ce61">
            <text:p>163,486<text:s/></text:p>
          </table:table-cell>
          <table:table-cell office:value-type="float" office:value="78094" table:style-name="ce61">
            <text:p>78,094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9">
            <text:p>660,000～689,999</text:p>
          </table:table-cell>
          <table:table-cell office:value-type="float" office:value="368144" table:style-name="ce61">
            <text:p>368,144<text:s/></text:p>
          </table:table-cell>
          <table:table-cell office:value-type="float" office:value="247387" table:style-name="ce61">
            <text:p>247,387<text:s/></text:p>
          </table:table-cell>
          <table:table-cell office:value-type="float" office:value="120757" table:style-name="ce61">
            <text:p>120,757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690,000～719,999</text:p>
          </table:table-cell>
          <table:table-cell office:value-type="float" office:value="334973" table:style-name="ce61">
            <text:p>334,973<text:s/></text:p>
          </table:table-cell>
          <table:table-cell office:value-type="float" office:value="214524" table:style-name="ce61">
            <text:p>214,524<text:s/></text:p>
          </table:table-cell>
          <table:table-cell office:value-type="float" office:value="120449" table:style-name="ce61">
            <text:p>120,449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720,000～749,999</text:p>
          </table:table-cell>
          <table:table-cell office:value-type="float" office:value="299300" table:style-name="ce61">
            <text:p>299,300<text:s/></text:p>
          </table:table-cell>
          <table:table-cell office:value-type="float" office:value="211398" table:style-name="ce61">
            <text:p>211,398<text:s/></text:p>
          </table:table-cell>
          <table:table-cell office:value-type="float" office:value="87902" table:style-name="ce61">
            <text:p>87,902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750,000～789,999</text:p>
          </table:table-cell>
          <table:table-cell office:value-type="float" office:value="367019" table:style-name="ce61">
            <text:p>367,019<text:s/></text:p>
          </table:table-cell>
          <table:table-cell office:value-type="float" office:value="256002" table:style-name="ce61">
            <text:p>256,002<text:s/></text:p>
          </table:table-cell>
          <table:table-cell office:value-type="float" office:value="111017" table:style-name="ce61">
            <text:p>111,017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790,000～829,999</text:p>
          </table:table-cell>
          <table:table-cell office:value-type="float" office:value="321840" table:style-name="ce61">
            <text:p>321,840<text:s/></text:p>
          </table:table-cell>
          <table:table-cell office:value-type="float" office:value="219026" table:style-name="ce61">
            <text:p>219,026<text:s/></text:p>
          </table:table-cell>
          <table:table-cell office:value-type="float" office:value="102814" table:style-name="ce61">
            <text:p>102,814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830,000～879,999</text:p>
          </table:table-cell>
          <table:table-cell office:value-type="float" office:value="315586" table:style-name="ce61">
            <text:p>315,586<text:s/></text:p>
          </table:table-cell>
          <table:table-cell office:value-type="float" office:value="217007" table:style-name="ce61">
            <text:p>217,007<text:s/></text:p>
          </table:table-cell>
          <table:table-cell office:value-type="float" office:value="98579" table:style-name="ce61">
            <text:p>98,579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880,000～939,999</text:p>
          </table:table-cell>
          <table:table-cell office:value-type="float" office:value="324136" table:style-name="ce61">
            <text:p>324,136<text:s/></text:p>
          </table:table-cell>
          <table:table-cell office:value-type="float" office:value="233848" table:style-name="ce61">
            <text:p>233,848<text:s/></text:p>
          </table:table-cell>
          <table:table-cell office:value-type="float" office:value="90288" table:style-name="ce61">
            <text:p>90,28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940,000～999,999</text:p>
          </table:table-cell>
          <table:table-cell office:value-type="float" office:value="261252" table:style-name="ce61">
            <text:p>261,252<text:s/></text:p>
          </table:table-cell>
          <table:table-cell office:value-type="float" office:value="184384" table:style-name="ce61">
            <text:p>184,384<text:s/></text:p>
          </table:table-cell>
          <table:table-cell office:value-type="float" office:value="76868" table:style-name="ce61">
            <text:p>76,86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1,000,000～1,069,999</text:p>
          </table:table-cell>
          <table:table-cell office:value-type="float" office:value="253316" table:style-name="ce61">
            <text:p>253,316<text:s/></text:p>
          </table:table-cell>
          <table:table-cell office:value-type="float" office:value="186689" table:style-name="ce61">
            <text:p>186,689<text:s/></text:p>
          </table:table-cell>
          <table:table-cell office:value-type="float" office:value="66628" table:style-name="ce61">
            <text:p>66,62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1,070,000～1,149,999</text:p>
          </table:table-cell>
          <table:table-cell office:value-type="float" office:value="244722" table:style-name="ce61">
            <text:p>244,722<text:s/></text:p>
          </table:table-cell>
          <table:table-cell office:value-type="float" office:value="168470" table:style-name="ce61">
            <text:p>168,470<text:s/></text:p>
          </table:table-cell>
          <table:table-cell office:value-type="float" office:value="76252" table:style-name="ce61">
            <text:p>76,252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1,150,000～1,249,999</text:p>
          </table:table-cell>
          <table:table-cell office:value-type="float" office:value="216592" table:style-name="ce61">
            <text:p>216,592<text:s/></text:p>
          </table:table-cell>
          <table:table-cell office:value-type="float" office:value="163986" table:style-name="ce61">
            <text:p>163,986<text:s/></text:p>
          </table:table-cell>
          <table:table-cell office:value-type="float" office:value="52605" table:style-name="ce61">
            <text:p>52,605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1,250,000～1,399,999</text:p>
          </table:table-cell>
          <table:table-cell office:value-type="float" office:value="236123" table:style-name="ce61">
            <text:p>236,123<text:s/></text:p>
          </table:table-cell>
          <table:table-cell office:value-type="float" office:value="172347" table:style-name="ce61">
            <text:p>172,347<text:s/></text:p>
          </table:table-cell>
          <table:table-cell office:value-type="float" office:value="63776" table:style-name="ce61">
            <text:p>63,776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1,400,000～1,799,999</text:p>
          </table:table-cell>
          <table:table-cell office:value-type="float" office:value="267538" table:style-name="ce61">
            <text:p>267,538<text:s/></text:p>
          </table:table-cell>
          <table:table-cell office:value-type="float" office:value="210790" table:style-name="ce61">
            <text:p>210,790<text:s/></text:p>
          </table:table-cell>
          <table:table-cell office:value-type="float" office:value="56747" table:style-name="ce61">
            <text:p>56,747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79">
            <text:p>1,800,000～2,499,999</text:p>
          </table:table-cell>
          <table:table-cell office:value-type="float" office:value="180911" table:style-name="ce61">
            <text:p>180,911<text:s/></text:p>
          </table:table-cell>
          <table:table-cell office:value-type="float" office:value="146493" table:style-name="ce61">
            <text:p>146,493<text:s/></text:p>
          </table:table-cell>
          <table:table-cell office:value-type="float" office:value="34418" table:style-name="ce61">
            <text:p>34,41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4">
            <text:p>2,500,000元及以上</text:p>
          </table:table-cell>
          <table:table-cell office:value-type="float" office:value="92306" table:style-name="ce67">
            <text:p>92,306<text:s/></text:p>
          </table:table-cell>
          <table:table-cell office:value-type="float" office:value="76105" table:style-name="ce67">
            <text:p>76,105<text:s/></text:p>
          </table:table-cell>
          <table:table-cell office:value-type="float" office:value="16201" table:style-name="ce67">
            <text:p>16,201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80"/>
          <table:table-cell table:number-columns-repeated="2" table:style-name="ce60"/>
          <table:table-cell table:number-columns-repeated="2" table:style-name="ce105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3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15Z</dc:date>
    <meta:print-date>2020-08-10T14:38:32Z</meta:print-date>
  </office:meta>
</office:document-meta>
</file>