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48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5552__35201__20998__26512__22294__21450__34920__40_0927_4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2.56396226415094cm"/>
    </style:style>
    <style:style style:name="co4" style:family="table-column">
      <style:table-column-properties fo:break-before="auto" style:column-width="1.79716981132075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2.08471698113208cm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79245283018868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1.89301886792453cm"/>
    </style:style>
    <style:style style:name="co15" style:family="table-column">
      <style:table-column-properties fo:break-before="auto" style:column-width="2.75566037735849cm"/>
    </style:style>
    <style:style style:name="co16" style:family="table-column">
      <style:table-column-properties fo:break-before="auto" style:column-width="2.7077358490566cm"/>
    </style:style>
    <style:style style:name="co17" style:family="table-column">
      <style:table-column-properties fo:break-before="auto" style:column-width="2.92339622641509cm"/>
    </style:style>
    <style:style style:name="co18" style:family="table-column">
      <style:table-column-properties fo:break-before="auto" style:column-width="2.80358490566038cm"/>
    </style:style>
    <style:style style:name="co19" style:family="table-column">
      <style:table-column-properties fo:break-before="auto" style:column-width="1.96490566037736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252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252" table:style-name="ce3"/>
          <table:table-cell table:number-columns-repeated="16127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252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9年</text:p>
          </table:table-cell>
          <table:covered-table-cell/>
          <table:table-cell table:number-columns-repeated="2" table:style-name="ce7"/>
          <table:table-cell table:number-columns-repeated="252" table:style-name="ce3"/>
          <table:table-cell table:number-columns-repeated="16127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252" table:style-name="ce3"/>
          <table:table-cell table:number-columns-repeated="16127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829466" table:style-name="ce11">
            <text:p>8,829,466<text:s/></text:p>
          </table:table-cell>
          <table:table-cell office:value-type="float" office:value="100.00000000000001" table:formula="of:=SUM([.C7:.C13])" table:style-name="ce12">
            <text:p>100.00<text:s/></text:p>
          </table:table-cell>
          <table:table-cell table:style-name="ce13"/>
          <table:table-cell table:number-columns-repeated="2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1269063" table:style-name="ce11">
            <text:p>1,269,063<text:s/></text:p>
          </table:table-cell>
          <table:table-cell office:value-type="float" office:value="14.37304362460878" table:formula="of:=+[.B7]/[.$B$6]*100" table:style-name="ce12">
            <text:p>14.37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788353" table:style-name="ce11">
            <text:p>1,788,353<text:s/></text:p>
          </table:table-cell>
          <table:table-cell office:value-type="float" office:value="20.254373254282875" table:formula="of:=+[.B8]/[.$B$6]*100" table:style-name="ce12">
            <text:p>20.2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877698" table:style-name="ce11">
            <text:p>877,698<text:s/></text:p>
          </table:table-cell>
          <table:table-cell office:value-type="float" office:value="9.9405558614756551" table:formula="of:=+[.B9]/[.$B$6]*100" table:style-name="ce12">
            <text:p>9.9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2918440" table:style-name="ce11">
            <text:p>2,918,440<text:s/></text:p>
          </table:table-cell>
          <table:table-cell office:value-type="float" office:value="33.053414555308329" table:formula="of:=+[.B10]/[.$B$6]*100" table:style-name="ce12">
            <text:p>33.0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80684" table:style-name="ce11">
            <text:p>80,684<text:s/></text:p>
          </table:table-cell>
          <table:table-cell office:value-type="float" office:value="0.91380384725418284" table:formula="of:=+[.B11]/[.$B$6]*100" table:style-name="ce12">
            <text:p>0.9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089856" table:style-name="ce11">
            <text:p>1,089,856<text:s/></text:p>
          </table:table-cell>
          <table:table-cell office:value-type="float" office:value="12.343396531568274" table:formula="of:=+[.B12]/[.$B$6]*100" table:style-name="ce12">
            <text:p>12.34<text:s/></text:p>
          </table:table-cell>
          <table:table-cell table:style-name="ce13"/>
          <table:table-cell table:number-columns-repeated="2" table:style-name="ce14"/>
          <table:table-cell table:number-columns-repeated="16378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805372" table:style-name="ce17">
            <text:p>805,372<text:s/></text:p>
          </table:table-cell>
          <table:table-cell office:value-type="float" office:value="9.121412325501904" table:formula="of:=+[.B13]/[.$B$6]*100" table:style-name="ce18">
            <text:p>9.12<text:s/></text:p>
          </table:table-cell>
          <table:table-cell table:style-name="ce13"/>
          <table:table-cell table:number-columns-repeated="2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6" table:number-columns-repeated="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6">
            <text:p>109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435959" table:style-name="ce30">
            <text:p>435,959<text:s/></text:p>
          </table:table-cell>
          <table:table-cell office:value-type="float" office:value="441739" table:style-name="ce30">
            <text:p>441,739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16629" table:style-name="ce30">
            <text:p>16,629<text:s/></text:p>
          </table:table-cell>
          <table:table-cell office:value-type="float" office:value="51653" table:style-name="ce30">
            <text:p>51,653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59269" table:style-name="ce30">
            <text:p>59,269<text:s/></text:p>
          </table:table-cell>
          <table:table-cell office:value-type="float" office:value="54171" table:style-name="ce30">
            <text:p>54,17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55885" table:style-name="ce30">
            <text:p>155,885<text:s/></text:p>
          </table:table-cell>
          <table:table-cell office:value-type="float" office:value="142586" table:style-name="ce30">
            <text:p>142,58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59273" table:style-name="ce30">
            <text:p>59,273<text:s/></text:p>
          </table:table-cell>
          <table:table-cell office:value-type="float" office:value="58968" table:style-name="ce30">
            <text:p>58,96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44902" table:style-name="ce30">
            <text:p>144,902<text:s/></text:p>
          </table:table-cell>
          <table:table-cell office:value-type="float" office:value="134362" table:style-name="ce30">
            <text:p>134,36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4410" table:style-name="ce30">
            <text:p>14,410<text:s/></text:p>
          </table:table-cell>
          <table:table-cell office:value-type="float" office:value="8700" table:style-name="ce30">
            <text:p>8,70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85173" table:style-name="ce30">
            <text:p>85,173<text:s/></text:p>
          </table:table-cell>
          <table:table-cell office:value-type="float" office:value="48596" table:style-name="ce30">
            <text:p>48,59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35572" table:style-name="ce30">
            <text:p>135,572<text:s/></text:p>
          </table:table-cell>
          <table:table-cell office:value-type="float" office:value="100864" table:style-name="ce30">
            <text:p>100,86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111342" table:style-name="ce30">
            <text:p>111,342<text:s/></text:p>
          </table:table-cell>
          <table:table-cell office:value-type="float" office:value="136345" table:style-name="ce30">
            <text:p>136,34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69637" table:style-name="ce30">
            <text:p>69,637<text:s/></text:p>
          </table:table-cell>
          <table:table-cell office:value-type="float" office:value="87622" table:style-name="ce30">
            <text:p>87,62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19826" table:style-name="ce34">
            <text:p>19,826<text:s/></text:p>
          </table:table-cell>
          <table:table-cell office:value-type="float" office:value="59612" table:style-name="ce34">
            <text:p>59,61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家庭主要收入供給者" table:style-name="ta1">
        <table:table-column table:style-name="co1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6">
            <text:p>109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6094054" table:style-name="ce37">
            <text:p>6,094,054<text:s/></text:p>
          </table:table-cell>
          <table:table-cell office:value-type="float" office:value="2735412" table:style-name="ce37">
            <text:p>2,735,412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633981" table:style-name="ce37">
            <text:p>633,981<text:s/></text:p>
          </table:table-cell>
          <table:table-cell office:value-type="float" office:value="578981" table:style-name="ce37">
            <text:p>578,981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871688" table:style-name="ce37">
            <text:p>871,688<text:s/></text:p>
          </table:table-cell>
          <table:table-cell office:value-type="float" office:value="339901" table:style-name="ce37">
            <text:p>339,901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92414" table:style-name="ce37">
            <text:p>1,892,414<text:s/></text:p>
          </table:table-cell>
          <table:table-cell office:value-type="float" office:value="708739" table:style-name="ce37">
            <text:p>708,73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33397" table:style-name="ce37">
            <text:p>833,397<text:s/></text:p>
          </table:table-cell>
          <table:table-cell office:value-type="float" office:value="335108" table:style-name="ce37">
            <text:p>335,108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862574" table:style-name="ce37">
            <text:p>1,862,574<text:s/></text:p>
          </table:table-cell>
          <table:table-cell office:value-type="float" office:value="772683" table:style-name="ce37">
            <text:p>772,68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未滿<text:span text:style-name="T1">25</text:span>歲</text:p>
          </table:table-cell>
          <table:table-cell office:value-type="float" office:value="57594" table:style-name="ce37">
            <text:p>57,594<text:s/></text:p>
          </table:table-cell>
          <table:table-cell office:value-type="float" office:value="27755" table:style-name="ce37">
            <text:p>27,755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25<text:span text:style-name="T2">－</text:span>34<text:span text:style-name="T2">歲</text:span></text:p>
          </table:table-cell>
          <table:table-cell office:value-type="float" office:value="560530" table:style-name="ce37">
            <text:p>560,530<text:s/></text:p>
          </table:table-cell>
          <table:table-cell office:value-type="float" office:value="238049" table:style-name="ce37">
            <text:p>238,049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2">
            <text:p>35<text:span text:style-name="T2">－</text:span>44<text:span text:style-name="T2">歲</text:span></text:p>
          </table:table-cell>
          <table:table-cell office:value-type="float" office:value="1372507" table:style-name="ce37">
            <text:p>1,372,507<text:s/></text:p>
          </table:table-cell>
          <table:table-cell office:value-type="float" office:value="461069" table:style-name="ce37">
            <text:p>461,06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45<text:span text:style-name="T2">－</text:span>54<text:span text:style-name="T2">歲</text:span></text:p>
          </table:table-cell>
          <table:table-cell office:value-type="float" office:value="1428221" table:style-name="ce37">
            <text:p>1,428,221<text:s/></text:p>
          </table:table-cell>
          <table:table-cell office:value-type="float" office:value="590748" table:style-name="ce37">
            <text:p>590,748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55<text:span text:style-name="T2">－</text:span>64<text:span text:style-name="T2">歲</text:span></text:p>
          </table:table-cell>
          <table:table-cell office:value-type="float" office:value="1375467" table:style-name="ce37">
            <text:p>1,375,467<text:s/></text:p>
          </table:table-cell>
          <table:table-cell office:value-type="float" office:value="636919" table:style-name="ce37">
            <text:p>636,91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65<text:span text:style-name="T2">歲及以上</text:span></text:p>
          </table:table-cell>
          <table:table-cell office:value-type="float" office:value="1299735" table:style-name="ce44">
            <text:p>1,299,735<text:s/></text:p>
          </table:table-cell>
          <table:table-cell office:value-type="float" office:value="780873" table:style-name="ce45">
            <text:p>780,87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6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7" table:default-cell-style-name="ce47"/>
        <table:table-column table:style-name="co3" table:default-cell-style-name="ce47"/>
        <table:table-column table:style-name="co3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4" table:number-columns-repeated="250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1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2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3">
            <text:p>年別</text:p>
          </table:table-cell>
          <table:table-cell office:value-type="string" table:number-columns-spanned="3" table:number-rows-spanned="1" table:style-name="ce74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75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合計</text:p>
          </table:table-cell>
          <table:table-cell office:value-type="string" table:number-columns-spanned="2" table:number-rows-spanned="1" table:style-name="ce74">
            <text:p>經濟戶長性別</text:p>
          </table:table-cell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5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8077323" table:formula="of:=SUM([.C18:.D18])" table:style-name="ce60">
            <text:p>8,077,323<text:s/></text:p>
          </table:table-cell>
          <table:table-cell office:value-type="float" office:value="5814972" table:style-name="ce60">
            <text:p>5,814,972<text:s/></text:p>
          </table:table-cell>
          <table:table-cell office:value-type="float" office:value="2262351" table:style-name="ce60">
            <text:p>2,262,351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71.991326829445839" table:formula="of:=+[.C18]/[.$B18]*100" table:style-name="ce58">
            <text:p>71.99<text:s/></text:p>
          </table:table-cell>
          <table:table-cell office:value-type="float" office:value="28.008673170554154" table:formula="of:=+[.D18]/[.$B18]*100" table:style-name="ce58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8191640" table:formula="of:=SUM([.C19:.D19])" table:style-name="ce60">
            <text:p>8,191,640<text:s/></text:p>
          </table:table-cell>
          <table:table-cell office:value-type="float" office:value="5912874" table:style-name="ce61">
            <text:p>5,912,874<text:s/></text:p>
          </table:table-cell>
          <table:table-cell office:value-type="float" office:value="2278766" table:style-name="ce61">
            <text:p>2,278,76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72.181809747498676" table:formula="of:=+[.C19]/[.$B19]*100" table:style-name="ce62">
            <text:p>72.18<text:s/></text:p>
          </table:table-cell>
          <table:table-cell office:value-type="float" office:value="27.818190252501328" table:formula="of:=+[.D19]/[.$B19]*100" table:style-name="ce62">
            <text:p>27.8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8290000" table:formula="of:=SUM([.C20:.D20])" table:style-name="ce63">
            <text:p>8,290,000<text:s/></text:p>
          </table:table-cell>
          <table:table-cell office:value-type="float" office:value="5974977" table:style-name="ce61">
            <text:p>5,974,977<text:s/></text:p>
          </table:table-cell>
          <table:table-cell office:value-type="float" office:value="2315023" table:style-name="ce61">
            <text:p>2,315,0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72.074511459589857" table:formula="of:=+[.C20]/[.$B20]*100" table:style-name="ce62">
            <text:p>72.07<text:s/></text:p>
          </table:table-cell>
          <table:table-cell office:value-type="float" office:value="27.925488540410132" table:formula="of:=+[.D20]/[.$B20]*100" table:style-name="ce62">
            <text:p>27.9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8386495" table:style-name="ce63">
            <text:p>8,386,495<text:s/></text:p>
          </table:table-cell>
          <table:table-cell office:value-type="float" office:value="5940970" table:style-name="ce61">
            <text:p>5,940,970<text:s/></text:p>
          </table:table-cell>
          <table:table-cell office:value-type="float" office:value="2445525" table:style-name="ce61">
            <text:p>2,445,525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70.839725057965225" table:formula="of:=+[.C21]/[.$B21]*100" table:style-name="ce62">
            <text:p>70.84<text:s/></text:p>
          </table:table-cell>
          <table:table-cell office:value-type="float" office:value="29.160274942034782" table:formula="of:=+[.D21]/[.$B21]*100" table:style-name="ce62">
            <text:p>29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8458223" table:style-name="ce63">
            <text:p>8,458,223<text:s/></text:p>
          </table:table-cell>
          <table:table-cell office:value-type="float" office:value="5945613" table:style-name="ce61">
            <text:p>5,945,613<text:s/></text:p>
          </table:table-cell>
          <table:table-cell office:value-type="float" office:value="2512610" table:style-name="ce61">
            <text:p>2,512,6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70.293878513252722" table:formula="of:=+[.C22]/[.$B22]*100" table:style-name="ce62">
            <text:p>70.29<text:s/></text:p>
          </table:table-cell>
          <table:table-cell office:value-type="float" office:value="29.706121486747278" table:formula="of:=+[.D22]/[.$B22]*100" table:style-name="ce62">
            <text:p>29.71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8559187" table:style-name="ce63">
            <text:p>8,559,187<text:s/></text:p>
          </table:table-cell>
          <table:table-cell office:value-type="float" office:value="6064046" table:style-name="ce61">
            <text:p>6,064,046<text:s/></text:p>
          </table:table-cell>
          <table:table-cell office:value-type="float" office:value="2495141" table:style-name="ce61">
            <text:p>2,495,141<text:s/></text:p>
          </table:table-cell>
          <table:table-cell office:value-type="float" office:value="100" table:formula="of:=+[.B23]/[.$B23]*100" table:style-name="ce62">
            <text:p>100.00<text:s/></text:p>
          </table:table-cell>
          <table:table-cell office:value-type="float" office:value="70.848387820011411" table:formula="of:=+[.C23]/[.$B23]*100" table:style-name="ce62">
            <text:p>70.85<text:s/></text:p>
          </table:table-cell>
          <table:table-cell office:value-type="float" office:value="29.151612179988589" table:formula="of:=+[.D23]/[.$B23]*100" table:style-name="ce62">
            <text:p>29.15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8643140" table:style-name="ce63">
            <text:p>8,643,140<text:s/></text:p>
          </table:table-cell>
          <table:table-cell office:value-type="float" office:value="6113397" table:style-name="ce61">
            <text:p>6,113,397<text:s/></text:p>
          </table:table-cell>
          <table:table-cell office:value-type="float" office:value="2529743" table:style-name="ce61">
            <text:p>2,529,743<text:s/></text:p>
          </table:table-cell>
          <table:table-cell office:value-type="float" office:value="100" table:formula="of:=+[.B24]/[.$B24]*100" table:style-name="ce62">
            <text:p>100.00<text:s/></text:p>
          </table:table-cell>
          <table:table-cell office:value-type="float" office:value="70.731204168855299" table:formula="of:=+[.C24]/[.$B24]*100" table:style-name="ce62">
            <text:p>70.73<text:s/></text:p>
          </table:table-cell>
          <table:table-cell office:value-type="float" office:value="29.268795831144701" table:formula="of:=+[.D24]/[.$B24]*100" table:style-name="ce62">
            <text:p>29.27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8" table:style-name="ce56">
            <text:p>108</text:p>
          </table:table-cell>
          <table:table-cell office:value-type="float" office:value="8734576" table:style-name="ce63">
            <text:p>8,734,576<text:s/></text:p>
          </table:table-cell>
          <table:table-cell office:value-type="float" office:value="6144282" table:style-name="ce61">
            <text:p>6,144,282<text:s/></text:p>
          </table:table-cell>
          <table:table-cell office:value-type="float" office:value="2590294" table:style-name="ce61">
            <text:p>2,590,294<text:s/></text:p>
          </table:table-cell>
          <table:table-cell office:value-type="float" office:value="100" table:formula="of:=+[.B25]/[.$B25]*100" table:style-name="ce65">
            <text:p>100.00<text:s/></text:p>
          </table:table-cell>
          <table:table-cell office:value-type="float" office:value="70.344364740772761" table:formula="of:=+[.C25]/[.$B25]*100" table:style-name="ce62">
            <text:p>70.34<text:s/></text:p>
          </table:table-cell>
          <table:table-cell office:value-type="float" office:value="29.655635259227235" table:formula="of:=+[.D25]/[.$B25]*100" table:style-name="ce62">
            <text:p>29.66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9" table:style-name="ce66">
            <text:p>109</text:p>
          </table:table-cell>
          <table:table-cell office:value-type="float" office:value="8829466" table:style-name="ce67">
            <text:p>8,829,466<text:s/></text:p>
          </table:table-cell>
          <table:table-cell office:value-type="float" office:value="6094054" table:style-name="ce68">
            <text:p>6,094,054<text:s/></text:p>
          </table:table-cell>
          <table:table-cell office:value-type="float" office:value="2735412" table:style-name="ce68">
            <text:p>2,735,412<text:s/></text:p>
          </table:table-cell>
          <table:table-cell office:value-type="float" office:value="100" table:formula="of:=+[.B26]/[.$B26]*100" table:style-name="ce69">
            <text:p>100.00<text:s/></text:p>
          </table:table-cell>
          <table:table-cell office:value-type="float" office:value="69.0195080880316" table:formula="of:=+[.C26]/[.$B26]*100" table:style-name="ce70">
            <text:p>69.02<text:s/></text:p>
          </table:table-cell>
          <table:table-cell office:value-type="float" office:value="30.9804919119684" table:formula="of:=+[.D26]/[.$B26]*100" table:style-name="ce70">
            <text:p>30.98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9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4" table:default-cell-style-name="ce47"/>
        <table:table-column table:style-name="co10" table:default-cell-style-name="ce47"/>
        <table:table-column table:style-name="co3" table:default-cell-style-name="ce57"/>
        <table:table-column table:style-name="co2" table:number-columns-repeated="4" table:default-cell-style-name="ce57"/>
        <table:table-column table:style-name="co4" table:default-cell-style-name="ce47"/>
        <table:table-column table:style-name="co10" table:number-columns-repeated="2" table:default-cell-style-name="ce47"/>
        <table:table-column table:style-name="co4" table:number-columns-repeated="24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1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2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3">
            <text:p>年別</text:p>
          </table:table-cell>
          <table:table-cell office:value-type="string" table:number-columns-spanned="3" table:number-rows-spanned="1" table:style-name="ce74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75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7">
            <text:p>全體家庭</text:p>
          </table:table-cell>
          <table:table-cell office:value-type="string" table:style-name="ce78">
            <text:p>男性經濟</text:p>
            <text:p>戶長家庭</text:p>
          </table:table-cell>
          <table:table-cell office:value-type="string" table:style-name="ce78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8">
            <text:p>男性經濟</text:p>
            <text:p>戶長家庭</text:p>
          </table:table-cell>
          <table:table-cell office:value-type="string" table:style-name="ce79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923584" table:style-name="ce57">
            <text:p>923,584<text:s/></text:p>
          </table:table-cell>
          <table:table-cell office:value-type="float" office:value="983201" table:style-name="ce57">
            <text:p>983,201<text:s/></text:p>
          </table:table-cell>
          <table:table-cell office:value-type="float" office:value="770348" table:style-name="ce57">
            <text:p>770,348<text:s/></text:p>
          </table:table-cell>
          <table:table-cell office:value-type="float" office:value="285939" table:style-name="ce57">
            <text:p>285,939<text:s/></text:p>
          </table:table-cell>
          <table:table-cell office:value-type="float" office:value="285814" table:style-name="ce57">
            <text:p>285,814<text:s/></text:p>
          </table:table-cell>
          <table:table-cell office:value-type="float" office:value="287443" table:style-name="ce57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2" table:style-name="ce80">
            <text:p>102</text:p>
          </table:table-cell>
          <table:table-cell office:value-type="float" office:value="942208" table:style-name="ce61">
            <text:p>942,208<text:s/></text:p>
          </table:table-cell>
          <table:table-cell office:value-type="float" office:value="998332" table:style-name="ce61">
            <text:p>998,332<text:s/></text:p>
          </table:table-cell>
          <table:table-cell office:value-type="float" office:value="796578" table:style-name="ce61">
            <text:p>796,578<text:s/></text:p>
          </table:table-cell>
          <table:table-cell office:value-type="float" office:value="293523" table:style-name="ce61">
            <text:p>293,523<text:s/></text:p>
          </table:table-cell>
          <table:table-cell office:value-type="float" office:value="291910" table:style-name="ce61">
            <text:p>291,910<text:s/></text:p>
          </table:table-cell>
          <table:table-cell office:value-type="float" office:value="299465" table:style-name="ce61">
            <text:p>299,465<text:s/></text:p>
          </table:table-cell>
          <table:table-cell table:number-columns-repeated="4" table:style-name="ce81"/>
          <table:table-cell table:number-columns-repeated="3" table:style-name="ce82"/>
          <table:table-cell table:number-columns-repeated="16370" table:style-name="ce81"/>
        </table:table-row>
        <table:table-row table:style-name="ro4">
          <table:table-cell office:value-type="float" office:value="103" table:style-name="ce80">
            <text:p>103</text:p>
          </table:table-cell>
          <table:table-cell office:value-type="float" office:value="956849" table:style-name="ce61">
            <text:p>956,849<text:s/></text:p>
          </table:table-cell>
          <table:table-cell office:value-type="float" office:value="1020900" table:style-name="ce61">
            <text:p>1,020,900<text:s/></text:p>
          </table:table-cell>
          <table:table-cell office:value-type="float" office:value="791536" table:style-name="ce61">
            <text:p>791,536<text:s/></text:p>
          </table:table-cell>
          <table:table-cell office:value-type="float" office:value="303762" table:style-name="ce61">
            <text:p>303,762<text:s/></text:p>
          </table:table-cell>
          <table:table-cell office:value-type="float" office:value="303839" table:style-name="ce61">
            <text:p>303,839<text:s/></text:p>
          </table:table-cell>
          <table:table-cell office:value-type="float" office:value="304437" table:style-name="ce61">
            <text:p>304,437<text:s/></text:p>
          </table:table-cell>
          <table:table-cell table:number-columns-repeated="4" table:style-name="ce81"/>
          <table:table-cell table:number-columns-repeated="3" table:style-name="ce82"/>
          <table:table-cell table:number-columns-repeated="16370" table:style-name="ce81"/>
        </table:table-row>
        <table:table-row table:style-name="ro4">
          <table:table-cell office:value-type="float" office:value="104" table:style-name="ce80">
            <text:p>104</text:p>
          </table:table-cell>
          <table:table-cell office:value-type="float" office:value="964895" table:style-name="ce61">
            <text:p>964,895<text:s/></text:p>
          </table:table-cell>
          <table:table-cell office:value-type="float" office:value="1029472" table:style-name="ce61">
            <text:p>1,029,472<text:s/></text:p>
          </table:table-cell>
          <table:table-cell office:value-type="float" office:value="808018" table:style-name="ce61">
            <text:p>808,018<text:s/></text:p>
          </table:table-cell>
          <table:table-cell office:value-type="float" office:value="311256" table:style-name="ce61">
            <text:p>311,256<text:s/></text:p>
          </table:table-cell>
          <table:table-cell office:value-type="float" office:value="309151" table:style-name="ce61">
            <text:p>309,151<text:s/></text:p>
          </table:table-cell>
          <table:table-cell office:value-type="float" office:value="316870" table:style-name="ce61">
            <text:p>316,870<text:s/></text:p>
          </table:table-cell>
          <table:table-cell table:number-columns-repeated="4" table:style-name="ce81"/>
          <table:table-cell table:number-columns-repeated="3" table:style-name="ce82"/>
          <table:table-cell table:number-columns-repeated="16370" table:style-name="ce81"/>
        </table:table-row>
        <table:table-row table:style-name="ro4">
          <table:table-cell office:value-type="float" office:value="105" table:style-name="ce80">
            <text:p>105</text:p>
          </table:table-cell>
          <table:table-cell office:value-type="float" office:value="993115" table:style-name="ce61">
            <text:p>993,115<text:s/></text:p>
          </table:table-cell>
          <table:table-cell office:value-type="float" office:value="1057791" table:style-name="ce61">
            <text:p>1,057,791<text:s/></text:p>
          </table:table-cell>
          <table:table-cell office:value-type="float" office:value="840070" table:style-name="ce61">
            <text:p>840,070<text:s/></text:p>
          </table:table-cell>
          <table:table-cell office:value-type="float" office:value="323490" table:style-name="ce61">
            <text:p>323,490<text:s/></text:p>
          </table:table-cell>
          <table:table-cell office:value-type="float" office:value="320543" table:style-name="ce61">
            <text:p>320,543<text:s/></text:p>
          </table:table-cell>
          <table:table-cell office:value-type="float" office:value="332043" table:style-name="ce61">
            <text:p>332,043<text:s/></text:p>
          </table:table-cell>
          <table:table-cell table:number-columns-repeated="4" table:style-name="ce83"/>
          <table:table-cell table:number-columns-repeated="3" table:style-name="ce84"/>
          <table:table-cell table:number-columns-repeated="16370" table:style-name="ce83"/>
        </table:table-row>
        <table:table-row table:style-name="ro4">
          <table:table-cell office:value-type="float" office:value="106" table:style-name="ce80">
            <text:p>106</text:p>
          </table:table-cell>
          <table:table-cell office:value-type="float" office:value="1018941" table:style-name="ce61">
            <text:p>1,018,941<text:s/></text:p>
          </table:table-cell>
          <table:table-cell office:value-type="float" office:value="1094010" table:style-name="ce61">
            <text:p>1,094,010<text:s/></text:p>
          </table:table-cell>
          <table:table-cell office:value-type="float" office:value="836497" table:style-name="ce61">
            <text:p>836,497<text:s/></text:p>
          </table:table-cell>
          <table:table-cell office:value-type="float" office:value="331903" table:style-name="ce61">
            <text:p>331,903<text:s/></text:p>
          </table:table-cell>
          <table:table-cell office:value-type="float" office:value="332526" table:style-name="ce61">
            <text:p>332,526<text:s/></text:p>
          </table:table-cell>
          <table:table-cell office:value-type="float" office:value="330631" table:style-name="ce61">
            <text:p>330,631<text:s/></text:p>
          </table:table-cell>
          <table:table-cell table:number-columns-repeated="4" table:style-name="ce81"/>
          <table:table-cell table:number-columns-repeated="3" table:style-name="ce82"/>
          <table:table-cell table:number-columns-repeated="16370" table:style-name="ce81"/>
        </table:table-row>
        <table:table-row table:style-name="ro4">
          <table:table-cell office:value-type="float" office:value="107" table:style-name="ce80">
            <text:p>107</text:p>
          </table:table-cell>
          <table:table-cell office:value-type="float" office:value="1036304" table:style-name="ce61">
            <text:p>1,036,304<text:s/></text:p>
          </table:table-cell>
          <table:table-cell office:value-type="float" office:value="1110366" table:style-name="ce61">
            <text:p>1,110,366<text:s/></text:p>
          </table:table-cell>
          <table:table-cell office:value-type="float" office:value="857325" table:style-name="ce61">
            <text:p>857,325<text:s/></text:p>
          </table:table-cell>
          <table:table-cell office:value-type="float" office:value="339772" table:style-name="ce61">
            <text:p>339,772<text:s/></text:p>
          </table:table-cell>
          <table:table-cell office:value-type="float" office:value="339561" table:style-name="ce61">
            <text:p>339,561<text:s/></text:p>
          </table:table-cell>
          <table:table-cell office:value-type="float" office:value="342930" table:style-name="ce61">
            <text:p>342,930<text:s/></text:p>
          </table:table-cell>
          <table:table-cell table:number-columns-repeated="4" table:style-name="ce83"/>
          <table:table-cell table:number-columns-repeated="3" table:style-name="ce84"/>
          <table:table-cell table:number-columns-repeated="16370" table:style-name="ce83"/>
        </table:table-row>
        <table:table-row table:style-name="ro4">
          <table:table-cell office:value-type="float" office:value="108" table:style-name="ce80">
            <text:p>108</text:p>
          </table:table-cell>
          <table:table-cell office:value-type="float" office:value="1059731" table:style-name="ce61">
            <text:p>1,059,731<text:s/></text:p>
          </table:table-cell>
          <table:table-cell office:value-type="float" office:value="1136656" table:style-name="ce61">
            <text:p>1,136,656<text:s/></text:p>
          </table:table-cell>
          <table:table-cell office:value-type="float" office:value="877261" table:style-name="ce61">
            <text:p>877,261<text:s/></text:p>
          </table:table-cell>
          <table:table-cell office:value-type="float" office:value="350904" table:style-name="ce61">
            <text:p>350,904<text:s/></text:p>
          </table:table-cell>
          <table:table-cell office:value-type="float" office:value="349740" table:style-name="ce61">
            <text:p>349,740<text:s/></text:p>
          </table:table-cell>
          <table:table-cell office:value-type="float" office:value="355166" table:style-name="ce61">
            <text:p>355,166<text:s/></text:p>
          </table:table-cell>
          <table:table-cell table:number-columns-repeated="4" table:style-name="ce83"/>
          <table:table-cell table:number-columns-repeated="3" table:style-name="ce84"/>
          <table:table-cell table:number-columns-repeated="16370" table:style-name="ce83"/>
        </table:table-row>
        <table:table-row table:style-name="ro4">
          <table:table-cell office:value-type="float" office:value="109" table:style-name="ce85">
            <text:p>109</text:p>
          </table:table-cell>
          <table:table-cell office:value-type="float" office:value="1079648" table:style-name="ce68">
            <text:p>1,079,648<text:s/></text:p>
          </table:table-cell>
          <table:table-cell office:value-type="float" office:value="1162153" table:style-name="ce68">
            <text:p>1,162,153<text:s/></text:p>
          </table:table-cell>
          <table:table-cell office:value-type="float" office:value="895842" table:style-name="ce68">
            <text:p>895,842<text:s/></text:p>
          </table:table-cell>
          <table:table-cell office:value-type="float" office:value="369742" table:style-name="ce68">
            <text:p>369,742<text:s/></text:p>
          </table:table-cell>
          <table:table-cell office:value-type="float" office:value="368937" table:style-name="ce68">
            <text:p>368,937<text:s/></text:p>
          </table:table-cell>
          <table:table-cell office:value-type="float" office:value="370183" table:style-name="ce68">
            <text:p>370,183<text:s/></text:p>
          </table:table-cell>
          <table:table-cell table:number-columns-repeated="4" table:style-name="ce81"/>
          <table:table-cell table:number-columns-repeated="3" table:style-name="ce82"/>
          <table:table-cell table:number-columns-repeated="16370" table:style-name="ce81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81"/>
          <table:table-cell table:number-columns-repeated="5" table:style-name="ce60"/>
          <table:table-cell table:number-columns-repeated="16377" table:style-name="ce81"/>
        </table:table-row>
        <table:table-row table:number-rows-repeated="2" table:style-name="ro6">
          <table:table-cell table:number-columns-repeated="2" table:style-name="ce81"/>
          <table:table-cell table:number-columns-repeated="5" table:style-name="ce60"/>
          <table:table-cell table:number-columns-repeated="16377" table:style-name="ce81"/>
        </table:table-row>
        <table:table-row table:number-rows-repeated="1048548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" table:number-columns-repeated="3" table:default-cell-style-name="ce57"/>
        <table:table-column table:style-name="co4" table:default-cell-style-name="ce47"/>
        <table:table-column table:style-name="co10" table:number-columns-repeated="2" table:default-cell-style-name="ce47"/>
        <table:table-column table:style-name="co4" table:number-columns-repeated="24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4" table:number-rows-spanned="1" table:style-name="ce71">
            <text:p>性別統計指標－家庭收支</text:p>
          </table:table-cell>
          <table:covered-table-cell table:number-columns-repeated="3"/>
          <table:table-cell table:number-columns-repeated="3" table:style-name="ce86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2">
            <text:p>家庭戶數-按所得總額組別及經濟戶長性別分</text:p>
          </table:table-cell>
          <table:covered-table-cell table:number-columns-repeated="3"/>
          <table:table-cell table:number-columns-repeated="3" table:style-name="ce87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2">
            <text:p><text:s text:c="14"/>109年</text:p>
          </table:table-cell>
          <table:covered-table-cell table:number-columns-repeated="2"/>
          <table:table-cell office:value-type="string" table:style-name="ce88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3">
            <text:p>所得總額組別</text:p>
          </table:table-cell>
          <table:table-cell office:value-type="string" table:number-columns-spanned="1" table:number-rows-spanned="2" table:style-name="ce76">
            <text:p>全體家庭</text:p>
          </table:table-cell>
          <table:table-cell office:value-type="string" table:number-columns-spanned="2" table:number-rows-spanned="1" table:style-name="ce75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90">
            <text:p>男</text:p>
          </table:table-cell>
          <table:table-cell office:value-type="string" table:style-name="ce89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0">
            <text:p>總計</text:p>
          </table:table-cell>
          <table:table-cell office:value-type="float" office:value="8829466" table:style-name="ce60">
            <text:p>8,829,466<text:s/></text:p>
          </table:table-cell>
          <table:table-cell office:value-type="float" office:value="6094054" table:style-name="ce60">
            <text:p>6,094,054<text:s/></text:p>
          </table:table-cell>
          <table:table-cell office:value-type="float" office:value="2735412" table:style-name="ce60">
            <text:p>2,735,41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未滿200,000元</text:p>
          </table:table-cell>
          <table:table-cell office:value-type="float" office:value="74696" table:style-name="ce60">
            <text:p>74,696<text:s/></text:p>
          </table:table-cell>
          <table:table-cell office:value-type="float" office:value="38371" table:style-name="ce60">
            <text:p>38,371<text:s/></text:p>
          </table:table-cell>
          <table:table-cell office:value-type="float" office:value="36325" table:style-name="ce60">
            <text:p>36,32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200,000～299,999</text:p>
          </table:table-cell>
          <table:table-cell office:value-type="float" office:value="227379" table:style-name="ce60">
            <text:p>227,379<text:s/></text:p>
          </table:table-cell>
          <table:table-cell office:value-type="float" office:value="100951" table:style-name="ce60">
            <text:p>100,951<text:s/></text:p>
          </table:table-cell>
          <table:table-cell office:value-type="float" office:value="126429" table:style-name="ce60">
            <text:p>126,42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300,000～399,999</text:p>
          </table:table-cell>
          <table:table-cell office:value-type="float" office:value="336495" table:style-name="ce60">
            <text:p>336,495<text:s/></text:p>
          </table:table-cell>
          <table:table-cell office:value-type="float" office:value="171079" table:style-name="ce60">
            <text:p>171,079<text:s/></text:p>
          </table:table-cell>
          <table:table-cell office:value-type="float" office:value="165417" table:style-name="ce60">
            <text:p>165,41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400,000～499,999</text:p>
          </table:table-cell>
          <table:table-cell office:value-type="float" office:value="437854" table:style-name="ce60">
            <text:p>437,854<text:s/></text:p>
          </table:table-cell>
          <table:table-cell office:value-type="float" office:value="242579" table:style-name="ce60">
            <text:p>242,579<text:s/></text:p>
          </table:table-cell>
          <table:table-cell office:value-type="float" office:value="195275" table:style-name="ce60">
            <text:p>195,27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500,000～599,999</text:p>
          </table:table-cell>
          <table:table-cell office:value-type="float" office:value="488335" table:style-name="ce60">
            <text:p>488,335<text:s/></text:p>
          </table:table-cell>
          <table:table-cell office:value-type="float" office:value="279596" table:style-name="ce60">
            <text:p>279,596<text:s/></text:p>
          </table:table-cell>
          <table:table-cell office:value-type="float" office:value="208739" table:style-name="ce60">
            <text:p>208,73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600,000～699,999</text:p>
          </table:table-cell>
          <table:table-cell office:value-type="float" office:value="485527" table:style-name="ce60">
            <text:p>485,527<text:s/></text:p>
          </table:table-cell>
          <table:table-cell office:value-type="float" office:value="294658" table:style-name="ce60">
            <text:p>294,658<text:s/></text:p>
          </table:table-cell>
          <table:table-cell office:value-type="float" office:value="190869" table:style-name="ce60">
            <text:p>190,86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700,000～799,999</text:p>
          </table:table-cell>
          <table:table-cell office:value-type="float" office:value="483302" table:style-name="ce60">
            <text:p>483,302<text:s/></text:p>
          </table:table-cell>
          <table:table-cell office:value-type="float" office:value="301308" table:style-name="ce60">
            <text:p>301,308<text:s/></text:p>
          </table:table-cell>
          <table:table-cell office:value-type="float" office:value="181994" table:style-name="ce60">
            <text:p>181,9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800,000～899,999</text:p>
          </table:table-cell>
          <table:table-cell office:value-type="float" office:value="514458" table:style-name="ce60">
            <text:p>514,458<text:s/></text:p>
          </table:table-cell>
          <table:table-cell office:value-type="float" office:value="326744" table:style-name="ce60">
            <text:p>326,744<text:s/></text:p>
          </table:table-cell>
          <table:table-cell office:value-type="float" office:value="187714" table:style-name="ce60">
            <text:p>187,71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900,000～999,999</text:p>
          </table:table-cell>
          <table:table-cell office:value-type="float" office:value="509183" table:style-name="ce60">
            <text:p>509,183<text:s/></text:p>
          </table:table-cell>
          <table:table-cell office:value-type="float" office:value="321186" table:style-name="ce60">
            <text:p>321,186<text:s/></text:p>
          </table:table-cell>
          <table:table-cell office:value-type="float" office:value="187997" table:style-name="ce60">
            <text:p>187,99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,000,000～1,099,999</text:p>
          </table:table-cell>
          <table:table-cell office:value-type="float" office:value="508694" table:style-name="ce60">
            <text:p>508,694<text:s/></text:p>
          </table:table-cell>
          <table:table-cell office:value-type="float" office:value="353720" table:style-name="ce60">
            <text:p>353,720<text:s/></text:p>
          </table:table-cell>
          <table:table-cell office:value-type="float" office:value="154974" table:style-name="ce60">
            <text:p>154,97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,100,000～1,199,999</text:p>
          </table:table-cell>
          <table:table-cell office:value-type="float" office:value="489967" table:style-name="ce60">
            <text:p>489,967<text:s/></text:p>
          </table:table-cell>
          <table:table-cell office:value-type="float" office:value="345903" table:style-name="ce60">
            <text:p>345,903<text:s/></text:p>
          </table:table-cell>
          <table:table-cell office:value-type="float" office:value="144064" table:style-name="ce60">
            <text:p>144,064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,200,000～1,299,999</text:p>
          </table:table-cell>
          <table:table-cell office:value-type="float" office:value="456164" table:style-name="ce61">
            <text:p>456,164<text:s/></text:p>
          </table:table-cell>
          <table:table-cell office:value-type="float" office:value="336100" table:style-name="ce61">
            <text:p>336,100<text:s/></text:p>
          </table:table-cell>
          <table:table-cell office:value-type="float" office:value="120064" table:style-name="ce61">
            <text:p>120,064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,300,000～1,399,999</text:p>
          </table:table-cell>
          <table:table-cell office:value-type="float" office:value="393148" table:style-name="ce61">
            <text:p>393,148<text:s/></text:p>
          </table:table-cell>
          <table:table-cell office:value-type="float" office:value="297546" table:style-name="ce61">
            <text:p>297,546<text:s/></text:p>
          </table:table-cell>
          <table:table-cell office:value-type="float" office:value="95602" table:style-name="ce61">
            <text:p>95,602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,400,000～1,499,999</text:p>
          </table:table-cell>
          <table:table-cell office:value-type="float" office:value="408874" table:style-name="ce61">
            <text:p>408,874<text:s/></text:p>
          </table:table-cell>
          <table:table-cell office:value-type="float" office:value="304142" table:style-name="ce61">
            <text:p>304,142<text:s/></text:p>
          </table:table-cell>
          <table:table-cell office:value-type="float" office:value="104732" table:style-name="ce61">
            <text:p>104,732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91">
            <text:p>1,500,000～1,649,999</text:p>
          </table:table-cell>
          <table:table-cell office:value-type="float" office:value="547477" table:style-name="ce61">
            <text:p>547,477<text:s/></text:p>
          </table:table-cell>
          <table:table-cell office:value-type="float" office:value="418076" table:style-name="ce61">
            <text:p>418,076<text:s/></text:p>
          </table:table-cell>
          <table:table-cell office:value-type="float" office:value="129401" table:style-name="ce61">
            <text:p>129,40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0">
            <text:p>1,650,000～1,799,999</text:p>
          </table:table-cell>
          <table:table-cell office:value-type="float" office:value="448898" table:style-name="ce61">
            <text:p>448,898<text:s/></text:p>
          </table:table-cell>
          <table:table-cell office:value-type="float" office:value="336647" table:style-name="ce61">
            <text:p>336,647<text:s/></text:p>
          </table:table-cell>
          <table:table-cell office:value-type="float" office:value="112251" table:style-name="ce61">
            <text:p>112,25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0">
            <text:p>1,800,000～1,999,999</text:p>
          </table:table-cell>
          <table:table-cell office:value-type="float" office:value="492336" table:style-name="ce61">
            <text:p>492,336<text:s/></text:p>
          </table:table-cell>
          <table:table-cell office:value-type="float" office:value="390186" table:style-name="ce61">
            <text:p>390,186<text:s/></text:p>
          </table:table-cell>
          <table:table-cell office:value-type="float" office:value="102151" table:style-name="ce61">
            <text:p>102,15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0">
            <text:p>2,000,000～2,299,999</text:p>
          </table:table-cell>
          <table:table-cell office:value-type="float" office:value="505039" table:style-name="ce61">
            <text:p>505,039<text:s/></text:p>
          </table:table-cell>
          <table:table-cell office:value-type="float" office:value="402965" table:style-name="ce61">
            <text:p>402,965<text:s/></text:p>
          </table:table-cell>
          <table:table-cell office:value-type="float" office:value="102074" table:style-name="ce61">
            <text:p>102,074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0">
            <text:p>2,300,000～2,699,999</text:p>
          </table:table-cell>
          <table:table-cell office:value-type="float" office:value="410882" table:style-name="ce61">
            <text:p>410,882<text:s/></text:p>
          </table:table-cell>
          <table:table-cell office:value-type="float" office:value="330389" table:style-name="ce61">
            <text:p>330,389<text:s/></text:p>
          </table:table-cell>
          <table:table-cell office:value-type="float" office:value="80493" table:style-name="ce61">
            <text:p>80,493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0">
            <text:p>2,700,000～3,499,999</text:p>
          </table:table-cell>
          <table:table-cell office:value-type="float" office:value="400961" table:style-name="ce61">
            <text:p>400,961<text:s/></text:p>
          </table:table-cell>
          <table:table-cell office:value-type="float" office:value="326448" table:style-name="ce61">
            <text:p>326,448<text:s/></text:p>
          </table:table-cell>
          <table:table-cell office:value-type="float" office:value="74513" table:style-name="ce61">
            <text:p>74,513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5">
            <text:p>3,500,000元及以上</text:p>
          </table:table-cell>
          <table:table-cell office:value-type="float" office:value="209798" table:style-name="ce68">
            <text:p>209,798<text:s/></text:p>
          </table:table-cell>
          <table:table-cell office:value-type="float" office:value="175463" table:style-name="ce68">
            <text:p>175,463<text:s/></text:p>
          </table:table-cell>
          <table:table-cell office:value-type="float" office:value="34335" table:style-name="ce68">
            <text:p>34,3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4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3" table:number-columns-repeated="3" table:default-cell-style-name="ce47"/>
        <table:table-column table:style-name="co14" table:default-cell-style-name="ce47"/>
        <table:table-column table:style-name="co3" table:number-columns-repeated="2" table:default-cell-style-name="ce47"/>
        <table:table-column table:style-name="co4" table:number-columns-repeated="6" table:default-cell-style-name="ce47"/>
        <table:table-column table:style-name="co15" table:default-cell-style-name="ce47"/>
        <table:table-column table:style-name="co4" table:number-columns-repeated="23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1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2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3">
            <text:p>年別</text:p>
          </table:table-cell>
          <table:table-cell office:value-type="string" table:number-columns-spanned="3" table:number-rows-spanned="1" table:style-name="ce74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75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7">
            <text:p>全體家庭</text:p>
          </table:table-cell>
          <table:table-cell office:value-type="string" table:style-name="ce78">
            <text:p>男性經濟</text:p>
            <text:p>戶長家庭</text:p>
          </table:table-cell>
          <table:table-cell office:value-type="string" table:style-name="ce78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8">
            <text:p>男性經濟</text:p>
            <text:p>戶長家庭</text:p>
          </table:table-cell>
          <table:table-cell office:value-type="string" table:style-name="ce79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60">
            <text:p>657,872<text:s/></text:p>
          </table:table-cell>
          <table:table-cell office:value-type="float" office:value="690372" table:style-name="ce60">
            <text:p>690,372<text:s/></text:p>
          </table:table-cell>
          <table:table-cell office:value-type="float" office:value="524651" table:style-name="ce60">
            <text:p>524,651<text:s/></text:p>
          </table:table-cell>
          <table:table-cell office:value-type="float" office:value="183763" table:style-name="ce60">
            <text:p>183,763<text:s/></text:p>
          </table:table-cell>
          <table:table-cell office:value-type="float" office:value="182638" table:style-name="ce60">
            <text:p>182,638<text:s/></text:p>
          </table:table-cell>
          <table:table-cell office:value-type="float" office:value="189405" table:style-name="ce60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60">
            <text:p>672,619<text:s/></text:p>
          </table:table-cell>
          <table:table-cell office:value-type="float" office:value="700165" table:style-name="ce60">
            <text:p>700,165<text:s/></text:p>
          </table:table-cell>
          <table:table-cell office:value-type="float" office:value="565136" table:style-name="ce60">
            <text:p>565,136<text:s/></text:p>
          </table:table-cell>
          <table:table-cell office:value-type="float" office:value="184279" table:style-name="ce60">
            <text:p>184,279<text:s/></text:p>
          </table:table-cell>
          <table:table-cell office:value-type="float" office:value="182335" table:style-name="ce60">
            <text:p>182,335<text:s/></text:p>
          </table:table-cell>
          <table:table-cell office:value-type="float" office:value="195549" table:style-name="ce60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60">
            <text:p>666,372<text:s/></text:p>
          </table:table-cell>
          <table:table-cell office:value-type="float" office:value="693546" table:style-name="ce60">
            <text:p>693,546<text:s/></text:p>
          </table:table-cell>
          <table:table-cell office:value-type="float" office:value="565208" table:style-name="ce60">
            <text:p>565,208<text:s/></text:p>
          </table:table-cell>
          <table:table-cell office:value-type="float" office:value="188774" table:style-name="ce60">
            <text:p>188,774<text:s/></text:p>
          </table:table-cell>
          <table:table-cell office:value-type="float" office:value="186940" table:style-name="ce60">
            <text:p>186,940<text:s/></text:p>
          </table:table-cell>
          <table:table-cell office:value-type="float" office:value="199017" table:style-name="ce60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60">
            <text:p>692,648<text:s/></text:p>
          </table:table-cell>
          <table:table-cell office:value-type="float" office:value="724110" table:style-name="ce60">
            <text:p>724,110<text:s/></text:p>
          </table:table-cell>
          <table:table-cell office:value-type="float" office:value="578524" table:style-name="ce60">
            <text:p>578,524<text:s/></text:p>
          </table:table-cell>
          <table:table-cell office:value-type="float" office:value="197899" table:style-name="ce60">
            <text:p>197,899<text:s/></text:p>
          </table:table-cell>
          <table:table-cell office:value-type="float" office:value="195178" table:style-name="ce60">
            <text:p>195,178<text:s/></text:p>
          </table:table-cell>
          <table:table-cell office:value-type="float" office:value="211140" table:style-name="ce60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60">
            <text:p>701,076<text:s/></text:p>
          </table:table-cell>
          <table:table-cell office:value-type="float" office:value="729744" table:style-name="ce60">
            <text:p>729,744<text:s/></text:p>
          </table:table-cell>
          <table:table-cell office:value-type="float" office:value="596459" table:style-name="ce60">
            <text:p>596,459<text:s/></text:p>
          </table:table-cell>
          <table:table-cell office:value-type="float" office:value="204993" table:style-name="ce60">
            <text:p>204,993<text:s/></text:p>
          </table:table-cell>
          <table:table-cell office:value-type="float" office:value="201587" table:style-name="ce60">
            <text:p>201,587<text:s/></text:p>
          </table:table-cell>
          <table:table-cell office:value-type="float" office:value="219286" table:style-name="ce60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60">
            <text:p>713,024<text:s/></text:p>
          </table:table-cell>
          <table:table-cell office:value-type="float" office:value="751438" table:style-name="ce60">
            <text:p>751,438<text:s/></text:p>
          </table:table-cell>
          <table:table-cell office:value-type="float" office:value="584914" table:style-name="ce60">
            <text:p>584,914<text:s/></text:p>
          </table:table-cell>
          <table:table-cell office:value-type="float" office:value="209098" table:style-name="ce60">
            <text:p>209,098<text:s/></text:p>
          </table:table-cell>
          <table:table-cell office:value-type="float" office:value="207580" table:style-name="ce60">
            <text:p>207,580<text:s/></text:p>
          </table:table-cell>
          <table:table-cell office:value-type="float" office:value="217440" table:style-name="ce60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60">
            <text:p>716,094<text:s/></text:p>
          </table:table-cell>
          <table:table-cell office:value-type="float" office:value="749496" table:style-name="ce60">
            <text:p>749,496<text:s/></text:p>
          </table:table-cell>
          <table:table-cell office:value-type="float" office:value="605635" table:style-name="ce60">
            <text:p>605,635<text:s/></text:p>
          </table:table-cell>
          <table:table-cell office:value-type="float" office:value="211862" table:style-name="ce60">
            <text:p>211,862<text:s/></text:p>
          </table:table-cell>
          <table:table-cell office:value-type="float" office:value="209356" table:style-name="ce60">
            <text:p>209,356<text:s/></text:p>
          </table:table-cell>
          <table:table-cell office:value-type="float" office:value="223482" table:style-name="ce60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60">
            <text:p>705,413<text:s/></text:p>
          </table:table-cell>
          <table:table-cell office:value-type="float" office:value="741248" table:style-name="ce60">
            <text:p>741,248<text:s/></text:p>
          </table:table-cell>
          <table:table-cell office:value-type="float" office:value="599478" table:style-name="ce60">
            <text:p>599,478<text:s/></text:p>
          </table:table-cell>
          <table:table-cell office:value-type="float" office:value="210571" table:style-name="ce60">
            <text:p>210,571<text:s/></text:p>
          </table:table-cell>
          <table:table-cell office:value-type="float" office:value="207632" table:style-name="ce60">
            <text:p>207,632<text:s/></text:p>
          </table:table-cell>
          <table:table-cell office:value-type="float" office:value="220396" table:style-name="ce60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60">
            <text:p>705,680<text:s/></text:p>
          </table:table-cell>
          <table:table-cell office:value-type="float" office:value="744528" table:style-name="ce60">
            <text:p>744,528<text:s/></text:p>
          </table:table-cell>
          <table:table-cell office:value-type="float" office:value="597014" table:style-name="ce60">
            <text:p>597,014<text:s/></text:p>
          </table:table-cell>
          <table:table-cell office:value-type="float" office:value="211281" table:style-name="ce60">
            <text:p>211,281<text:s/></text:p>
          </table:table-cell>
          <table:table-cell office:value-type="float" office:value="209726" table:style-name="ce60">
            <text:p>209,726<text:s/></text:p>
          </table:table-cell>
          <table:table-cell office:value-type="float" office:value="217096" table:style-name="ce60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60">
            <text:p>702,292<text:s/></text:p>
          </table:table-cell>
          <table:table-cell office:value-type="float" office:value="736076" table:style-name="ce60">
            <text:p>736,076<text:s/></text:p>
          </table:table-cell>
          <table:table-cell office:value-type="float" office:value="607488" table:style-name="ce60">
            <text:p>607,488<text:s/></text:p>
          </table:table-cell>
          <table:table-cell office:value-type="float" office:value="216090" table:style-name="ce60">
            <text:p>216,090<text:s/></text:p>
          </table:table-cell>
          <table:table-cell office:value-type="float" office:value="213355" table:style-name="ce60">
            <text:p>213,355<text:s/></text:p>
          </table:table-cell>
          <table:table-cell office:value-type="float" office:value="226675" table:style-name="ce60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60">
            <text:p>729,010<text:s/></text:p>
          </table:table-cell>
          <table:table-cell office:value-type="float" office:value="766794" table:style-name="ce60">
            <text:p>766,794<text:s/></text:p>
          </table:table-cell>
          <table:table-cell office:value-type="float" office:value="625282" table:style-name="ce60">
            <text:p>625,282<text:s/></text:p>
          </table:table-cell>
          <table:table-cell office:value-type="float" office:value="221584" table:style-name="ce60">
            <text:p>221,584<text:s/></text:p>
          </table:table-cell>
          <table:table-cell office:value-type="float" office:value="219712" table:style-name="ce60">
            <text:p>219,712<text:s/></text:p>
          </table:table-cell>
          <table:table-cell office:value-type="float" office:value="229041" table:style-name="ce60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727693" table:style-name="ce60">
            <text:p>727,693<text:s/></text:p>
          </table:table-cell>
          <table:table-cell office:value-type="float" office:value="766489" table:style-name="ce60">
            <text:p>766,489<text:s/></text:p>
          </table:table-cell>
          <table:table-cell office:value-type="float" office:value="627974" table:style-name="ce60">
            <text:p>627,974<text:s/></text:p>
          </table:table-cell>
          <table:table-cell office:value-type="float" office:value="225292" table:style-name="ce60">
            <text:p>225,292<text:s/></text:p>
          </table:table-cell>
          <table:table-cell office:value-type="float" office:value="222817" table:style-name="ce60">
            <text:p>222,817<text:s/></text:p>
          </table:table-cell>
          <table:table-cell office:value-type="float" office:value="234319" table:style-name="ce60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747922" table:style-name="ce61">
            <text:p>747,922<text:s/></text:p>
          </table:table-cell>
          <table:table-cell office:value-type="float" office:value="786731" table:style-name="ce61">
            <text:p>786,731<text:s/></text:p>
          </table:table-cell>
          <table:table-cell office:value-type="float" office:value="647221" table:style-name="ce61">
            <text:p>647,221<text:s/></text:p>
          </table:table-cell>
          <table:table-cell office:value-type="float" office:value="232998" table:style-name="ce61">
            <text:p>232,998<text:s/></text:p>
          </table:table-cell>
          <table:table-cell office:value-type="float" office:value="230038" table:style-name="ce61">
            <text:p>230,038<text:s/></text:p>
          </table:table-cell>
          <table:table-cell office:value-type="float" office:value="243316" table:style-name="ce61">
            <text:p>243,31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755169" table:style-name="ce61">
            <text:p>755,169<text:s/></text:p>
          </table:table-cell>
          <table:table-cell office:value-type="float" office:value="798223" table:style-name="ce61">
            <text:p>798,223<text:s/></text:p>
          </table:table-cell>
          <table:table-cell office:value-type="float" office:value="644047" table:style-name="ce61">
            <text:p>644,047<text:s/></text:p>
          </table:table-cell>
          <table:table-cell office:value-type="float" office:value="239736" table:style-name="ce61">
            <text:p>239,736<text:s/></text:p>
          </table:table-cell>
          <table:table-cell office:value-type="float" office:value="237566" table:style-name="ce61">
            <text:p>237,566<text:s/></text:p>
          </table:table-cell>
          <table:table-cell office:value-type="float" office:value="247710" table:style-name="ce61">
            <text:p>247,71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759647" table:style-name="ce61">
            <text:p>759,647<text:s/></text:p>
          </table:table-cell>
          <table:table-cell office:value-type="float" office:value="802385" table:style-name="ce61">
            <text:p>802,385<text:s/></text:p>
          </table:table-cell>
          <table:table-cell office:value-type="float" office:value="655822" table:style-name="ce61">
            <text:p>655,822<text:s/></text:p>
          </table:table-cell>
          <table:table-cell office:value-type="float" office:value="245047" table:style-name="ce61">
            <text:p>245,047<text:s/></text:p>
          </table:table-cell>
          <table:table-cell office:value-type="float" office:value="240956" table:style-name="ce61">
            <text:p>240,956<text:s/></text:p>
          </table:table-cell>
          <table:table-cell office:value-type="float" office:value="257185" table:style-name="ce61">
            <text:p>257,18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776811" table:style-name="ce61">
            <text:p>776,811<text:s/></text:p>
          </table:table-cell>
          <table:table-cell office:value-type="float" office:value="821340" table:style-name="ce61">
            <text:p>821,340<text:s/></text:p>
          </table:table-cell>
          <table:table-cell office:value-type="float" office:value="671440" table:style-name="ce61">
            <text:p>671,440<text:s/></text:p>
          </table:table-cell>
          <table:table-cell office:value-type="float" office:value="253033" table:style-name="ce61">
            <text:p>253,033<text:s/></text:p>
          </table:table-cell>
          <table:table-cell office:value-type="float" office:value="248891" table:style-name="ce61">
            <text:p>248,891<text:s/></text:p>
          </table:table-cell>
          <table:table-cell office:value-type="float" office:value="265391" table:style-name="ce61">
            <text:p>265,391<text:s/></text:p>
          </table:table-cell>
          <table:table-cell table:number-columns-repeated="6" table:style-name="ce94"/>
          <table:table-cell table:number-columns-repeated="7" table:style-name="ce95"/>
          <table:table-cell table:number-columns-repeated="16364" table:style-name="ce64"/>
        </table:table-row>
        <table:table-row table:style-name="ro4">
          <table:table-cell office:value-type="float" office:value="106" table:style-name="ce80">
            <text:p>106</text:p>
          </table:table-cell>
          <table:table-cell office:value-type="float" office:value="811670" table:style-name="ce61">
            <text:p>811,670<text:s/></text:p>
          </table:table-cell>
          <table:table-cell office:value-type="float" office:value="861739" table:style-name="ce61">
            <text:p>861,739<text:s/></text:p>
          </table:table-cell>
          <table:table-cell office:value-type="float" office:value="689983" table:style-name="ce61">
            <text:p>689,983<text:s/></text:p>
          </table:table-cell>
          <table:table-cell office:value-type="float" office:value="264388" table:style-name="ce61">
            <text:p>264,388<text:s/></text:p>
          </table:table-cell>
          <table:table-cell office:value-type="float" office:value="261927" table:style-name="ce61">
            <text:p>261,927<text:s/></text:p>
          </table:table-cell>
          <table:table-cell office:value-type="float" office:value="272721" table:style-name="ce61">
            <text:p>272,721<text:s/></text:p>
          </table:table-cell>
          <table:table-cell table:number-columns-repeated="6" table:style-name="ce60"/>
          <table:table-cell table:number-columns-repeated="7" table:style-name="ce82"/>
          <table:table-cell table:number-columns-repeated="16364" table:style-name="ce81"/>
        </table:table-row>
        <table:table-row table:style-name="ro4">
          <table:table-cell office:value-type="float" office:value="107" table:style-name="ce80">
            <text:p>107</text:p>
          </table:table-cell>
          <table:table-cell office:value-type="float" office:value="811359" table:style-name="ce61">
            <text:p>811,359<text:s/></text:p>
          </table:table-cell>
          <table:table-cell office:value-type="float" office:value="857969" table:style-name="ce61">
            <text:p>857,969<text:s/></text:p>
          </table:table-cell>
          <table:table-cell office:value-type="float" office:value="698721" table:style-name="ce61">
            <text:p>698,721<text:s/></text:p>
          </table:table-cell>
          <table:table-cell office:value-type="float" office:value="266019" table:style-name="ce61">
            <text:p>266,019<text:s/></text:p>
          </table:table-cell>
          <table:table-cell office:value-type="float" office:value="262376" table:style-name="ce61">
            <text:p>262,376<text:s/></text:p>
          </table:table-cell>
          <table:table-cell office:value-type="float" office:value="279488" table:style-name="ce61">
            <text:p>279,488<text:s/></text:p>
          </table:table-cell>
          <table:table-cell table:number-columns-repeated="6" table:style-name="ce61"/>
          <table:table-cell table:number-columns-repeated="7" table:style-name="ce84"/>
          <table:table-cell table:number-columns-repeated="16364" table:style-name="ce83"/>
        </table:table-row>
        <table:table-row table:style-name="ro4">
          <table:table-cell office:value-type="float" office:value="108" table:style-name="ce80">
            <text:p>108</text:p>
          </table:table-cell>
          <table:table-cell office:value-type="float" office:value="829199" table:style-name="ce61">
            <text:p>829,199<text:s/></text:p>
          </table:table-cell>
          <table:table-cell office:value-type="float" office:value="882155" table:style-name="ce61">
            <text:p>882,155<text:s/></text:p>
          </table:table-cell>
          <table:table-cell office:value-type="float" office:value="703585" table:style-name="ce61">
            <text:p>703,585<text:s/></text:p>
          </table:table-cell>
          <table:table-cell office:value-type="float" office:value="274569" table:style-name="ce61">
            <text:p>274,569<text:s/></text:p>
          </table:table-cell>
          <table:table-cell office:value-type="float" office:value="271432" table:style-name="ce61">
            <text:p>271,432<text:s/></text:p>
          </table:table-cell>
          <table:table-cell office:value-type="float" office:value="284852" table:style-name="ce61">
            <text:p>284,852<text:s/></text:p>
          </table:table-cell>
          <table:table-cell table:number-columns-repeated="6" table:style-name="ce61"/>
          <table:table-cell table:number-columns-repeated="7" table:style-name="ce84"/>
          <table:table-cell table:number-columns-repeated="16364" table:style-name="ce83"/>
        </table:table-row>
        <table:table-row table:style-name="ro4">
          <table:table-cell office:value-type="float" office:value="109" table:style-name="ce85">
            <text:p>109</text:p>
          </table:table-cell>
          <table:table-cell office:value-type="float" office:value="815100" table:style-name="ce68">
            <text:p>815,100<text:s/></text:p>
          </table:table-cell>
          <table:table-cell office:value-type="float" office:value="865701" table:style-name="ce68">
            <text:p>865,701<text:s/></text:p>
          </table:table-cell>
          <table:table-cell office:value-type="float" office:value="702368" table:style-name="ce68">
            <text:p>702,368<text:s/></text:p>
          </table:table-cell>
          <table:table-cell office:value-type="float" office:value="279144" table:style-name="ce68">
            <text:p>279,144<text:s/></text:p>
          </table:table-cell>
          <table:table-cell office:value-type="float" office:value="274826" table:style-name="ce68">
            <text:p>274,826<text:s/></text:p>
          </table:table-cell>
          <table:table-cell office:value-type="float" office:value="290235" table:style-name="ce68">
            <text:p>290,235<text:s/></text:p>
          </table:table-cell>
          <table:table-cell table:number-columns-repeated="6" table:style-name="ce60"/>
          <table:table-cell table:number-columns-repeated="7" table:style-name="ce82"/>
          <table:table-cell table:number-columns-repeated="16364" table:style-name="ce81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81"/>
          <table:table-cell table:number-columns-repeated="5" table:style-name="ce60"/>
          <table:table-cell table:number-columns-repeated="250" table:style-name="ce47"/>
          <table:table-cell table:number-columns-repeated="16127"/>
        </table:table-row>
        <table:table-row table:number-rows-repeated="2" table:style-name="ro6">
          <table:table-cell table:style-name="ce47"/>
          <table:table-cell table:style-name="ce81"/>
          <table:table-cell table:number-columns-repeated="5" table:style-name="ce60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4" table:number-columns-repeated="253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4" table:number-rows-spanned="1" table:style-name="ce71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72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8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3">
            <text:p>年別</text:p>
          </table:table-cell>
          <table:table-cell office:value-type="string" table:number-columns-spanned="1" table:number-rows-spanned="2" table:style-name="ce76">
            <text:p>全體家庭</text:p>
          </table:table-cell>
          <table:table-cell office:value-type="string" table:number-columns-spanned="2" table:number-rows-spanned="1" table:style-name="ce75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96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3.23" table:style-name="ce97">
            <text:p>3.23<text:s/></text:p>
          </table:table-cell>
          <table:table-cell office:value-type="float" office:value="3.44" table:style-name="ce97">
            <text:p>3.44<text:s/></text:p>
          </table:table-cell>
          <table:table-cell office:value-type="float" office:value="2.68" table:style-name="ce97">
            <text:p>2.68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3.21" table:style-name="ce97">
            <text:p>3.21<text:s/></text:p>
          </table:table-cell>
          <table:table-cell office:value-type="float" office:value="3.42" table:style-name="ce65">
            <text:p>3.42<text:s/></text:p>
          </table:table-cell>
          <table:table-cell office:value-type="float" office:value="2.66" table:style-name="ce65">
            <text:p>2.66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3.15" table:style-name="ce98">
            <text:p>3.15<text:s/></text:p>
          </table:table-cell>
          <table:table-cell office:value-type="float" office:value="3.36" table:style-name="ce65">
            <text:p>3.36<text:s/></text:p>
          </table:table-cell>
          <table:table-cell office:value-type="float" office:value="2.6" table:style-name="ce65">
            <text:p>2.6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3.1" table:style-name="ce98">
            <text:p>3.10<text:s/></text:p>
          </table:table-cell>
          <table:table-cell office:value-type="float" office:value="3.33" table:style-name="ce65">
            <text:p>3.33<text:s/></text:p>
          </table:table-cell>
          <table:table-cell office:value-type="float" office:value="2.5499999999999998" table:style-name="ce65">
            <text:p>2.55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3.07" table:style-name="ce98">
            <text:p>3.07<text:s/></text:p>
          </table:table-cell>
          <table:table-cell office:value-type="float" office:value="3.3" table:style-name="ce65">
            <text:p>3.30<text:s/></text:p>
          </table:table-cell>
          <table:table-cell office:value-type="float" office:value="2.5299999999999998" table:style-name="ce65">
            <text:p>2.5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3.07" table:style-name="ce98">
            <text:p>3.07<text:s/></text:p>
          </table:table-cell>
          <table:table-cell office:value-type="float" office:value="3.29" table:style-name="ce65">
            <text:p>3.29<text:s/></text:p>
          </table:table-cell>
          <table:table-cell office:value-type="float" office:value="2.5299999999999998" table:style-name="ce65">
            <text:p>2.53<text:s/></text:p>
          </table:table-cell>
          <table:table-cell table:number-columns-repeated="16380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3.05" table:style-name="ce98">
            <text:p>3.05<text:s/></text:p>
          </table:table-cell>
          <table:table-cell office:value-type="float" office:value="3.27" table:style-name="ce65">
            <text:p>3.27<text:s/></text:p>
          </table:table-cell>
          <table:table-cell office:value-type="float" office:value="2.5" table:style-name="ce65">
            <text:p>2.50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8" table:style-name="ce56">
            <text:p>108</text:p>
          </table:table-cell>
          <table:table-cell office:value-type="float" office:value="3.02" table:style-name="ce98">
            <text:p>3.02<text:s/></text:p>
          </table:table-cell>
          <table:table-cell office:value-type="float" office:value="3.25" table:style-name="ce65">
            <text:p>3.25<text:s/></text:p>
          </table:table-cell>
          <table:table-cell office:value-type="float" office:value="2.4700000000000002" table:style-name="ce65">
            <text:p>2.47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9" table:style-name="ce66">
            <text:p>109</text:p>
          </table:table-cell>
          <table:table-cell office:value-type="float" office:value="2.92" table:style-name="ce99">
            <text:p>2.92<text:s/></text:p>
          </table:table-cell>
          <table:table-cell office:value-type="float" office:value="3.15" table:style-name="ce69">
            <text:p>3.15<text:s/></text:p>
          </table:table-cell>
          <table:table-cell office:value-type="float" office:value="2.42" table:style-name="ce69">
            <text:p>2.42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81"/>
          <table:table-cell table:number-columns-repeated="2" table:style-name="ce60"/>
          <table:table-cell table:number-columns-repeated="16380"/>
        </table:table-row>
        <table:table-row table:number-rows-repeated="2" table:style-name="ro6">
          <table:table-cell table:style-name="ce47"/>
          <table:table-cell table:style-name="ce81"/>
          <table:table-cell table:number-columns-repeated="2" table:style-name="ce60"/>
          <table:table-cell table:number-columns-repeated="16380"/>
        </table:table-row>
        <table:table-row table:number-rows-repeated="1048548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4" table:number-columns-repeated="253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4" table:number-rows-spanned="1" table:style-name="ce71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03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8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515897" table:style-name="ce60">
            <text:p>515,897<text:s/></text:p>
          </table:table-cell>
          <table:table-cell office:value-type="float" office:value="572423" table:style-name="ce60">
            <text:p>572,423<text:s/></text:p>
          </table:table-cell>
          <table:table-cell office:value-type="float" office:value="437435" table:style-name="ce60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516206" table:style-name="ce60">
            <text:p>516,206<text:s/></text:p>
          </table:table-cell>
          <table:table-cell office:value-type="float" office:value="575000" table:style-name="ce61">
            <text:p>575,000<text:s/></text:p>
          </table:table-cell>
          <table:table-cell office:value-type="float" office:value="435552" table:style-name="ce61">
            <text:p>435,55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524893" table:style-name="ce63">
            <text:p>524,893<text:s/></text:p>
          </table:table-cell>
          <table:table-cell office:value-type="float" office:value="587968" table:style-name="ce61">
            <text:p>587,968<text:s/></text:p>
          </table:table-cell>
          <table:table-cell office:value-type="float" office:value="437868" table:style-name="ce61">
            <text:p>437,868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525285" table:style-name="ce63">
            <text:p>525,285<text:s/></text:p>
          </table:table-cell>
          <table:table-cell office:value-type="float" office:value="583380" table:style-name="ce61">
            <text:p>583,380<text:s/></text:p>
          </table:table-cell>
          <table:table-cell office:value-type="float" office:value="447071" table:style-name="ce61">
            <text:p>447,071<text:s/></text:p>
          </table:table-cell>
          <table:table-cell table:style-name="ce47"/>
          <table:table-cell table:style-name="ce100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532864" table:style-name="ce63">
            <text:p>532,864<text:s/></text:p>
          </table:table-cell>
          <table:table-cell office:value-type="float" office:value="594336" table:style-name="ce61">
            <text:p>594,336<text:s/></text:p>
          </table:table-cell>
          <table:table-cell office:value-type="float" office:value="451563" table:style-name="ce61">
            <text:p>451,56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544937" table:style-name="ce63">
            <text:p>544,937<text:s/></text:p>
          </table:table-cell>
          <table:table-cell office:value-type="float" office:value="612218" table:style-name="ce61">
            <text:p>612,218<text:s/></text:p>
          </table:table-cell>
          <table:table-cell office:value-type="float" office:value="456238" table:style-name="ce61">
            <text:p>456,238<text:s/></text:p>
          </table:table-cell>
          <table:table-cell table:style-name="ce81"/>
          <table:table-cell table:style-name="ce101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547731" table:style-name="ce63">
            <text:p>547,731<text:s/></text:p>
          </table:table-cell>
          <table:table-cell office:value-type="float" office:value="618679" table:style-name="ce61">
            <text:p>618,679<text:s/></text:p>
          </table:table-cell>
          <table:table-cell office:value-type="float" office:value="454363" table:style-name="ce61">
            <text:p>454,363<text:s/></text:p>
          </table:table-cell>
          <table:table-cell table:style-name="ce83"/>
          <table:table-cell table:style-name="ce102"/>
          <table:table-cell table:style-name="ce64"/>
          <table:table-cell table:number-columns-repeated="3" table:style-name="ce94"/>
          <table:table-cell table:number-columns-repeated="16374" table:style-name="ce64"/>
        </table:table-row>
        <table:table-row table:style-name="ro4">
          <table:table-cell office:value-type="float" office:value="108" table:style-name="ce56">
            <text:p>108</text:p>
          </table:table-cell>
          <table:table-cell office:value-type="float" office:value="557634" table:style-name="ce63">
            <text:p>557,634<text:s/></text:p>
          </table:table-cell>
          <table:table-cell office:value-type="float" office:value="627848" table:style-name="ce61">
            <text:p>627,848<text:s/></text:p>
          </table:table-cell>
          <table:table-cell office:value-type="float" office:value="468597" table:style-name="ce61">
            <text:p>468,597<text:s/></text:p>
          </table:table-cell>
          <table:table-cell table:style-name="ce83"/>
          <table:table-cell table:style-name="ce102"/>
          <table:table-cell table:style-name="ce64"/>
          <table:table-cell table:number-columns-repeated="3" table:style-name="ce94"/>
          <table:table-cell table:number-columns-repeated="16374" table:style-name="ce64"/>
        </table:table-row>
        <table:table-row table:style-name="ro4">
          <table:table-cell office:value-type="float" office:value="109" table:style-name="ce66">
            <text:p>109</text:p>
          </table:table-cell>
          <table:table-cell office:value-type="float" office:value="571518" table:style-name="ce67">
            <text:p>571,518<text:s/></text:p>
          </table:table-cell>
          <table:table-cell office:value-type="float" office:value="641754" table:style-name="ce68">
            <text:p>641,754<text:s/></text:p>
          </table:table-cell>
          <table:table-cell office:value-type="float" office:value="482753" table:style-name="ce68">
            <text:p>482,753<text:s/></text:p>
          </table:table-cell>
          <table:table-cell table:style-name="ce81"/>
          <table:table-cell table:style-name="ce101"/>
          <table:table-cell table:style-name="ce47"/>
          <table:table-cell table:number-columns-repeated="3" table:style-name="ce94"/>
          <table:table-cell table:number-columns-repeated="16374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81"/>
          <table:table-cell table:number-columns-repeated="2" table:style-name="ce60"/>
          <table:table-cell table:number-columns-repeated="2" table:style-name="ce81"/>
          <table:table-cell table:number-columns-repeated="251" table:style-name="ce47"/>
          <table:table-cell table:number-columns-repeated="16127"/>
        </table:table-row>
        <table:table-row table:number-rows-repeated="3" table:style-name="ro6">
          <table:table-cell table:style-name="ce47"/>
          <table:table-cell table:style-name="ce81"/>
          <table:table-cell table:number-columns-repeated="2" table:style-name="ce60"/>
          <table:table-cell table:number-columns-repeated="2" table:style-name="ce81"/>
          <table:table-cell table:number-columns-repeated="251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7" table:default-cell-style-name="ce47"/>
        <table:table-column table:style-name="co18" table:default-cell-style-name="ce47"/>
        <table:table-column table:style-name="co3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9" table:default-cell-style-name="ce57"/>
        <table:table-column table:style-name="co4" table:number-columns-repeated="250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7" table:number-rows-spanned="1" table:style-name="ce71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2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3">
            <text:p>年別</text:p>
          </table:table-cell>
          <table:table-cell office:value-type="string" table:number-columns-spanned="3" table:number-rows-spanned="1" table:style-name="ce74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75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合計</text:p>
          </table:table-cell>
          <table:table-cell office:value-type="string" table:number-columns-spanned="2" table:number-rows-spanned="1" table:style-name="ce74">
            <text:p>所得收入者性別</text:p>
          </table:table-cell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5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60">
            <text:p>11,042,460<text:s/></text:p>
          </table:table-cell>
          <table:table-cell office:value-type="float" office:value="6924291" table:style-name="ce60">
            <text:p>6,924,291<text:s/></text:p>
          </table:table-cell>
          <table:table-cell office:value-type="float" office:value="4118168" table:style-name="ce60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60">
            <text:p>11,297,826<text:s/></text:p>
          </table:table-cell>
          <table:table-cell office:value-type="float" office:value="7019901" table:style-name="ce60">
            <text:p>7,019,901<text:s/></text:p>
          </table:table-cell>
          <table:table-cell office:value-type="float" office:value="4277925" table:style-name="ce60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60">
            <text:p>11,449,514<text:s/></text:p>
          </table:table-cell>
          <table:table-cell office:value-type="float" office:value="7106988" table:style-name="ce60">
            <text:p>7,106,988<text:s/></text:p>
          </table:table-cell>
          <table:table-cell office:value-type="float" office:value="4342526" table:style-name="ce60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60">
            <text:p>11,642,237<text:s/></text:p>
          </table:table-cell>
          <table:table-cell office:value-type="float" office:value="7163334" table:style-name="ce60">
            <text:p>7,163,334<text:s/></text:p>
          </table:table-cell>
          <table:table-cell office:value-type="float" office:value="4478903" table:style-name="ce60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60">
            <text:p>11,794,335<text:s/></text:p>
          </table:table-cell>
          <table:table-cell office:value-type="float" office:value="7304377" table:style-name="ce60">
            <text:p>7,304,377<text:s/></text:p>
          </table:table-cell>
          <table:table-cell office:value-type="float" office:value="4489959" table:style-name="ce60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60">
            <text:p>12,099,722<text:s/></text:p>
          </table:table-cell>
          <table:table-cell office:value-type="float" office:value="7322437" table:style-name="ce60">
            <text:p>7,322,437<text:s/></text:p>
          </table:table-cell>
          <table:table-cell office:value-type="float" office:value="4777285" table:style-name="ce60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60">
            <text:p>12,285,858<text:s/></text:p>
          </table:table-cell>
          <table:table-cell office:value-type="float" office:value="7465600" table:style-name="ce60">
            <text:p>7,465,600<text:s/></text:p>
          </table:table-cell>
          <table:table-cell office:value-type="float" office:value="4820258" table:style-name="ce60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60">
            <text:p>12,458,121<text:s/></text:p>
          </table:table-cell>
          <table:table-cell office:value-type="float" office:value="7373464" table:style-name="ce60">
            <text:p>7,373,464<text:s/></text:p>
          </table:table-cell>
          <table:table-cell office:value-type="float" office:value="5084657" table:style-name="ce60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60">
            <text:p>12,628,812<text:s/></text:p>
          </table:table-cell>
          <table:table-cell office:value-type="float" office:value="7474416" table:style-name="ce60">
            <text:p>7,474,416<text:s/></text:p>
          </table:table-cell>
          <table:table-cell office:value-type="float" office:value="5154397" table:style-name="ce60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60">
            <text:p>12,683,101<text:s/></text:p>
          </table:table-cell>
          <table:table-cell office:value-type="float" office:value="7562976" table:style-name="ce60">
            <text:p>7,562,976<text:s/></text:p>
          </table:table-cell>
          <table:table-cell office:value-type="float" office:value="5120125" table:style-name="ce60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60">
            <text:p>13,373,384<text:s/></text:p>
          </table:table-cell>
          <table:table-cell office:value-type="float" office:value="7831209" table:style-name="ce60">
            <text:p>7,831,209<text:s/></text:p>
          </table:table-cell>
          <table:table-cell office:value-type="float" office:value="5542175" table:style-name="ce60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13537783" table:style-name="ce60">
            <text:p>13,537,783<text:s/></text:p>
          </table:table-cell>
          <table:table-cell office:value-type="float" office:value="7868841" table:style-name="ce60">
            <text:p>7,868,841<text:s/></text:p>
          </table:table-cell>
          <table:table-cell office:value-type="float" office:value="5668943" table:style-name="ce60">
            <text:p>5,668,943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58.125034209811169" table:formula="of:=+[.C18]/[.$B18]*100" table:style-name="ce58">
            <text:p>58.13<text:s/></text:p>
          </table:table-cell>
          <table:table-cell office:value-type="float" office:value="41.874973176922694" table:formula="of:=+[.D18]/[.$B18]*100" table:style-name="ce58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13990734" table:style-name="ce60">
            <text:p>13,990,734<text:s/></text:p>
          </table:table-cell>
          <table:table-cell office:value-type="float" office:value="8091948" table:style-name="ce61">
            <text:p>8,091,948<text:s/></text:p>
          </table:table-cell>
          <table:table-cell office:value-type="float" office:value="5898786" table:style-name="ce61">
            <text:p>5,898,78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57.837909004631207" table:formula="of:=+[.C19]/[.$B19]*100" table:style-name="ce62">
            <text:p>57.84<text:s/></text:p>
          </table:table-cell>
          <table:table-cell office:value-type="float" office:value="42.162090995368793" table:formula="of:=+[.D19]/[.$B19]*100" table:style-name="ce62">
            <text:p>42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14180085" table:style-name="ce63">
            <text:p>14,180,085<text:s/></text:p>
          </table:table-cell>
          <table:table-cell office:value-type="float" office:value="8221362" table:style-name="ce61">
            <text:p>8,221,362<text:s/></text:p>
          </table:table-cell>
          <table:table-cell office:value-type="float" office:value="5958723" table:style-name="ce61">
            <text:p>5,958,7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57.978227916123217" table:formula="of:=+[.C20]/[.$B20]*100" table:style-name="ce62">
            <text:p>57.98<text:s/></text:p>
          </table:table-cell>
          <table:table-cell office:value-type="float" office:value="42.02177208387679" table:formula="of:=+[.D20]/[.$B20]*100" table:style-name="ce62">
            <text:p>42.0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14452129" table:style-name="ce63">
            <text:p>14,452,129<text:s/></text:p>
          </table:table-cell>
          <table:table-cell office:value-type="float" office:value="8292567" table:style-name="ce61">
            <text:p>8,292,567<text:s/></text:p>
          </table:table-cell>
          <table:table-cell office:value-type="float" office:value="6159562" table:style-name="ce61">
            <text:p>6,159,562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57.379552867262674" table:formula="of:=+[.C21]/[.$B21]*100" table:style-name="ce62">
            <text:p>57.38<text:s/></text:p>
          </table:table-cell>
          <table:table-cell office:value-type="float" office:value="42.620447132737326" table:formula="of:=+[.D21]/[.$B21]*100" table:style-name="ce62">
            <text:p>42.6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14766214" table:style-name="ce63">
            <text:p>14,766,214<text:s/></text:p>
          </table:table-cell>
          <table:table-cell office:value-type="float" office:value="8408504" table:style-name="ce61">
            <text:p>8,408,504<text:s/></text:p>
          </table:table-cell>
          <table:table-cell office:value-type="float" office:value="6357710" table:style-name="ce61">
            <text:p>6,357,7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56.94421061485361" table:formula="of:=+[.C22]/[.$B22]*100" table:style-name="ce62">
            <text:p>56.94<text:s/></text:p>
          </table:table-cell>
          <table:table-cell office:value-type="float" office:value="43.05578938514639" table:formula="of:=+[.D22]/[.$B22]*100" table:style-name="ce62">
            <text:p>43.06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14973175" table:style-name="ce63">
            <text:p>14,973,175<text:s/></text:p>
          </table:table-cell>
          <table:table-cell office:value-type="float" office:value="8514559" table:style-name="ce61">
            <text:p>8,514,559<text:s/></text:p>
          </table:table-cell>
          <table:table-cell office:value-type="float" office:value="6458616" table:style-name="ce61">
            <text:p>6,458,616<text:s/></text:p>
          </table:table-cell>
          <table:table-cell office:value-type="float" office:value="100" table:formula="of:=+[.B23]/[.$B23]*100" table:style-name="ce62">
            <text:p>100.00<text:s/></text:p>
          </table:table-cell>
          <table:table-cell office:value-type="float" office:value="56.865420994545246" table:formula="of:=+[.C23]/[.$B23]*100" table:style-name="ce62">
            <text:p>56.87<text:s/></text:p>
          </table:table-cell>
          <table:table-cell office:value-type="float" office:value="43.134579005454754" table:formula="of:=+[.D23]/[.$B23]*100" table:style-name="ce62">
            <text:p>43.1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float" office:value="15304387" table:style-name="ce63">
            <text:p>15,304,387<text:s/></text:p>
          </table:table-cell>
          <table:table-cell office:value-type="float" office:value="8696343" table:style-name="ce61">
            <text:p>8,696,343<text:s/></text:p>
          </table:table-cell>
          <table:table-cell office:value-type="float" office:value="6608044" table:style-name="ce61">
            <text:p>6,608,044<text:s/></text:p>
          </table:table-cell>
          <table:table-cell office:value-type="float" office:value="100" table:formula="of:=+[.B24]/[.$B24]*100" table:style-name="ce62">
            <text:p>100.00<text:s/></text:p>
          </table:table-cell>
          <table:table-cell office:value-type="float" office:value="56.82255029227894" table:formula="of:=+[.C24]/[.$B24]*100" table:style-name="ce62">
            <text:p>56.82<text:s/></text:p>
          </table:table-cell>
          <table:table-cell office:value-type="float" office:value="43.17744970772106" table:formula="of:=+[.D24]/[.$B24]*100" table:style-name="ce62">
            <text:p>43.18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8" table:style-name="ce56">
            <text:p>108</text:p>
          </table:table-cell>
          <table:table-cell office:value-type="float" office:value="15527634" table:style-name="ce63">
            <text:p>15,527,634<text:s/></text:p>
          </table:table-cell>
          <table:table-cell office:value-type="float" office:value="8681538" table:style-name="ce61">
            <text:p>8,681,538<text:s/></text:p>
          </table:table-cell>
          <table:table-cell office:value-type="float" office:value="6846096" table:style-name="ce61">
            <text:p>6,846,096<text:s/></text:p>
          </table:table-cell>
          <table:table-cell office:value-type="float" office:value="100" table:formula="of:=+[.B25]/[.$B25]*100" table:style-name="ce62">
            <text:p>100.00<text:s/></text:p>
          </table:table-cell>
          <table:table-cell office:value-type="float" office:value="55.910243634026926" table:formula="of:=+[.C25]/[.$B25]*100" table:style-name="ce62">
            <text:p>55.91<text:s/></text:p>
          </table:table-cell>
          <table:table-cell office:value-type="float" office:value="44.089756365973074" table:formula="of:=+[.D25]/[.$B25]*100" table:style-name="ce62">
            <text:p>44.09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9" table:style-name="ce66">
            <text:p>109</text:p>
          </table:table-cell>
          <table:table-cell office:value-type="float" office:value="15580006" table:style-name="ce67">
            <text:p>15,580,006<text:s/></text:p>
          </table:table-cell>
          <table:table-cell office:value-type="float" office:value="8697796" table:style-name="ce68">
            <text:p>8,697,796<text:s/></text:p>
          </table:table-cell>
          <table:table-cell office:value-type="float" office:value="6882210" table:style-name="ce68">
            <text:p>6,882,210<text:s/></text:p>
          </table:table-cell>
          <table:table-cell office:value-type="float" office:value="100" table:formula="of:=+[.B26]/[.$B26]*100" table:style-name="ce70">
            <text:p>100.00<text:s/></text:p>
          </table:table-cell>
          <table:table-cell office:value-type="float" office:value="55.826653725293816" table:formula="of:=+[.C26]/[.$B26]*100" table:style-name="ce70">
            <text:p>55.83<text:s/></text:p>
          </table:table-cell>
          <table:table-cell office:value-type="float" office:value="44.173346274706184" table:formula="of:=+[.D26]/[.$B26]*100" table:style-name="ce70">
            <text:p>44.1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9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4" table:default-cell-style-name="ce47"/>
        <table:table-column table:style-name="co10" table:number-columns-repeated="2" table:default-cell-style-name="ce47"/>
        <table:table-column table:style-name="co4" table:number-columns-repeated="247" table:default-cell-style-name="ce4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4" table:number-rows-spanned="1" table:style-name="ce71">
            <text:p>性別統計指標－家庭收支</text:p>
          </table:table-cell>
          <table:covered-table-cell table:number-columns-repeated="3"/>
          <table:table-cell table:number-columns-repeated="3" table:style-name="ce86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2">
            <text:p>所得收入者人數-按性別及可支配所得組別分</text:p>
          </table:table-cell>
          <table:covered-table-cell table:number-columns-repeated="3"/>
          <table:table-cell table:number-columns-repeated="3" table:style-name="ce87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2">
            <text:p><text:s text:c="14"/>109年</text:p>
          </table:table-cell>
          <table:covered-table-cell table:number-columns-repeated="2"/>
          <table:table-cell office:value-type="string" table:style-name="ce88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3">
            <text:p>可支配所得組別</text:p>
          </table:table-cell>
          <table:table-cell office:value-type="string" table:number-columns-spanned="1" table:number-rows-spanned="2" table:style-name="ce76">
            <text:p>合計</text:p>
          </table:table-cell>
          <table:table-cell office:value-type="string" table:number-columns-spanned="2" table:number-rows-spanned="1" table:style-name="ce75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90">
            <text:p>男</text:p>
          </table:table-cell>
          <table:table-cell office:value-type="string" table:style-name="ce89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0">
            <text:p>總計</text:p>
          </table:table-cell>
          <table:table-cell office:value-type="float" office:value="15580006" table:style-name="ce60">
            <text:p>15,580,006<text:s/></text:p>
          </table:table-cell>
          <table:table-cell office:value-type="float" office:value="8697796" table:style-name="ce60">
            <text:p>8,697,796<text:s/></text:p>
          </table:table-cell>
          <table:table-cell office:value-type="float" office:value="6882210" table:style-name="ce60">
            <text:p>6,882,210<text:s/></text:p>
          </table:table-cell>
          <table:table-cell table:style-name="ce104"/>
          <table:table-cell table:number-columns-repeated="3" table:style-name="ce8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未滿160,000元</text:p>
          </table:table-cell>
          <table:table-cell office:value-type="float" office:value="746362" table:style-name="ce60">
            <text:p>746,362<text:s/></text:p>
          </table:table-cell>
          <table:table-cell office:value-type="float" office:value="340567" table:style-name="ce60">
            <text:p>340,567<text:s/></text:p>
          </table:table-cell>
          <table:table-cell office:value-type="float" office:value="405795" table:style-name="ce60">
            <text:p>405,795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60,000～179,999</text:p>
          </table:table-cell>
          <table:table-cell office:value-type="float" office:value="362605" table:style-name="ce60">
            <text:p>362,605<text:s/></text:p>
          </table:table-cell>
          <table:table-cell office:value-type="float" office:value="146063" table:style-name="ce60">
            <text:p>146,063<text:s/></text:p>
          </table:table-cell>
          <table:table-cell office:value-type="float" office:value="216542" table:style-name="ce60">
            <text:p>216,542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80,000～199,999</text:p>
          </table:table-cell>
          <table:table-cell office:value-type="float" office:value="349131" table:style-name="ce60">
            <text:p>349,131<text:s/></text:p>
          </table:table-cell>
          <table:table-cell office:value-type="float" office:value="143479" table:style-name="ce60">
            <text:p>143,479<text:s/></text:p>
          </table:table-cell>
          <table:table-cell office:value-type="float" office:value="205652" table:style-name="ce60">
            <text:p>205,652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200,000～219,999</text:p>
          </table:table-cell>
          <table:table-cell office:value-type="float" office:value="338263" table:style-name="ce60">
            <text:p>338,263<text:s/></text:p>
          </table:table-cell>
          <table:table-cell office:value-type="float" office:value="152614" table:style-name="ce60">
            <text:p>152,614<text:s/></text:p>
          </table:table-cell>
          <table:table-cell office:value-type="float" office:value="185648" table:style-name="ce60">
            <text:p>185,648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220,000～239,999</text:p>
          </table:table-cell>
          <table:table-cell office:value-type="float" office:value="318466" table:style-name="ce60">
            <text:p>318,466<text:s/></text:p>
          </table:table-cell>
          <table:table-cell office:value-type="float" office:value="156537" table:style-name="ce60">
            <text:p>156,537<text:s/></text:p>
          </table:table-cell>
          <table:table-cell office:value-type="float" office:value="161930" table:style-name="ce60">
            <text:p>161,930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240,000～259,999</text:p>
          </table:table-cell>
          <table:table-cell office:value-type="float" office:value="339205" table:style-name="ce60">
            <text:p>339,205<text:s/></text:p>
          </table:table-cell>
          <table:table-cell office:value-type="float" office:value="156573" table:style-name="ce60">
            <text:p>156,573<text:s/></text:p>
          </table:table-cell>
          <table:table-cell office:value-type="float" office:value="182632" table:style-name="ce60">
            <text:p>182,632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260,000～279,999</text:p>
          </table:table-cell>
          <table:table-cell office:value-type="float" office:value="349900" table:style-name="ce60">
            <text:p>349,900<text:s/></text:p>
          </table:table-cell>
          <table:table-cell office:value-type="float" office:value="164961" table:style-name="ce60">
            <text:p>164,961<text:s/></text:p>
          </table:table-cell>
          <table:table-cell office:value-type="float" office:value="184939" table:style-name="ce60">
            <text:p>184,939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280,000～299,999</text:p>
          </table:table-cell>
          <table:table-cell office:value-type="float" office:value="436337" table:style-name="ce60">
            <text:p>436,337<text:s/></text:p>
          </table:table-cell>
          <table:table-cell office:value-type="float" office:value="182498" table:style-name="ce60">
            <text:p>182,498<text:s/></text:p>
          </table:table-cell>
          <table:table-cell office:value-type="float" office:value="253839" table:style-name="ce60">
            <text:p>253,839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300,000～319,999</text:p>
          </table:table-cell>
          <table:table-cell office:value-type="float" office:value="477936" table:style-name="ce60">
            <text:p>477,936<text:s/></text:p>
          </table:table-cell>
          <table:table-cell office:value-type="float" office:value="193417" table:style-name="ce60">
            <text:p>193,417<text:s/></text:p>
          </table:table-cell>
          <table:table-cell office:value-type="float" office:value="284519" table:style-name="ce60">
            <text:p>284,519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320,000～339,999</text:p>
          </table:table-cell>
          <table:table-cell office:value-type="float" office:value="545554" table:style-name="ce60">
            <text:p>545,554<text:s/></text:p>
          </table:table-cell>
          <table:table-cell office:value-type="float" office:value="240540" table:style-name="ce60">
            <text:p>240,540<text:s/></text:p>
          </table:table-cell>
          <table:table-cell office:value-type="float" office:value="305014" table:style-name="ce60">
            <text:p>305,014<text:s/></text:p>
          </table:table-cell>
          <table:table-cell table:number-columns-repeated="2" table:style-name="ce10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340,000～359,999</text:p>
          </table:table-cell>
          <table:table-cell office:value-type="float" office:value="564433" table:style-name="ce60">
            <text:p>564,433<text:s/></text:p>
          </table:table-cell>
          <table:table-cell office:value-type="float" office:value="271447" table:style-name="ce60">
            <text:p>271,447<text:s/></text:p>
          </table:table-cell>
          <table:table-cell office:value-type="float" office:value="292986" table:style-name="ce60">
            <text:p>292,986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360,000～379,999</text:p>
          </table:table-cell>
          <table:table-cell office:value-type="float" office:value="578927" table:style-name="ce61">
            <text:p>578,927<text:s/></text:p>
          </table:table-cell>
          <table:table-cell office:value-type="float" office:value="268429" table:style-name="ce61">
            <text:p>268,429<text:s/></text:p>
          </table:table-cell>
          <table:table-cell office:value-type="float" office:value="310498" table:style-name="ce61">
            <text:p>310,498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380,000～399,999</text:p>
          </table:table-cell>
          <table:table-cell office:value-type="float" office:value="586203" table:style-name="ce61">
            <text:p>586,203<text:s/></text:p>
          </table:table-cell>
          <table:table-cell office:value-type="float" office:value="273098" table:style-name="ce61">
            <text:p>273,098<text:s/></text:p>
          </table:table-cell>
          <table:table-cell office:value-type="float" office:value="313105" table:style-name="ce61">
            <text:p>313,105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400,000～419,999</text:p>
          </table:table-cell>
          <table:table-cell office:value-type="float" office:value="565844" table:style-name="ce61">
            <text:p>565,844<text:s/></text:p>
          </table:table-cell>
          <table:table-cell office:value-type="float" office:value="288207" table:style-name="ce61">
            <text:p>288,207<text:s/></text:p>
          </table:table-cell>
          <table:table-cell office:value-type="float" office:value="277636" table:style-name="ce61">
            <text:p>277,636<text:s/></text:p>
          </table:table-cell>
          <table:table-cell table:number-columns-repeated="2" table:style-name="ce10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91">
            <text:p>420,000～439,999</text:p>
          </table:table-cell>
          <table:table-cell office:value-type="float" office:value="547620" table:style-name="ce61">
            <text:p>547,620<text:s/></text:p>
          </table:table-cell>
          <table:table-cell office:value-type="float" office:value="274407" table:style-name="ce61">
            <text:p>274,407<text:s/></text:p>
          </table:table-cell>
          <table:table-cell office:value-type="float" office:value="273213" table:style-name="ce61">
            <text:p>273,213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0">
            <text:p>440,000～459,999</text:p>
          </table:table-cell>
          <table:table-cell office:value-type="float" office:value="489837" table:style-name="ce61">
            <text:p>489,837<text:s/></text:p>
          </table:table-cell>
          <table:table-cell office:value-type="float" office:value="253840" table:style-name="ce61">
            <text:p>253,840<text:s/></text:p>
          </table:table-cell>
          <table:table-cell office:value-type="float" office:value="235997" table:style-name="ce61">
            <text:p>235,997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0">
            <text:p>460,000～479,999</text:p>
          </table:table-cell>
          <table:table-cell office:value-type="float" office:value="451370" table:style-name="ce61">
            <text:p>451,370<text:s/></text:p>
          </table:table-cell>
          <table:table-cell office:value-type="float" office:value="247415" table:style-name="ce61">
            <text:p>247,415<text:s/></text:p>
          </table:table-cell>
          <table:table-cell office:value-type="float" office:value="203955" table:style-name="ce61">
            <text:p>203,955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0">
            <text:p>480,000～499,999</text:p>
          </table:table-cell>
          <table:table-cell office:value-type="float" office:value="498465" table:style-name="ce61">
            <text:p>498,465<text:s/></text:p>
          </table:table-cell>
          <table:table-cell office:value-type="float" office:value="272405" table:style-name="ce61">
            <text:p>272,405<text:s/></text:p>
          </table:table-cell>
          <table:table-cell office:value-type="float" office:value="226060" table:style-name="ce61">
            <text:p>226,060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0">
            <text:p>500,000～519,999</text:p>
          </table:table-cell>
          <table:table-cell office:value-type="float" office:value="429167" table:style-name="ce61">
            <text:p>429,167<text:s/></text:p>
          </table:table-cell>
          <table:table-cell office:value-type="float" office:value="256192" table:style-name="ce61">
            <text:p>256,192<text:s/></text:p>
          </table:table-cell>
          <table:table-cell office:value-type="float" office:value="172975" table:style-name="ce61">
            <text:p>172,975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0">
            <text:p>520,000～539,999</text:p>
          </table:table-cell>
          <table:table-cell office:value-type="float" office:value="386642" table:style-name="ce61">
            <text:p>386,642<text:s/></text:p>
          </table:table-cell>
          <table:table-cell office:value-type="float" office:value="220567" table:style-name="ce61">
            <text:p>220,567<text:s/></text:p>
          </table:table-cell>
          <table:table-cell office:value-type="float" office:value="166076" table:style-name="ce61">
            <text:p>166,076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0">
            <text:p>540,000～559,999</text:p>
          </table:table-cell>
          <table:table-cell office:value-type="float" office:value="351642" table:style-name="ce61">
            <text:p>351,642<text:s/></text:p>
          </table:table-cell>
          <table:table-cell office:value-type="float" office:value="212888" table:style-name="ce61">
            <text:p>212,888<text:s/></text:p>
          </table:table-cell>
          <table:table-cell office:value-type="float" office:value="138754" table:style-name="ce61">
            <text:p>138,754<text:s/></text:p>
          </table:table-cell>
          <table:table-cell table:number-columns-repeated="2" table:style-name="ce10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0">
            <text:p>560,000～579,999</text:p>
          </table:table-cell>
          <table:table-cell office:value-type="float" office:value="375358" table:style-name="ce61">
            <text:p>375,358<text:s/></text:p>
          </table:table-cell>
          <table:table-cell office:value-type="float" office:value="224559" table:style-name="ce61">
            <text:p>224,559<text:s/></text:p>
          </table:table-cell>
          <table:table-cell office:value-type="float" office:value="150798" table:style-name="ce61">
            <text:p>150,798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0">
            <text:p>580,000～599,999</text:p>
          </table:table-cell>
          <table:table-cell office:value-type="float" office:value="332617" table:style-name="ce61">
            <text:p>332,617<text:s/></text:p>
          </table:table-cell>
          <table:table-cell office:value-type="float" office:value="200920" table:style-name="ce61">
            <text:p>200,920<text:s/></text:p>
          </table:table-cell>
          <table:table-cell office:value-type="float" office:value="131697" table:style-name="ce61">
            <text:p>131,697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0">
            <text:p>600,000～619,999</text:p>
          </table:table-cell>
          <table:table-cell office:value-type="float" office:value="317015" table:style-name="ce61">
            <text:p>317,015<text:s/></text:p>
          </table:table-cell>
          <table:table-cell office:value-type="float" office:value="202268" table:style-name="ce61">
            <text:p>202,268<text:s/></text:p>
          </table:table-cell>
          <table:table-cell office:value-type="float" office:value="114747" table:style-name="ce61">
            <text:p>114,747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0">
            <text:p>620,000～639,999</text:p>
          </table:table-cell>
          <table:table-cell office:value-type="float" office:value="313319" table:style-name="ce61">
            <text:p>313,319<text:s/></text:p>
          </table:table-cell>
          <table:table-cell office:value-type="float" office:value="201580" table:style-name="ce61">
            <text:p>201,580<text:s/></text:p>
          </table:table-cell>
          <table:table-cell office:value-type="float" office:value="111739" table:style-name="ce61">
            <text:p>111,739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0">
            <text:p>640,000～659,999</text:p>
          </table:table-cell>
          <table:table-cell office:value-type="float" office:value="249523" table:style-name="ce61">
            <text:p>249,523<text:s/></text:p>
          </table:table-cell>
          <table:table-cell office:value-type="float" office:value="160908" table:style-name="ce61">
            <text:p>160,908<text:s/></text:p>
          </table:table-cell>
          <table:table-cell office:value-type="float" office:value="88615" table:style-name="ce61">
            <text:p>88,615<text:s/></text:p>
          </table:table-cell>
          <table:table-cell table:number-columns-repeated="2" table:style-name="ce10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0">
            <text:p>660,000～689,999</text:p>
          </table:table-cell>
          <table:table-cell office:value-type="float" office:value="415404" table:style-name="ce61">
            <text:p>415,404<text:s/></text:p>
          </table:table-cell>
          <table:table-cell office:value-type="float" office:value="282698" table:style-name="ce61">
            <text:p>282,698<text:s/></text:p>
          </table:table-cell>
          <table:table-cell office:value-type="float" office:value="132706" table:style-name="ce61">
            <text:p>132,706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690,000～719,999</text:p>
          </table:table-cell>
          <table:table-cell office:value-type="float" office:value="351640" table:style-name="ce61">
            <text:p>351,640<text:s/></text:p>
          </table:table-cell>
          <table:table-cell office:value-type="float" office:value="237523" table:style-name="ce61">
            <text:p>237,523<text:s/></text:p>
          </table:table-cell>
          <table:table-cell office:value-type="float" office:value="114117" table:style-name="ce61">
            <text:p>114,117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720,000～749,999</text:p>
          </table:table-cell>
          <table:table-cell office:value-type="float" office:value="311577" table:style-name="ce61">
            <text:p>311,577<text:s/></text:p>
          </table:table-cell>
          <table:table-cell office:value-type="float" office:value="200732" table:style-name="ce61">
            <text:p>200,732<text:s/></text:p>
          </table:table-cell>
          <table:table-cell office:value-type="float" office:value="110845" table:style-name="ce61">
            <text:p>110,845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750,000～789,999</text:p>
          </table:table-cell>
          <table:table-cell office:value-type="float" office:value="384411" table:style-name="ce61">
            <text:p>384,411<text:s/></text:p>
          </table:table-cell>
          <table:table-cell office:value-type="float" office:value="260463" table:style-name="ce61">
            <text:p>260,463<text:s/></text:p>
          </table:table-cell>
          <table:table-cell office:value-type="float" office:value="123948" table:style-name="ce61">
            <text:p>123,94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790,000～829,999</text:p>
          </table:table-cell>
          <table:table-cell office:value-type="float" office:value="327226" table:style-name="ce61">
            <text:p>327,226<text:s/></text:p>
          </table:table-cell>
          <table:table-cell office:value-type="float" office:value="219179" table:style-name="ce61">
            <text:p>219,179<text:s/></text:p>
          </table:table-cell>
          <table:table-cell office:value-type="float" office:value="108046" table:style-name="ce61">
            <text:p>108,046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830,000～879,999</text:p>
          </table:table-cell>
          <table:table-cell office:value-type="float" office:value="334405" table:style-name="ce61">
            <text:p>334,405<text:s/></text:p>
          </table:table-cell>
          <table:table-cell office:value-type="float" office:value="224415" table:style-name="ce61">
            <text:p>224,415<text:s/></text:p>
          </table:table-cell>
          <table:table-cell office:value-type="float" office:value="109991" table:style-name="ce61">
            <text:p>109,991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880,000～939,999</text:p>
          </table:table-cell>
          <table:table-cell office:value-type="float" office:value="319705" table:style-name="ce61">
            <text:p>319,705<text:s/></text:p>
          </table:table-cell>
          <table:table-cell office:value-type="float" office:value="219237" table:style-name="ce61">
            <text:p>219,237<text:s/></text:p>
          </table:table-cell>
          <table:table-cell office:value-type="float" office:value="100468" table:style-name="ce61">
            <text:p>100,46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940,000～999,999</text:p>
          </table:table-cell>
          <table:table-cell office:value-type="float" office:value="259770" table:style-name="ce61">
            <text:p>259,770<text:s/></text:p>
          </table:table-cell>
          <table:table-cell office:value-type="float" office:value="177855" table:style-name="ce61">
            <text:p>177,855<text:s/></text:p>
          </table:table-cell>
          <table:table-cell office:value-type="float" office:value="81915" table:style-name="ce61">
            <text:p>81,915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1,000,000～1,069,999</text:p>
          </table:table-cell>
          <table:table-cell office:value-type="float" office:value="284321" table:style-name="ce61">
            <text:p>284,321<text:s/></text:p>
          </table:table-cell>
          <table:table-cell office:value-type="float" office:value="186453" table:style-name="ce61">
            <text:p>186,453<text:s/></text:p>
          </table:table-cell>
          <table:table-cell office:value-type="float" office:value="97868" table:style-name="ce61">
            <text:p>97,86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1,070,000～1,149,999</text:p>
          </table:table-cell>
          <table:table-cell office:value-type="float" office:value="235207" table:style-name="ce61">
            <text:p>235,207<text:s/></text:p>
          </table:table-cell>
          <table:table-cell office:value-type="float" office:value="172289" table:style-name="ce61">
            <text:p>172,289<text:s/></text:p>
          </table:table-cell>
          <table:table-cell office:value-type="float" office:value="62918" table:style-name="ce61">
            <text:p>62,91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1,150,000～1,249,999</text:p>
          </table:table-cell>
          <table:table-cell office:value-type="float" office:value="241477" table:style-name="ce61">
            <text:p>241,477<text:s/></text:p>
          </table:table-cell>
          <table:table-cell office:value-type="float" office:value="177437" table:style-name="ce61">
            <text:p>177,437<text:s/></text:p>
          </table:table-cell>
          <table:table-cell office:value-type="float" office:value="64039" table:style-name="ce61">
            <text:p>64,039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1,250,000～1,399,999</text:p>
          </table:table-cell>
          <table:table-cell office:value-type="float" office:value="254287" table:style-name="ce61">
            <text:p>254,287<text:s/></text:p>
          </table:table-cell>
          <table:table-cell office:value-type="float" office:value="190349" table:style-name="ce61">
            <text:p>190,349<text:s/></text:p>
          </table:table-cell>
          <table:table-cell office:value-type="float" office:value="63938" table:style-name="ce61">
            <text:p>63,938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1,400,000～1,799,999</text:p>
          </table:table-cell>
          <table:table-cell office:value-type="float" office:value="295758" table:style-name="ce61">
            <text:p>295,758<text:s/></text:p>
          </table:table-cell>
          <table:table-cell office:value-type="float" office:value="228855" table:style-name="ce61">
            <text:p>228,855<text:s/></text:p>
          </table:table-cell>
          <table:table-cell office:value-type="float" office:value="66904" table:style-name="ce61">
            <text:p>66,904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0">
            <text:p>1,800,000～2,499,999</text:p>
          </table:table-cell>
          <table:table-cell office:value-type="float" office:value="162371" table:style-name="ce61">
            <text:p>162,371<text:s/></text:p>
          </table:table-cell>
          <table:table-cell office:value-type="float" office:value="127307" table:style-name="ce61">
            <text:p>127,307<text:s/></text:p>
          </table:table-cell>
          <table:table-cell office:value-type="float" office:value="35064" table:style-name="ce61">
            <text:p>35,064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85">
            <text:p>2,500,000元及以上</text:p>
          </table:table-cell>
          <table:table-cell office:value-type="float" office:value="100708" table:style-name="ce68">
            <text:p>100,708<text:s/></text:p>
          </table:table-cell>
          <table:table-cell office:value-type="float" office:value="86624" table:style-name="ce68">
            <text:p>86,624<text:s/></text:p>
          </table:table-cell>
          <table:table-cell office:value-type="float" office:value="14084" table:style-name="ce68">
            <text:p>14,084<text:s/></text:p>
          </table:table-cell>
          <table:table-cell table:number-columns-repeated="2" table:style-name="ce105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81"/>
          <table:table-cell table:number-columns-repeated="2" table:style-name="ce60"/>
          <table:table-cell table:number-columns-repeated="2" table:style-name="ce105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3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19Z</dc:date>
    <meta:print-date>2021-07-29T17:26:22Z</meta:print-date>
  </office:meta>
</office:document-meta>
</file>