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_19968__33324___25552__35201__20998__26512__22294__21450__34920__40_0927_41_" style:data-style-name="N52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5552__35201__20998__26512__22294__21450__34920__40_0927_41_" style:data-style-name="N52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5552__35201__20998__26512__22294__21450__34920__40_0927_41_" style:data-style-name="N5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5552__35201__20998__26512__22294__21450__34920__40_0927_41_" style:data-style-name="N52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2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2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2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52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5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52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52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5552__35201__20998__26512__22294__21450__34920__40_0927_41_" style:data-style-name="N52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5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_19968__33324___25552__35201__20998__26512__22294__21450__34920__40_0927_41_" style:data-style-name="N0">
      <style:table-cell-properties fo:border-top="thin solid #000000" fo:border-bottom="none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106" style:family="table-cell" style:parent-style-name="_19968__33324___25552__35201__20998__26512__22294__21450__34920__40_0927_41_" style:data-style-name="N52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109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5552__35201__20998__26512__22294__21450__34920__40_0927_41_" style:data-style-name="N52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_25552__35201__20998__26512__22294__21450__34920__40_0927_41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25552__35201__20998__26512__22294__21450__34920__40_0927_41_" style:data-style-name="N52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_25552__35201__20998__26512__22294__21450__34920__40_0927_41_" style:data-style-name="N52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25552__35201__20998__26512__22294__21450__34920__40_0927_41_" style:data-style-name="N52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25552__35201__20998__26512__22294__21450__34920__40_0927_41_" style:data-style-name="N52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778cm" style:use-optimal-column-width="true"/>
    </style:style>
    <style:style style:name="co8" style:family="table-column">
      <style:table-column-properties fo:break-before="auto" style:column-width="1.56633333333333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2.68816666666667cm" style:use-optimal-column-width="true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4.91066666666667cm" style:use-optimal-column-width="true"/>
    </style:style>
    <style:style style:name="ro1" style:family="table-row">
      <style:table-row-properties style:row-height="40.6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3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3" table:number-rows-spanned="1" table:style-name="ce93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office:value-type="string" table:number-columns-spanned="3" table:number-rows-spanned="1" table:style-name="ce94">
            <text:p>家庭組織型態</text:p>
          </table:table-cell>
          <table:covered-table-cell table:number-columns-repeated="2"/>
          <table:table-cell table:number-columns-repeated="2" table:style-name="ce5"/>
          <table:table-cell table:number-columns-repeated="16379" table:style-name="ce3"/>
        </table:table-row>
        <table:table-row table:style-name="ro3">
          <table:table-cell table:style-name="ce3"/>
          <table:table-cell table:style-name="ce8"/>
          <table:table-cell table:number-columns-repeated="3" table:style-name="ce6"/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2" table:style-name="ce120">
            <text:p>項目別</text:p>
          </table:table-cell>
          <table:table-cell office:value-type="string" table:number-columns-spanned="2" table:number-rows-spanned="1" table:style-name="ce91">
            <text:p>111年</text:p>
          </table:table-cell>
          <table:covered-table-cell/>
          <table:table-cell table:number-columns-repeated="2" table:style-name="ce7"/>
          <table:table-cell table:number-columns-repeated="16379" table:style-name="ce3"/>
        </table:table-row>
        <table:table-row table:style-name="ro4">
          <table:covered-table-cell/>
          <table:table-cell office:value-type="string" table:style-name="ce26">
            <text:p>戶數</text:p>
          </table:table-cell>
          <table:table-cell office:value-type="string" table:style-name="ce25">
            <text:p>百分比<text:span text:style-name="T1">(%)</text:span></text:p>
          </table:table-cell>
          <table:table-cell table:number-columns-repeated="2" table:style-name="ce6"/>
          <table:table-cell table:number-columns-repeated="16379" table:style-name="ce3"/>
        </table:table-row>
        <table:table-row table:style-name="ro5">
          <table:table-cell office:value-type="string" table:style-name="ce30">
            <text:p>總計</text:p>
          </table:table-cell>
          <table:table-cell office:value-type="float" office:value="8968428" table:style-name="ce81">
            <text:p>8,968,428<text:s/></text:p>
          </table:table-cell>
          <table:table-cell office:value-type="float" office:value="100.00001115022611" table:formula="of:=SUM([.C7:.C13])" table:style-name="ce31">
            <text:p>100.00<text:s/></text:p>
          </table:table-cell>
          <table:table-cell table:style-name="ce13"/>
          <table:table-cell table:number-columns-repeated="2" table:style-name="ce12"/>
          <table:table-cell table:number-columns-repeated="16378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1358993" table:style-name="ce81">
            <text:p>1,358,993<text:s/></text:p>
          </table:table-cell>
          <table:table-cell office:value-type="float" office:value="15.153079224140505" table:formula="of:=+[.B7]/[.$B$6]*100" table:style-name="ce31">
            <text:p>15.15<text:s/>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855349" table:style-name="ce81">
            <text:p>1,855,349<text:s/></text:p>
          </table:table-cell>
          <table:table-cell office:value-type="float" office:value="20.687560852358963" table:formula="of:=+[.B8]/[.$B$6]*100" table:style-name="ce31">
            <text:p>20.69<text:s/>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928564" table:style-name="ce81">
            <text:p>928,564<text:s/></text:p>
          </table:table-cell>
          <table:table-cell office:value-type="float" office:value="10.353698552299244" table:formula="of:=+[.B9]/[.$B$6]*100" table:style-name="ce31">
            <text:p>10.35<text:s/>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2940645" table:style-name="ce81">
            <text:p>2,940,645<text:s/></text:p>
          </table:table-cell>
          <table:table-cell office:value-type="float" office:value="32.788856642434993" table:formula="of:=+[.B10]/[.$B$6]*100" table:style-name="ce31">
            <text:p>32.79<text:s/>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89111" table:style-name="ce81">
            <text:p>89,111<text:s/></text:p>
          </table:table-cell>
          <table:table-cell office:value-type="float" office:value="0.99360779837893554" table:formula="of:=+[.B11]/[.$B$6]*100" table:style-name="ce31">
            <text:p>0.99<text:s/>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937427" table:style-name="ce81">
            <text:p>937,427<text:s/></text:p>
          </table:table-cell>
          <table:table-cell office:value-type="float" office:value="10.452523006261522" table:formula="of:=+[.B12]/[.$B$6]*100" table:style-name="ce31">
            <text:p>10.45<text:s/></text:p>
          </table:table-cell>
          <table:table-cell table:style-name="ce13"/>
          <table:table-cell table:number-columns-repeated="2" table:style-name="ce12"/>
          <table:table-cell table:number-columns-repeated="16378" table:style-name="ce13"/>
        </table:table-row>
        <table:table-row table:style-name="ro5">
          <table:table-cell office:value-type="string" table:style-name="ce32">
            <text:p>其他</text:p>
          </table:table-cell>
          <table:table-cell office:value-type="float" office:value="858340" table:style-name="ce82">
            <text:p>858,340<text:s/></text:p>
          </table:table-cell>
          <table:table-cell office:value-type="float" office:value="9.5706850743519389" table:formula="of:=+[.B13]/[.$B$6]*100" table:style-name="ce33">
            <text:p>9.57<text:s/></text:p>
          </table:table-cell>
          <table:table-cell table:style-name="ce13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90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97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89">
            <text:p><text:s text:c="5"/>「由父親或母親與未婚子女所組成之家庭」。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2" table:style-name="ro6">
          <table:table-cell/>
          <table:table-cell table:style-name="ce4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number-columns-repeated="3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3" table:number-rows-spanned="1" table:style-name="ce93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94">
            <text:p>單親家庭戶數-按經濟戶長性別分</text:p>
          </table:table-cell>
          <table:covered-table-cell table:number-columns-repeated="2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style-name="ce4"/>
          <table:table-cell office:value-type="string" table:style-name="ce8">
            <text:p>單位：戶</text:p>
          </table:table-cell>
          <table:table-cell table:style-name="ce6"/>
          <table:table-cell table:number-columns-repeated="16380" table:style-name="ce3"/>
        </table:table-row>
        <table:table-row table:style-name="ro6">
          <table:table-cell office:value-type="string" table:number-columns-spanned="1" table:number-rows-spanned="2" table:style-name="ce120">
            <text:p>項目別</text:p>
          </table:table-cell>
          <table:table-cell office:value-type="string" table:number-columns-spanned="2" table:number-rows-spanned="1" table:style-name="ce121">
            <text:p>111年</text:p>
          </table:table-cell>
          <table:covered-table-cell/>
          <table:table-cell table:style-name="ce7"/>
          <table:table-cell table:number-columns-repeated="16380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table:style-name="ce6"/>
          <table:table-cell table:number-columns-repeated="16380" table:style-name="ce3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77662" table:style-name="ce28">
            <text:p>477,662<text:s/></text:p>
          </table:table-cell>
          <table:table-cell office:value-type="float" office:value="450902" table:style-name="ce28">
            <text:p>450,902<text:s/></text:p>
          </table:table-cell>
          <table:table-cell table:style-name="ce28"/>
          <table:table-cell table:number-columns-repeated="16380" table:style-name="ce13"/>
        </table:table-row>
        <table:table-row table:style-name="ro4">
          <table:table-cell table:style-name="ce14"/>
          <table:table-cell table:number-columns-repeated="3" table:style-name="ce28"/>
          <table:table-cell table:number-columns-repeated="16380" table:style-name="ce13"/>
        </table:table-row>
        <table:table-row table:style-name="ro4">
          <table:table-cell office:value-type="string" table:style-name="ce14">
            <text:p>按教育程度分</text:p>
          </table:table-cell>
          <table:table-cell table:number-columns-repeated="3" table:style-name="ce28"/>
          <table:table-cell table:number-columns-repeated="16380" table:style-name="ce13"/>
        </table:table-row>
        <table:table-row table:style-name="ro4">
          <table:table-cell office:value-type="string" table:style-name="ce14">
            <text:p>國小及以下</text:p>
          </table:table-cell>
          <table:table-cell office:value-type="float" office:value="19476" table:style-name="ce28">
            <text:p>19,476<text:s/></text:p>
          </table:table-cell>
          <table:table-cell office:value-type="float" office:value="50512" table:style-name="ce28">
            <text:p>50,512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4">
            <text:p>國(初)中(初職)</text:p>
          </table:table-cell>
          <table:table-cell office:value-type="float" office:value="74461" table:style-name="ce28">
            <text:p>74,461<text:s/></text:p>
          </table:table-cell>
          <table:table-cell office:value-type="float" office:value="60478" table:style-name="ce28">
            <text:p>60,478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4">
            <text:p>高中（職）</text:p>
          </table:table-cell>
          <table:table-cell office:value-type="float" office:value="164939" table:style-name="ce28">
            <text:p>164,939<text:s/></text:p>
          </table:table-cell>
          <table:table-cell office:value-type="float" office:value="140895" table:style-name="ce28">
            <text:p>140,895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4">
            <text:p>專科</text:p>
          </table:table-cell>
          <table:table-cell office:value-type="float" office:value="54102" table:style-name="ce28">
            <text:p>54,102<text:s/></text:p>
          </table:table-cell>
          <table:table-cell office:value-type="float" office:value="44790" table:style-name="ce28">
            <text:p>44,790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4">
            <text:p>大學及以上</text:p>
          </table:table-cell>
          <table:table-cell office:value-type="float" office:value="164684" table:style-name="ce28">
            <text:p>164,684<text:s/></text:p>
          </table:table-cell>
          <table:table-cell office:value-type="float" office:value="154226" table:style-name="ce28">
            <text:p>154,226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table:style-name="ce14"/>
          <table:table-cell table:number-columns-repeated="3" table:style-name="ce28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3" table:style-name="ce28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0356" table:style-name="ce28">
            <text:p>10,356<text:s/></text:p>
          </table:table-cell>
          <table:table-cell office:value-type="float" office:value="4261" table:style-name="ce28">
            <text:p>4,261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6">
            <text:p>25<text:span text:style-name="T2">－</text:span>34<text:span text:style-name="T2">歲</text:span></text:p>
          </table:table-cell>
          <table:table-cell office:value-type="float" office:value="83981" table:style-name="ce28">
            <text:p>83,981<text:s/></text:p>
          </table:table-cell>
          <table:table-cell office:value-type="float" office:value="50287" table:style-name="ce28">
            <text:p>50,287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6">
            <text:p>35<text:span text:style-name="T2">－</text:span>44<text:span text:style-name="T2">歲</text:span></text:p>
          </table:table-cell>
          <table:table-cell office:value-type="float" office:value="148011" table:style-name="ce28">
            <text:p>148,011<text:s/></text:p>
          </table:table-cell>
          <table:table-cell office:value-type="float" office:value="117088" table:style-name="ce28">
            <text:p>117,088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6">
            <text:p>45<text:span text:style-name="T2">－</text:span>54<text:span text:style-name="T2">歲</text:span></text:p>
          </table:table-cell>
          <table:table-cell office:value-type="float" office:value="129927" table:style-name="ce28">
            <text:p>129,927<text:s/></text:p>
          </table:table-cell>
          <table:table-cell office:value-type="float" office:value="131260" table:style-name="ce28">
            <text:p>131,260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6">
            <text:p>55<text:span text:style-name="T2">－</text:span>64<text:span text:style-name="T2">歲</text:span></text:p>
          </table:table-cell>
          <table:table-cell office:value-type="float" office:value="75981" table:style-name="ce28">
            <text:p>75,981<text:s/></text:p>
          </table:table-cell>
          <table:table-cell office:value-type="float" office:value="89003" table:style-name="ce28">
            <text:p>89,003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style-name="ce17">
            <text:p>65<text:span text:style-name="T2">歲及以上</text:span></text:p>
          </table:table-cell>
          <table:table-cell office:value-type="float" office:value="29406" table:style-name="ce83">
            <text:p>29,406<text:s/></text:p>
          </table:table-cell>
          <table:table-cell office:value-type="float" office:value="59003" table:style-name="ce83">
            <text:p>59,003<text:s/></text:p>
          </table:table-cell>
          <table:table-cell table:style-name="ce28"/>
          <table:table-cell table:number-columns-repeated="2" table:style-name="ce12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90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97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89">
            <text:p><text:s text:c="5"/>「由父親或母親與未婚子女所組成之家庭」。</text:p>
          </table:table-cell>
          <table:covered-table-cell table:number-columns-repeated="2"/>
          <table:table-cell table:number-columns-repeated="16381" table:style-name="ce3"/>
        </table:table-row>
        <table:table-row table:style-name="ro6">
          <table:table-cell table:style-name="ce3"/>
          <table:table-cell table:style-name="ce4"/>
          <table:table-cell table:number-columns-repeated="16382" table:style-name="ce3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16381" table:style-name="ce3"/>
        </table:table-row>
        <table:table-row table:number-rows-repeated="1048547" table:style-name="ro6">
          <table:table-cell table:number-columns-repeated="16384"/>
        </table:table-row>
      </table:table>
      <table:table table:name="3家庭主要收入供給者" table:style-name="ta1">
        <table:table-column table:style-name="co1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3" table:number-rows-spanned="1" table:style-name="ce93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4">
            <text:p>家庭主要收入供給者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office:value-type="string" table:style-name="ce8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20">
            <text:p>項目別</text:p>
          </table:table-cell>
          <table:table-cell office:value-type="string" table:number-columns-spanned="2" table:number-rows-spanned="1" table:style-name="ce121">
            <text:p>111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6113553" table:style-name="ce27">
            <text:p>6,113,553<text:s/></text:p>
          </table:table-cell>
          <table:table-cell office:value-type="float" office:value="2854875" table:style-name="ce27">
            <text:p>2,854,875<text:s/></text:p>
          </table:table-cell>
          <table:table-cell table:style-name="ce19"/>
          <table:table-cell table:number-columns-repeated="16380" table:style-name="ce20"/>
        </table:table-row>
        <table:table-row table:style-name="ro4">
          <table:table-cell table:style-name="ce21"/>
          <table:table-cell table:number-columns-repeated="2" table:style-name="ce27"/>
          <table:table-cell table:number-columns-repeated="16381" table:style-name="ce20"/>
        </table:table-row>
        <table:table-row table:style-name="ro4">
          <table:table-cell office:value-type="string" table:style-name="ce21">
            <text:p>按教育程度分</text:p>
          </table:table-cell>
          <table:table-cell table:number-columns-repeated="2" table:style-name="ce27"/>
          <table:table-cell table:number-columns-repeated="16381" table:style-name="ce20"/>
        </table:table-row>
        <table:table-row table:style-name="ro4">
          <table:table-cell office:value-type="string" table:style-name="ce14">
            <text:p>國小及以下</text:p>
          </table:table-cell>
          <table:table-cell office:value-type="float" office:value="572155" table:style-name="ce27">
            <text:p>572,155<text:s/></text:p>
          </table:table-cell>
          <table:table-cell office:value-type="float" office:value="555769" table:style-name="ce27">
            <text:p>555,769<text:s/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4">
            <text:p>國(初)中(初職)</text:p>
          </table:table-cell>
          <table:table-cell office:value-type="float" office:value="823873" table:style-name="ce27">
            <text:p>823,873<text:s/></text:p>
          </table:table-cell>
          <table:table-cell office:value-type="float" office:value="329323" table:style-name="ce27">
            <text:p>329,323<text:s/></text:p>
          </table:table-cell>
          <table:table-cell table:style-name="ce19"/>
          <table:table-cell table:number-columns-repeated="16380" table:style-name="ce20"/>
        </table:table-row>
        <table:table-row table:style-name="ro4">
          <table:table-cell office:value-type="string" table:style-name="ce14">
            <text:p>高中（職）</text:p>
          </table:table-cell>
          <table:table-cell office:value-type="float" office:value="1896458" table:style-name="ce27">
            <text:p>1,896,458<text:s/></text:p>
          </table:table-cell>
          <table:table-cell office:value-type="float" office:value="724527" table:style-name="ce27">
            <text:p>724,527<text:s/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4">
            <text:p>專科</text:p>
          </table:table-cell>
          <table:table-cell office:value-type="float" office:value="791810" table:style-name="ce27">
            <text:p>791,810<text:s/></text:p>
          </table:table-cell>
          <table:table-cell office:value-type="float" office:value="326929" table:style-name="ce27">
            <text:p>326,929<text:s/></text:p>
          </table:table-cell>
          <table:table-cell table:style-name="ce19"/>
          <table:table-cell table:number-columns-repeated="16380" table:style-name="ce20"/>
        </table:table-row>
        <table:table-row table:style-name="ro4">
          <table:table-cell office:value-type="string" table:style-name="ce14">
            <text:p>大學及以上</text:p>
          </table:table-cell>
          <table:table-cell office:value-type="float" office:value="2029258" table:style-name="ce27">
            <text:p>2,029,258<text:s/></text:p>
          </table:table-cell>
          <table:table-cell office:value-type="float" office:value="918326" table:style-name="ce27">
            <text:p>918,326<text:s/></text:p>
          </table:table-cell>
          <table:table-cell table:style-name="ce19"/>
          <table:table-cell table:number-columns-repeated="16380" table:style-name="ce20"/>
        </table:table-row>
        <table:table-row table:style-name="ro4">
          <table:table-cell table:style-name="ce21"/>
          <table:table-cell table:number-columns-repeated="2" table:style-name="ce27"/>
          <table:table-cell table:number-columns-repeated="16381" table:style-name="ce20"/>
        </table:table-row>
        <table:table-row table:style-name="ro4">
          <table:table-cell office:value-type="string" table:style-name="ce22">
            <text:p>按年齡分</text:p>
          </table:table-cell>
          <table:table-cell table:number-columns-repeated="2" table:style-name="ce27"/>
          <table:table-cell table:number-columns-repeated="16381" table:style-name="ce20"/>
        </table:table-row>
        <table:table-row table:style-name="ro4">
          <table:table-cell office:value-type="string" table:style-name="ce22">
            <text:p>未滿<text:span text:style-name="T1">25</text:span>歲</text:p>
          </table:table-cell>
          <table:table-cell office:value-type="float" office:value="41363" table:style-name="ce27">
            <text:p>41,363<text:s/></text:p>
          </table:table-cell>
          <table:table-cell office:value-type="float" office:value="19700" table:style-name="ce27">
            <text:p>19,700<text:s/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23">
            <text:p>25<text:span text:style-name="T2">－</text:span>34<text:span text:style-name="T2">歲</text:span></text:p>
          </table:table-cell>
          <table:table-cell office:value-type="float" office:value="556018" table:style-name="ce27">
            <text:p>556,018<text:s/></text:p>
          </table:table-cell>
          <table:table-cell office:value-type="float" office:value="248535" table:style-name="ce27">
            <text:p>248,535<text:s/></text:p>
          </table:table-cell>
          <table:table-cell table:style-name="ce20"/>
          <table:table-cell table:style-name="ce19"/>
          <table:table-cell table:number-columns-repeated="16379" table:style-name="ce20"/>
        </table:table-row>
        <table:table-row table:style-name="ro4">
          <table:table-cell office:value-type="string" table:style-name="ce23">
            <text:p>35<text:span text:style-name="T2">－</text:span>44<text:span text:style-name="T2">歲</text:span></text:p>
          </table:table-cell>
          <table:table-cell office:value-type="float" office:value="1304647" table:style-name="ce27">
            <text:p>1,304,647<text:s/></text:p>
          </table:table-cell>
          <table:table-cell office:value-type="float" office:value="502964" table:style-name="ce27">
            <text:p>502,964<text:s/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23">
            <text:p>45<text:span text:style-name="T2">－</text:span>54<text:span text:style-name="T2">歲</text:span></text:p>
          </table:table-cell>
          <table:table-cell office:value-type="float" office:value="1444735" table:style-name="ce27">
            <text:p>1,444,735<text:s/></text:p>
          </table:table-cell>
          <table:table-cell office:value-type="float" office:value="559253" table:style-name="ce27">
            <text:p>559,253<text:s/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23">
            <text:p>55<text:span text:style-name="T2">－</text:span>64<text:span text:style-name="T2">歲</text:span></text:p>
          </table:table-cell>
          <table:table-cell office:value-type="float" office:value="1392412" table:style-name="ce27">
            <text:p>1,392,412<text:s/></text:p>
          </table:table-cell>
          <table:table-cell office:value-type="float" office:value="651363" table:style-name="ce27">
            <text:p>651,363<text:s/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24">
            <text:p>65<text:span text:style-name="T2">歲及以上</text:span></text:p>
          </table:table-cell>
          <table:table-cell office:value-type="float" office:value="1374378" table:style-name="ce84">
            <text:p>1,374,378<text:s/></text:p>
          </table:table-cell>
          <table:table-cell office:value-type="float" office:value="873060" table:style-name="ce85">
            <text:p>873,060<text:s/>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27"/>
          <table:table-cell table:style-name="ce29"/>
          <table:table-cell table:number-columns-repeated="16381" table:style-name="ce20"/>
        </table:table-row>
        <table:table-row table:style-name="ro6">
          <table:table-cell table:style-name="ce20"/>
          <table:table-cell table:style-name="ce19"/>
          <table:table-cell table:number-columns-repeated="16382" table:style-name="ce20"/>
        </table:table-row>
        <table:table-row table:number-rows-repeated="2" table:style-name="ro6">
          <table:table-cell table:style-name="ce20"/>
          <table:table-cell table:number-columns-repeated="2" table:style-name="ce1"/>
          <table:table-cell table:number-columns-repeated="16381" table:style-name="ce20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16381" table:style-name="ce3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34"/>
        <table:table-column table:style-name="co3" table:default-cell-style-name="ce34"/>
        <table:table-column table:style-name="co3" table:number-columns-repeated="2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4" table:number-columns-repeated="16377" table:default-cell-style-name="ce34"/>
        <table:table-row table:style-name="ro7">
          <table:table-cell office:value-type="string" table:number-columns-spanned="7" table:number-rows-spanned="1" table:style-name="ce99">
            <text:p>性別統計指標－家庭收支</text:p>
          </table:table-cell>
          <table:covered-table-cell table:number-columns-repeated="6"/>
          <table:table-cell table:number-columns-repeated="16377" table:style-name="ce34"/>
        </table:table-row>
        <table:table-row table:style-name="ro8">
          <table:table-cell office:value-type="string" table:number-columns-spanned="7" table:number-rows-spanned="1" table:style-name="ce101">
            <text:p>戶數與結構-按經濟戶長性別分</text:p>
          </table:table-cell>
          <table:covered-table-cell table:number-columns-repeated="6"/>
          <table:table-cell table:number-columns-repeated="16377" table:style-name="ce34"/>
        </table:table-row>
        <table:table-row table:style-name="ro9">
          <table:table-cell table:style-name="ce35"/>
          <table:table-cell table:number-columns-repeated="6" table:style-name="ce36"/>
          <table:table-cell table:number-columns-repeated="16377" table:style-name="ce34"/>
        </table:table-row>
        <table:table-row table:style-name="ro4">
          <table:table-cell office:value-type="string" table:number-columns-spanned="1" table:number-rows-spanned="3" table:style-name="ce122">
            <text:p>年別</text:p>
          </table:table-cell>
          <table:table-cell office:value-type="string" table:number-columns-spanned="3" table:number-rows-spanned="1" table:style-name="ce123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106">
            <text:p>結構(%)</text:p>
          </table:table-cell>
          <table:covered-table-cell table:number-columns-repeated="2"/>
          <table:table-cell table:number-columns-repeated="16377" table:style-name="ce34"/>
        </table:table-row>
        <table:table-row table:style-name="ro4">
          <table:covered-table-cell/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2" table:number-rows-spanned="1" table:style-name="ce123">
            <text:p>經濟戶長性別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2" table:number-rows-spanned="1" table:style-name="ce106">
            <text:p>經濟戶長性別</text:p>
          </table:table-cell>
          <table:covered-table-cell/>
          <table:table-cell table:number-columns-repeated="16377" table:style-name="ce34"/>
        </table:table-row>
        <table:table-row table:style-name="ro4">
          <table:covered-table-cell/>
          <table:covered-table-cell/>
          <table:table-cell office:value-type="string" table:style-name="ce61">
            <text:p>男</text:p>
          </table:table-cell>
          <table:table-cell office:value-type="string" table:style-name="ce39">
            <text:p>女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style-name="ce37">
            <text:p>女</text:p>
          </table:table-cell>
          <table:table-cell table:number-columns-repeated="16377" table:style-name="ce34"/>
        </table:table-row>
        <table:table-row table:style-name="ro4">
          <table:table-cell office:value-type="float" office:value="90" table:style-name="ce43">
            <text:p>90</text:p>
          </table:table-cell>
          <table:table-cell office:value-type="float" office:value="6730886" table:formula="of:=SUM([.C7:.D7])" table:style-name="ce40">
            <text:p>6,730,886<text:s/></text:p>
          </table:table-cell>
          <table:table-cell office:value-type="float" office:value="5410881" table:style-name="ce40">
            <text:p>5,410,881<text:s/></text:p>
          </table:table-cell>
          <table:table-cell office:value-type="float" office:value="1320005" table:style-name="ce40">
            <text:p>1,320,005<text:s/></text:p>
          </table:table-cell>
          <table:table-cell office:value-type="float" office:value="100" table:formula="of:=+[.B7]/[.$B7]*100" table:style-name="ce41">
            <text:p>100.00<text:s/></text:p>
          </table:table-cell>
          <table:table-cell office:value-type="float" office:value="80.388837368512853" table:formula="of:=+[.C7]/[.$B7]*100" table:style-name="ce41">
            <text:p>80.39<text:s/></text:p>
          </table:table-cell>
          <table:table-cell office:value-type="float" office:value="19.611162631487147" table:formula="of:=+[.D7]/[.$B7]*100" table:style-name="ce41">
            <text:p>19.61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1" table:style-name="ce43">
            <text:p>91</text:p>
          </table:table-cell>
          <table:table-cell office:value-type="float" office:value="6839390" table:formula="of:=SUM([.C8:.D8])" table:style-name="ce40">
            <text:p>6,839,390<text:s/></text:p>
          </table:table-cell>
          <table:table-cell office:value-type="float" office:value="5444127" table:style-name="ce40">
            <text:p>5,444,127<text:s/></text:p>
          </table:table-cell>
          <table:table-cell office:value-type="float" office:value="1395263" table:style-name="ce40">
            <text:p>1,395,263<text:s/></text:p>
          </table:table-cell>
          <table:table-cell office:value-type="float" office:value="100" table:formula="of:=+[.B8]/[.$B8]*100" table:style-name="ce41">
            <text:p>100.00<text:s/></text:p>
          </table:table-cell>
          <table:table-cell office:value-type="float" office:value="79.599598794629344" table:formula="of:=+[.C8]/[.$B8]*100" table:style-name="ce41">
            <text:p>79.60<text:s/></text:p>
          </table:table-cell>
          <table:table-cell office:value-type="float" office:value="20.400401205370656" table:formula="of:=+[.D8]/[.$B8]*100" table:style-name="ce41">
            <text:p>20.40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2" table:style-name="ce43">
            <text:p>92</text:p>
          </table:table-cell>
          <table:table-cell office:value-type="float" office:value="6961560" table:formula="of:=SUM([.C9:.D9])" table:style-name="ce40">
            <text:p>6,961,560<text:s/></text:p>
          </table:table-cell>
          <table:table-cell office:value-type="float" office:value="5487526" table:style-name="ce40">
            <text:p>5,487,526<text:s/></text:p>
          </table:table-cell>
          <table:table-cell office:value-type="float" office:value="1474034" table:style-name="ce40">
            <text:p>1,474,034<text:s/></text:p>
          </table:table-cell>
          <table:table-cell office:value-type="float" office:value="100" table:formula="of:=+[.B9]/[.$B9]*100" table:style-name="ce41">
            <text:p>100.00<text:s/></text:p>
          </table:table-cell>
          <table:table-cell office:value-type="float" office:value="78.826096449646343" table:formula="of:=+[.C9]/[.$B9]*100" table:style-name="ce41">
            <text:p>78.83<text:s/></text:p>
          </table:table-cell>
          <table:table-cell office:value-type="float" office:value="21.173903550353657" table:formula="of:=+[.D9]/[.$B9]*100" table:style-name="ce41">
            <text:p>21.17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3" table:style-name="ce43">
            <text:p>93</text:p>
          </table:table-cell>
          <table:table-cell office:value-type="float" office:value="7083445" table:formula="of:=SUM([.C10:.D10])" table:style-name="ce40">
            <text:p>7,083,445<text:s/></text:p>
          </table:table-cell>
          <table:table-cell office:value-type="float" office:value="5552700" table:style-name="ce40">
            <text:p>5,552,700<text:s/></text:p>
          </table:table-cell>
          <table:table-cell office:value-type="float" office:value="1530745" table:style-name="ce40">
            <text:p>1,530,745<text:s/></text:p>
          </table:table-cell>
          <table:table-cell office:value-type="float" office:value="100" table:formula="of:=+[.B10]/[.$B10]*100" table:style-name="ce41">
            <text:p>100.00<text:s/></text:p>
          </table:table-cell>
          <table:table-cell office:value-type="float" office:value="78.389823031025159" table:formula="of:=+[.C10]/[.$B10]*100" table:style-name="ce41">
            <text:p>78.39<text:s/></text:p>
          </table:table-cell>
          <table:table-cell office:value-type="float" office:value="21.610176968974841" table:formula="of:=+[.D10]/[.$B10]*100" table:style-name="ce41">
            <text:p>21.61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4" table:style-name="ce43">
            <text:p>94</text:p>
          </table:table-cell>
          <table:table-cell office:value-type="float" office:value="7206883" table:formula="of:=SUM([.C11:.D11])" table:style-name="ce40">
            <text:p>7,206,883<text:s/></text:p>
          </table:table-cell>
          <table:table-cell office:value-type="float" office:value="5656770" table:style-name="ce40">
            <text:p>5,656,770<text:s/></text:p>
          </table:table-cell>
          <table:table-cell office:value-type="float" office:value="1550113" table:style-name="ce40">
            <text:p>1,550,113<text:s/></text:p>
          </table:table-cell>
          <table:table-cell office:value-type="float" office:value="100" table:formula="of:=+[.B11]/[.$B11]*100" table:style-name="ce41">
            <text:p>100.00<text:s/></text:p>
          </table:table-cell>
          <table:table-cell office:value-type="float" office:value="78.491214579173828" table:formula="of:=+[.C11]/[.$B11]*100" table:style-name="ce41">
            <text:p>78.49<text:s/></text:p>
          </table:table-cell>
          <table:table-cell office:value-type="float" office:value="21.508785420826175" table:formula="of:=+[.D11]/[.$B11]*100" table:style-name="ce41">
            <text:p>21.51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5" table:style-name="ce43">
            <text:p>95</text:p>
          </table:table-cell>
          <table:table-cell office:value-type="float" office:value="7307999" table:formula="of:=SUM([.C12:.D12])" table:style-name="ce40">
            <text:p>7,307,999<text:s/></text:p>
          </table:table-cell>
          <table:table-cell office:value-type="float" office:value="5622177" table:style-name="ce40">
            <text:p>5,622,177<text:s/></text:p>
          </table:table-cell>
          <table:table-cell office:value-type="float" office:value="1685822" table:style-name="ce40">
            <text:p>1,685,822<text:s/></text:p>
          </table:table-cell>
          <table:table-cell office:value-type="float" office:value="100" table:formula="of:=+[.B12]/[.$B12]*100" table:style-name="ce41">
            <text:p>100.00<text:s/></text:p>
          </table:table-cell>
          <table:table-cell office:value-type="float" office:value="76.931824976987542" table:formula="of:=+[.C12]/[.$B12]*100" table:style-name="ce41">
            <text:p>76.93<text:s/></text:p>
          </table:table-cell>
          <table:table-cell office:value-type="float" office:value="23.068175023012454" table:formula="of:=+[.D12]/[.$B12]*100" table:style-name="ce41">
            <text:p>23.07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6" table:style-name="ce43">
            <text:p>96</text:p>
          </table:table-cell>
          <table:table-cell office:value-type="float" office:value="7414281" table:formula="of:=SUM([.C13:.D13])" table:style-name="ce40">
            <text:p>7,414,281<text:s/></text:p>
          </table:table-cell>
          <table:table-cell office:value-type="float" office:value="5692803" table:style-name="ce40">
            <text:p>5,692,803<text:s/></text:p>
          </table:table-cell>
          <table:table-cell office:value-type="float" office:value="1721478" table:style-name="ce40">
            <text:p>1,721,478<text:s/></text:p>
          </table:table-cell>
          <table:table-cell office:value-type="float" office:value="100" table:formula="of:=+[.B13]/[.$B13]*100" table:style-name="ce41">
            <text:p>100.00<text:s/></text:p>
          </table:table-cell>
          <table:table-cell office:value-type="float" office:value="76.781592173266702" table:formula="of:=+[.C13]/[.$B13]*100" table:style-name="ce41">
            <text:p>76.78<text:s/></text:p>
          </table:table-cell>
          <table:table-cell office:value-type="float" office:value="23.218407826733301" table:formula="of:=+[.D13]/[.$B13]*100" table:style-name="ce41">
            <text:p>23.22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7" table:style-name="ce43">
            <text:p>97</text:p>
          </table:table-cell>
          <table:table-cell office:value-type="float" office:value="7544629" table:formula="of:=SUM([.C14:.D14])" table:style-name="ce40">
            <text:p>7,544,629<text:s/></text:p>
          </table:table-cell>
          <table:table-cell office:value-type="float" office:value="5637561" table:style-name="ce40">
            <text:p>5,637,561<text:s/></text:p>
          </table:table-cell>
          <table:table-cell office:value-type="float" office:value="1907068" table:style-name="ce40">
            <text:p>1,907,068<text:s/></text:p>
          </table:table-cell>
          <table:table-cell office:value-type="float" office:value="100" table:formula="of:=+[.B14]/[.$B14]*100" table:style-name="ce41">
            <text:p>100.00<text:s/></text:p>
          </table:table-cell>
          <table:table-cell office:value-type="float" office:value="74.722839254256229" table:formula="of:=+[.C14]/[.$B14]*100" table:style-name="ce41">
            <text:p>74.72<text:s/></text:p>
          </table:table-cell>
          <table:table-cell office:value-type="float" office:value="25.27716074574376" table:formula="of:=+[.D14]/[.$B14]*100" table:style-name="ce41">
            <text:p>25.28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8" table:style-name="ce43">
            <text:p>98</text:p>
          </table:table-cell>
          <table:table-cell office:value-type="float" office:value="7688014" table:formula="of:=SUM([.C15:.D15])" table:style-name="ce40">
            <text:p>7,688,014<text:s/></text:p>
          </table:table-cell>
          <table:table-cell office:value-type="float" office:value="5663346" table:style-name="ce40">
            <text:p>5,663,346<text:s/></text:p>
          </table:table-cell>
          <table:table-cell office:value-type="float" office:value="2024668" table:style-name="ce40">
            <text:p>2,024,668<text:s/></text:p>
          </table:table-cell>
          <table:table-cell office:value-type="float" office:value="100" table:formula="of:=+[.B15]/[.$B15]*100" table:style-name="ce41">
            <text:p>100.00<text:s/></text:p>
          </table:table-cell>
          <table:table-cell office:value-type="float" office:value="73.664616115423314" table:formula="of:=+[.C15]/[.$B15]*100" table:style-name="ce41">
            <text:p>73.66<text:s/></text:p>
          </table:table-cell>
          <table:table-cell office:value-type="float" office:value="26.335383884576689" table:formula="of:=+[.D15]/[.$B15]*100" table:style-name="ce41">
            <text:p>26.34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9" table:style-name="ce43">
            <text:p>99</text:p>
          </table:table-cell>
          <table:table-cell office:value-type="float" office:value="7840923" table:formula="of:=SUM([.C16:.D16])" table:style-name="ce40">
            <text:p>7,840,923<text:s/></text:p>
          </table:table-cell>
          <table:table-cell office:value-type="float" office:value="5780877" table:style-name="ce40">
            <text:p>5,780,877<text:s/></text:p>
          </table:table-cell>
          <table:table-cell office:value-type="float" office:value="2060046" table:style-name="ce40">
            <text:p>2,060,046<text:s/></text:p>
          </table:table-cell>
          <table:table-cell office:value-type="float" office:value="100" table:formula="of:=+[.B16]/[.$B16]*100" table:style-name="ce41">
            <text:p>100.00<text:s/></text:p>
          </table:table-cell>
          <table:table-cell office:value-type="float" office:value="73.726996171241581" table:formula="of:=+[.C16]/[.$B16]*100" table:style-name="ce41">
            <text:p>73.73<text:s/></text:p>
          </table:table-cell>
          <table:table-cell office:value-type="float" office:value="26.273003828758423" table:formula="of:=+[.D16]/[.$B16]*100" table:style-name="ce41">
            <text:p>26.27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100" table:style-name="ce43">
            <text:p>100</text:p>
          </table:table-cell>
          <table:table-cell office:value-type="float" office:value="7959828" table:formula="of:=SUM([.C17:.D17])" table:style-name="ce40">
            <text:p>7,959,828<text:s/></text:p>
          </table:table-cell>
          <table:table-cell office:value-type="float" office:value="5834524" table:style-name="ce40">
            <text:p>5,834,524<text:s/></text:p>
          </table:table-cell>
          <table:table-cell office:value-type="float" office:value="2125304" table:style-name="ce40">
            <text:p>2,125,304<text:s/></text:p>
          </table:table-cell>
          <table:table-cell office:value-type="float" office:value="100" table:formula="of:=+[.B17]/[.$B17]*100" table:style-name="ce41">
            <text:p>100.00<text:s/></text:p>
          </table:table-cell>
          <table:table-cell office:value-type="float" office:value="73.299624062228489" table:formula="of:=+[.C17]/[.$B17]*100" table:style-name="ce41">
            <text:p>73.30<text:s/></text:p>
          </table:table-cell>
          <table:table-cell office:value-type="float" office:value="26.700375937771518" table:formula="of:=+[.D17]/[.$B17]*100" table:style-name="ce41">
            <text:p>26.70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101" table:style-name="ce43">
            <text:p>101</text:p>
          </table:table-cell>
          <table:table-cell office:value-type="float" office:value="8077323" table:formula="of:=SUM([.C18:.D18])" table:style-name="ce51">
            <text:p>8,077,323<text:s/></text:p>
          </table:table-cell>
          <table:table-cell office:value-type="float" office:value="5814972" table:style-name="ce51">
            <text:p>5,814,972<text:s/></text:p>
          </table:table-cell>
          <table:table-cell office:value-type="float" office:value="2262351" table:style-name="ce51">
            <text:p>2,262,351<text:s/></text:p>
          </table:table-cell>
          <table:table-cell office:value-type="float" office:value="100" table:formula="of:=+[.B18]/[.$B18]*100" table:style-name="ce41">
            <text:p>100.00<text:s/></text:p>
          </table:table-cell>
          <table:table-cell office:value-type="float" office:value="71.991326829445839" table:formula="of:=+[.C18]/[.$B18]*100" table:style-name="ce41">
            <text:p>71.99<text:s/></text:p>
          </table:table-cell>
          <table:table-cell office:value-type="float" office:value="28.008673170554154" table:formula="of:=+[.D18]/[.$B18]*100" table:style-name="ce41">
            <text:p>28.01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2" table:style-name="ce43">
            <text:p>102</text:p>
          </table:table-cell>
          <table:table-cell office:value-type="float" office:value="8191640" table:formula="of:=SUM([.C19:.D19])" table:style-name="ce51">
            <text:p>8,191,640<text:s/></text:p>
          </table:table-cell>
          <table:table-cell office:value-type="float" office:value="5912874" table:style-name="ce48">
            <text:p>5,912,874<text:s/></text:p>
          </table:table-cell>
          <table:table-cell office:value-type="float" office:value="2278766" table:style-name="ce48">
            <text:p>2,278,766<text:s/></text:p>
          </table:table-cell>
          <table:table-cell office:value-type="float" office:value="100" table:formula="of:=+[.B19]/[.$B19]*100" table:style-name="ce47">
            <text:p>100.00<text:s/></text:p>
          </table:table-cell>
          <table:table-cell office:value-type="float" office:value="72.181809747498676" table:formula="of:=+[.C19]/[.$B19]*100" table:style-name="ce47">
            <text:p>72.18<text:s/></text:p>
          </table:table-cell>
          <table:table-cell office:value-type="float" office:value="27.818190252501328" table:formula="of:=+[.D19]/[.$B19]*100" table:style-name="ce47">
            <text:p>27.82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3" table:style-name="ce43">
            <text:p>103</text:p>
          </table:table-cell>
          <table:table-cell office:value-type="float" office:value="8290000" table:formula="of:=SUM([.C20:.D20])" table:style-name="ce58">
            <text:p>8,290,000<text:s/></text:p>
          </table:table-cell>
          <table:table-cell office:value-type="float" office:value="5974977" table:style-name="ce48">
            <text:p>5,974,977<text:s/></text:p>
          </table:table-cell>
          <table:table-cell office:value-type="float" office:value="2315023" table:style-name="ce48">
            <text:p>2,315,023<text:s/></text:p>
          </table:table-cell>
          <table:table-cell office:value-type="float" office:value="100" table:formula="of:=+[.B20]/[.$B20]*100" table:style-name="ce47">
            <text:p>100.00<text:s/></text:p>
          </table:table-cell>
          <table:table-cell office:value-type="float" office:value="72.074511459589857" table:formula="of:=+[.C20]/[.$B20]*100" table:style-name="ce47">
            <text:p>72.07<text:s/></text:p>
          </table:table-cell>
          <table:table-cell office:value-type="float" office:value="27.925488540410132" table:formula="of:=+[.D20]/[.$B20]*100" table:style-name="ce47">
            <text:p>27.93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4" table:style-name="ce43">
            <text:p>104</text:p>
          </table:table-cell>
          <table:table-cell office:value-type="float" office:value="8386495" table:style-name="ce58">
            <text:p>8,386,495<text:s/></text:p>
          </table:table-cell>
          <table:table-cell office:value-type="float" office:value="5940970" table:style-name="ce48">
            <text:p>5,940,970<text:s/></text:p>
          </table:table-cell>
          <table:table-cell office:value-type="float" office:value="2445525" table:style-name="ce48">
            <text:p>2,445,525<text:s/></text:p>
          </table:table-cell>
          <table:table-cell office:value-type="float" office:value="100" table:formula="of:=+[.B21]/[.$B21]*100" table:style-name="ce47">
            <text:p>100.00<text:s/></text:p>
          </table:table-cell>
          <table:table-cell office:value-type="float" office:value="70.839725057965225" table:formula="of:=+[.C21]/[.$B21]*100" table:style-name="ce47">
            <text:p>70.84<text:s/></text:p>
          </table:table-cell>
          <table:table-cell office:value-type="float" office:value="29.160274942034782" table:formula="of:=+[.D21]/[.$B21]*100" table:style-name="ce47">
            <text:p>29.16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5" table:style-name="ce43">
            <text:p>105</text:p>
          </table:table-cell>
          <table:table-cell office:value-type="float" office:value="8458223" table:style-name="ce58">
            <text:p>8,458,223<text:s/></text:p>
          </table:table-cell>
          <table:table-cell office:value-type="float" office:value="5945613" table:style-name="ce48">
            <text:p>5,945,613<text:s/></text:p>
          </table:table-cell>
          <table:table-cell office:value-type="float" office:value="2512610" table:style-name="ce48">
            <text:p>2,512,610<text:s/></text:p>
          </table:table-cell>
          <table:table-cell office:value-type="float" office:value="100" table:formula="of:=+[.B22]/[.$B22]*100" table:style-name="ce47">
            <text:p>100.00<text:s/></text:p>
          </table:table-cell>
          <table:table-cell office:value-type="float" office:value="70.293878513252722" table:formula="of:=+[.C22]/[.$B22]*100" table:style-name="ce47">
            <text:p>70.29<text:s/></text:p>
          </table:table-cell>
          <table:table-cell office:value-type="float" office:value="29.706121486747278" table:formula="of:=+[.D22]/[.$B22]*100" table:style-name="ce47">
            <text:p>29.71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06" table:style-name="ce43">
            <text:p>106</text:p>
          </table:table-cell>
          <table:table-cell office:value-type="float" office:value="8559187" table:style-name="ce58">
            <text:p>8,559,187<text:s/></text:p>
          </table:table-cell>
          <table:table-cell office:value-type="float" office:value="6064046" table:style-name="ce48">
            <text:p>6,064,046<text:s/></text:p>
          </table:table-cell>
          <table:table-cell office:value-type="float" office:value="2495141" table:style-name="ce48">
            <text:p>2,495,141<text:s/></text:p>
          </table:table-cell>
          <table:table-cell office:value-type="float" office:value="100" table:formula="of:=+[.B23]/[.$B23]*100" table:style-name="ce47">
            <text:p>100.00<text:s/></text:p>
          </table:table-cell>
          <table:table-cell office:value-type="float" office:value="70.848387820011411" table:formula="of:=+[.C23]/[.$B23]*100" table:style-name="ce47">
            <text:p>70.85<text:s/></text:p>
          </table:table-cell>
          <table:table-cell office:value-type="float" office:value="29.151612179988589" table:formula="of:=+[.D23]/[.$B23]*100" table:style-name="ce47">
            <text:p>29.15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7" table:style-name="ce43">
            <text:p>107</text:p>
          </table:table-cell>
          <table:table-cell office:value-type="float" office:value="8643140" table:style-name="ce58">
            <text:p>8,643,140<text:s/></text:p>
          </table:table-cell>
          <table:table-cell office:value-type="float" office:value="6113397" table:style-name="ce48">
            <text:p>6,113,397<text:s/></text:p>
          </table:table-cell>
          <table:table-cell office:value-type="float" office:value="2529743" table:style-name="ce48">
            <text:p>2,529,743<text:s/></text:p>
          </table:table-cell>
          <table:table-cell office:value-type="float" office:value="100" table:formula="of:=+[.B24]/[.$B24]*100" table:style-name="ce47">
            <text:p>100.00<text:s/></text:p>
          </table:table-cell>
          <table:table-cell office:value-type="float" office:value="70.731204168855299" table:formula="of:=+[.C24]/[.$B24]*100" table:style-name="ce47">
            <text:p>70.73<text:s/></text:p>
          </table:table-cell>
          <table:table-cell office:value-type="float" office:value="29.268795831144701" table:formula="of:=+[.D24]/[.$B24]*100" table:style-name="ce47">
            <text:p>29.27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08" table:style-name="ce43">
            <text:p>108</text:p>
          </table:table-cell>
          <table:table-cell office:value-type="float" office:value="8734576" table:style-name="ce58">
            <text:p>8,734,576<text:s/></text:p>
          </table:table-cell>
          <table:table-cell office:value-type="float" office:value="6144282" table:style-name="ce48">
            <text:p>6,144,282<text:s/></text:p>
          </table:table-cell>
          <table:table-cell office:value-type="float" office:value="2590294" table:style-name="ce48">
            <text:p>2,590,294<text:s/></text:p>
          </table:table-cell>
          <table:table-cell office:value-type="float" office:value="100" table:formula="of:=+[.B25]/[.$B25]*100" table:style-name="ce69">
            <text:p>100.00<text:s/></text:p>
          </table:table-cell>
          <table:table-cell office:value-type="float" office:value="70.344364740772761" table:formula="of:=+[.C25]/[.$B25]*100" table:style-name="ce47">
            <text:p>70.34<text:s/></text:p>
          </table:table-cell>
          <table:table-cell office:value-type="float" office:value="29.655635259227235" table:formula="of:=+[.D25]/[.$B25]*100" table:style-name="ce47">
            <text:p>29.66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09" table:style-name="ce43">
            <text:p>109</text:p>
          </table:table-cell>
          <table:table-cell office:value-type="float" office:value="8829466" table:style-name="ce58">
            <text:p>8,829,466<text:s/></text:p>
          </table:table-cell>
          <table:table-cell office:value-type="float" office:value="6094054" table:style-name="ce48">
            <text:p>6,094,054<text:s/></text:p>
          </table:table-cell>
          <table:table-cell office:value-type="float" office:value="2735412" table:style-name="ce48">
            <text:p>2,735,412<text:s/></text:p>
          </table:table-cell>
          <table:table-cell office:value-type="float" office:value="100" table:formula="of:=+[.B26]/[.$B26]*100" table:style-name="ce69">
            <text:p>100.00<text:s/></text:p>
          </table:table-cell>
          <table:table-cell office:value-type="float" office:value="69.0195080880316" table:formula="of:=+[.C26]/[.$B26]*100" table:style-name="ce47">
            <text:p>69.02<text:s/></text:p>
          </table:table-cell>
          <table:table-cell office:value-type="float" office:value="30.9804919119684" table:formula="of:=+[.D26]/[.$B26]*100" table:style-name="ce47">
            <text:p>30.98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10" table:style-name="ce43">
            <text:p>110</text:p>
          </table:table-cell>
          <table:table-cell office:value-type="float" office:value="8919896" table:style-name="ce58">
            <text:p>8,919,896<text:s/></text:p>
          </table:table-cell>
          <table:table-cell office:value-type="float" office:value="6166966" table:style-name="ce48">
            <text:p>6,166,966<text:s/></text:p>
          </table:table-cell>
          <table:table-cell office:value-type="float" office:value="2752930" table:style-name="ce48">
            <text:p>2,752,930<text:s/></text:p>
          </table:table-cell>
          <table:table-cell office:value-type="float" office:value="100" table:formula="of:=+[.B27]/[.$B27]*100" table:style-name="ce69">
            <text:p>100.00<text:s/></text:p>
          </table:table-cell>
          <table:table-cell office:value-type="float" office:value="69.137196218431257" table:formula="of:=+[.C27]/[.$B27]*100" table:style-name="ce47">
            <text:p>69.14<text:s/></text:p>
          </table:table-cell>
          <table:table-cell office:value-type="float" office:value="30.862803781568754" table:formula="of:=+[.D27]/[.$B27]*100" table:style-name="ce47">
            <text:p>30.86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float" office:value="8968428" table:style-name="ce86">
            <text:p>8,968,428<text:s/></text:p>
          </table:table-cell>
          <table:table-cell office:value-type="float" office:value="6113553" table:style-name="ce87">
            <text:p>6,113,553<text:s/></text:p>
          </table:table-cell>
          <table:table-cell office:value-type="float" office:value="2854875" table:style-name="ce87">
            <text:p>2,854,875<text:s/></text:p>
          </table:table-cell>
          <table:table-cell office:value-type="float" office:value="100" table:formula="of:=+[.B28]/[.$B28]*100" table:style-name="ce76">
            <text:p>100.00<text:s/></text:p>
          </table:table-cell>
          <table:table-cell office:value-type="float" office:value="68.167498250529519" table:formula="of:=+[.C28]/[.$B28]*100" table:style-name="ce45">
            <text:p>68.17<text:s/></text:p>
          </table:table-cell>
          <table:table-cell office:value-type="float" office:value="31.832501749470477" table:formula="of:=+[.D28]/[.$B28]*100" table:style-name="ce45">
            <text:p>31.83<text:s/></text:p>
          </table:table-cell>
          <table:table-cell table:number-columns-repeated="16377" table:style-name="ce3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34"/>
          <table:table-cell table:number-columns-repeated="5" table:style-name="ce40"/>
          <table:table-cell table:number-columns-repeated="16377" table:style-name="ce34"/>
        </table:table-row>
        <table:table-row table:number-rows-repeated="1048547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4" table:default-cell-style-name="ce34"/>
        <table:table-column table:style-name="co9" table:default-cell-style-name="ce34"/>
        <table:table-column table:style-name="co3" table:default-cell-style-name="ce40"/>
        <table:table-column table:style-name="co10" table:default-cell-style-name="ce40"/>
        <table:table-column table:style-name="co2" table:number-columns-repeated="3" table:default-cell-style-name="ce40"/>
        <table:table-column table:style-name="co4" table:default-cell-style-name="ce34"/>
        <table:table-column table:style-name="co11" table:number-columns-repeated="2" table:default-cell-style-name="ce34"/>
        <table:table-column table:style-name="co4" table:number-columns-repeated="16374" table:default-cell-style-name="ce34"/>
        <table:table-row table:style-name="ro7">
          <table:table-cell office:value-type="string" table:number-columns-spanned="7" table:number-rows-spanned="1" table:style-name="ce99">
            <text:p>性別統計指標－家庭收支</text:p>
          </table:table-cell>
          <table:covered-table-cell table:number-columns-repeated="6"/>
          <table:table-cell table:number-columns-repeated="16377" table:style-name="ce34"/>
        </table:table-row>
        <table:table-row table:style-name="ro8">
          <table:table-cell office:value-type="string" table:number-columns-spanned="7" table:number-rows-spanned="1" table:style-name="ce101">
            <text:p>平均每戶及每人可支配所得-按經濟戶長性別分</text:p>
          </table:table-cell>
          <table:covered-table-cell table:number-columns-repeated="6"/>
          <table:table-cell table:number-columns-repeated="16377" table:style-name="ce34"/>
        </table:table-row>
        <table:table-row table:style-name="ro9">
          <table:table-cell table:style-name="ce35"/>
          <table:table-cell table:number-columns-repeated="6" table:style-name="ce36"/>
          <table:table-cell table:number-columns-repeated="16377" table:style-name="ce34"/>
        </table:table-row>
        <table:table-row table:style-name="ro4">
          <table:table-cell office:value-type="string" table:number-columns-spanned="1" table:number-rows-spanned="2" table:style-name="ce122">
            <text:p>年別</text:p>
          </table:table-cell>
          <table:table-cell office:value-type="string" table:number-columns-spanned="3" table:number-rows-spanned="1" table:style-name="ce123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106">
            <text:p>每人可支配所得</text:p>
          </table:table-cell>
          <table:covered-table-cell table:number-columns-repeated="2"/>
          <table:table-cell table:number-columns-repeated="16377" table:style-name="ce34"/>
        </table:table-row>
        <table:table-row table:style-name="ro10">
          <table:covered-table-cell/>
          <table:table-cell office:value-type="string" table:style-name="ce38">
            <text:p>全體家庭</text:p>
          </table:table-cell>
          <table:table-cell office:value-type="string" table:style-name="ce59">
            <text:p>男性經濟</text:p>
            <text:p>戶長家庭</text:p>
          </table:table-cell>
          <table:table-cell office:value-type="string" table:style-name="ce59">
            <text:p>女性經濟</text:p>
            <text:p>戶長家庭</text:p>
          </table:table-cell>
          <table:table-cell office:value-type="string" table:style-name="ce39">
            <text:p>全體家庭</text:p>
          </table:table-cell>
          <table:table-cell office:value-type="string" table:style-name="ce59">
            <text:p>男性經濟</text:p>
            <text:p>戶長家庭</text:p>
          </table:table-cell>
          <table:table-cell office:value-type="string" table:style-name="ce60">
            <text:p>女性經濟</text:p>
            <text:p>戶長家庭</text:p>
          </table:table-cell>
          <table:table-cell table:number-columns-repeated="16377" table:style-name="ce34"/>
        </table:table-row>
        <table:table-row table:style-name="ro4">
          <table:table-cell office:value-type="float" office:value="90" table:style-name="ce43">
            <text:p>90</text:p>
          </table:table-cell>
          <table:table-cell office:value-type="float" office:value="868651" table:style-name="ce40">
            <text:p>868,651<text:s/></text:p>
          </table:table-cell>
          <table:table-cell office:value-type="float" office:value="916428" table:style-name="ce40">
            <text:p>916,428<text:s/></text:p>
          </table:table-cell>
          <table:table-cell office:value-type="float" office:value="672805" table:style-name="ce40">
            <text:p>672,805<text:s/></text:p>
          </table:table-cell>
          <table:table-cell office:value-type="float" office:value="242640" table:style-name="ce40">
            <text:p>242,640<text:s/></text:p>
          </table:table-cell>
          <table:table-cell office:value-type="float" office:value="242441" table:style-name="ce40">
            <text:p>242,441<text:s/></text:p>
          </table:table-cell>
          <table:table-cell office:value-type="float" office:value="242890" table:style-name="ce40">
            <text:p>242,890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1" table:style-name="ce43">
            <text:p>91</text:p>
          </table:table-cell>
          <table:table-cell office:value-type="float" office:value="875919" table:style-name="ce40">
            <text:p>875,919<text:s/></text:p>
          </table:table-cell>
          <table:table-cell office:value-type="float" office:value="917472" table:style-name="ce40">
            <text:p>917,472<text:s/></text:p>
          </table:table-cell>
          <table:table-cell office:value-type="float" office:value="713784" table:style-name="ce40">
            <text:p>713,784<text:s/></text:p>
          </table:table-cell>
          <table:table-cell office:value-type="float" office:value="239978" table:style-name="ce40">
            <text:p>239,978<text:s/></text:p>
          </table:table-cell>
          <table:table-cell office:value-type="float" office:value="238925" table:style-name="ce40">
            <text:p>238,925<text:s/></text:p>
          </table:table-cell>
          <table:table-cell office:value-type="float" office:value="246984" table:style-name="ce40">
            <text:p>246,984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2" table:style-name="ce43">
            <text:p>92</text:p>
          </table:table-cell>
          <table:table-cell office:value-type="float" office:value="881662" table:style-name="ce40">
            <text:p>881,662<text:s/></text:p>
          </table:table-cell>
          <table:table-cell office:value-type="float" office:value="924392" table:style-name="ce40">
            <text:p>924,392<text:s/></text:p>
          </table:table-cell>
          <table:table-cell office:value-type="float" office:value="722586" table:style-name="ce40">
            <text:p>722,586<text:s/></text:p>
          </table:table-cell>
          <table:table-cell office:value-type="float" office:value="249763" table:style-name="ce40">
            <text:p>249,763<text:s/></text:p>
          </table:table-cell>
          <table:table-cell office:value-type="float" office:value="249162" table:style-name="ce40">
            <text:p>249,162<text:s/></text:p>
          </table:table-cell>
          <table:table-cell office:value-type="float" office:value="254432" table:style-name="ce40">
            <text:p>254,432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3" table:style-name="ce43">
            <text:p>93</text:p>
          </table:table-cell>
          <table:table-cell office:value-type="float" office:value="891249" table:style-name="ce40">
            <text:p>891,249<text:s/></text:p>
          </table:table-cell>
          <table:table-cell office:value-type="float" office:value="934968" table:style-name="ce40">
            <text:p>934,968<text:s/></text:p>
          </table:table-cell>
          <table:table-cell office:value-type="float" office:value="732659" table:style-name="ce40">
            <text:p>732,659<text:s/></text:p>
          </table:table-cell>
          <table:table-cell office:value-type="float" office:value="254643" table:style-name="ce40">
            <text:p>254,643<text:s/></text:p>
          </table:table-cell>
          <table:table-cell office:value-type="float" office:value="252013" table:style-name="ce40">
            <text:p>252,013<text:s/></text:p>
          </table:table-cell>
          <table:table-cell office:value-type="float" office:value="267394" table:style-name="ce40">
            <text:p>267,394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4" table:style-name="ce43">
            <text:p>94</text:p>
          </table:table-cell>
          <table:table-cell office:value-type="float" office:value="894574" table:style-name="ce40">
            <text:p>894,574<text:s/></text:p>
          </table:table-cell>
          <table:table-cell office:value-type="float" office:value="936017" table:style-name="ce40">
            <text:p>936,017<text:s/></text:p>
          </table:table-cell>
          <table:table-cell office:value-type="float" office:value="743338" table:style-name="ce40">
            <text:p>743,338<text:s/></text:p>
          </table:table-cell>
          <table:table-cell office:value-type="float" office:value="261571" table:style-name="ce40">
            <text:p>261,571<text:s/></text:p>
          </table:table-cell>
          <table:table-cell office:value-type="float" office:value="258568" table:style-name="ce40">
            <text:p>258,568<text:s/></text:p>
          </table:table-cell>
          <table:table-cell office:value-type="float" office:value="273286" table:style-name="ce40">
            <text:p>273,286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5" table:style-name="ce43">
            <text:p>95</text:p>
          </table:table-cell>
          <table:table-cell office:value-type="float" office:value="913092" table:style-name="ce40">
            <text:p>913,092<text:s/></text:p>
          </table:table-cell>
          <table:table-cell office:value-type="float" office:value="967528" table:style-name="ce40">
            <text:p>967,528<text:s/></text:p>
          </table:table-cell>
          <table:table-cell office:value-type="float" office:value="731547" table:style-name="ce40">
            <text:p>731,547<text:s/></text:p>
          </table:table-cell>
          <table:table-cell office:value-type="float" office:value="267769" table:style-name="ce40">
            <text:p>267,769<text:s/></text:p>
          </table:table-cell>
          <table:table-cell office:value-type="float" office:value="267273" table:style-name="ce40">
            <text:p>267,273<text:s/></text:p>
          </table:table-cell>
          <table:table-cell office:value-type="float" office:value="271951" table:style-name="ce40">
            <text:p>271,951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6" table:style-name="ce43">
            <text:p>96</text:p>
          </table:table-cell>
          <table:table-cell office:value-type="float" office:value="923874" table:style-name="ce40">
            <text:p>923,874<text:s/></text:p>
          </table:table-cell>
          <table:table-cell office:value-type="float" office:value="972525" table:style-name="ce40">
            <text:p>972,525<text:s/></text:p>
          </table:table-cell>
          <table:table-cell office:value-type="float" office:value="762987" table:style-name="ce40">
            <text:p>762,987<text:s/></text:p>
          </table:table-cell>
          <table:table-cell office:value-type="float" office:value="273336" table:style-name="ce40">
            <text:p>273,336<text:s/></text:p>
          </table:table-cell>
          <table:table-cell office:value-type="float" office:value="271655" table:style-name="ce40">
            <text:p>271,655<text:s/></text:p>
          </table:table-cell>
          <table:table-cell office:value-type="float" office:value="281545" table:style-name="ce40">
            <text:p>281,545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7" table:style-name="ce43">
            <text:p>97</text:p>
          </table:table-cell>
          <table:table-cell office:value-type="float" office:value="913687" table:style-name="ce40">
            <text:p>913,687<text:s/></text:p>
          </table:table-cell>
          <table:table-cell office:value-type="float" office:value="967344" table:style-name="ce40">
            <text:p>967,344<text:s/></text:p>
          </table:table-cell>
          <table:table-cell office:value-type="float" office:value="755068" table:style-name="ce40">
            <text:p>755,068<text:s/></text:p>
          </table:table-cell>
          <table:table-cell office:value-type="float" office:value="272742" table:style-name="ce40">
            <text:p>272,742<text:s/></text:p>
          </table:table-cell>
          <table:table-cell office:value-type="float" office:value="270965" table:style-name="ce40">
            <text:p>270,965<text:s/></text:p>
          </table:table-cell>
          <table:table-cell office:value-type="float" office:value="277599" table:style-name="ce40">
            <text:p>277,599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8" table:style-name="ce43">
            <text:p>98</text:p>
          </table:table-cell>
          <table:table-cell office:value-type="float" office:value="887605" table:style-name="ce40">
            <text:p>887,605<text:s/></text:p>
          </table:table-cell>
          <table:table-cell office:value-type="float" office:value="946636" table:style-name="ce40">
            <text:p>946,636<text:s/></text:p>
          </table:table-cell>
          <table:table-cell office:value-type="float" office:value="722483" table:style-name="ce40">
            <text:p>722,483<text:s/></text:p>
          </table:table-cell>
          <table:table-cell office:value-type="float" office:value="265750" table:style-name="ce40">
            <text:p>265,750<text:s/></text:p>
          </table:table-cell>
          <table:table-cell office:value-type="float" office:value="266658" table:style-name="ce40">
            <text:p>266,658<text:s/></text:p>
          </table:table-cell>
          <table:table-cell office:value-type="float" office:value="262721" table:style-name="ce40">
            <text:p>262,721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99" table:style-name="ce43">
            <text:p>99</text:p>
          </table:table-cell>
          <table:table-cell office:value-type="float" office:value="889353" table:style-name="ce40">
            <text:p>889,353<text:s/></text:p>
          </table:table-cell>
          <table:table-cell office:value-type="float" office:value="938699" table:style-name="ce40">
            <text:p>938,699<text:s/></text:p>
          </table:table-cell>
          <table:table-cell office:value-type="float" office:value="750878" table:style-name="ce40">
            <text:p>750,878<text:s/></text:p>
          </table:table-cell>
          <table:table-cell office:value-type="float" office:value="273647" table:style-name="ce40">
            <text:p>273,647<text:s/></text:p>
          </table:table-cell>
          <table:table-cell office:value-type="float" office:value="272087" table:style-name="ce40">
            <text:p>272,087<text:s/></text:p>
          </table:table-cell>
          <table:table-cell office:value-type="float" office:value="280178" table:style-name="ce40">
            <text:p>280,178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100" table:style-name="ce43">
            <text:p>100</text:p>
          </table:table-cell>
          <table:table-cell office:value-type="float" office:value="907988" table:style-name="ce40">
            <text:p>907,988<text:s/></text:p>
          </table:table-cell>
          <table:table-cell office:value-type="float" office:value="962030" table:style-name="ce40">
            <text:p>962,030<text:s/></text:p>
          </table:table-cell>
          <table:table-cell office:value-type="float" office:value="759628" table:style-name="ce40">
            <text:p>759,628<text:s/></text:p>
          </table:table-cell>
          <table:table-cell office:value-type="float" office:value="275984" table:style-name="ce40">
            <text:p>275,984<text:s/></text:p>
          </table:table-cell>
          <table:table-cell office:value-type="float" office:value="275653" table:style-name="ce40">
            <text:p>275,653<text:s/></text:p>
          </table:table-cell>
          <table:table-cell office:value-type="float" office:value="278252" table:style-name="ce40">
            <text:p>278,252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101" table:style-name="ce43">
            <text:p>101</text:p>
          </table:table-cell>
          <table:table-cell office:value-type="float" office:value="923584" table:style-name="ce40">
            <text:p>923,584<text:s/></text:p>
          </table:table-cell>
          <table:table-cell office:value-type="float" office:value="983201" table:style-name="ce40">
            <text:p>983,201<text:s/></text:p>
          </table:table-cell>
          <table:table-cell office:value-type="float" office:value="770348" table:style-name="ce40">
            <text:p>770,348<text:s/></text:p>
          </table:table-cell>
          <table:table-cell office:value-type="float" office:value="285939" table:style-name="ce40">
            <text:p>285,939<text:s/></text:p>
          </table:table-cell>
          <table:table-cell office:value-type="float" office:value="285814" table:style-name="ce40">
            <text:p>285,814<text:s/></text:p>
          </table:table-cell>
          <table:table-cell office:value-type="float" office:value="287443" table:style-name="ce40">
            <text:p>287,443<text:s/></text:p>
          </table:table-cell>
          <table:table-cell table:number-columns-repeated="4" table:style-name="ce34"/>
          <table:table-cell table:number-columns-repeated="3" table:style-name="ce42"/>
          <table:table-cell table:number-columns-repeated="16370"/>
        </table:table-row>
        <table:table-row table:style-name="ro4">
          <table:table-cell office:value-type="float" office:value="102" table:style-name="ce50">
            <text:p>102</text:p>
          </table:table-cell>
          <table:table-cell office:value-type="float" office:value="942208" table:style-name="ce48">
            <text:p>942,208<text:s/></text:p>
          </table:table-cell>
          <table:table-cell office:value-type="float" office:value="998332" table:style-name="ce48">
            <text:p>998,332<text:s/></text:p>
          </table:table-cell>
          <table:table-cell office:value-type="float" office:value="796578" table:style-name="ce48">
            <text:p>796,578<text:s/></text:p>
          </table:table-cell>
          <table:table-cell office:value-type="float" office:value="293523" table:style-name="ce48">
            <text:p>293,523<text:s/></text:p>
          </table:table-cell>
          <table:table-cell office:value-type="float" office:value="291910" table:style-name="ce48">
            <text:p>291,910<text:s/></text:p>
          </table:table-cell>
          <table:table-cell office:value-type="float" office:value="299465" table:style-name="ce48">
            <text:p>299,465<text:s/></text:p>
          </table:table-cell>
          <table:table-cell table:number-columns-repeated="4" table:style-name="ce64"/>
          <table:table-cell table:number-columns-repeated="3" table:style-name="ce65"/>
          <table:table-cell table:number-columns-repeated="16370" table:style-name="ce64"/>
        </table:table-row>
        <table:table-row table:style-name="ro4">
          <table:table-cell office:value-type="float" office:value="103" table:style-name="ce50">
            <text:p>103</text:p>
          </table:table-cell>
          <table:table-cell office:value-type="float" office:value="956849" table:style-name="ce48">
            <text:p>956,849<text:s/></text:p>
          </table:table-cell>
          <table:table-cell office:value-type="float" office:value="1020900" table:style-name="ce48">
            <text:p>1,020,900<text:s/></text:p>
          </table:table-cell>
          <table:table-cell office:value-type="float" office:value="791536" table:style-name="ce48">
            <text:p>791,536<text:s/></text:p>
          </table:table-cell>
          <table:table-cell office:value-type="float" office:value="303762" table:style-name="ce48">
            <text:p>303,762<text:s/></text:p>
          </table:table-cell>
          <table:table-cell office:value-type="float" office:value="303839" table:style-name="ce48">
            <text:p>303,839<text:s/></text:p>
          </table:table-cell>
          <table:table-cell office:value-type="float" office:value="304437" table:style-name="ce48">
            <text:p>304,437<text:s/></text:p>
          </table:table-cell>
          <table:table-cell table:number-columns-repeated="4" table:style-name="ce64"/>
          <table:table-cell table:number-columns-repeated="3" table:style-name="ce65"/>
          <table:table-cell table:number-columns-repeated="16370" table:style-name="ce64"/>
        </table:table-row>
        <table:table-row table:style-name="ro4">
          <table:table-cell office:value-type="float" office:value="104" table:style-name="ce50">
            <text:p>104</text:p>
          </table:table-cell>
          <table:table-cell office:value-type="float" office:value="964895" table:style-name="ce48">
            <text:p>964,895<text:s/></text:p>
          </table:table-cell>
          <table:table-cell office:value-type="float" office:value="1029472" table:style-name="ce48">
            <text:p>1,029,472<text:s/></text:p>
          </table:table-cell>
          <table:table-cell office:value-type="float" office:value="808018" table:style-name="ce48">
            <text:p>808,018<text:s/></text:p>
          </table:table-cell>
          <table:table-cell office:value-type="float" office:value="311256" table:style-name="ce48">
            <text:p>311,256<text:s/></text:p>
          </table:table-cell>
          <table:table-cell office:value-type="float" office:value="309151" table:style-name="ce48">
            <text:p>309,151<text:s/></text:p>
          </table:table-cell>
          <table:table-cell office:value-type="float" office:value="316870" table:style-name="ce48">
            <text:p>316,870<text:s/></text:p>
          </table:table-cell>
          <table:table-cell table:number-columns-repeated="4" table:style-name="ce64"/>
          <table:table-cell table:number-columns-repeated="3" table:style-name="ce65"/>
          <table:table-cell table:number-columns-repeated="16370" table:style-name="ce64"/>
        </table:table-row>
        <table:table-row table:style-name="ro4">
          <table:table-cell office:value-type="float" office:value="105" table:style-name="ce50">
            <text:p>105</text:p>
          </table:table-cell>
          <table:table-cell office:value-type="float" office:value="993115" table:style-name="ce48">
            <text:p>993,115<text:s/></text:p>
          </table:table-cell>
          <table:table-cell office:value-type="float" office:value="1057791" table:style-name="ce48">
            <text:p>1,057,791<text:s/></text:p>
          </table:table-cell>
          <table:table-cell office:value-type="float" office:value="840070" table:style-name="ce48">
            <text:p>840,070<text:s/></text:p>
          </table:table-cell>
          <table:table-cell office:value-type="float" office:value="323490" table:style-name="ce48">
            <text:p>323,490<text:s/></text:p>
          </table:table-cell>
          <table:table-cell office:value-type="float" office:value="320543" table:style-name="ce48">
            <text:p>320,543<text:s/></text:p>
          </table:table-cell>
          <table:table-cell office:value-type="float" office:value="332043" table:style-name="ce48">
            <text:p>332,043<text:s/></text:p>
          </table:table-cell>
          <table:table-cell table:number-columns-repeated="4" table:style-name="ce66"/>
          <table:table-cell table:number-columns-repeated="3" table:style-name="ce67"/>
          <table:table-cell table:number-columns-repeated="16370" table:style-name="ce66"/>
        </table:table-row>
        <table:table-row table:style-name="ro4">
          <table:table-cell office:value-type="float" office:value="106" table:style-name="ce50">
            <text:p>106</text:p>
          </table:table-cell>
          <table:table-cell office:value-type="float" office:value="1018941" table:style-name="ce48">
            <text:p>1,018,941<text:s/></text:p>
          </table:table-cell>
          <table:table-cell office:value-type="float" office:value="1094010" table:style-name="ce48">
            <text:p>1,094,010<text:s/></text:p>
          </table:table-cell>
          <table:table-cell office:value-type="float" office:value="836497" table:style-name="ce48">
            <text:p>836,497<text:s/></text:p>
          </table:table-cell>
          <table:table-cell office:value-type="float" office:value="331903" table:style-name="ce48">
            <text:p>331,903<text:s/></text:p>
          </table:table-cell>
          <table:table-cell office:value-type="float" office:value="332526" table:style-name="ce48">
            <text:p>332,526<text:s/></text:p>
          </table:table-cell>
          <table:table-cell office:value-type="float" office:value="330631" table:style-name="ce48">
            <text:p>330,631<text:s/></text:p>
          </table:table-cell>
          <table:table-cell table:number-columns-repeated="4" table:style-name="ce64"/>
          <table:table-cell table:number-columns-repeated="3" table:style-name="ce65"/>
          <table:table-cell table:number-columns-repeated="16370" table:style-name="ce64"/>
        </table:table-row>
        <table:table-row table:style-name="ro4">
          <table:table-cell office:value-type="float" office:value="107" table:style-name="ce50">
            <text:p>107</text:p>
          </table:table-cell>
          <table:table-cell office:value-type="float" office:value="1036304" table:style-name="ce48">
            <text:p>1,036,304<text:s/></text:p>
          </table:table-cell>
          <table:table-cell office:value-type="float" office:value="1110366" table:style-name="ce48">
            <text:p>1,110,366<text:s/></text:p>
          </table:table-cell>
          <table:table-cell office:value-type="float" office:value="857325" table:style-name="ce48">
            <text:p>857,325<text:s/></text:p>
          </table:table-cell>
          <table:table-cell office:value-type="float" office:value="339772" table:style-name="ce48">
            <text:p>339,772<text:s/></text:p>
          </table:table-cell>
          <table:table-cell office:value-type="float" office:value="339561" table:style-name="ce48">
            <text:p>339,561<text:s/></text:p>
          </table:table-cell>
          <table:table-cell office:value-type="float" office:value="342930" table:style-name="ce48">
            <text:p>342,930<text:s/></text:p>
          </table:table-cell>
          <table:table-cell table:number-columns-repeated="4" table:style-name="ce66"/>
          <table:table-cell table:number-columns-repeated="3" table:style-name="ce67"/>
          <table:table-cell table:number-columns-repeated="16370" table:style-name="ce66"/>
        </table:table-row>
        <table:table-row table:style-name="ro4">
          <table:table-cell office:value-type="float" office:value="108" table:style-name="ce50">
            <text:p>108</text:p>
          </table:table-cell>
          <table:table-cell office:value-type="float" office:value="1059731" table:style-name="ce48">
            <text:p>1,059,731<text:s/></text:p>
          </table:table-cell>
          <table:table-cell office:value-type="float" office:value="1136656" table:style-name="ce48">
            <text:p>1,136,656<text:s/></text:p>
          </table:table-cell>
          <table:table-cell office:value-type="float" office:value="877261" table:style-name="ce48">
            <text:p>877,261<text:s/></text:p>
          </table:table-cell>
          <table:table-cell office:value-type="float" office:value="350904" table:style-name="ce48">
            <text:p>350,904<text:s/></text:p>
          </table:table-cell>
          <table:table-cell office:value-type="float" office:value="349740" table:style-name="ce48">
            <text:p>349,740<text:s/></text:p>
          </table:table-cell>
          <table:table-cell office:value-type="float" office:value="355166" table:style-name="ce48">
            <text:p>355,166<text:s/></text:p>
          </table:table-cell>
          <table:table-cell table:number-columns-repeated="4" table:style-name="ce66"/>
          <table:table-cell table:number-columns-repeated="3" table:style-name="ce67"/>
          <table:table-cell table:number-columns-repeated="16370" table:style-name="ce66"/>
        </table:table-row>
        <table:table-row table:style-name="ro4">
          <table:table-cell office:value-type="float" office:value="109" table:style-name="ce50">
            <text:p>109</text:p>
          </table:table-cell>
          <table:table-cell office:value-type="float" office:value="1079648" table:style-name="ce48">
            <text:p>1,079,648<text:s/></text:p>
          </table:table-cell>
          <table:table-cell office:value-type="float" office:value="1162153" table:style-name="ce48">
            <text:p>1,162,153<text:s/></text:p>
          </table:table-cell>
          <table:table-cell office:value-type="float" office:value="895842" table:style-name="ce48">
            <text:p>895,842<text:s/></text:p>
          </table:table-cell>
          <table:table-cell office:value-type="float" office:value="369742" table:style-name="ce48">
            <text:p>369,742<text:s/></text:p>
          </table:table-cell>
          <table:table-cell office:value-type="float" office:value="368937" table:style-name="ce48">
            <text:p>368,937<text:s/></text:p>
          </table:table-cell>
          <table:table-cell office:value-type="float" office:value="370183" table:style-name="ce48">
            <text:p>370,183<text:s/></text:p>
          </table:table-cell>
          <table:table-cell table:number-columns-repeated="4" table:style-name="ce66"/>
          <table:table-cell table:number-columns-repeated="3" table:style-name="ce67"/>
          <table:table-cell table:number-columns-repeated="16370" table:style-name="ce66"/>
        </table:table-row>
        <table:table-row table:style-name="ro4">
          <table:table-cell office:value-type="float" office:value="110" table:style-name="ce50">
            <text:p>110</text:p>
          </table:table-cell>
          <table:table-cell office:value-type="float" office:value="1090554" table:style-name="ce48">
            <text:p>1,090,554<text:s/></text:p>
          </table:table-cell>
          <table:table-cell office:value-type="float" office:value="1184740" table:style-name="ce48">
            <text:p>1,184,740<text:s/></text:p>
          </table:table-cell>
          <table:table-cell office:value-type="float" office:value="879564" table:style-name="ce48">
            <text:p>879,564<text:s/></text:p>
          </table:table-cell>
          <table:table-cell office:value-type="float" office:value="377354" table:style-name="ce48">
            <text:p>377,354<text:s/></text:p>
          </table:table-cell>
          <table:table-cell office:value-type="float" office:value="379724" table:style-name="ce48">
            <text:p>379,724<text:s/></text:p>
          </table:table-cell>
          <table:table-cell office:value-type="float" office:value="371124" table:style-name="ce48">
            <text:p>371,124<text:s/></text:p>
          </table:table-cell>
          <table:table-cell table:number-columns-repeated="4" table:style-name="ce66"/>
          <table:table-cell table:number-columns-repeated="3" table:style-name="ce67"/>
          <table:table-cell table:number-columns-repeated="16370" table:style-name="ce66"/>
        </table:table-row>
        <table:table-row table:style-name="ro4">
          <table:table-cell office:value-type="float" office:value="111" table:style-name="ce52">
            <text:p>111</text:p>
          </table:table-cell>
          <table:table-cell office:value-type="float" office:value="1108569" table:style-name="ce87">
            <text:p>1,108,569<text:s/></text:p>
          </table:table-cell>
          <table:table-cell office:value-type="float" office:value="1197634" table:style-name="ce87">
            <text:p>1,197,634<text:s/></text:p>
          </table:table-cell>
          <table:table-cell office:value-type="float" office:value="917842" table:style-name="ce87">
            <text:p>917,842<text:s/></text:p>
          </table:table-cell>
          <table:table-cell office:value-type="float" office:value="391720" table:style-name="ce87">
            <text:p>391,720<text:s/></text:p>
          </table:table-cell>
          <table:table-cell office:value-type="float" office:value="392667" table:style-name="ce87">
            <text:p>392,667<text:s/></text:p>
          </table:table-cell>
          <table:table-cell office:value-type="float" office:value="390571" table:style-name="ce87">
            <text:p>390,571<text:s/></text:p>
          </table:table-cell>
          <table:table-cell table:number-columns-repeated="4" table:style-name="ce64"/>
          <table:table-cell table:number-columns-repeated="3" table:style-name="ce65"/>
          <table:table-cell table:number-columns-repeated="16370" table:style-name="ce6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64"/>
          <table:table-cell table:number-columns-repeated="5" table:style-name="ce51"/>
          <table:table-cell table:number-columns-repeated="16377" table:style-name="ce64"/>
        </table:table-row>
        <table:table-row table:number-rows-repeated="2" table:style-name="ro6">
          <table:table-cell table:number-columns-repeated="2" table:style-name="ce64"/>
          <table:table-cell table:number-columns-repeated="5" table:style-name="ce51"/>
          <table:table-cell table:number-columns-repeated="16377" table:style-name="ce64"/>
        </table:table-row>
        <table:table-row table:number-rows-repeated="1048546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2" table:default-cell-style-name="ce34"/>
        <table:table-column table:style-name="co13" table:default-cell-style-name="ce34"/>
        <table:table-column table:style-name="co13" table:number-columns-repeated="2" table:default-cell-style-name="ce40"/>
        <table:table-column table:style-name="co2" table:number-columns-repeated="3" table:default-cell-style-name="ce40"/>
        <table:table-column table:style-name="co4" table:default-cell-style-name="ce34"/>
        <table:table-column table:style-name="co11" table:number-columns-repeated="2" table:default-cell-style-name="ce34"/>
        <table:table-column table:style-name="co4" table:number-columns-repeated="16374" table:default-cell-style-name="ce34"/>
        <table:table-row table:style-name="ro4">
          <table:table-cell office:value-type="string" table:number-columns-spanned="4" table:number-rows-spanned="1" table:style-name="ce99">
            <text:p>性別統計指標－家庭收支</text:p>
          </table:table-cell>
          <table:covered-table-cell table:number-columns-repeated="3"/>
          <table:table-cell table:number-columns-repeated="3" table:style-name="ce55"/>
          <table:table-cell table:number-columns-repeated="16377" table:style-name="ce34"/>
        </table:table-row>
        <table:table-row table:style-name="ro4">
          <table:table-cell office:value-type="string" table:number-columns-spanned="4" table:number-rows-spanned="1" table:style-name="ce116">
            <text:p>家庭戶數-按所得總額組別及經濟戶長性別分</text:p>
          </table:table-cell>
          <table:covered-table-cell table:number-columns-repeated="3"/>
          <table:table-cell table:number-columns-repeated="3" table:style-name="ce54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118">
            <text:p><text:s text:c="14"/>111年</text:p>
          </table:table-cell>
          <table:covered-table-cell table:number-columns-repeated="2"/>
          <table:table-cell office:value-type="string" table:style-name="ce56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22">
            <text:p>所得總額組別</text:p>
          </table:table-cell>
          <table:table-cell office:value-type="string" table:number-columns-spanned="1" table:number-rows-spanned="2" table:style-name="ce124">
            <text:p>全體家庭</text:p>
          </table:table-cell>
          <table:table-cell office:value-type="string" table:number-columns-spanned="2" table:number-rows-spanned="1" table:style-name="ce106">
            <text:p>經濟戶長性別</text:p>
          </table:table-cell>
          <table:covered-table-cell/>
          <table:table-cell table:number-columns-repeated="16380" table:style-name="ce34"/>
        </table:table-row>
        <table:table-row table:style-name="ro4">
          <table:covered-table-cell/>
          <table:covered-table-cell/>
          <table:table-cell office:value-type="string" table:style-name="ce57">
            <text:p>男</text:p>
          </table:table-cell>
          <table:table-cell office:value-type="string" table:style-name="ce49">
            <text:p>女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50">
            <text:p>總計</text:p>
          </table:table-cell>
          <table:table-cell office:value-type="float" office:value="8968428" table:style-name="ce51">
            <text:p>8,968,428<text:s/></text:p>
          </table:table-cell>
          <table:table-cell office:value-type="float" office:value="6113553" table:style-name="ce51">
            <text:p>6,113,553<text:s/></text:p>
          </table:table-cell>
          <table:table-cell office:value-type="float" office:value="2854875" table:style-name="ce51">
            <text:p>2,854,875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未滿200,000元</text:p>
          </table:table-cell>
          <table:table-cell office:value-type="float" office:value="55254" table:style-name="ce51">
            <text:p>55,254<text:s/></text:p>
          </table:table-cell>
          <table:table-cell office:value-type="float" office:value="26605" table:style-name="ce51">
            <text:p>26,605<text:s/></text:p>
          </table:table-cell>
          <table:table-cell office:value-type="float" office:value="28648" table:style-name="ce51">
            <text:p>28,648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200,000～299,999</text:p>
          </table:table-cell>
          <table:table-cell office:value-type="float" office:value="202384" table:style-name="ce51">
            <text:p>202,384<text:s/></text:p>
          </table:table-cell>
          <table:table-cell office:value-type="float" office:value="85708" table:style-name="ce51">
            <text:p>85,708<text:s/></text:p>
          </table:table-cell>
          <table:table-cell office:value-type="float" office:value="116676" table:style-name="ce51">
            <text:p>116,676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300,000～399,999</text:p>
          </table:table-cell>
          <table:table-cell office:value-type="float" office:value="333882" table:style-name="ce51">
            <text:p>333,882<text:s/></text:p>
          </table:table-cell>
          <table:table-cell office:value-type="float" office:value="162735" table:style-name="ce51">
            <text:p>162,735<text:s/></text:p>
          </table:table-cell>
          <table:table-cell office:value-type="float" office:value="171147" table:style-name="ce51">
            <text:p>171,147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400,000～499,999</text:p>
          </table:table-cell>
          <table:table-cell office:value-type="float" office:value="452026" table:style-name="ce51">
            <text:p>452,026<text:s/></text:p>
          </table:table-cell>
          <table:table-cell office:value-type="float" office:value="238310" table:style-name="ce51">
            <text:p>238,310<text:s/></text:p>
          </table:table-cell>
          <table:table-cell office:value-type="float" office:value="213717" table:style-name="ce51">
            <text:p>213,717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500,000～599,999</text:p>
          </table:table-cell>
          <table:table-cell office:value-type="float" office:value="476471" table:style-name="ce51">
            <text:p>476,471<text:s/></text:p>
          </table:table-cell>
          <table:table-cell office:value-type="float" office:value="274036" table:style-name="ce51">
            <text:p>274,036<text:s/></text:p>
          </table:table-cell>
          <table:table-cell office:value-type="float" office:value="202436" table:style-name="ce51">
            <text:p>202,436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600,000～699,999</text:p>
          </table:table-cell>
          <table:table-cell office:value-type="float" office:value="459551" table:style-name="ce51">
            <text:p>459,551<text:s/></text:p>
          </table:table-cell>
          <table:table-cell office:value-type="float" office:value="263116" table:style-name="ce51">
            <text:p>263,116<text:s/></text:p>
          </table:table-cell>
          <table:table-cell office:value-type="float" office:value="196436" table:style-name="ce51">
            <text:p>196,436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700,000～799,999</text:p>
          </table:table-cell>
          <table:table-cell office:value-type="float" office:value="478762" table:style-name="ce51">
            <text:p>478,762<text:s/></text:p>
          </table:table-cell>
          <table:table-cell office:value-type="float" office:value="288174" table:style-name="ce51">
            <text:p>288,174<text:s/></text:p>
          </table:table-cell>
          <table:table-cell office:value-type="float" office:value="190588" table:style-name="ce51">
            <text:p>190,588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800,000～899,999</text:p>
          </table:table-cell>
          <table:table-cell office:value-type="float" office:value="485725" table:style-name="ce51">
            <text:p>485,725<text:s/></text:p>
          </table:table-cell>
          <table:table-cell office:value-type="float" office:value="292240" table:style-name="ce51">
            <text:p>292,240<text:s/></text:p>
          </table:table-cell>
          <table:table-cell office:value-type="float" office:value="193486" table:style-name="ce51">
            <text:p>193,486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900,000～999,999</text:p>
          </table:table-cell>
          <table:table-cell office:value-type="float" office:value="505207" table:style-name="ce51">
            <text:p>505,207<text:s/></text:p>
          </table:table-cell>
          <table:table-cell office:value-type="float" office:value="325321" table:style-name="ce51">
            <text:p>325,321<text:s/></text:p>
          </table:table-cell>
          <table:table-cell office:value-type="float" office:value="179885" table:style-name="ce51">
            <text:p>179,885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1,000,000～1,099,999</text:p>
          </table:table-cell>
          <table:table-cell office:value-type="float" office:value="516294" table:style-name="ce51">
            <text:p>516,294<text:s/></text:p>
          </table:table-cell>
          <table:table-cell office:value-type="float" office:value="341834" table:style-name="ce51">
            <text:p>341,834<text:s/></text:p>
          </table:table-cell>
          <table:table-cell office:value-type="float" office:value="174460" table:style-name="ce51">
            <text:p>174,460<text:s/></text:p>
          </table:table-cell>
          <table:table-cell table:number-columns-repeated="3"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1,100,000～1,199,999</text:p>
          </table:table-cell>
          <table:table-cell office:value-type="float" office:value="463006" table:style-name="ce51">
            <text:p>463,006<text:s/></text:p>
          </table:table-cell>
          <table:table-cell office:value-type="float" office:value="322060" table:style-name="ce51">
            <text:p>322,060<text:s/></text:p>
          </table:table-cell>
          <table:table-cell office:value-type="float" office:value="140947" table:style-name="ce51">
            <text:p>140,947<text:s/></text:p>
          </table:table-cell>
          <table:table-cell table:number-columns-repeated="4"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1,200,000～1,299,999</text:p>
          </table:table-cell>
          <table:table-cell office:value-type="float" office:value="446835" table:style-name="ce48">
            <text:p>446,835<text:s/></text:p>
          </table:table-cell>
          <table:table-cell office:value-type="float" office:value="323648" table:style-name="ce48">
            <text:p>323,648<text:s/></text:p>
          </table:table-cell>
          <table:table-cell office:value-type="float" office:value="123186" table:style-name="ce48">
            <text:p>123,186<text:s/></text:p>
          </table:table-cell>
          <table:table-cell table:number-columns-repeated="4"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1,300,000～1,399,999</text:p>
          </table:table-cell>
          <table:table-cell office:value-type="float" office:value="417671" table:style-name="ce48">
            <text:p>417,671<text:s/></text:p>
          </table:table-cell>
          <table:table-cell office:value-type="float" office:value="306658" table:style-name="ce48">
            <text:p>306,658<text:s/></text:p>
          </table:table-cell>
          <table:table-cell office:value-type="float" office:value="111013" table:style-name="ce48">
            <text:p>111,013<text:s/></text:p>
          </table:table-cell>
          <table:table-cell table:number-columns-repeated="4"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1,400,000～1,499,999</text:p>
          </table:table-cell>
          <table:table-cell office:value-type="float" office:value="447476" table:style-name="ce48">
            <text:p>447,476<text:s/></text:p>
          </table:table-cell>
          <table:table-cell office:value-type="float" office:value="342892" table:style-name="ce48">
            <text:p>342,892<text:s/></text:p>
          </table:table-cell>
          <table:table-cell office:value-type="float" office:value="104584" table:style-name="ce48">
            <text:p>104,584<text:s/></text:p>
          </table:table-cell>
          <table:table-cell table:number-columns-repeated="4"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3">
            <text:p>1,500,000～1,649,999</text:p>
          </table:table-cell>
          <table:table-cell office:value-type="float" office:value="538326" table:style-name="ce48">
            <text:p>538,326<text:s/></text:p>
          </table:table-cell>
          <table:table-cell office:value-type="float" office:value="410833" table:style-name="ce48">
            <text:p>410,833<text:s/></text:p>
          </table:table-cell>
          <table:table-cell office:value-type="float" office:value="127493" table:style-name="ce48">
            <text:p>127,493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50">
            <text:p>1,650,000～1,799,999</text:p>
          </table:table-cell>
          <table:table-cell office:value-type="float" office:value="472942" table:style-name="ce48">
            <text:p>472,942<text:s/></text:p>
          </table:table-cell>
          <table:table-cell office:value-type="float" office:value="343066" table:style-name="ce48">
            <text:p>343,066<text:s/></text:p>
          </table:table-cell>
          <table:table-cell office:value-type="float" office:value="129876" table:style-name="ce48">
            <text:p>129,876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50">
            <text:p>1,800,000～1,999,999</text:p>
          </table:table-cell>
          <table:table-cell office:value-type="float" office:value="472143" table:style-name="ce48">
            <text:p>472,143<text:s/></text:p>
          </table:table-cell>
          <table:table-cell office:value-type="float" office:value="373580" table:style-name="ce48">
            <text:p>373,580<text:s/></text:p>
          </table:table-cell>
          <table:table-cell office:value-type="float" office:value="98564" table:style-name="ce48">
            <text:p>98,564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50">
            <text:p>2,000,000～2,299,999</text:p>
          </table:table-cell>
          <table:table-cell office:value-type="float" office:value="575851" table:style-name="ce48">
            <text:p>575,851<text:s/></text:p>
          </table:table-cell>
          <table:table-cell office:value-type="float" office:value="447300" table:style-name="ce48">
            <text:p>447,300<text:s/></text:p>
          </table:table-cell>
          <table:table-cell office:value-type="float" office:value="128552" table:style-name="ce48">
            <text:p>128,552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50">
            <text:p>2,300,000～2,699,999</text:p>
          </table:table-cell>
          <table:table-cell office:value-type="float" office:value="476185" table:style-name="ce48">
            <text:p>476,185<text:s/></text:p>
          </table:table-cell>
          <table:table-cell office:value-type="float" office:value="374927" table:style-name="ce48">
            <text:p>374,927<text:s/></text:p>
          </table:table-cell>
          <table:table-cell office:value-type="float" office:value="101259" table:style-name="ce48">
            <text:p>101,259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50">
            <text:p>2,700,000～3,499,999</text:p>
          </table:table-cell>
          <table:table-cell office:value-type="float" office:value="415528" table:style-name="ce48">
            <text:p>415,528<text:s/></text:p>
          </table:table-cell>
          <table:table-cell office:value-type="float" office:value="336356" table:style-name="ce48">
            <text:p>336,356<text:s/></text:p>
          </table:table-cell>
          <table:table-cell office:value-type="float" office:value="79172" table:style-name="ce48">
            <text:p>79,172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52">
            <text:p>3,500,000元及以上</text:p>
          </table:table-cell>
          <table:table-cell office:value-type="float" office:value="276909" table:style-name="ce87">
            <text:p>276,909<text:s/></text:p>
          </table:table-cell>
          <table:table-cell office:value-type="float" office:value="234157" table:style-name="ce87">
            <text:p>234,157<text:s/></text:p>
          </table:table-cell>
          <table:table-cell office:value-type="float" office:value="42752" table:style-name="ce87">
            <text:p>42,752<text:s/>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4"/>
          <table:table-cell table:number-columns-repeated="5" table:style-name="ce40"/>
          <table:table-cell table:number-columns-repeated="16377" table:style-name="ce34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4" table:default-cell-style-name="ce34"/>
        <table:table-column table:style-name="co14" table:default-cell-style-name="ce34"/>
        <table:table-column table:style-name="co14" table:number-columns-repeated="5" table:default-cell-style-name="ce40"/>
        <table:table-column table:style-name="co3" table:number-columns-repeated="3" table:default-cell-style-name="ce34"/>
        <table:table-column table:style-name="co15" table:default-cell-style-name="ce34"/>
        <table:table-column table:style-name="co3" table:number-columns-repeated="2" table:default-cell-style-name="ce34"/>
        <table:table-column table:style-name="co4" table:number-columns-repeated="6" table:default-cell-style-name="ce34"/>
        <table:table-column table:style-name="co16" table:default-cell-style-name="ce34"/>
        <table:table-column table:style-name="co4" table:number-columns-repeated="16364" table:default-cell-style-name="ce34"/>
        <table:table-row table:style-name="ro7">
          <table:table-cell office:value-type="string" table:number-columns-spanned="7" table:number-rows-spanned="1" table:style-name="ce99">
            <text:p>性別統計指標－家庭收支</text:p>
          </table:table-cell>
          <table:covered-table-cell table:number-columns-repeated="6"/>
          <table:table-cell table:number-columns-repeated="16377" table:style-name="ce34"/>
        </table:table-row>
        <table:table-row table:style-name="ro8">
          <table:table-cell office:value-type="string" table:number-columns-spanned="7" table:number-rows-spanned="1" table:style-name="ce101">
            <text:p>平均每戶及每人消費支出-按經濟戶長性別分</text:p>
          </table:table-cell>
          <table:covered-table-cell table:number-columns-repeated="6"/>
          <table:table-cell table:number-columns-repeated="16377" table:style-name="ce34"/>
        </table:table-row>
        <table:table-row table:style-name="ro9">
          <table:table-cell table:style-name="ce35"/>
          <table:table-cell table:number-columns-repeated="6" table:style-name="ce36"/>
          <table:table-cell table:number-columns-repeated="16377" table:style-name="ce34"/>
        </table:table-row>
        <table:table-row table:style-name="ro4">
          <table:table-cell office:value-type="string" table:number-columns-spanned="1" table:number-rows-spanned="2" table:style-name="ce122">
            <text:p>年別</text:p>
          </table:table-cell>
          <table:table-cell office:value-type="string" table:number-columns-spanned="3" table:number-rows-spanned="1" table:style-name="ce123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106">
            <text:p>每人消費支出</text:p>
          </table:table-cell>
          <table:covered-table-cell table:number-columns-repeated="2"/>
          <table:table-cell table:number-columns-repeated="16377" table:style-name="ce34"/>
        </table:table-row>
        <table:table-row table:style-name="ro10">
          <table:covered-table-cell/>
          <table:table-cell office:value-type="string" table:style-name="ce38">
            <text:p>全體家庭</text:p>
          </table:table-cell>
          <table:table-cell office:value-type="string" table:style-name="ce59">
            <text:p>男性經濟</text:p>
            <text:p>戶長家庭</text:p>
          </table:table-cell>
          <table:table-cell office:value-type="string" table:style-name="ce59">
            <text:p>女性經濟</text:p>
            <text:p>戶長家庭</text:p>
          </table:table-cell>
          <table:table-cell office:value-type="string" table:style-name="ce39">
            <text:p>全體家庭</text:p>
          </table:table-cell>
          <table:table-cell office:value-type="string" table:style-name="ce59">
            <text:p>男性經濟</text:p>
            <text:p>戶長家庭</text:p>
          </table:table-cell>
          <table:table-cell office:value-type="string" table:style-name="ce60">
            <text:p>女性經濟</text:p>
            <text:p>戶長家庭</text:p>
          </table:table-cell>
          <table:table-cell table:number-columns-repeated="16377" table:style-name="ce34"/>
        </table:table-row>
        <table:table-row table:style-name="ro4">
          <table:table-cell office:value-type="float" office:value="90" table:style-name="ce43">
            <text:p>90</text:p>
          </table:table-cell>
          <table:table-cell office:value-type="float" office:value="657872" table:style-name="ce51">
            <text:p>657,872<text:s/></text:p>
          </table:table-cell>
          <table:table-cell office:value-type="float" office:value="690372" table:style-name="ce51">
            <text:p>690,372<text:s/></text:p>
          </table:table-cell>
          <table:table-cell office:value-type="float" office:value="524651" table:style-name="ce51">
            <text:p>524,651<text:s/></text:p>
          </table:table-cell>
          <table:table-cell office:value-type="float" office:value="183763" table:style-name="ce51">
            <text:p>183,763<text:s/></text:p>
          </table:table-cell>
          <table:table-cell office:value-type="float" office:value="182638" table:style-name="ce51">
            <text:p>182,638<text:s/></text:p>
          </table:table-cell>
          <table:table-cell office:value-type="float" office:value="189405" table:style-name="ce51">
            <text:p>189,405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1" table:style-name="ce43">
            <text:p>91</text:p>
          </table:table-cell>
          <table:table-cell office:value-type="float" office:value="672619" table:style-name="ce51">
            <text:p>672,619<text:s/></text:p>
          </table:table-cell>
          <table:table-cell office:value-type="float" office:value="700165" table:style-name="ce51">
            <text:p>700,165<text:s/></text:p>
          </table:table-cell>
          <table:table-cell office:value-type="float" office:value="565136" table:style-name="ce51">
            <text:p>565,136<text:s/></text:p>
          </table:table-cell>
          <table:table-cell office:value-type="float" office:value="184279" table:style-name="ce51">
            <text:p>184,279<text:s/></text:p>
          </table:table-cell>
          <table:table-cell office:value-type="float" office:value="182335" table:style-name="ce51">
            <text:p>182,335<text:s/></text:p>
          </table:table-cell>
          <table:table-cell office:value-type="float" office:value="195549" table:style-name="ce51">
            <text:p>195,549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2" table:style-name="ce43">
            <text:p>92</text:p>
          </table:table-cell>
          <table:table-cell office:value-type="float" office:value="666372" table:style-name="ce51">
            <text:p>666,372<text:s/></text:p>
          </table:table-cell>
          <table:table-cell office:value-type="float" office:value="693546" table:style-name="ce51">
            <text:p>693,546<text:s/></text:p>
          </table:table-cell>
          <table:table-cell office:value-type="float" office:value="565208" table:style-name="ce51">
            <text:p>565,208<text:s/></text:p>
          </table:table-cell>
          <table:table-cell office:value-type="float" office:value="188774" table:style-name="ce51">
            <text:p>188,774<text:s/></text:p>
          </table:table-cell>
          <table:table-cell office:value-type="float" office:value="186940" table:style-name="ce51">
            <text:p>186,940<text:s/></text:p>
          </table:table-cell>
          <table:table-cell office:value-type="float" office:value="199017" table:style-name="ce51">
            <text:p>199,017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3" table:style-name="ce43">
            <text:p>93</text:p>
          </table:table-cell>
          <table:table-cell office:value-type="float" office:value="692648" table:style-name="ce51">
            <text:p>692,648<text:s/></text:p>
          </table:table-cell>
          <table:table-cell office:value-type="float" office:value="724110" table:style-name="ce51">
            <text:p>724,110<text:s/></text:p>
          </table:table-cell>
          <table:table-cell office:value-type="float" office:value="578524" table:style-name="ce51">
            <text:p>578,524<text:s/></text:p>
          </table:table-cell>
          <table:table-cell office:value-type="float" office:value="197899" table:style-name="ce51">
            <text:p>197,899<text:s/></text:p>
          </table:table-cell>
          <table:table-cell office:value-type="float" office:value="195178" table:style-name="ce51">
            <text:p>195,178<text:s/></text:p>
          </table:table-cell>
          <table:table-cell office:value-type="float" office:value="211140" table:style-name="ce51">
            <text:p>211,140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4" table:style-name="ce43">
            <text:p>94</text:p>
          </table:table-cell>
          <table:table-cell office:value-type="float" office:value="701076" table:style-name="ce51">
            <text:p>701,076<text:s/></text:p>
          </table:table-cell>
          <table:table-cell office:value-type="float" office:value="729744" table:style-name="ce51">
            <text:p>729,744<text:s/></text:p>
          </table:table-cell>
          <table:table-cell office:value-type="float" office:value="596459" table:style-name="ce51">
            <text:p>596,459<text:s/></text:p>
          </table:table-cell>
          <table:table-cell office:value-type="float" office:value="204993" table:style-name="ce51">
            <text:p>204,993<text:s/></text:p>
          </table:table-cell>
          <table:table-cell office:value-type="float" office:value="201587" table:style-name="ce51">
            <text:p>201,587<text:s/></text:p>
          </table:table-cell>
          <table:table-cell office:value-type="float" office:value="219286" table:style-name="ce51">
            <text:p>219,286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5" table:style-name="ce43">
            <text:p>95</text:p>
          </table:table-cell>
          <table:table-cell office:value-type="float" office:value="713024" table:style-name="ce51">
            <text:p>713,024<text:s/></text:p>
          </table:table-cell>
          <table:table-cell office:value-type="float" office:value="751438" table:style-name="ce51">
            <text:p>751,438<text:s/></text:p>
          </table:table-cell>
          <table:table-cell office:value-type="float" office:value="584914" table:style-name="ce51">
            <text:p>584,914<text:s/></text:p>
          </table:table-cell>
          <table:table-cell office:value-type="float" office:value="209098" table:style-name="ce51">
            <text:p>209,098<text:s/></text:p>
          </table:table-cell>
          <table:table-cell office:value-type="float" office:value="207580" table:style-name="ce51">
            <text:p>207,580<text:s/></text:p>
          </table:table-cell>
          <table:table-cell office:value-type="float" office:value="217440" table:style-name="ce51">
            <text:p>217,440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6" table:style-name="ce43">
            <text:p>96</text:p>
          </table:table-cell>
          <table:table-cell office:value-type="float" office:value="716094" table:style-name="ce51">
            <text:p>716,094<text:s/></text:p>
          </table:table-cell>
          <table:table-cell office:value-type="float" office:value="749496" table:style-name="ce51">
            <text:p>749,496<text:s/></text:p>
          </table:table-cell>
          <table:table-cell office:value-type="float" office:value="605635" table:style-name="ce51">
            <text:p>605,635<text:s/></text:p>
          </table:table-cell>
          <table:table-cell office:value-type="float" office:value="211862" table:style-name="ce51">
            <text:p>211,862<text:s/></text:p>
          </table:table-cell>
          <table:table-cell office:value-type="float" office:value="209356" table:style-name="ce51">
            <text:p>209,356<text:s/></text:p>
          </table:table-cell>
          <table:table-cell office:value-type="float" office:value="223482" table:style-name="ce51">
            <text:p>223,482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7" table:style-name="ce43">
            <text:p>97</text:p>
          </table:table-cell>
          <table:table-cell office:value-type="float" office:value="705413" table:style-name="ce51">
            <text:p>705,413<text:s/></text:p>
          </table:table-cell>
          <table:table-cell office:value-type="float" office:value="741248" table:style-name="ce51">
            <text:p>741,248<text:s/></text:p>
          </table:table-cell>
          <table:table-cell office:value-type="float" office:value="599478" table:style-name="ce51">
            <text:p>599,478<text:s/></text:p>
          </table:table-cell>
          <table:table-cell office:value-type="float" office:value="210571" table:style-name="ce51">
            <text:p>210,571<text:s/></text:p>
          </table:table-cell>
          <table:table-cell office:value-type="float" office:value="207632" table:style-name="ce51">
            <text:p>207,632<text:s/></text:p>
          </table:table-cell>
          <table:table-cell office:value-type="float" office:value="220396" table:style-name="ce51">
            <text:p>220,396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8" table:style-name="ce43">
            <text:p>98</text:p>
          </table:table-cell>
          <table:table-cell office:value-type="float" office:value="705680" table:style-name="ce51">
            <text:p>705,680<text:s/></text:p>
          </table:table-cell>
          <table:table-cell office:value-type="float" office:value="744528" table:style-name="ce51">
            <text:p>744,528<text:s/></text:p>
          </table:table-cell>
          <table:table-cell office:value-type="float" office:value="597014" table:style-name="ce51">
            <text:p>597,014<text:s/></text:p>
          </table:table-cell>
          <table:table-cell office:value-type="float" office:value="211281" table:style-name="ce51">
            <text:p>211,281<text:s/></text:p>
          </table:table-cell>
          <table:table-cell office:value-type="float" office:value="209726" table:style-name="ce51">
            <text:p>209,726<text:s/></text:p>
          </table:table-cell>
          <table:table-cell office:value-type="float" office:value="217096" table:style-name="ce51">
            <text:p>217,096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99" table:style-name="ce43">
            <text:p>99</text:p>
          </table:table-cell>
          <table:table-cell office:value-type="float" office:value="702292" table:style-name="ce51">
            <text:p>702,292<text:s/></text:p>
          </table:table-cell>
          <table:table-cell office:value-type="float" office:value="736076" table:style-name="ce51">
            <text:p>736,076<text:s/></text:p>
          </table:table-cell>
          <table:table-cell office:value-type="float" office:value="607488" table:style-name="ce51">
            <text:p>607,488<text:s/></text:p>
          </table:table-cell>
          <table:table-cell office:value-type="float" office:value="216090" table:style-name="ce51">
            <text:p>216,090<text:s/></text:p>
          </table:table-cell>
          <table:table-cell office:value-type="float" office:value="213355" table:style-name="ce51">
            <text:p>213,355<text:s/></text:p>
          </table:table-cell>
          <table:table-cell office:value-type="float" office:value="226675" table:style-name="ce51">
            <text:p>226,675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100" table:style-name="ce43">
            <text:p>100</text:p>
          </table:table-cell>
          <table:table-cell office:value-type="float" office:value="729010" table:style-name="ce51">
            <text:p>729,010<text:s/></text:p>
          </table:table-cell>
          <table:table-cell office:value-type="float" office:value="766794" table:style-name="ce51">
            <text:p>766,794<text:s/></text:p>
          </table:table-cell>
          <table:table-cell office:value-type="float" office:value="625282" table:style-name="ce51">
            <text:p>625,282<text:s/></text:p>
          </table:table-cell>
          <table:table-cell office:value-type="float" office:value="221584" table:style-name="ce51">
            <text:p>221,584<text:s/></text:p>
          </table:table-cell>
          <table:table-cell office:value-type="float" office:value="219712" table:style-name="ce51">
            <text:p>219,712<text:s/></text:p>
          </table:table-cell>
          <table:table-cell office:value-type="float" office:value="229041" table:style-name="ce51">
            <text:p>229,041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101" table:style-name="ce43">
            <text:p>101</text:p>
          </table:table-cell>
          <table:table-cell office:value-type="float" office:value="727693" table:style-name="ce51">
            <text:p>727,693<text:s/></text:p>
          </table:table-cell>
          <table:table-cell office:value-type="float" office:value="766489" table:style-name="ce51">
            <text:p>766,489<text:s/></text:p>
          </table:table-cell>
          <table:table-cell office:value-type="float" office:value="627974" table:style-name="ce51">
            <text:p>627,974<text:s/></text:p>
          </table:table-cell>
          <table:table-cell office:value-type="float" office:value="225292" table:style-name="ce51">
            <text:p>225,292<text:s/></text:p>
          </table:table-cell>
          <table:table-cell office:value-type="float" office:value="222817" table:style-name="ce51">
            <text:p>222,817<text:s/></text:p>
          </table:table-cell>
          <table:table-cell office:value-type="float" office:value="234319" table:style-name="ce51">
            <text:p>234,319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102" table:style-name="ce43">
            <text:p>102</text:p>
          </table:table-cell>
          <table:table-cell office:value-type="float" office:value="747922" table:style-name="ce48">
            <text:p>747,922<text:s/></text:p>
          </table:table-cell>
          <table:table-cell office:value-type="float" office:value="786731" table:style-name="ce48">
            <text:p>786,731<text:s/></text:p>
          </table:table-cell>
          <table:table-cell office:value-type="float" office:value="647221" table:style-name="ce48">
            <text:p>647,221<text:s/></text:p>
          </table:table-cell>
          <table:table-cell office:value-type="float" office:value="232998" table:style-name="ce48">
            <text:p>232,998<text:s/></text:p>
          </table:table-cell>
          <table:table-cell office:value-type="float" office:value="230038" table:style-name="ce48">
            <text:p>230,038<text:s/></text:p>
          </table:table-cell>
          <table:table-cell office:value-type="float" office:value="243316" table:style-name="ce48">
            <text:p>243,316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103" table:style-name="ce43">
            <text:p>103</text:p>
          </table:table-cell>
          <table:table-cell office:value-type="float" office:value="755169" table:style-name="ce48">
            <text:p>755,169<text:s/></text:p>
          </table:table-cell>
          <table:table-cell office:value-type="float" office:value="798223" table:style-name="ce48">
            <text:p>798,223<text:s/></text:p>
          </table:table-cell>
          <table:table-cell office:value-type="float" office:value="644047" table:style-name="ce48">
            <text:p>644,047<text:s/></text:p>
          </table:table-cell>
          <table:table-cell office:value-type="float" office:value="239736" table:style-name="ce48">
            <text:p>239,736<text:s/></text:p>
          </table:table-cell>
          <table:table-cell office:value-type="float" office:value="237566" table:style-name="ce48">
            <text:p>237,566<text:s/></text:p>
          </table:table-cell>
          <table:table-cell office:value-type="float" office:value="247710" table:style-name="ce48">
            <text:p>247,710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104" table:style-name="ce43">
            <text:p>104</text:p>
          </table:table-cell>
          <table:table-cell office:value-type="float" office:value="759647" table:style-name="ce48">
            <text:p>759,647<text:s/></text:p>
          </table:table-cell>
          <table:table-cell office:value-type="float" office:value="802385" table:style-name="ce48">
            <text:p>802,385<text:s/></text:p>
          </table:table-cell>
          <table:table-cell office:value-type="float" office:value="655822" table:style-name="ce48">
            <text:p>655,822<text:s/></text:p>
          </table:table-cell>
          <table:table-cell office:value-type="float" office:value="245047" table:style-name="ce48">
            <text:p>245,047<text:s/></text:p>
          </table:table-cell>
          <table:table-cell office:value-type="float" office:value="240956" table:style-name="ce48">
            <text:p>240,956<text:s/></text:p>
          </table:table-cell>
          <table:table-cell office:value-type="float" office:value="257185" table:style-name="ce48">
            <text:p>257,185<text:s/></text:p>
          </table:table-cell>
          <table:table-cell table:number-columns-repeated="6" table:style-name="ce40"/>
          <table:table-cell table:number-columns-repeated="7" table:style-name="ce42"/>
          <table:table-cell table:number-columns-repeated="16364"/>
        </table:table-row>
        <table:table-row table:style-name="ro4">
          <table:table-cell office:value-type="float" office:value="105" table:style-name="ce43">
            <text:p>105</text:p>
          </table:table-cell>
          <table:table-cell office:value-type="float" office:value="776811" table:style-name="ce48">
            <text:p>776,811<text:s/></text:p>
          </table:table-cell>
          <table:table-cell office:value-type="float" office:value="821340" table:style-name="ce48">
            <text:p>821,340<text:s/></text:p>
          </table:table-cell>
          <table:table-cell office:value-type="float" office:value="671440" table:style-name="ce48">
            <text:p>671,440<text:s/></text:p>
          </table:table-cell>
          <table:table-cell office:value-type="float" office:value="253033" table:style-name="ce48">
            <text:p>253,033<text:s/></text:p>
          </table:table-cell>
          <table:table-cell office:value-type="float" office:value="248891" table:style-name="ce48">
            <text:p>248,891<text:s/></text:p>
          </table:table-cell>
          <table:table-cell office:value-type="float" office:value="265391" table:style-name="ce48">
            <text:p>265,391<text:s/></text:p>
          </table:table-cell>
          <table:table-cell table:number-columns-repeated="6" table:style-name="ce46"/>
          <table:table-cell table:number-columns-repeated="7" table:style-name="ce63"/>
          <table:table-cell table:number-columns-repeated="16364" table:style-name="ce62"/>
        </table:table-row>
        <table:table-row table:style-name="ro4">
          <table:table-cell office:value-type="float" office:value="106" table:style-name="ce50">
            <text:p>106</text:p>
          </table:table-cell>
          <table:table-cell office:value-type="float" office:value="811670" table:style-name="ce48">
            <text:p>811,670<text:s/></text:p>
          </table:table-cell>
          <table:table-cell office:value-type="float" office:value="861739" table:style-name="ce48">
            <text:p>861,739<text:s/></text:p>
          </table:table-cell>
          <table:table-cell office:value-type="float" office:value="689983" table:style-name="ce48">
            <text:p>689,983<text:s/></text:p>
          </table:table-cell>
          <table:table-cell office:value-type="float" office:value="264388" table:style-name="ce48">
            <text:p>264,388<text:s/></text:p>
          </table:table-cell>
          <table:table-cell office:value-type="float" office:value="261927" table:style-name="ce48">
            <text:p>261,927<text:s/></text:p>
          </table:table-cell>
          <table:table-cell office:value-type="float" office:value="272721" table:style-name="ce48">
            <text:p>272,721<text:s/></text:p>
          </table:table-cell>
          <table:table-cell table:number-columns-repeated="6" table:style-name="ce51"/>
          <table:table-cell table:number-columns-repeated="7" table:style-name="ce65"/>
          <table:table-cell table:number-columns-repeated="16364" table:style-name="ce64"/>
        </table:table-row>
        <table:table-row table:style-name="ro4">
          <table:table-cell office:value-type="float" office:value="107" table:style-name="ce50">
            <text:p>107</text:p>
          </table:table-cell>
          <table:table-cell office:value-type="float" office:value="811359" table:style-name="ce48">
            <text:p>811,359<text:s/></text:p>
          </table:table-cell>
          <table:table-cell office:value-type="float" office:value="857969" table:style-name="ce48">
            <text:p>857,969<text:s/></text:p>
          </table:table-cell>
          <table:table-cell office:value-type="float" office:value="698721" table:style-name="ce48">
            <text:p>698,721<text:s/></text:p>
          </table:table-cell>
          <table:table-cell office:value-type="float" office:value="266019" table:style-name="ce48">
            <text:p>266,019<text:s/></text:p>
          </table:table-cell>
          <table:table-cell office:value-type="float" office:value="262376" table:style-name="ce48">
            <text:p>262,376<text:s/></text:p>
          </table:table-cell>
          <table:table-cell office:value-type="float" office:value="279488" table:style-name="ce48">
            <text:p>279,488<text:s/></text:p>
          </table:table-cell>
          <table:table-cell table:number-columns-repeated="6" table:style-name="ce48"/>
          <table:table-cell table:number-columns-repeated="7" table:style-name="ce67"/>
          <table:table-cell table:number-columns-repeated="16364" table:style-name="ce66"/>
        </table:table-row>
        <table:table-row table:style-name="ro4">
          <table:table-cell office:value-type="float" office:value="108" table:style-name="ce50">
            <text:p>108</text:p>
          </table:table-cell>
          <table:table-cell office:value-type="float" office:value="829199" table:style-name="ce48">
            <text:p>829,199<text:s/></text:p>
          </table:table-cell>
          <table:table-cell office:value-type="float" office:value="882155" table:style-name="ce48">
            <text:p>882,155<text:s/></text:p>
          </table:table-cell>
          <table:table-cell office:value-type="float" office:value="703585" table:style-name="ce48">
            <text:p>703,585<text:s/></text:p>
          </table:table-cell>
          <table:table-cell office:value-type="float" office:value="274569" table:style-name="ce48">
            <text:p>274,569<text:s/></text:p>
          </table:table-cell>
          <table:table-cell office:value-type="float" office:value="271432" table:style-name="ce48">
            <text:p>271,432<text:s/></text:p>
          </table:table-cell>
          <table:table-cell office:value-type="float" office:value="284852" table:style-name="ce48">
            <text:p>284,852<text:s/></text:p>
          </table:table-cell>
          <table:table-cell table:number-columns-repeated="6" table:style-name="ce48"/>
          <table:table-cell table:number-columns-repeated="7" table:style-name="ce67"/>
          <table:table-cell table:number-columns-repeated="16364" table:style-name="ce66"/>
        </table:table-row>
        <table:table-row table:style-name="ro4">
          <table:table-cell office:value-type="float" office:value="109" table:style-name="ce50">
            <text:p>109</text:p>
          </table:table-cell>
          <table:table-cell office:value-type="float" office:value="815100" table:style-name="ce48">
            <text:p>815,100<text:s/></text:p>
          </table:table-cell>
          <table:table-cell office:value-type="float" office:value="865701" table:style-name="ce48">
            <text:p>865,701<text:s/></text:p>
          </table:table-cell>
          <table:table-cell office:value-type="float" office:value="702368" table:style-name="ce48">
            <text:p>702,368<text:s/></text:p>
          </table:table-cell>
          <table:table-cell office:value-type="float" office:value="279144" table:style-name="ce48">
            <text:p>279,144<text:s/></text:p>
          </table:table-cell>
          <table:table-cell office:value-type="float" office:value="274826" table:style-name="ce48">
            <text:p>274,826<text:s/></text:p>
          </table:table-cell>
          <table:table-cell office:value-type="float" office:value="290235" table:style-name="ce48">
            <text:p>290,235<text:s/></text:p>
          </table:table-cell>
          <table:table-cell table:number-columns-repeated="6" table:style-name="ce48"/>
          <table:table-cell table:number-columns-repeated="7" table:style-name="ce67"/>
          <table:table-cell table:number-columns-repeated="16364" table:style-name="ce66"/>
        </table:table-row>
        <table:table-row table:style-name="ro4">
          <table:table-cell office:value-type="float" office:value="110" table:style-name="ce50">
            <text:p>110</text:p>
          </table:table-cell>
          <table:table-cell office:value-type="float" office:value="815442" table:style-name="ce48">
            <text:p>815,442<text:s/></text:p>
          </table:table-cell>
          <table:table-cell office:value-type="float" office:value="871842" table:style-name="ce48">
            <text:p>871,842<text:s/></text:p>
          </table:table-cell>
          <table:table-cell office:value-type="float" office:value="689097" table:style-name="ce48">
            <text:p>689,097<text:s/></text:p>
          </table:table-cell>
          <table:table-cell office:value-type="float" office:value="282160" table:style-name="ce48">
            <text:p>282,160<text:s/></text:p>
          </table:table-cell>
          <table:table-cell office:value-type="float" office:value="279437" table:style-name="ce48">
            <text:p>279,437<text:s/></text:p>
          </table:table-cell>
          <table:table-cell office:value-type="float" office:value="290758" table:style-name="ce48">
            <text:p>290,758<text:s/></text:p>
          </table:table-cell>
          <table:table-cell table:number-columns-repeated="6" table:style-name="ce48"/>
          <table:table-cell table:number-columns-repeated="7" table:style-name="ce67"/>
          <table:table-cell table:number-columns-repeated="16364" table:style-name="ce66"/>
        </table:table-row>
        <table:table-row table:style-name="ro4">
          <table:table-cell office:value-type="float" office:value="111" table:style-name="ce52">
            <text:p>111</text:p>
          </table:table-cell>
          <table:table-cell office:value-type="float" office:value="834537" table:style-name="ce87">
            <text:p>834,537<text:s/></text:p>
          </table:table-cell>
          <table:table-cell office:value-type="float" office:value="886783" table:style-name="ce87">
            <text:p>886,783<text:s/></text:p>
          </table:table-cell>
          <table:table-cell office:value-type="float" office:value="722656" table:style-name="ce87">
            <text:p>722,656<text:s/></text:p>
          </table:table-cell>
          <table:table-cell office:value-type="float" office:value="294889" table:style-name="ce87">
            <text:p>294,889<text:s/></text:p>
          </table:table-cell>
          <table:table-cell office:value-type="float" office:value="290749" table:style-name="ce87">
            <text:p>290,749<text:s/></text:p>
          </table:table-cell>
          <table:table-cell office:value-type="float" office:value="307513" table:style-name="ce87">
            <text:p>307,513<text:s/></text:p>
          </table:table-cell>
          <table:table-cell table:number-columns-repeated="6" table:style-name="ce51"/>
          <table:table-cell table:number-columns-repeated="7" table:style-name="ce65"/>
          <table:table-cell table:number-columns-repeated="16364" table:style-name="ce6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64"/>
          <table:table-cell table:number-columns-repeated="5" table:style-name="ce51"/>
          <table:table-cell table:number-columns-repeated="3" table:style-name="ce64"/>
          <table:table-cell table:number-columns-repeated="16374" table:style-name="ce34"/>
        </table:table-row>
        <table:table-row table:number-rows-repeated="2" table:style-name="ro6">
          <table:table-cell table:number-columns-repeated="2" table:style-name="ce64"/>
          <table:table-cell table:number-columns-repeated="5" table:style-name="ce51"/>
          <table:table-cell table:number-columns-repeated="3" table:style-name="ce64"/>
          <table:table-cell table:number-columns-repeated="16374" table:style-name="ce34"/>
        </table:table-row>
        <table:table-row table:number-rows-repeated="1048546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7" table:default-cell-style-name="ce34"/>
        <table:table-column table:style-name="co18" table:default-cell-style-name="ce34"/>
        <table:table-column table:style-name="co18" table:number-columns-repeated="2" table:default-cell-style-name="ce40"/>
        <table:table-column table:style-name="co4" table:number-columns-repeated="16380" table:default-cell-style-name="ce34"/>
        <table:table-row table:style-name="ro7">
          <table:table-cell office:value-type="string" table:number-columns-spanned="4" table:number-rows-spanned="1" table:style-name="ce99">
            <text:p>性別統計指標－家庭收支</text:p>
          </table:table-cell>
          <table:covered-table-cell table:number-columns-repeated="3"/>
          <table:table-cell table:number-columns-repeated="16380" table:style-name="ce34"/>
        </table:table-row>
        <table:table-row table:style-name="ro8">
          <table:table-cell office:value-type="string" table:number-columns-spanned="4" table:number-rows-spanned="1" table:style-name="ce101">
            <text:p>平均每戶人數-按經濟戶長性別分</text:p>
          </table:table-cell>
          <table:covered-table-cell table:number-columns-repeated="3"/>
          <table:table-cell table:number-columns-repeated="16380" table:style-name="ce34"/>
        </table:table-row>
        <table:table-row table:style-name="ro4">
          <table:table-cell table:style-name="ce35"/>
          <table:table-cell table:number-columns-repeated="2" table:style-name="ce36"/>
          <table:table-cell office:value-type="string" table:style-name="ce56">
            <text:p>單位：人</text:p>
          </table:table-cell>
          <table:table-cell table:number-columns-repeated="16380" table:style-name="ce34"/>
        </table:table-row>
        <table:table-row table:style-name="ro4">
          <table:table-cell office:value-type="string" table:number-columns-spanned="1" table:number-rows-spanned="2" table:style-name="ce122">
            <text:p>年別</text:p>
          </table:table-cell>
          <table:table-cell office:value-type="string" table:number-columns-spanned="1" table:number-rows-spanned="2" table:style-name="ce124">
            <text:p>全體家庭</text:p>
          </table:table-cell>
          <table:table-cell office:value-type="string" table:number-columns-spanned="2" table:number-rows-spanned="1" table:style-name="ce106">
            <text:p>經濟戶長性別</text:p>
          </table:table-cell>
          <table:covered-table-cell/>
          <table:table-cell table:number-columns-repeated="16380" table:style-name="ce34"/>
        </table:table-row>
        <table:table-row table:style-name="ro4">
          <table:covered-table-cell/>
          <table:covered-table-cell/>
          <table:table-cell office:value-type="string" table:style-name="ce39">
            <text:p>男</text:p>
          </table:table-cell>
          <table:table-cell office:value-type="string" table:style-name="ce71">
            <text:p>女</text:p>
          </table:table-cell>
          <table:table-cell table:number-columns-repeated="16380" table:style-name="ce34"/>
        </table:table-row>
        <table:table-row table:style-name="ro4">
          <table:table-cell office:value-type="float" office:value="90" table:style-name="ce43">
            <text:p>90</text:p>
          </table:table-cell>
          <table:table-cell office:value-type="float" office:value="3.58" table:style-name="ce41">
            <text:p>3.58<text:s/></text:p>
          </table:table-cell>
          <table:table-cell office:value-type="float" office:value="3.78" table:style-name="ce41">
            <text:p>3.78<text:s/></text:p>
          </table:table-cell>
          <table:table-cell office:value-type="float" office:value="2.77" table:style-name="ce41">
            <text:p>2.77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1" table:style-name="ce43">
            <text:p>91</text:p>
          </table:table-cell>
          <table:table-cell office:value-type="float" office:value="3.65" table:style-name="ce41">
            <text:p>3.65<text:s/></text:p>
          </table:table-cell>
          <table:table-cell office:value-type="float" office:value="3.84" table:style-name="ce41">
            <text:p>3.84<text:s/></text:p>
          </table:table-cell>
          <table:table-cell office:value-type="float" office:value="2.89" table:style-name="ce41">
            <text:p>2.89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2" table:style-name="ce43">
            <text:p>92</text:p>
          </table:table-cell>
          <table:table-cell office:value-type="float" office:value="3.53" table:style-name="ce41">
            <text:p>3.53<text:s/></text:p>
          </table:table-cell>
          <table:table-cell office:value-type="float" office:value="3.71" table:style-name="ce41">
            <text:p>3.71<text:s/></text:p>
          </table:table-cell>
          <table:table-cell office:value-type="float" office:value="2.84" table:style-name="ce41">
            <text:p>2.84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3" table:style-name="ce43">
            <text:p>93</text:p>
          </table:table-cell>
          <table:table-cell office:value-type="float" office:value="3.5" table:style-name="ce41">
            <text:p>3.50<text:s/></text:p>
          </table:table-cell>
          <table:table-cell office:value-type="float" office:value="3.71" table:style-name="ce41">
            <text:p>3.71<text:s/></text:p>
          </table:table-cell>
          <table:table-cell office:value-type="float" office:value="2.74" table:style-name="ce41">
            <text:p>2.74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4" table:style-name="ce43">
            <text:p>94</text:p>
          </table:table-cell>
          <table:table-cell office:value-type="float" office:value="3.42" table:style-name="ce41">
            <text:p>3.42<text:s/></text:p>
          </table:table-cell>
          <table:table-cell office:value-type="float" office:value="3.62" table:style-name="ce41">
            <text:p>3.62<text:s/></text:p>
          </table:table-cell>
          <table:table-cell office:value-type="float" office:value="2.72" table:style-name="ce41">
            <text:p>2.72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5" table:style-name="ce43">
            <text:p>95</text:p>
          </table:table-cell>
          <table:table-cell office:value-type="float" office:value="3.41" table:style-name="ce41">
            <text:p>3.41<text:s/></text:p>
          </table:table-cell>
          <table:table-cell office:value-type="float" office:value="3.62" table:style-name="ce41">
            <text:p>3.62<text:s/></text:p>
          </table:table-cell>
          <table:table-cell office:value-type="float" office:value="2.69" table:style-name="ce41">
            <text:p>2.69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6" table:style-name="ce43">
            <text:p>96</text:p>
          </table:table-cell>
          <table:table-cell office:value-type="float" office:value="3.38" table:style-name="ce41">
            <text:p>3.38<text:s/></text:p>
          </table:table-cell>
          <table:table-cell office:value-type="float" office:value="3.58" table:style-name="ce41">
            <text:p>3.58<text:s/></text:p>
          </table:table-cell>
          <table:table-cell office:value-type="float" office:value="2.71" table:style-name="ce41">
            <text:p>2.71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7" table:style-name="ce43">
            <text:p>97</text:p>
          </table:table-cell>
          <table:table-cell office:value-type="float" office:value="3.35" table:style-name="ce41">
            <text:p>3.35<text:s/></text:p>
          </table:table-cell>
          <table:table-cell office:value-type="float" office:value="3.57" table:style-name="ce41">
            <text:p>3.57<text:s/></text:p>
          </table:table-cell>
          <table:table-cell office:value-type="float" office:value="2.72" table:style-name="ce41">
            <text:p>2.72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8" table:style-name="ce43">
            <text:p>98</text:p>
          </table:table-cell>
          <table:table-cell office:value-type="float" office:value="3.34" table:style-name="ce41">
            <text:p>3.34<text:s/></text:p>
          </table:table-cell>
          <table:table-cell office:value-type="float" office:value="3.55" table:style-name="ce41">
            <text:p>3.55<text:s/></text:p>
          </table:table-cell>
          <table:table-cell office:value-type="float" office:value="2.75" table:style-name="ce41">
            <text:p>2.75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9" table:style-name="ce43">
            <text:p>99</text:p>
          </table:table-cell>
          <table:table-cell office:value-type="float" office:value="3.25" table:style-name="ce41">
            <text:p>3.25<text:s/></text:p>
          </table:table-cell>
          <table:table-cell office:value-type="float" office:value="3.45" table:style-name="ce41">
            <text:p>3.45<text:s/></text:p>
          </table:table-cell>
          <table:table-cell office:value-type="float" office:value="2.68" table:style-name="ce41">
            <text:p>2.68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100" table:style-name="ce43">
            <text:p>100</text:p>
          </table:table-cell>
          <table:table-cell office:value-type="float" office:value="3.29" table:style-name="ce41">
            <text:p>3.29<text:s/></text:p>
          </table:table-cell>
          <table:table-cell office:value-type="float" office:value="3.49" table:style-name="ce41">
            <text:p>3.49<text:s/></text:p>
          </table:table-cell>
          <table:table-cell office:value-type="float" office:value="2.73" table:style-name="ce41">
            <text:p>2.73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101" table:style-name="ce43">
            <text:p>101</text:p>
          </table:table-cell>
          <table:table-cell office:value-type="float" office:value="3.23" table:style-name="ce68">
            <text:p>3.23<text:s/></text:p>
          </table:table-cell>
          <table:table-cell office:value-type="float" office:value="3.44" table:style-name="ce68">
            <text:p>3.44<text:s/></text:p>
          </table:table-cell>
          <table:table-cell office:value-type="float" office:value="2.68" table:style-name="ce68">
            <text:p>2.68<text:s/></text:p>
          </table:table-cell>
          <table:table-cell table:number-columns-repeated="16380" table:style-name="ce34"/>
        </table:table-row>
        <table:table-row table:style-name="ro4">
          <table:table-cell office:value-type="float" office:value="102" table:style-name="ce43">
            <text:p>102</text:p>
          </table:table-cell>
          <table:table-cell office:value-type="float" office:value="3.21" table:style-name="ce68">
            <text:p>3.21<text:s/></text:p>
          </table:table-cell>
          <table:table-cell office:value-type="float" office:value="3.42" table:style-name="ce69">
            <text:p>3.42<text:s/></text:p>
          </table:table-cell>
          <table:table-cell office:value-type="float" office:value="2.66" table:style-name="ce69">
            <text:p>2.66<text:s/></text:p>
          </table:table-cell>
          <table:table-cell table:number-columns-repeated="16380" table:style-name="ce34"/>
        </table:table-row>
        <table:table-row table:style-name="ro4">
          <table:table-cell office:value-type="float" office:value="103" table:style-name="ce43">
            <text:p>103</text:p>
          </table:table-cell>
          <table:table-cell office:value-type="float" office:value="3.15" table:style-name="ce70">
            <text:p>3.15<text:s/></text:p>
          </table:table-cell>
          <table:table-cell office:value-type="float" office:value="3.36" table:style-name="ce69">
            <text:p>3.36<text:s/></text:p>
          </table:table-cell>
          <table:table-cell office:value-type="float" office:value="2.6" table:style-name="ce69">
            <text:p>2.60<text:s/></text:p>
          </table:table-cell>
          <table:table-cell table:number-columns-repeated="16380" table:style-name="ce34"/>
        </table:table-row>
        <table:table-row table:style-name="ro4">
          <table:table-cell office:value-type="float" office:value="104" table:style-name="ce43">
            <text:p>104</text:p>
          </table:table-cell>
          <table:table-cell office:value-type="float" office:value="3.1" table:style-name="ce70">
            <text:p>3.10<text:s/></text:p>
          </table:table-cell>
          <table:table-cell office:value-type="float" office:value="3.33" table:style-name="ce69">
            <text:p>3.33<text:s/></text:p>
          </table:table-cell>
          <table:table-cell office:value-type="float" office:value="2.5499999999999998" table:style-name="ce69">
            <text:p>2.55<text:s/></text:p>
          </table:table-cell>
          <table:table-cell table:number-columns-repeated="16380" table:style-name="ce34"/>
        </table:table-row>
        <table:table-row table:style-name="ro4">
          <table:table-cell office:value-type="float" office:value="105" table:style-name="ce43">
            <text:p>105</text:p>
          </table:table-cell>
          <table:table-cell office:value-type="float" office:value="3.07" table:style-name="ce70">
            <text:p>3.07<text:s/></text:p>
          </table:table-cell>
          <table:table-cell office:value-type="float" office:value="3.3" table:style-name="ce69">
            <text:p>3.30<text:s/></text:p>
          </table:table-cell>
          <table:table-cell office:value-type="float" office:value="2.5299999999999998" table:style-name="ce69">
            <text:p>2.53<text:s/></text:p>
          </table:table-cell>
          <table:table-cell table:number-columns-repeated="16380" table:style-name="ce62"/>
        </table:table-row>
        <table:table-row table:style-name="ro4">
          <table:table-cell office:value-type="float" office:value="106" table:style-name="ce43">
            <text:p>106</text:p>
          </table:table-cell>
          <table:table-cell office:value-type="float" office:value="3.07" table:style-name="ce70">
            <text:p>3.07<text:s/></text:p>
          </table:table-cell>
          <table:table-cell office:value-type="float" office:value="3.29" table:style-name="ce69">
            <text:p>3.29<text:s/></text:p>
          </table:table-cell>
          <table:table-cell office:value-type="float" office:value="2.5299999999999998" table:style-name="ce69">
            <text:p>2.53<text:s/></text:p>
          </table:table-cell>
          <table:table-cell table:number-columns-repeated="16380" table:style-name="ce34"/>
        </table:table-row>
        <table:table-row table:style-name="ro4">
          <table:table-cell office:value-type="float" office:value="107" table:style-name="ce43">
            <text:p>107</text:p>
          </table:table-cell>
          <table:table-cell office:value-type="float" office:value="3.05" table:style-name="ce70">
            <text:p>3.05<text:s/></text:p>
          </table:table-cell>
          <table:table-cell office:value-type="float" office:value="3.27" table:style-name="ce69">
            <text:p>3.27<text:s/></text:p>
          </table:table-cell>
          <table:table-cell office:value-type="float" office:value="2.5" table:style-name="ce69">
            <text:p>2.50<text:s/></text:p>
          </table:table-cell>
          <table:table-cell table:number-columns-repeated="16380" table:style-name="ce62"/>
        </table:table-row>
        <table:table-row table:style-name="ro4">
          <table:table-cell office:value-type="float" office:value="108" table:style-name="ce43">
            <text:p>108</text:p>
          </table:table-cell>
          <table:table-cell office:value-type="float" office:value="3.02" table:style-name="ce70">
            <text:p>3.02<text:s/></text:p>
          </table:table-cell>
          <table:table-cell office:value-type="float" office:value="3.25" table:style-name="ce69">
            <text:p>3.25<text:s/></text:p>
          </table:table-cell>
          <table:table-cell office:value-type="float" office:value="2.4700000000000002" table:style-name="ce69">
            <text:p>2.47<text:s/></text:p>
          </table:table-cell>
          <table:table-cell table:number-columns-repeated="16380" table:style-name="ce62"/>
        </table:table-row>
        <table:table-row table:style-name="ro4">
          <table:table-cell office:value-type="float" office:value="109" table:style-name="ce50">
            <text:p>109</text:p>
          </table:table-cell>
          <table:table-cell office:value-type="float" office:value="2.92" table:style-name="ce70">
            <text:p>2.92<text:s/></text:p>
          </table:table-cell>
          <table:table-cell office:value-type="float" office:value="3.15" table:style-name="ce69">
            <text:p>3.15<text:s/></text:p>
          </table:table-cell>
          <table:table-cell office:value-type="float" office:value="2.42" table:style-name="ce69">
            <text:p>2.42<text:s/></text:p>
          </table:table-cell>
          <table:table-cell table:number-columns-repeated="2" table:style-name="ce66"/>
          <table:table-cell table:number-columns-repeated="16378" table:style-name="ce62"/>
        </table:table-row>
        <table:table-row table:style-name="ro4">
          <table:table-cell office:value-type="float" office:value="110" table:style-name="ce50">
            <text:p>110</text:p>
          </table:table-cell>
          <table:table-cell office:value-type="float" office:value="2.89" table:style-name="ce70">
            <text:p>2.89<text:s/></text:p>
          </table:table-cell>
          <table:table-cell office:value-type="float" office:value="3.12" table:style-name="ce69">
            <text:p>3.12<text:s/></text:p>
          </table:table-cell>
          <table:table-cell office:value-type="float" office:value="2.37" table:style-name="ce69">
            <text:p>2.37<text:s/></text:p>
          </table:table-cell>
          <table:table-cell table:number-columns-repeated="2" table:style-name="ce66"/>
          <table:table-cell table:number-columns-repeated="16378" table:style-name="ce62"/>
        </table:table-row>
        <table:table-row table:style-name="ro4">
          <table:table-cell office:value-type="float" office:value="111" table:style-name="ce52">
            <text:p>111</text:p>
          </table:table-cell>
          <table:table-cell office:value-type="float" office:value="2.83" table:style-name="ce88">
            <text:p>2.83<text:s/></text:p>
          </table:table-cell>
          <table:table-cell office:value-type="float" office:value="3.05" table:style-name="ce76">
            <text:p>3.05<text:s/></text:p>
          </table:table-cell>
          <table:table-cell office:value-type="float" office:value="2.35" table:style-name="ce76">
            <text:p>2.35<text:s/></text:p>
          </table:table-cell>
          <table:table-cell table:number-columns-repeated="2" table:style-name="ce64"/>
          <table:table-cell table:number-columns-repeated="16378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64"/>
          <table:table-cell table:number-columns-repeated="2" table:style-name="ce51"/>
          <table:table-cell table:number-columns-repeated="2" table:style-name="ce64"/>
          <table:table-cell table:number-columns-repeated="16378"/>
        </table:table-row>
        <table:table-row table:number-rows-repeated="2" table:style-name="ro6">
          <table:table-cell table:number-columns-repeated="2" table:style-name="ce64"/>
          <table:table-cell table:number-columns-repeated="2" table:style-name="ce51"/>
          <table:table-cell table:number-columns-repeated="2" table:style-name="ce64"/>
          <table:table-cell table:number-columns-repeated="16378"/>
        </table:table-row>
        <table:table-row table:number-rows-repeated="1048546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7" table:default-cell-style-name="ce34"/>
        <table:table-column table:style-name="co18" table:default-cell-style-name="ce34"/>
        <table:table-column table:style-name="co18" table:number-columns-repeated="2" table:default-cell-style-name="ce40"/>
        <table:table-column table:style-name="co4" table:number-columns-repeated="16380" table:default-cell-style-name="ce34"/>
        <table:table-row table:style-name="ro7">
          <table:table-cell office:value-type="string" table:number-columns-spanned="4" table:number-rows-spanned="1" table:style-name="ce99">
            <text:p>性別統計指標－家庭收支</text:p>
          </table:table-cell>
          <table:covered-table-cell table:number-columns-repeated="3"/>
          <table:table-cell table:number-columns-repeated="16380" table:style-name="ce34"/>
        </table:table-row>
        <table:table-row table:style-name="ro8">
          <table:table-cell office:value-type="string" table:number-columns-spanned="4" table:number-rows-spanned="1" table:style-name="ce119">
            <text:p>所得收入者之平均每人可支配所得-按性別分</text:p>
          </table:table-cell>
          <table:covered-table-cell table:number-columns-repeated="3"/>
          <table:table-cell table:number-columns-repeated="16380" table:style-name="ce34"/>
        </table:table-row>
        <table:table-row table:style-name="ro4">
          <table:table-cell table:style-name="ce35"/>
          <table:table-cell table:number-columns-repeated="2" table:style-name="ce36"/>
          <table:table-cell office:value-type="string" table:style-name="ce56">
            <text:p>單位：元</text:p>
          </table:table-cell>
          <table:table-cell table:number-columns-repeated="16380" table:style-name="ce34"/>
        </table:table-row>
        <table:table-row table:style-name="ro11">
          <table:table-cell office:value-type="string" table:style-name="ce73">
            <text:p>年別</text:p>
          </table:table-cell>
          <table:table-cell office:value-type="string" table:style-name="ce74">
            <text:p>總平均</text:p>
          </table:table-cell>
          <table:table-cell office:value-type="string" table:style-name="ce75">
            <text:p>男</text:p>
          </table:table-cell>
          <table:table-cell office:value-type="string" table:style-name="ce37">
            <text:p>女</text:p>
          </table:table-cell>
          <table:table-cell table:number-columns-repeated="16380" table:style-name="ce34"/>
        </table:table-row>
        <table:table-row table:style-name="ro4">
          <table:table-cell office:value-type="float" office:value="90" table:style-name="ce43">
            <text:p>90</text:p>
          </table:table-cell>
          <table:table-cell office:value-type="float" office:value="500141" table:style-name="ce40">
            <text:p>500,141<text:s/></text:p>
          </table:table-cell>
          <table:table-cell office:value-type="float" office:value="558034" table:style-name="ce40">
            <text:p>558,034<text:s/></text:p>
          </table:table-cell>
          <table:table-cell office:value-type="float" office:value="402801" table:style-name="ce40">
            <text:p>402,801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1" table:style-name="ce43">
            <text:p>91</text:p>
          </table:table-cell>
          <table:table-cell office:value-type="float" office:value="496969" table:style-name="ce40">
            <text:p>496,969<text:s/></text:p>
          </table:table-cell>
          <table:table-cell office:value-type="float" office:value="551842" table:style-name="ce40">
            <text:p>551,842<text:s/></text:p>
          </table:table-cell>
          <table:table-cell office:value-type="float" office:value="406925" table:style-name="ce40">
            <text:p>406,925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2" table:style-name="ce43">
            <text:p>92</text:p>
          </table:table-cell>
          <table:table-cell office:value-type="float" office:value="502996" table:style-name="ce40">
            <text:p>502,996<text:s/></text:p>
          </table:table-cell>
          <table:table-cell office:value-type="float" office:value="556247" table:style-name="ce40">
            <text:p>556,247<text:s/></text:p>
          </table:table-cell>
          <table:table-cell office:value-type="float" office:value="415845" table:style-name="ce40">
            <text:p>415,845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3" table:style-name="ce43">
            <text:p>93</text:p>
          </table:table-cell>
          <table:table-cell office:value-type="float" office:value="510095" table:style-name="ce40">
            <text:p>510,095<text:s/></text:p>
          </table:table-cell>
          <table:table-cell office:value-type="float" office:value="565482" table:style-name="ce40">
            <text:p>565,482<text:s/></text:p>
          </table:table-cell>
          <table:table-cell office:value-type="float" office:value="421512" table:style-name="ce40">
            <text:p>421,512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4" table:style-name="ce43">
            <text:p>94</text:p>
          </table:table-cell>
          <table:table-cell office:value-type="float" office:value="513477" table:style-name="ce40">
            <text:p>513,477<text:s/></text:p>
          </table:table-cell>
          <table:table-cell office:value-type="float" office:value="568403" table:style-name="ce40">
            <text:p>568,403<text:s/></text:p>
          </table:table-cell>
          <table:table-cell office:value-type="float" office:value="424122" table:style-name="ce40">
            <text:p>424,122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5" table:style-name="ce43">
            <text:p>95</text:p>
          </table:table-cell>
          <table:table-cell office:value-type="float" office:value="517942" table:style-name="ce40">
            <text:p>517,942<text:s/></text:p>
          </table:table-cell>
          <table:table-cell office:value-type="float" office:value="578142" table:style-name="ce40">
            <text:p>578,142<text:s/></text:p>
          </table:table-cell>
          <table:table-cell office:value-type="float" office:value="425670" table:style-name="ce40">
            <text:p>425,670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6" table:style-name="ce43">
            <text:p>96</text:p>
          </table:table-cell>
          <table:table-cell office:value-type="float" office:value="521714" table:style-name="ce40">
            <text:p>521,714<text:s/></text:p>
          </table:table-cell>
          <table:table-cell office:value-type="float" office:value="580712" table:style-name="ce40">
            <text:p>580,712<text:s/></text:p>
          </table:table-cell>
          <table:table-cell office:value-type="float" office:value="430339" table:style-name="ce40">
            <text:p>430,339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7" table:style-name="ce43">
            <text:p>97</text:p>
          </table:table-cell>
          <table:table-cell office:value-type="float" office:value="516765" table:style-name="ce40">
            <text:p>516,765<text:s/></text:p>
          </table:table-cell>
          <table:table-cell office:value-type="float" office:value="576744" table:style-name="ce40">
            <text:p>576,744<text:s/></text:p>
          </table:table-cell>
          <table:table-cell office:value-type="float" office:value="429788" table:style-name="ce40">
            <text:p>429,788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8" table:style-name="ce43">
            <text:p>98</text:p>
          </table:table-cell>
          <table:table-cell office:value-type="float" office:value="502611" table:style-name="ce40">
            <text:p>502,611<text:s/></text:p>
          </table:table-cell>
          <table:table-cell office:value-type="float" office:value="561289" table:style-name="ce40">
            <text:p>561,289<text:s/></text:p>
          </table:table-cell>
          <table:table-cell office:value-type="float" office:value="417522" table:style-name="ce40">
            <text:p>417,522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99" table:style-name="ce43">
            <text:p>99</text:p>
          </table:table-cell>
          <table:table-cell office:value-type="float" office:value="515256" table:style-name="ce40">
            <text:p>515,256<text:s/></text:p>
          </table:table-cell>
          <table:table-cell office:value-type="float" office:value="572165" table:style-name="ce40">
            <text:p>572,165<text:s/></text:p>
          </table:table-cell>
          <table:table-cell office:value-type="float" office:value="431195" table:style-name="ce40">
            <text:p>431,195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100" table:style-name="ce43">
            <text:p>100</text:p>
          </table:table-cell>
          <table:table-cell office:value-type="float" office:value="507038" table:style-name="ce40">
            <text:p>507,038<text:s/></text:p>
          </table:table-cell>
          <table:table-cell office:value-type="float" office:value="566621" table:style-name="ce40">
            <text:p>566,621<text:s/></text:p>
          </table:table-cell>
          <table:table-cell office:value-type="float" office:value="422846" table:style-name="ce40">
            <text:p>422,846<text:s/></text:p>
          </table:table-cell>
          <table:table-cell table:number-columns-repeated="3" table:style-name="ce42"/>
          <table:table-cell table:number-columns-repeated="16377"/>
        </table:table-row>
        <table:table-row table:style-name="ro4">
          <table:table-cell office:value-type="float" office:value="101" table:style-name="ce43">
            <text:p>101</text:p>
          </table:table-cell>
          <table:table-cell office:value-type="float" office:value="515897" table:style-name="ce51">
            <text:p>515,897<text:s/></text:p>
          </table:table-cell>
          <table:table-cell office:value-type="float" office:value="572423" table:style-name="ce51">
            <text:p>572,423<text:s/></text:p>
          </table:table-cell>
          <table:table-cell office:value-type="float" office:value="437435" table:style-name="ce51">
            <text:p>437,435<text:s/></text:p>
          </table:table-cell>
          <table:table-cell table:number-columns-repeated="16380" table:style-name="ce34"/>
        </table:table-row>
        <table:table-row table:style-name="ro4">
          <table:table-cell office:value-type="float" office:value="102" table:style-name="ce43">
            <text:p>102</text:p>
          </table:table-cell>
          <table:table-cell office:value-type="float" office:value="516206" table:style-name="ce51">
            <text:p>516,206<text:s/></text:p>
          </table:table-cell>
          <table:table-cell office:value-type="float" office:value="575000" table:style-name="ce48">
            <text:p>575,000<text:s/></text:p>
          </table:table-cell>
          <table:table-cell office:value-type="float" office:value="435552" table:style-name="ce48">
            <text:p>435,552<text:s/></text:p>
          </table:table-cell>
          <table:table-cell table:number-columns-repeated="16380" table:style-name="ce34"/>
        </table:table-row>
        <table:table-row table:style-name="ro4">
          <table:table-cell office:value-type="float" office:value="103" table:style-name="ce43">
            <text:p>103</text:p>
          </table:table-cell>
          <table:table-cell office:value-type="float" office:value="524893" table:style-name="ce58">
            <text:p>524,893<text:s/></text:p>
          </table:table-cell>
          <table:table-cell office:value-type="float" office:value="587968" table:style-name="ce48">
            <text:p>587,968<text:s/></text:p>
          </table:table-cell>
          <table:table-cell office:value-type="float" office:value="437868" table:style-name="ce48">
            <text:p>437,868<text:s/></text:p>
          </table:table-cell>
          <table:table-cell table:number-columns-repeated="16380" table:style-name="ce34"/>
        </table:table-row>
        <table:table-row table:style-name="ro4">
          <table:table-cell office:value-type="float" office:value="104" table:style-name="ce43">
            <text:p>104</text:p>
          </table:table-cell>
          <table:table-cell office:value-type="float" office:value="525285" table:style-name="ce58">
            <text:p>525,285<text:s/></text:p>
          </table:table-cell>
          <table:table-cell office:value-type="float" office:value="583380" table:style-name="ce48">
            <text:p>583,380<text:s/></text:p>
          </table:table-cell>
          <table:table-cell office:value-type="float" office:value="447071" table:style-name="ce48">
            <text:p>447,071<text:s/></text:p>
          </table:table-cell>
          <table:table-cell table:style-name="ce34"/>
          <table:table-cell table:style-name="ce72"/>
          <table:table-cell table:number-columns-repeated="16378" table:style-name="ce34"/>
        </table:table-row>
        <table:table-row table:style-name="ro4">
          <table:table-cell office:value-type="float" office:value="105" table:style-name="ce43">
            <text:p>105</text:p>
          </table:table-cell>
          <table:table-cell office:value-type="float" office:value="532864" table:style-name="ce58">
            <text:p>532,864<text:s/></text:p>
          </table:table-cell>
          <table:table-cell office:value-type="float" office:value="594336" table:style-name="ce48">
            <text:p>594,336<text:s/></text:p>
          </table:table-cell>
          <table:table-cell office:value-type="float" office:value="451563" table:style-name="ce48">
            <text:p>451,563<text:s/></text:p>
          </table:table-cell>
          <table:table-cell table:number-columns-repeated="16380" table:style-name="ce62"/>
        </table:table-row>
        <table:table-row table:style-name="ro4">
          <table:table-cell office:value-type="float" office:value="106" table:style-name="ce43">
            <text:p>106</text:p>
          </table:table-cell>
          <table:table-cell office:value-type="float" office:value="544937" table:style-name="ce58">
            <text:p>544,937<text:s/></text:p>
          </table:table-cell>
          <table:table-cell office:value-type="float" office:value="612218" table:style-name="ce48">
            <text:p>612,218<text:s/></text:p>
          </table:table-cell>
          <table:table-cell office:value-type="float" office:value="456238" table:style-name="ce48">
            <text:p>456,238<text:s/></text:p>
          </table:table-cell>
          <table:table-cell table:style-name="ce64"/>
          <table:table-cell table:style-name="ce77"/>
          <table:table-cell table:number-columns-repeated="16378" table:style-name="ce34"/>
        </table:table-row>
        <table:table-row table:style-name="ro4">
          <table:table-cell office:value-type="float" office:value="107" table:style-name="ce43">
            <text:p>107</text:p>
          </table:table-cell>
          <table:table-cell office:value-type="float" office:value="547731" table:style-name="ce58">
            <text:p>547,731<text:s/></text:p>
          </table:table-cell>
          <table:table-cell office:value-type="float" office:value="618679" table:style-name="ce48">
            <text:p>618,679<text:s/></text:p>
          </table:table-cell>
          <table:table-cell office:value-type="float" office:value="454363" table:style-name="ce48">
            <text:p>454,363<text:s/></text:p>
          </table:table-cell>
          <table:table-cell table:style-name="ce66"/>
          <table:table-cell table:style-name="ce78"/>
          <table:table-cell table:style-name="ce62"/>
          <table:table-cell table:number-columns-repeated="3" table:style-name="ce46"/>
          <table:table-cell table:number-columns-repeated="16374" table:style-name="ce62"/>
        </table:table-row>
        <table:table-row table:style-name="ro4">
          <table:table-cell office:value-type="float" office:value="108" table:style-name="ce43">
            <text:p>108</text:p>
          </table:table-cell>
          <table:table-cell office:value-type="float" office:value="557634" table:style-name="ce58">
            <text:p>557,634<text:s/></text:p>
          </table:table-cell>
          <table:table-cell office:value-type="float" office:value="627848" table:style-name="ce48">
            <text:p>627,848<text:s/></text:p>
          </table:table-cell>
          <table:table-cell office:value-type="float" office:value="468597" table:style-name="ce48">
            <text:p>468,597<text:s/></text:p>
          </table:table-cell>
          <table:table-cell table:style-name="ce66"/>
          <table:table-cell table:style-name="ce78"/>
          <table:table-cell table:style-name="ce62"/>
          <table:table-cell table:number-columns-repeated="3" table:style-name="ce46"/>
          <table:table-cell table:number-columns-repeated="16374" table:style-name="ce62"/>
        </table:table-row>
        <table:table-row table:style-name="ro4">
          <table:table-cell office:value-type="float" office:value="109" table:style-name="ce50">
            <text:p>109</text:p>
          </table:table-cell>
          <table:table-cell office:value-type="float" office:value="571518" table:style-name="ce58">
            <text:p>571,518<text:s/></text:p>
          </table:table-cell>
          <table:table-cell office:value-type="float" office:value="641754" table:style-name="ce48">
            <text:p>641,754<text:s/></text:p>
          </table:table-cell>
          <table:table-cell office:value-type="float" office:value="482753" table:style-name="ce48">
            <text:p>482,753<text:s/></text:p>
          </table:table-cell>
          <table:table-cell table:style-name="ce66"/>
          <table:table-cell table:style-name="ce78"/>
          <table:table-cell table:style-name="ce62"/>
          <table:table-cell table:number-columns-repeated="3" table:style-name="ce46"/>
          <table:table-cell table:number-columns-repeated="16374" table:style-name="ce62"/>
        </table:table-row>
        <table:table-row table:style-name="ro4">
          <table:table-cell office:value-type="float" office:value="110" table:style-name="ce50">
            <text:p>110</text:p>
          </table:table-cell>
          <table:table-cell office:value-type="float" office:value="568169" table:style-name="ce58">
            <text:p>568,169<text:s/></text:p>
          </table:table-cell>
          <table:table-cell office:value-type="float" office:value="648353" table:style-name="ce48">
            <text:p>648,353<text:s/></text:p>
          </table:table-cell>
          <table:table-cell office:value-type="float" office:value="468974" table:style-name="ce48">
            <text:p>468,974<text:s/></text:p>
          </table:table-cell>
          <table:table-cell table:style-name="ce66"/>
          <table:table-cell table:style-name="ce78"/>
          <table:table-cell table:style-name="ce62"/>
          <table:table-cell table:number-columns-repeated="3" table:style-name="ce46"/>
          <table:table-cell table:number-columns-repeated="16374" table:style-name="ce62"/>
        </table:table-row>
        <table:table-row table:style-name="ro4">
          <table:table-cell office:value-type="float" office:value="111" table:style-name="ce52">
            <text:p>111</text:p>
          </table:table-cell>
          <table:table-cell office:value-type="float" office:value="585061" table:style-name="ce86">
            <text:p>585,061<text:s/></text:p>
          </table:table-cell>
          <table:table-cell office:value-type="float" office:value="666359" table:style-name="ce87">
            <text:p>666,359<text:s/></text:p>
          </table:table-cell>
          <table:table-cell office:value-type="float" office:value="485224" table:style-name="ce87">
            <text:p>485,224<text:s/></text:p>
          </table:table-cell>
          <table:table-cell table:style-name="ce64"/>
          <table:table-cell table:style-name="ce77"/>
          <table:table-cell table:style-name="ce34"/>
          <table:table-cell table:number-columns-repeated="3" table:style-name="ce46"/>
          <table:table-cell table:number-columns-repeated="16374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64"/>
          <table:table-cell table:number-columns-repeated="2" table:style-name="ce51"/>
          <table:table-cell table:number-columns-repeated="2" table:style-name="ce64"/>
          <table:table-cell table:number-columns-repeated="16378" table:style-name="ce34"/>
        </table:table-row>
        <table:table-row table:number-rows-repeated="3" table:style-name="ro6">
          <table:table-cell table:style-name="ce34"/>
          <table:table-cell table:style-name="ce64"/>
          <table:table-cell table:number-columns-repeated="2" table:style-name="ce51"/>
          <table:table-cell table:number-columns-repeated="2" table:style-name="ce64"/>
          <table:table-cell table:number-columns-repeated="16378" table:style-name="ce34"/>
        </table:table-row>
        <table:table-row table:number-rows-repeated="1048546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34"/>
        <table:table-column table:style-name="co19" table:default-cell-style-name="ce34"/>
        <table:table-column table:style-name="co3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20" table:default-cell-style-name="ce40"/>
        <table:table-column table:style-name="co4" table:number-columns-repeated="16377" table:default-cell-style-name="ce34"/>
        <table:table-row table:style-name="ro7">
          <table:table-cell office:value-type="string" table:number-columns-spanned="7" table:number-rows-spanned="1" table:style-name="ce99">
            <text:p>性別統計指標－家庭收支</text:p>
          </table:table-cell>
          <table:covered-table-cell table:number-columns-repeated="6"/>
          <table:table-cell table:number-columns-repeated="16377" table:style-name="ce34"/>
        </table:table-row>
        <table:table-row table:style-name="ro8">
          <table:table-cell office:value-type="string" table:number-columns-spanned="7" table:number-rows-spanned="1" table:style-name="ce101">
            <text:p>人數與結構-按所得收入者性別分</text:p>
          </table:table-cell>
          <table:covered-table-cell table:number-columns-repeated="6"/>
          <table:table-cell table:number-columns-repeated="16377" table:style-name="ce34"/>
        </table:table-row>
        <table:table-row table:style-name="ro9">
          <table:table-cell table:style-name="ce35"/>
          <table:table-cell table:number-columns-repeated="6" table:style-name="ce36"/>
          <table:table-cell table:number-columns-repeated="16377" table:style-name="ce34"/>
        </table:table-row>
        <table:table-row table:style-name="ro4">
          <table:table-cell office:value-type="string" table:number-columns-spanned="1" table:number-rows-spanned="3" table:style-name="ce122">
            <text:p>年別</text:p>
          </table:table-cell>
          <table:table-cell office:value-type="string" table:number-columns-spanned="3" table:number-rows-spanned="1" table:style-name="ce123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106">
            <text:p>結構(%)</text:p>
          </table:table-cell>
          <table:covered-table-cell table:number-columns-repeated="2"/>
          <table:table-cell table:number-columns-repeated="16377" table:style-name="ce34"/>
        </table:table-row>
        <table:table-row table:style-name="ro4">
          <table:covered-table-cell/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2" table:number-rows-spanned="1" table:style-name="ce123">
            <text:p>所得收入者性別</text:p>
          </table:table-cell>
          <table:covered-table-cell/>
          <table:table-cell office:value-type="string" table:number-columns-spanned="1" table:number-rows-spanned="2" table:style-name="ce123">
            <text:p>合計</text:p>
          </table:table-cell>
          <table:table-cell office:value-type="string" table:number-columns-spanned="2" table:number-rows-spanned="1" table:style-name="ce106">
            <text:p>所得收入者性別</text:p>
          </table:table-cell>
          <table:covered-table-cell/>
          <table:table-cell table:number-columns-repeated="16377" table:style-name="ce34"/>
        </table:table-row>
        <table:table-row table:style-name="ro4">
          <table:covered-table-cell/>
          <table:covered-table-cell/>
          <table:table-cell office:value-type="string" table:style-name="ce61">
            <text:p>男</text:p>
          </table:table-cell>
          <table:table-cell office:value-type="string" table:style-name="ce39">
            <text:p>女</text:p>
          </table:table-cell>
          <table:covered-table-cell/>
          <table:table-cell office:value-type="string" table:style-name="ce39">
            <text:p>男</text:p>
          </table:table-cell>
          <table:table-cell office:value-type="string" table:style-name="ce37">
            <text:p>女</text:p>
          </table:table-cell>
          <table:table-cell table:number-columns-repeated="16377" table:style-name="ce34"/>
        </table:table-row>
        <table:table-row table:style-name="ro4">
          <table:table-cell office:value-type="float" office:value="90" table:style-name="ce43">
            <text:p>90</text:p>
          </table:table-cell>
          <table:table-cell office:value-type="float" office:value="11042460" table:style-name="ce51">
            <text:p>11,042,460<text:s/></text:p>
          </table:table-cell>
          <table:table-cell office:value-type="float" office:value="6924291" table:style-name="ce51">
            <text:p>6,924,291<text:s/></text:p>
          </table:table-cell>
          <table:table-cell office:value-type="float" office:value="4118168" table:style-name="ce51">
            <text:p>4,118,168<text:s/></text:p>
          </table:table-cell>
          <table:table-cell office:value-type="float" office:value="100" table:formula="of:=+[.B7]/[.$B7]*100" table:style-name="ce41">
            <text:p>100.00<text:s/></text:p>
          </table:table-cell>
          <table:table-cell office:value-type="float" office:value="62.706054629131543" table:formula="of:=+[.C7]/[.$B7]*100" table:style-name="ce41">
            <text:p>62.71<text:s/></text:p>
          </table:table-cell>
          <table:table-cell office:value-type="float" office:value="37.293936314915335" table:formula="of:=+[.D7]/[.$B7]*100" table:style-name="ce41">
            <text:p>37.29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1" table:style-name="ce43">
            <text:p>91</text:p>
          </table:table-cell>
          <table:table-cell office:value-type="float" office:value="11297826" table:style-name="ce51">
            <text:p>11,297,826<text:s/></text:p>
          </table:table-cell>
          <table:table-cell office:value-type="float" office:value="7019901" table:style-name="ce51">
            <text:p>7,019,901<text:s/></text:p>
          </table:table-cell>
          <table:table-cell office:value-type="float" office:value="4277925" table:style-name="ce51">
            <text:p>4,277,925<text:s/></text:p>
          </table:table-cell>
          <table:table-cell office:value-type="float" office:value="100" table:formula="of:=+[.B8]/[.$B8]*100" table:style-name="ce41">
            <text:p>100.00<text:s/></text:p>
          </table:table-cell>
          <table:table-cell office:value-type="float" office:value="62.134971807850469" table:formula="of:=+[.C8]/[.$B8]*100" table:style-name="ce41">
            <text:p>62.13<text:s/></text:p>
          </table:table-cell>
          <table:table-cell office:value-type="float" office:value="37.865028192149538" table:formula="of:=+[.D8]/[.$B8]*100" table:style-name="ce41">
            <text:p>37.87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2" table:style-name="ce43">
            <text:p>92</text:p>
          </table:table-cell>
          <table:table-cell office:value-type="float" office:value="11449514" table:style-name="ce51">
            <text:p>11,449,514<text:s/></text:p>
          </table:table-cell>
          <table:table-cell office:value-type="float" office:value="7106988" table:style-name="ce51">
            <text:p>7,106,988<text:s/></text:p>
          </table:table-cell>
          <table:table-cell office:value-type="float" office:value="4342526" table:style-name="ce51">
            <text:p>4,342,526<text:s/></text:p>
          </table:table-cell>
          <table:table-cell office:value-type="float" office:value="100" table:formula="of:=+[.B9]/[.$B9]*100" table:style-name="ce41">
            <text:p>100.00<text:s/></text:p>
          </table:table-cell>
          <table:table-cell office:value-type="float" office:value="62.072398880860788" table:formula="of:=+[.C9]/[.$B9]*100" table:style-name="ce41">
            <text:p>62.07<text:s/></text:p>
          </table:table-cell>
          <table:table-cell office:value-type="float" office:value="37.927601119139204" table:formula="of:=+[.D9]/[.$B9]*100" table:style-name="ce41">
            <text:p>37.93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3" table:style-name="ce43">
            <text:p>93</text:p>
          </table:table-cell>
          <table:table-cell office:value-type="float" office:value="11642237" table:style-name="ce51">
            <text:p>11,642,237<text:s/></text:p>
          </table:table-cell>
          <table:table-cell office:value-type="float" office:value="7163334" table:style-name="ce51">
            <text:p>7,163,334<text:s/></text:p>
          </table:table-cell>
          <table:table-cell office:value-type="float" office:value="4478903" table:style-name="ce51">
            <text:p>4,478,903<text:s/></text:p>
          </table:table-cell>
          <table:table-cell office:value-type="float" office:value="100" table:formula="of:=+[.B10]/[.$B10]*100" table:style-name="ce41">
            <text:p>100.00<text:s/></text:p>
          </table:table-cell>
          <table:table-cell office:value-type="float" office:value="61.52884535849941" table:formula="of:=+[.C10]/[.$B10]*100" table:style-name="ce41">
            <text:p>61.53<text:s/></text:p>
          </table:table-cell>
          <table:table-cell office:value-type="float" office:value="38.471154641500597" table:formula="of:=+[.D10]/[.$B10]*100" table:style-name="ce41">
            <text:p>38.47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4" table:style-name="ce43">
            <text:p>94</text:p>
          </table:table-cell>
          <table:table-cell office:value-type="float" office:value="11794335" table:style-name="ce51">
            <text:p>11,794,335<text:s/></text:p>
          </table:table-cell>
          <table:table-cell office:value-type="float" office:value="7304377" table:style-name="ce51">
            <text:p>7,304,377<text:s/></text:p>
          </table:table-cell>
          <table:table-cell office:value-type="float" office:value="4489959" table:style-name="ce51">
            <text:p>4,489,959<text:s/></text:p>
          </table:table-cell>
          <table:table-cell office:value-type="float" office:value="100" table:formula="of:=+[.B11]/[.$B11]*100" table:style-name="ce41">
            <text:p>100.00<text:s/></text:p>
          </table:table-cell>
          <table:table-cell office:value-type="float" office:value="61.931232239884658" table:formula="of:=+[.C11]/[.$B11]*100" table:style-name="ce41">
            <text:p>61.93<text:s/></text:p>
          </table:table-cell>
          <table:table-cell office:value-type="float" office:value="38.068776238762084" table:formula="of:=+[.D11]/[.$B11]*100" table:style-name="ce41">
            <text:p>38.07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5" table:style-name="ce43">
            <text:p>95</text:p>
          </table:table-cell>
          <table:table-cell office:value-type="float" office:value="12099722" table:style-name="ce51">
            <text:p>12,099,722<text:s/></text:p>
          </table:table-cell>
          <table:table-cell office:value-type="float" office:value="7322437" table:style-name="ce51">
            <text:p>7,322,437<text:s/></text:p>
          </table:table-cell>
          <table:table-cell office:value-type="float" office:value="4777285" table:style-name="ce51">
            <text:p>4,777,285<text:s/></text:p>
          </table:table-cell>
          <table:table-cell office:value-type="float" office:value="100" table:formula="of:=+[.B12]/[.$B12]*100" table:style-name="ce41">
            <text:p>100.00<text:s/></text:p>
          </table:table-cell>
          <table:table-cell office:value-type="float" office:value="60.517398664200719" table:formula="of:=+[.C12]/[.$B12]*100" table:style-name="ce41">
            <text:p>60.52<text:s/></text:p>
          </table:table-cell>
          <table:table-cell office:value-type="float" office:value="39.482601335799281" table:formula="of:=+[.D12]/[.$B12]*100" table:style-name="ce41">
            <text:p>39.48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6" table:style-name="ce43">
            <text:p>96</text:p>
          </table:table-cell>
          <table:table-cell office:value-type="float" office:value="12285858" table:style-name="ce51">
            <text:p>12,285,858<text:s/></text:p>
          </table:table-cell>
          <table:table-cell office:value-type="float" office:value="7465600" table:style-name="ce51">
            <text:p>7,465,600<text:s/></text:p>
          </table:table-cell>
          <table:table-cell office:value-type="float" office:value="4820258" table:style-name="ce51">
            <text:p>4,820,258<text:s/></text:p>
          </table:table-cell>
          <table:table-cell office:value-type="float" office:value="100" table:formula="of:=+[.B13]/[.$B13]*100" table:style-name="ce41">
            <text:p>100.00<text:s/></text:p>
          </table:table-cell>
          <table:table-cell office:value-type="float" office:value="60.765800809353323" table:formula="of:=+[.C13]/[.$B13]*100" table:style-name="ce41">
            <text:p>60.77<text:s/></text:p>
          </table:table-cell>
          <table:table-cell office:value-type="float" office:value="39.234199190646677" table:formula="of:=+[.D13]/[.$B13]*100" table:style-name="ce41">
            <text:p>39.23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7" table:style-name="ce43">
            <text:p>97</text:p>
          </table:table-cell>
          <table:table-cell office:value-type="float" office:value="12458121" table:style-name="ce51">
            <text:p>12,458,121<text:s/></text:p>
          </table:table-cell>
          <table:table-cell office:value-type="float" office:value="7373464" table:style-name="ce51">
            <text:p>7,373,464<text:s/></text:p>
          </table:table-cell>
          <table:table-cell office:value-type="float" office:value="5084657" table:style-name="ce51">
            <text:p>5,084,657<text:s/></text:p>
          </table:table-cell>
          <table:table-cell office:value-type="float" office:value="100" table:formula="of:=+[.B14]/[.$B14]*100" table:style-name="ce41">
            <text:p>100.00<text:s/></text:p>
          </table:table-cell>
          <table:table-cell office:value-type="float" office:value="59.186004053099182" table:formula="of:=+[.C14]/[.$B14]*100" table:style-name="ce41">
            <text:p>59.19<text:s/></text:p>
          </table:table-cell>
          <table:table-cell office:value-type="float" office:value="40.813995946900825" table:formula="of:=+[.D14]/[.$B14]*100" table:style-name="ce41">
            <text:p>40.81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8" table:style-name="ce43">
            <text:p>98</text:p>
          </table:table-cell>
          <table:table-cell office:value-type="float" office:value="12628812" table:style-name="ce51">
            <text:p>12,628,812<text:s/></text:p>
          </table:table-cell>
          <table:table-cell office:value-type="float" office:value="7474416" table:style-name="ce51">
            <text:p>7,474,416<text:s/></text:p>
          </table:table-cell>
          <table:table-cell office:value-type="float" office:value="5154397" table:style-name="ce51">
            <text:p>5,154,397<text:s/></text:p>
          </table:table-cell>
          <table:table-cell office:value-type="float" office:value="100" table:formula="of:=+[.B15]/[.$B15]*100" table:style-name="ce41">
            <text:p>100.00<text:s/></text:p>
          </table:table-cell>
          <table:table-cell office:value-type="float" office:value="59.185424567251452" table:formula="of:=+[.C15]/[.$B15]*100" table:style-name="ce41">
            <text:p>59.19<text:s/></text:p>
          </table:table-cell>
          <table:table-cell office:value-type="float" office:value="40.814583351149736" table:formula="of:=+[.D15]/[.$B15]*100" table:style-name="ce41">
            <text:p>40.81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99" table:style-name="ce43">
            <text:p>99</text:p>
          </table:table-cell>
          <table:table-cell office:value-type="float" office:value="12683101" table:style-name="ce51">
            <text:p>12,683,101<text:s/></text:p>
          </table:table-cell>
          <table:table-cell office:value-type="float" office:value="7562976" table:style-name="ce51">
            <text:p>7,562,976<text:s/></text:p>
          </table:table-cell>
          <table:table-cell office:value-type="float" office:value="5120125" table:style-name="ce51">
            <text:p>5,120,125<text:s/></text:p>
          </table:table-cell>
          <table:table-cell office:value-type="float" office:value="100" table:formula="of:=+[.B16]/[.$B16]*100" table:style-name="ce41">
            <text:p>100.00<text:s/></text:p>
          </table:table-cell>
          <table:table-cell office:value-type="float" office:value="59.630338037992445" table:formula="of:=+[.C16]/[.$B16]*100" table:style-name="ce41">
            <text:p>59.63<text:s/></text:p>
          </table:table-cell>
          <table:table-cell office:value-type="float" office:value="40.369661962007555" table:formula="of:=+[.D16]/[.$B16]*100" table:style-name="ce41">
            <text:p>40.37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100" table:style-name="ce43">
            <text:p>100</text:p>
          </table:table-cell>
          <table:table-cell office:value-type="float" office:value="13373384" table:style-name="ce51">
            <text:p>13,373,384<text:s/></text:p>
          </table:table-cell>
          <table:table-cell office:value-type="float" office:value="7831209" table:style-name="ce51">
            <text:p>7,831,209<text:s/></text:p>
          </table:table-cell>
          <table:table-cell office:value-type="float" office:value="5542175" table:style-name="ce51">
            <text:p>5,542,175<text:s/></text:p>
          </table:table-cell>
          <table:table-cell office:value-type="float" office:value="100" table:formula="of:=+[.B17]/[.$B17]*100" table:style-name="ce41">
            <text:p>100.00<text:s/></text:p>
          </table:table-cell>
          <table:table-cell office:value-type="float" office:value="58.558170467549573" table:formula="of:=+[.C17]/[.$B17]*100" table:style-name="ce41">
            <text:p>58.56<text:s/></text:p>
          </table:table-cell>
          <table:table-cell office:value-type="float" office:value="41.441829532450427" table:formula="of:=+[.D17]/[.$B17]*100" table:style-name="ce41">
            <text:p>41.44<text:s/></text:p>
          </table:table-cell>
          <table:table-cell table:number-columns-repeated="3" table:style-name="ce42"/>
          <table:table-cell table:number-columns-repeated="16374"/>
        </table:table-row>
        <table:table-row table:style-name="ro4">
          <table:table-cell office:value-type="float" office:value="101" table:style-name="ce43">
            <text:p>101</text:p>
          </table:table-cell>
          <table:table-cell office:value-type="float" office:value="13537783" table:style-name="ce51">
            <text:p>13,537,783<text:s/></text:p>
          </table:table-cell>
          <table:table-cell office:value-type="float" office:value="7868841" table:style-name="ce51">
            <text:p>7,868,841<text:s/></text:p>
          </table:table-cell>
          <table:table-cell office:value-type="float" office:value="5668943" table:style-name="ce51">
            <text:p>5,668,943<text:s/></text:p>
          </table:table-cell>
          <table:table-cell office:value-type="float" office:value="100" table:formula="of:=+[.B18]/[.$B18]*100" table:style-name="ce41">
            <text:p>100.00<text:s/></text:p>
          </table:table-cell>
          <table:table-cell office:value-type="float" office:value="58.125034209811169" table:formula="of:=+[.C18]/[.$B18]*100" table:style-name="ce41">
            <text:p>58.13<text:s/></text:p>
          </table:table-cell>
          <table:table-cell office:value-type="float" office:value="41.874973176922694" table:formula="of:=+[.D18]/[.$B18]*100" table:style-name="ce41">
            <text:p>41.87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2" table:style-name="ce43">
            <text:p>102</text:p>
          </table:table-cell>
          <table:table-cell office:value-type="float" office:value="13990734" table:style-name="ce51">
            <text:p>13,990,734<text:s/></text:p>
          </table:table-cell>
          <table:table-cell office:value-type="float" office:value="8091948" table:style-name="ce48">
            <text:p>8,091,948<text:s/></text:p>
          </table:table-cell>
          <table:table-cell office:value-type="float" office:value="5898786" table:style-name="ce48">
            <text:p>5,898,786<text:s/></text:p>
          </table:table-cell>
          <table:table-cell office:value-type="float" office:value="100" table:formula="of:=+[.B19]/[.$B19]*100" table:style-name="ce47">
            <text:p>100.00<text:s/></text:p>
          </table:table-cell>
          <table:table-cell office:value-type="float" office:value="57.837909004631207" table:formula="of:=+[.C19]/[.$B19]*100" table:style-name="ce47">
            <text:p>57.84<text:s/></text:p>
          </table:table-cell>
          <table:table-cell office:value-type="float" office:value="42.162090995368793" table:formula="of:=+[.D19]/[.$B19]*100" table:style-name="ce47">
            <text:p>42.16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3" table:style-name="ce43">
            <text:p>103</text:p>
          </table:table-cell>
          <table:table-cell office:value-type="float" office:value="14180085" table:style-name="ce58">
            <text:p>14,180,085<text:s/></text:p>
          </table:table-cell>
          <table:table-cell office:value-type="float" office:value="8221362" table:style-name="ce48">
            <text:p>8,221,362<text:s/></text:p>
          </table:table-cell>
          <table:table-cell office:value-type="float" office:value="5958723" table:style-name="ce48">
            <text:p>5,958,723<text:s/></text:p>
          </table:table-cell>
          <table:table-cell office:value-type="float" office:value="100" table:formula="of:=+[.B20]/[.$B20]*100" table:style-name="ce47">
            <text:p>100.00<text:s/></text:p>
          </table:table-cell>
          <table:table-cell office:value-type="float" office:value="57.978227916123217" table:formula="of:=+[.C20]/[.$B20]*100" table:style-name="ce47">
            <text:p>57.98<text:s/></text:p>
          </table:table-cell>
          <table:table-cell office:value-type="float" office:value="42.02177208387679" table:formula="of:=+[.D20]/[.$B20]*100" table:style-name="ce47">
            <text:p>42.02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4" table:style-name="ce43">
            <text:p>104</text:p>
          </table:table-cell>
          <table:table-cell office:value-type="float" office:value="14452129" table:style-name="ce58">
            <text:p>14,452,129<text:s/></text:p>
          </table:table-cell>
          <table:table-cell office:value-type="float" office:value="8292567" table:style-name="ce48">
            <text:p>8,292,567<text:s/></text:p>
          </table:table-cell>
          <table:table-cell office:value-type="float" office:value="6159562" table:style-name="ce48">
            <text:p>6,159,562<text:s/></text:p>
          </table:table-cell>
          <table:table-cell office:value-type="float" office:value="100" table:formula="of:=+[.B21]/[.$B21]*100" table:style-name="ce47">
            <text:p>100.00<text:s/></text:p>
          </table:table-cell>
          <table:table-cell office:value-type="float" office:value="57.379552867262674" table:formula="of:=+[.C21]/[.$B21]*100" table:style-name="ce47">
            <text:p>57.38<text:s/></text:p>
          </table:table-cell>
          <table:table-cell office:value-type="float" office:value="42.620447132737326" table:formula="of:=+[.D21]/[.$B21]*100" table:style-name="ce47">
            <text:p>42.62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5" table:style-name="ce43">
            <text:p>105</text:p>
          </table:table-cell>
          <table:table-cell office:value-type="float" office:value="14766214" table:style-name="ce58">
            <text:p>14,766,214<text:s/></text:p>
          </table:table-cell>
          <table:table-cell office:value-type="float" office:value="8408504" table:style-name="ce48">
            <text:p>8,408,504<text:s/></text:p>
          </table:table-cell>
          <table:table-cell office:value-type="float" office:value="6357710" table:style-name="ce48">
            <text:p>6,357,710<text:s/></text:p>
          </table:table-cell>
          <table:table-cell office:value-type="float" office:value="100" table:formula="of:=+[.B22]/[.$B22]*100" table:style-name="ce47">
            <text:p>100.00<text:s/></text:p>
          </table:table-cell>
          <table:table-cell office:value-type="float" office:value="56.94421061485361" table:formula="of:=+[.C22]/[.$B22]*100" table:style-name="ce47">
            <text:p>56.94<text:s/></text:p>
          </table:table-cell>
          <table:table-cell office:value-type="float" office:value="43.05578938514639" table:formula="of:=+[.D22]/[.$B22]*100" table:style-name="ce47">
            <text:p>43.06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06" table:style-name="ce43">
            <text:p>106</text:p>
          </table:table-cell>
          <table:table-cell office:value-type="float" office:value="14973175" table:style-name="ce58">
            <text:p>14,973,175<text:s/></text:p>
          </table:table-cell>
          <table:table-cell office:value-type="float" office:value="8514559" table:style-name="ce48">
            <text:p>8,514,559<text:s/></text:p>
          </table:table-cell>
          <table:table-cell office:value-type="float" office:value="6458616" table:style-name="ce48">
            <text:p>6,458,616<text:s/></text:p>
          </table:table-cell>
          <table:table-cell office:value-type="float" office:value="100" table:formula="of:=+[.B23]/[.$B23]*100" table:style-name="ce47">
            <text:p>100.00<text:s/></text:p>
          </table:table-cell>
          <table:table-cell office:value-type="float" office:value="56.865420994545246" table:formula="of:=+[.C23]/[.$B23]*100" table:style-name="ce47">
            <text:p>56.87<text:s/></text:p>
          </table:table-cell>
          <table:table-cell office:value-type="float" office:value="43.134579005454754" table:formula="of:=+[.D23]/[.$B23]*100" table:style-name="ce47">
            <text:p>43.13<text:s/></text:p>
          </table:table-cell>
          <table:table-cell table:number-columns-repeated="16377" table:style-name="ce34"/>
        </table:table-row>
        <table:table-row table:style-name="ro4">
          <table:table-cell office:value-type="float" office:value="107" table:style-name="ce43">
            <text:p>107</text:p>
          </table:table-cell>
          <table:table-cell office:value-type="float" office:value="15304387" table:style-name="ce58">
            <text:p>15,304,387<text:s/></text:p>
          </table:table-cell>
          <table:table-cell office:value-type="float" office:value="8696343" table:style-name="ce48">
            <text:p>8,696,343<text:s/></text:p>
          </table:table-cell>
          <table:table-cell office:value-type="float" office:value="6608044" table:style-name="ce48">
            <text:p>6,608,044<text:s/></text:p>
          </table:table-cell>
          <table:table-cell office:value-type="float" office:value="100" table:formula="of:=+[.B24]/[.$B24]*100" table:style-name="ce47">
            <text:p>100.00<text:s/></text:p>
          </table:table-cell>
          <table:table-cell office:value-type="float" office:value="56.82255029227894" table:formula="of:=+[.C24]/[.$B24]*100" table:style-name="ce47">
            <text:p>56.82<text:s/></text:p>
          </table:table-cell>
          <table:table-cell office:value-type="float" office:value="43.17744970772106" table:formula="of:=+[.D24]/[.$B24]*100" table:style-name="ce47">
            <text:p>43.18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08" table:style-name="ce43">
            <text:p>108</text:p>
          </table:table-cell>
          <table:table-cell office:value-type="float" office:value="15527634" table:style-name="ce58">
            <text:p>15,527,634<text:s/></text:p>
          </table:table-cell>
          <table:table-cell office:value-type="float" office:value="8681538" table:style-name="ce48">
            <text:p>8,681,538<text:s/></text:p>
          </table:table-cell>
          <table:table-cell office:value-type="float" office:value="6846096" table:style-name="ce48">
            <text:p>6,846,096<text:s/></text:p>
          </table:table-cell>
          <table:table-cell office:value-type="float" office:value="100" table:formula="of:=+[.B25]/[.$B25]*100" table:style-name="ce47">
            <text:p>100.00<text:s/></text:p>
          </table:table-cell>
          <table:table-cell office:value-type="float" office:value="55.910243634026926" table:formula="of:=+[.C25]/[.$B25]*100" table:style-name="ce47">
            <text:p>55.91<text:s/></text:p>
          </table:table-cell>
          <table:table-cell office:value-type="float" office:value="44.089756365973074" table:formula="of:=+[.D25]/[.$B25]*100" table:style-name="ce47">
            <text:p>44.09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09" table:style-name="ce43">
            <text:p>109</text:p>
          </table:table-cell>
          <table:table-cell office:value-type="float" office:value="15580006" table:style-name="ce58">
            <text:p>15,580,006<text:s/></text:p>
          </table:table-cell>
          <table:table-cell office:value-type="float" office:value="8697796" table:style-name="ce48">
            <text:p>8,697,796<text:s/></text:p>
          </table:table-cell>
          <table:table-cell office:value-type="float" office:value="6882210" table:style-name="ce48">
            <text:p>6,882,210<text:s/></text:p>
          </table:table-cell>
          <table:table-cell office:value-type="float" office:value="100" table:formula="of:=+[.B26]/[.$B26]*100" table:style-name="ce47">
            <text:p>100.00<text:s/></text:p>
          </table:table-cell>
          <table:table-cell office:value-type="float" office:value="55.826653725293816" table:formula="of:=+[.C26]/[.$B26]*100" table:style-name="ce47">
            <text:p>55.83<text:s/></text:p>
          </table:table-cell>
          <table:table-cell office:value-type="float" office:value="44.173346274706184" table:formula="of:=+[.D26]/[.$B26]*100" table:style-name="ce47">
            <text:p>44.17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10" table:style-name="ce50">
            <text:p>110</text:p>
          </table:table-cell>
          <table:table-cell office:value-type="float" office:value="15955797" table:style-name="ce58">
            <text:p>15,955,797<text:s/></text:p>
          </table:table-cell>
          <table:table-cell office:value-type="float" office:value="8823416" table:style-name="ce48">
            <text:p>8,823,416<text:s/></text:p>
          </table:table-cell>
          <table:table-cell office:value-type="float" office:value="7132381" table:style-name="ce48">
            <text:p>7,132,381<text:s/></text:p>
          </table:table-cell>
          <table:table-cell office:value-type="float" office:value="100" table:formula="of:=+[.B27]/[.$B27]*100" table:style-name="ce69">
            <text:p>100.00<text:s/></text:p>
          </table:table-cell>
          <table:table-cell office:value-type="float" office:value="55.299124199186032" table:formula="of:=+[.C27]/[.$B27]*100" table:style-name="ce47">
            <text:p>55.30<text:s/></text:p>
          </table:table-cell>
          <table:table-cell office:value-type="float" office:value="44.700875800813961" table:formula="of:=+[.D27]/[.$B27]*100" table:style-name="ce47">
            <text:p>44.70<text:s/></text:p>
          </table:table-cell>
          <table:table-cell table:number-columns-repeated="16377" table:style-name="ce62"/>
        </table:table-row>
        <table:table-row table:style-name="ro4">
          <table:table-cell office:value-type="float" office:value="111" table:style-name="ce52">
            <text:p>111</text:p>
          </table:table-cell>
          <table:table-cell office:value-type="float" office:value="15942339" table:style-name="ce86">
            <text:p>15,942,339<text:s/></text:p>
          </table:table-cell>
          <table:table-cell office:value-type="float" office:value="8787021" table:style-name="ce87">
            <text:p>8,787,021<text:s/></text:p>
          </table:table-cell>
          <table:table-cell office:value-type="float" office:value="7155318" table:style-name="ce87">
            <text:p>7,155,318<text:s/></text:p>
          </table:table-cell>
          <table:table-cell office:value-type="float" office:value="100" table:formula="of:=+[.B28]/[.$B28]*100" table:style-name="ce76">
            <text:p>100.00<text:s/></text:p>
          </table:table-cell>
          <table:table-cell office:value-type="float" office:value="55.117514437498791" table:formula="of:=+[.C28]/[.$B28]*100" table:style-name="ce45">
            <text:p>55.12<text:s/></text:p>
          </table:table-cell>
          <table:table-cell office:value-type="float" office:value="44.882485562501209" table:formula="of:=+[.D28]/[.$B28]*100" table:style-name="ce45">
            <text:p>44.88<text:s/></text:p>
          </table:table-cell>
          <table:table-cell table:number-columns-repeated="16377" table:style-name="ce3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64"/>
          <table:table-cell table:number-columns-repeated="3" table:style-name="ce51"/>
          <table:table-cell table:number-columns-repeated="2" table:style-name="ce40"/>
          <table:table-cell table:number-columns-repeated="16377" table:style-name="ce34"/>
        </table:table-row>
        <table:table-row table:style-name="ro6">
          <table:table-cell table:number-columns-repeated="2" table:style-name="ce64"/>
          <table:table-cell table:number-columns-repeated="3" table:style-name="ce51"/>
          <table:table-cell table:number-columns-repeated="2" table:style-name="ce40"/>
          <table:table-cell table:number-columns-repeated="16377" table:style-name="ce34"/>
        </table:table-row>
        <table:table-row table:number-rows-repeated="1048546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2" table:default-cell-style-name="ce34"/>
        <table:table-column table:style-name="co13" table:default-cell-style-name="ce34"/>
        <table:table-column table:style-name="co13" table:number-columns-repeated="2" table:default-cell-style-name="ce40"/>
        <table:table-column table:style-name="co21" table:default-cell-style-name="ce40"/>
        <table:table-column table:style-name="co2" table:number-columns-repeated="2" table:default-cell-style-name="ce40"/>
        <table:table-column table:style-name="co4" table:default-cell-style-name="ce34"/>
        <table:table-column table:style-name="co11" table:number-columns-repeated="2" table:default-cell-style-name="ce34"/>
        <table:table-column table:style-name="co4" table:number-columns-repeated="16374" table:default-cell-style-name="ce34"/>
        <table:table-row table:style-name="ro4">
          <table:table-cell office:value-type="string" table:number-columns-spanned="4" table:number-rows-spanned="1" table:style-name="ce99">
            <text:p>性別統計指標－家庭收支</text:p>
          </table:table-cell>
          <table:covered-table-cell table:number-columns-repeated="3"/>
          <table:table-cell table:number-columns-repeated="3" table:style-name="ce55"/>
          <table:table-cell table:number-columns-repeated="16377" table:style-name="ce34"/>
        </table:table-row>
        <table:table-row table:style-name="ro4">
          <table:table-cell office:value-type="string" table:number-columns-spanned="4" table:number-rows-spanned="1" table:style-name="ce116">
            <text:p>所得收入者人數-按性別及可支配所得組別分</text:p>
          </table:table-cell>
          <table:covered-table-cell table:number-columns-repeated="3"/>
          <table:table-cell table:number-columns-repeated="3" table:style-name="ce54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118">
            <text:p><text:s text:c="14"/>111年</text:p>
          </table:table-cell>
          <table:covered-table-cell table:number-columns-repeated="2"/>
          <table:table-cell office:value-type="string" table:style-name="ce56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22">
            <text:p>可支配所得組別</text:p>
          </table:table-cell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2" table:number-rows-spanned="1" table:style-name="ce106">
            <text:p>所得收入者性別</text:p>
          </table:table-cell>
          <table:covered-table-cell/>
          <table:table-cell table:number-columns-repeated="16380" table:style-name="ce34"/>
        </table:table-row>
        <table:table-row table:style-name="ro4">
          <table:covered-table-cell/>
          <table:covered-table-cell/>
          <table:table-cell office:value-type="string" table:style-name="ce57">
            <text:p>男</text:p>
          </table:table-cell>
          <table:table-cell office:value-type="string" table:style-name="ce49">
            <text:p>女</text:p>
          </table:table-cell>
          <table:table-cell table:number-columns-repeated="16380" table:style-name="ce34"/>
        </table:table-row>
        <table:table-row table:style-name="ro4">
          <table:table-cell office:value-type="string" table:style-name="ce50">
            <text:p>總計</text:p>
          </table:table-cell>
          <table:table-cell office:value-type="float" office:value="15942339" table:style-name="ce51">
            <text:p>15,942,339<text:s/></text:p>
          </table:table-cell>
          <table:table-cell office:value-type="float" office:value="8787021" table:style-name="ce51">
            <text:p>8,787,021<text:s/></text:p>
          </table:table-cell>
          <table:table-cell office:value-type="float" office:value="7155318" table:style-name="ce51">
            <text:p>7,155,318<text:s/></text:p>
          </table:table-cell>
          <table:table-cell table:style-name="ce79"/>
          <table:table-cell table:number-columns-repeated="3" table:style-name="ce5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未滿160,000元</text:p>
          </table:table-cell>
          <table:table-cell office:value-type="float" office:value="811289" table:style-name="ce51">
            <text:p>811,289<text:s/></text:p>
          </table:table-cell>
          <table:table-cell office:value-type="float" office:value="327374" table:style-name="ce51">
            <text:p>327,374<text:s/></text:p>
          </table:table-cell>
          <table:table-cell office:value-type="float" office:value="483915" table:style-name="ce51">
            <text:p>483,915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160,000～179,999</text:p>
          </table:table-cell>
          <table:table-cell office:value-type="float" office:value="339479" table:style-name="ce51">
            <text:p>339,479<text:s/></text:p>
          </table:table-cell>
          <table:table-cell office:value-type="float" office:value="137115" table:style-name="ce51">
            <text:p>137,115<text:s/></text:p>
          </table:table-cell>
          <table:table-cell office:value-type="float" office:value="202364" table:style-name="ce51">
            <text:p>202,364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180,000～199,999</text:p>
          </table:table-cell>
          <table:table-cell office:value-type="float" office:value="377797" table:style-name="ce51">
            <text:p>377,797<text:s/></text:p>
          </table:table-cell>
          <table:table-cell office:value-type="float" office:value="152602" table:style-name="ce51">
            <text:p>152,602<text:s/></text:p>
          </table:table-cell>
          <table:table-cell office:value-type="float" office:value="225195" table:style-name="ce51">
            <text:p>225,195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200,000～219,999</text:p>
          </table:table-cell>
          <table:table-cell office:value-type="float" office:value="376889" table:style-name="ce51">
            <text:p>376,889<text:s/></text:p>
          </table:table-cell>
          <table:table-cell office:value-type="float" office:value="170967" table:style-name="ce51">
            <text:p>170,967<text:s/></text:p>
          </table:table-cell>
          <table:table-cell office:value-type="float" office:value="205922" table:style-name="ce51">
            <text:p>205,922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220,000～239,999</text:p>
          </table:table-cell>
          <table:table-cell office:value-type="float" office:value="344316" table:style-name="ce51">
            <text:p>344,316<text:s/></text:p>
          </table:table-cell>
          <table:table-cell office:value-type="float" office:value="156314" table:style-name="ce51">
            <text:p>156,314<text:s/></text:p>
          </table:table-cell>
          <table:table-cell office:value-type="float" office:value="188002" table:style-name="ce51">
            <text:p>188,002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240,000～259,999</text:p>
          </table:table-cell>
          <table:table-cell office:value-type="float" office:value="355875" table:style-name="ce51">
            <text:p>355,875<text:s/></text:p>
          </table:table-cell>
          <table:table-cell office:value-type="float" office:value="161455" table:style-name="ce51">
            <text:p>161,455<text:s/></text:p>
          </table:table-cell>
          <table:table-cell office:value-type="float" office:value="194420" table:style-name="ce51">
            <text:p>194,420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260,000～279,999</text:p>
          </table:table-cell>
          <table:table-cell office:value-type="float" office:value="426262" table:style-name="ce51">
            <text:p>426,262<text:s/></text:p>
          </table:table-cell>
          <table:table-cell office:value-type="float" office:value="200432" table:style-name="ce51">
            <text:p>200,432<text:s/></text:p>
          </table:table-cell>
          <table:table-cell office:value-type="float" office:value="225830" table:style-name="ce51">
            <text:p>225,830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280,000～299,999</text:p>
          </table:table-cell>
          <table:table-cell office:value-type="float" office:value="417923" table:style-name="ce51">
            <text:p>417,923<text:s/></text:p>
          </table:table-cell>
          <table:table-cell office:value-type="float" office:value="194085" table:style-name="ce51">
            <text:p>194,085<text:s/></text:p>
          </table:table-cell>
          <table:table-cell office:value-type="float" office:value="223838" table:style-name="ce51">
            <text:p>223,838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300,000～319,999</text:p>
          </table:table-cell>
          <table:table-cell office:value-type="float" office:value="451208" table:style-name="ce51">
            <text:p>451,208<text:s/></text:p>
          </table:table-cell>
          <table:table-cell office:value-type="float" office:value="194912" table:style-name="ce51">
            <text:p>194,912<text:s/></text:p>
          </table:table-cell>
          <table:table-cell office:value-type="float" office:value="256296" table:style-name="ce51">
            <text:p>256,296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320,000～339,999</text:p>
          </table:table-cell>
          <table:table-cell office:value-type="float" office:value="530861" table:style-name="ce51">
            <text:p>530,861<text:s/></text:p>
          </table:table-cell>
          <table:table-cell office:value-type="float" office:value="232601" table:style-name="ce51">
            <text:p>232,601<text:s/></text:p>
          </table:table-cell>
          <table:table-cell office:value-type="float" office:value="298259" table:style-name="ce51">
            <text:p>298,259<text:s/></text:p>
          </table:table-cell>
          <table:table-cell table:number-columns-repeated="2" table:style-name="ce80"/>
          <table:table-cell table:style-name="ce42"/>
          <table:table-cell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340,000～359,999</text:p>
          </table:table-cell>
          <table:table-cell office:value-type="float" office:value="554054" table:style-name="ce51">
            <text:p>554,054<text:s/></text:p>
          </table:table-cell>
          <table:table-cell office:value-type="float" office:value="241567" table:style-name="ce51">
            <text:p>241,567<text:s/></text:p>
          </table:table-cell>
          <table:table-cell office:value-type="float" office:value="312487" table:style-name="ce51">
            <text:p>312,487<text:s/></text:p>
          </table:table-cell>
          <table:table-cell table:number-columns-repeated="2" table:style-name="ce80"/>
          <table:table-cell table:number-columns-repeated="2"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360,000～379,999</text:p>
          </table:table-cell>
          <table:table-cell office:value-type="float" office:value="542996" table:style-name="ce48">
            <text:p>542,996<text:s/></text:p>
          </table:table-cell>
          <table:table-cell office:value-type="float" office:value="223919" table:style-name="ce48">
            <text:p>223,919<text:s/></text:p>
          </table:table-cell>
          <table:table-cell office:value-type="float" office:value="319076" table:style-name="ce48">
            <text:p>319,076<text:s/></text:p>
          </table:table-cell>
          <table:table-cell table:number-columns-repeated="2" table:style-name="ce80"/>
          <table:table-cell table:number-columns-repeated="2"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380,000～399,999</text:p>
          </table:table-cell>
          <table:table-cell office:value-type="float" office:value="560524" table:style-name="ce48">
            <text:p>560,524<text:s/></text:p>
          </table:table-cell>
          <table:table-cell office:value-type="float" office:value="272366" table:style-name="ce48">
            <text:p>272,366<text:s/></text:p>
          </table:table-cell>
          <table:table-cell office:value-type="float" office:value="288158" table:style-name="ce48">
            <text:p>288,158<text:s/></text:p>
          </table:table-cell>
          <table:table-cell table:number-columns-repeated="2" table:style-name="ce80"/>
          <table:table-cell table:number-columns-repeated="2"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0">
            <text:p>400,000～419,999</text:p>
          </table:table-cell>
          <table:table-cell office:value-type="float" office:value="547503" table:style-name="ce48">
            <text:p>547,503<text:s/></text:p>
          </table:table-cell>
          <table:table-cell office:value-type="float" office:value="269196" table:style-name="ce48">
            <text:p>269,196<text:s/></text:p>
          </table:table-cell>
          <table:table-cell office:value-type="float" office:value="278307" table:style-name="ce48">
            <text:p>278,307<text:s/></text:p>
          </table:table-cell>
          <table:table-cell table:number-columns-repeated="2" table:style-name="ce80"/>
          <table:table-cell table:number-columns-repeated="2" table:style-name="ce34"/>
          <table:table-cell table:number-columns-repeated="3" table:style-name="ce42"/>
          <table:table-cell table:number-columns-repeated="16373"/>
        </table:table-row>
        <table:table-row table:style-name="ro4">
          <table:table-cell office:value-type="string" table:style-name="ce53">
            <text:p>420,000～439,999</text:p>
          </table:table-cell>
          <table:table-cell office:value-type="float" office:value="474414" table:style-name="ce48">
            <text:p>474,414<text:s/></text:p>
          </table:table-cell>
          <table:table-cell office:value-type="float" office:value="231669" table:style-name="ce48">
            <text:p>231,669<text:s/></text:p>
          </table:table-cell>
          <table:table-cell office:value-type="float" office:value="242745" table:style-name="ce48">
            <text:p>242,745<text:s/></text:p>
          </table:table-cell>
          <table:table-cell table:number-columns-repeated="2" table:style-name="ce80"/>
          <table:table-cell table:number-columns-repeated="16378" table:style-name="ce34"/>
        </table:table-row>
        <table:table-row table:style-name="ro4">
          <table:table-cell office:value-type="string" table:style-name="ce50">
            <text:p>440,000～459,999</text:p>
          </table:table-cell>
          <table:table-cell office:value-type="float" office:value="481626" table:style-name="ce48">
            <text:p>481,626<text:s/></text:p>
          </table:table-cell>
          <table:table-cell office:value-type="float" office:value="228453" table:style-name="ce48">
            <text:p>228,453<text:s/></text:p>
          </table:table-cell>
          <table:table-cell office:value-type="float" office:value="253173" table:style-name="ce48">
            <text:p>253,173<text:s/></text:p>
          </table:table-cell>
          <table:table-cell table:number-columns-repeated="2" table:style-name="ce80"/>
          <table:table-cell table:number-columns-repeated="16378" table:style-name="ce34"/>
        </table:table-row>
        <table:table-row table:style-name="ro4">
          <table:table-cell office:value-type="string" table:style-name="ce50">
            <text:p>460,000～479,999</text:p>
          </table:table-cell>
          <table:table-cell office:value-type="float" office:value="489427" table:style-name="ce48">
            <text:p>489,427<text:s/></text:p>
          </table:table-cell>
          <table:table-cell office:value-type="float" office:value="256223" table:style-name="ce48">
            <text:p>256,223<text:s/></text:p>
          </table:table-cell>
          <table:table-cell office:value-type="float" office:value="233204" table:style-name="ce48">
            <text:p>233,204<text:s/></text:p>
          </table:table-cell>
          <table:table-cell table:number-columns-repeated="2" table:style-name="ce80"/>
          <table:table-cell table:number-columns-repeated="16378" table:style-name="ce34"/>
        </table:table-row>
        <table:table-row table:style-name="ro4">
          <table:table-cell office:value-type="string" table:style-name="ce50">
            <text:p>480,000～499,999</text:p>
          </table:table-cell>
          <table:table-cell office:value-type="float" office:value="430150" table:style-name="ce48">
            <text:p>430,150<text:s/></text:p>
          </table:table-cell>
          <table:table-cell office:value-type="float" office:value="224096" table:style-name="ce48">
            <text:p>224,096<text:s/></text:p>
          </table:table-cell>
          <table:table-cell office:value-type="float" office:value="206055" table:style-name="ce48">
            <text:p>206,055<text:s/></text:p>
          </table:table-cell>
          <table:table-cell table:number-columns-repeated="2" table:style-name="ce80"/>
          <table:table-cell table:number-columns-repeated="16378" table:style-name="ce34"/>
        </table:table-row>
        <table:table-row table:style-name="ro4">
          <table:table-cell office:value-type="string" table:style-name="ce50">
            <text:p>500,000～519,999</text:p>
          </table:table-cell>
          <table:table-cell office:value-type="float" office:value="407783" table:style-name="ce48">
            <text:p>407,783<text:s/></text:p>
          </table:table-cell>
          <table:table-cell office:value-type="float" office:value="218280" table:style-name="ce48">
            <text:p>218,280<text:s/></text:p>
          </table:table-cell>
          <table:table-cell office:value-type="float" office:value="189504" table:style-name="ce48">
            <text:p>189,504<text:s/></text:p>
          </table:table-cell>
          <table:table-cell table:number-columns-repeated="2" table:style-name="ce80"/>
          <table:table-cell table:number-columns-repeated="16378" table:style-name="ce34"/>
        </table:table-row>
        <table:table-row table:style-name="ro4">
          <table:table-cell office:value-type="string" table:style-name="ce50">
            <text:p>520,000～539,999</text:p>
          </table:table-cell>
          <table:table-cell office:value-type="float" office:value="379726" table:style-name="ce48">
            <text:p>379,726<text:s/></text:p>
          </table:table-cell>
          <table:table-cell office:value-type="float" office:value="224273" table:style-name="ce48">
            <text:p>224,273<text:s/></text:p>
          </table:table-cell>
          <table:table-cell office:value-type="float" office:value="155452" table:style-name="ce48">
            <text:p>155,452<text:s/></text:p>
          </table:table-cell>
          <table:table-cell table:number-columns-repeated="2" table:style-name="ce80"/>
          <table:table-cell table:number-columns-repeated="16378" table:style-name="ce34"/>
        </table:table-row>
        <table:table-row table:style-name="ro4">
          <table:table-cell office:value-type="string" table:style-name="ce50">
            <text:p>540,000～559,999</text:p>
          </table:table-cell>
          <table:table-cell office:value-type="float" office:value="392746" table:style-name="ce48">
            <text:p>392,746<text:s/></text:p>
          </table:table-cell>
          <table:table-cell office:value-type="float" office:value="220655" table:style-name="ce48">
            <text:p>220,655<text:s/></text:p>
          </table:table-cell>
          <table:table-cell office:value-type="float" office:value="172091" table:style-name="ce48">
            <text:p>172,091<text:s/></text:p>
          </table:table-cell>
          <table:table-cell table:number-columns-repeated="2" table:style-name="ce80"/>
          <table:table-cell table:number-columns-repeated="16378" table:style-name="ce34"/>
        </table:table-row>
        <table:table-row table:style-name="ro4">
          <table:table-cell office:value-type="string" table:style-name="ce50">
            <text:p>560,000～579,999</text:p>
          </table:table-cell>
          <table:table-cell office:value-type="float" office:value="378570" table:style-name="ce48">
            <text:p>378,570<text:s/></text:p>
          </table:table-cell>
          <table:table-cell office:value-type="float" office:value="225499" table:style-name="ce48">
            <text:p>225,499<text:s/></text:p>
          </table:table-cell>
          <table:table-cell office:value-type="float" office:value="153071" table:style-name="ce48">
            <text:p>153,071<text:s/></text:p>
          </table:table-cell>
          <table:table-cell table:number-columns-repeated="2" table:style-name="ce80"/>
          <table:table-cell table:style-name="ce40"/>
          <table:table-cell table:number-columns-repeated="16377" table:style-name="ce34"/>
        </table:table-row>
        <table:table-row table:style-name="ro6">
          <table:table-cell office:value-type="string" table:style-name="ce50">
            <text:p>580,000～599,999</text:p>
          </table:table-cell>
          <table:table-cell office:value-type="float" office:value="350352" table:style-name="ce48">
            <text:p>350,352<text:s/></text:p>
          </table:table-cell>
          <table:table-cell office:value-type="float" office:value="209062" table:style-name="ce48">
            <text:p>209,062<text:s/></text:p>
          </table:table-cell>
          <table:table-cell office:value-type="float" office:value="141289" table:style-name="ce48">
            <text:p>141,289<text:s/></text:p>
          </table:table-cell>
          <table:table-cell table:number-columns-repeated="2" table:style-name="ce80"/>
          <table:table-cell table:style-name="ce40"/>
          <table:table-cell table:number-columns-repeated="16377" table:style-name="ce34"/>
        </table:table-row>
        <table:table-row table:style-name="ro6">
          <table:table-cell office:value-type="string" table:style-name="ce50">
            <text:p>600,000～619,999</text:p>
          </table:table-cell>
          <table:table-cell office:value-type="float" office:value="313301" table:style-name="ce48">
            <text:p>313,301<text:s/></text:p>
          </table:table-cell>
          <table:table-cell office:value-type="float" office:value="189258" table:style-name="ce48">
            <text:p>189,258<text:s/></text:p>
          </table:table-cell>
          <table:table-cell office:value-type="float" office:value="124043" table:style-name="ce48">
            <text:p>124,043<text:s/></text:p>
          </table:table-cell>
          <table:table-cell table:number-columns-repeated="2" table:style-name="ce80"/>
          <table:table-cell table:style-name="ce40"/>
          <table:table-cell table:number-columns-repeated="16377" table:style-name="ce34"/>
        </table:table-row>
        <table:table-row table:style-name="ro6">
          <table:table-cell office:value-type="string" table:style-name="ce50">
            <text:p>620,000～639,999</text:p>
          </table:table-cell>
          <table:table-cell office:value-type="float" office:value="321432" table:style-name="ce48">
            <text:p>321,432<text:s/></text:p>
          </table:table-cell>
          <table:table-cell office:value-type="float" office:value="197614" table:style-name="ce48">
            <text:p>197,614<text:s/></text:p>
          </table:table-cell>
          <table:table-cell office:value-type="float" office:value="123818" table:style-name="ce48">
            <text:p>123,818<text:s/></text:p>
          </table:table-cell>
          <table:table-cell table:number-columns-repeated="2" table:style-name="ce80"/>
          <table:table-cell table:style-name="ce40"/>
          <table:table-cell table:number-columns-repeated="16377" table:style-name="ce34"/>
        </table:table-row>
        <table:table-row table:style-name="ro6">
          <table:table-cell office:value-type="string" table:style-name="ce50">
            <text:p>640,000～659,999</text:p>
          </table:table-cell>
          <table:table-cell office:value-type="float" office:value="272933" table:style-name="ce48">
            <text:p>272,933<text:s/></text:p>
          </table:table-cell>
          <table:table-cell office:value-type="float" office:value="169513" table:style-name="ce48">
            <text:p>169,513<text:s/></text:p>
          </table:table-cell>
          <table:table-cell office:value-type="float" office:value="103420" table:style-name="ce48">
            <text:p>103,420<text:s/></text:p>
          </table:table-cell>
          <table:table-cell table:number-columns-repeated="2" table:style-name="ce80"/>
          <table:table-cell table:style-name="ce40"/>
          <table:table-cell table:number-columns-repeated="16377" table:style-name="ce34"/>
        </table:table-row>
        <table:table-row table:style-name="ro6">
          <table:table-cell office:value-type="string" table:style-name="ce50">
            <text:p>660,000～689,999</text:p>
          </table:table-cell>
          <table:table-cell office:value-type="float" office:value="391850" table:style-name="ce48">
            <text:p>391,850<text:s/></text:p>
          </table:table-cell>
          <table:table-cell office:value-type="float" office:value="259756" table:style-name="ce48">
            <text:p>259,756<text:s/></text:p>
          </table:table-cell>
          <table:table-cell office:value-type="float" office:value="132094" table:style-name="ce48">
            <text:p>132,094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690,000～719,999</text:p>
          </table:table-cell>
          <table:table-cell office:value-type="float" office:value="352935" table:style-name="ce48">
            <text:p>352,935<text:s/></text:p>
          </table:table-cell>
          <table:table-cell office:value-type="float" office:value="232369" table:style-name="ce48">
            <text:p>232,369<text:s/></text:p>
          </table:table-cell>
          <table:table-cell office:value-type="float" office:value="120566" table:style-name="ce48">
            <text:p>120,566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720,000～749,999</text:p>
          </table:table-cell>
          <table:table-cell office:value-type="float" office:value="337469" table:style-name="ce48">
            <text:p>337,469<text:s/></text:p>
          </table:table-cell>
          <table:table-cell office:value-type="float" office:value="219169" table:style-name="ce48">
            <text:p>219,169<text:s/></text:p>
          </table:table-cell>
          <table:table-cell office:value-type="float" office:value="118300" table:style-name="ce48">
            <text:p>118,300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750,000～789,999</text:p>
          </table:table-cell>
          <table:table-cell office:value-type="float" office:value="390213" table:style-name="ce48">
            <text:p>390,213<text:s/></text:p>
          </table:table-cell>
          <table:table-cell office:value-type="float" office:value="274680" table:style-name="ce48">
            <text:p>274,680<text:s/></text:p>
          </table:table-cell>
          <table:table-cell office:value-type="float" office:value="115533" table:style-name="ce48">
            <text:p>115,533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790,000～829,999</text:p>
          </table:table-cell>
          <table:table-cell office:value-type="float" office:value="343858" table:style-name="ce48">
            <text:p>343,858<text:s/></text:p>
          </table:table-cell>
          <table:table-cell office:value-type="float" office:value="235569" table:style-name="ce48">
            <text:p>235,569<text:s/></text:p>
          </table:table-cell>
          <table:table-cell office:value-type="float" office:value="108289" table:style-name="ce48">
            <text:p>108,289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830,000～879,999</text:p>
          </table:table-cell>
          <table:table-cell office:value-type="float" office:value="364197" table:style-name="ce48">
            <text:p>364,197<text:s/></text:p>
          </table:table-cell>
          <table:table-cell office:value-type="float" office:value="229571" table:style-name="ce48">
            <text:p>229,571<text:s/></text:p>
          </table:table-cell>
          <table:table-cell office:value-type="float" office:value="134626" table:style-name="ce48">
            <text:p>134,626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880,000～939,999</text:p>
          </table:table-cell>
          <table:table-cell office:value-type="float" office:value="347876" table:style-name="ce48">
            <text:p>347,876<text:s/></text:p>
          </table:table-cell>
          <table:table-cell office:value-type="float" office:value="247836" table:style-name="ce48">
            <text:p>247,836<text:s/></text:p>
          </table:table-cell>
          <table:table-cell office:value-type="float" office:value="100040" table:style-name="ce48">
            <text:p>100,040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940,000～999,999</text:p>
          </table:table-cell>
          <table:table-cell office:value-type="float" office:value="290070" table:style-name="ce48">
            <text:p>290,070<text:s/></text:p>
          </table:table-cell>
          <table:table-cell office:value-type="float" office:value="206386" table:style-name="ce48">
            <text:p>206,386<text:s/></text:p>
          </table:table-cell>
          <table:table-cell office:value-type="float" office:value="83684" table:style-name="ce48">
            <text:p>83,684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1,000,000～1,069,999</text:p>
          </table:table-cell>
          <table:table-cell office:value-type="float" office:value="294416" table:style-name="ce48">
            <text:p>294,416<text:s/></text:p>
          </table:table-cell>
          <table:table-cell office:value-type="float" office:value="208853" table:style-name="ce48">
            <text:p>208,853<text:s/></text:p>
          </table:table-cell>
          <table:table-cell office:value-type="float" office:value="85563" table:style-name="ce48">
            <text:p>85,563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1,070,000～1,149,999</text:p>
          </table:table-cell>
          <table:table-cell office:value-type="float" office:value="280366" table:style-name="ce48">
            <text:p>280,366<text:s/></text:p>
          </table:table-cell>
          <table:table-cell office:value-type="float" office:value="197766" table:style-name="ce48">
            <text:p>197,766<text:s/></text:p>
          </table:table-cell>
          <table:table-cell office:value-type="float" office:value="82600" table:style-name="ce48">
            <text:p>82,600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1,150,000～1,249,999</text:p>
          </table:table-cell>
          <table:table-cell office:value-type="float" office:value="266197" table:style-name="ce48">
            <text:p>266,197<text:s/></text:p>
          </table:table-cell>
          <table:table-cell office:value-type="float" office:value="191334" table:style-name="ce48">
            <text:p>191,334<text:s/></text:p>
          </table:table-cell>
          <table:table-cell office:value-type="float" office:value="74864" table:style-name="ce48">
            <text:p>74,864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1,250,000～1,399,999</text:p>
          </table:table-cell>
          <table:table-cell office:value-type="float" office:value="269691" table:style-name="ce48">
            <text:p>269,691<text:s/></text:p>
          </table:table-cell>
          <table:table-cell office:value-type="float" office:value="200545" table:style-name="ce48">
            <text:p>200,545<text:s/></text:p>
          </table:table-cell>
          <table:table-cell office:value-type="float" office:value="69146" table:style-name="ce48">
            <text:p>69,146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1,400,000～1,799,999</text:p>
          </table:table-cell>
          <table:table-cell office:value-type="float" office:value="344361" table:style-name="ce48">
            <text:p>344,361<text:s/></text:p>
          </table:table-cell>
          <table:table-cell office:value-type="float" office:value="269198" table:style-name="ce48">
            <text:p>269,198<text:s/></text:p>
          </table:table-cell>
          <table:table-cell office:value-type="float" office:value="75163" table:style-name="ce48">
            <text:p>75,163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0">
            <text:p>1,800,000～2,499,999</text:p>
          </table:table-cell>
          <table:table-cell office:value-type="float" office:value="203967" table:style-name="ce48">
            <text:p>203,967<text:s/></text:p>
          </table:table-cell>
          <table:table-cell office:value-type="float" office:value="166975" table:style-name="ce48">
            <text:p>166,975<text:s/></text:p>
          </table:table-cell>
          <table:table-cell office:value-type="float" office:value="36992" table:style-name="ce48">
            <text:p>36,992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52">
            <text:p>2,500,000元及以上</text:p>
          </table:table-cell>
          <table:table-cell office:value-type="float" office:value="135437" table:style-name="ce87">
            <text:p>135,437<text:s/></text:p>
          </table:table-cell>
          <table:table-cell office:value-type="float" office:value="117515" table:style-name="ce87">
            <text:p>117,515<text:s/></text:p>
          </table:table-cell>
          <table:table-cell office:value-type="float" office:value="17922" table:style-name="ce87">
            <text:p>17,922<text:s/></text:p>
          </table:table-cell>
          <table:table-cell table:number-columns-repeated="2" table:style-name="ce80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64"/>
          <table:table-cell table:number-columns-repeated="2" table:style-name="ce51"/>
          <table:table-cell table:number-columns-repeated="2" table:style-name="ce80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3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dgbas</dc:creator>
    <meta:creation-date>2002-03-15T09:23:13Z</meta:creation-date>
    <dc:date>2023-08-16T03:18:02Z</dc:date>
    <meta:print-date>2021-07-29T09:26:22Z</meta:print-date>
  </office:meta>
</office:document-meta>
</file>