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8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2" table:number-rows-spanned="1" table:style-name="ce25">
            <text:p>93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083445.0000159992" table:formula="of:=SUM([.B7:.B13])" table:style-name="ce11">
            <text:p>7,083,445<text:s/></text:p>
          </table:table-cell>
          <table:table-cell office:value-type="float" office:value="100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704122.38589000003" table:style-name="ce11">
            <text:p>704,122<text:s/></text:p>
          </table:table-cell>
          <table:table-cell office:value-type="float" office:value="9.9403946227917306" table:formula="of:=+[.B7]/[.$B$6]*100" table:style-name="ce12">
            <text:p>9.9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003729.2672999999" table:style-name="ce11">
            <text:p>1,003,729<text:s/></text:p>
          </table:table-cell>
          <table:table-cell office:value-type="float" office:value="14.170072151301138" table:formula="of:=+[.B8]/[.$B$6]*100" table:style-name="ce12">
            <text:p>14.17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548301.73095999996" table:style-name="ce11">
            <text:p>548,302<text:s/></text:p>
          </table:table-cell>
          <table:table-cell office:value-type="float" office:value="7.7406082910047509" table:formula="of:=+[.B9]/[.$B$6]*100" table:style-name="ce12">
            <text:p>7.7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307187.9695000001" table:style-name="ce11">
            <text:p>3,307,188<text:s/></text:p>
          </table:table-cell>
          <table:table-cell office:value-type="float" office:value="46.688976472500741" table:formula="of:=+[.B10]/[.$B$6]*100" table:style-name="ce12">
            <text:p>46.69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81799.488425999996" table:style-name="ce11">
            <text:p>81,799<text:s/></text:p>
          </table:table-cell>
          <table:table-cell office:value-type="float" office:value="1.1547981021355462" table:formula="of:=+[.B11]/[.$B$6]*100" table:style-name="ce12">
            <text:p>1.15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077516.6679" table:style-name="ce11">
            <text:p>1,077,517<text:s/></text:p>
          </table:table-cell>
          <table:table-cell office:value-type="float" office:value="15.211760208451766" table:formula="of:=+[.B12]/[.$B$6]*100" table:style-name="ce12">
            <text:p>15.21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360787.49004" table:style-name="ce17">
            <text:p>360,787<text:s/></text:p>
          </table:table-cell>
          <table:table-cell office:value-type="float" office:value="5.0933901518143374" table:formula="of:=+[.B13]/[.$B$6]*100" table:style-name="ce18">
            <text:p>5.09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9">
            <text:p>資料來源：行政院主計總處家庭收支調查。</text:p>
          </table:table-cell>
          <table:table-cell table:style-name="ce15"/>
          <table:table-cell table:style-name="ce20"/>
          <table:table-cell table:number-columns-repeated="16381" table:style-name="ce13"/>
        </table:table-row>
        <table:table-row table:style-name="ro6">
          <table:table-cell table:style-name="ce13"/>
          <table:table-cell table:style-name="ce15"/>
          <table:table-cell table:style-name="ce20"/>
          <table:table-cell table:number-columns-repeated="16381" table:style-name="ce13"/>
        </table:table-row>
        <table:table-row table:style-name="ro6">
          <table:table-cell table:style-name="ce3"/>
          <table:table-cell table:style-name="ce21"/>
          <table:table-cell table:number-columns-repeated="255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21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性別統計指標－家戶狀況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3">
            <text:p>單親家庭戶數-按經濟戶長性別分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3">
          <table:table-cell table:style-name="ce3"/>
          <table:table-cell table:style-name="ce21"/>
          <table:table-cell office:value-type="string" table:style-name="ce5">
            <text:p>單位：戶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2" table:number-rows-spanned="1" table:style-name="ce91">
            <text:p>93年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232421" table:style-name="ce15">
            <text:p>232,421<text:s/></text:p>
          </table:table-cell>
          <table:table-cell office:value-type="float" office:value="315880" table:style-name="ce15">
            <text:p>315,880<text:s/></text:p>
          </table:table-cell>
          <table:table-cell table:number-columns-repeated="16381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按教育程度分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國小及以下</text:p>
          </table:table-cell>
          <table:table-cell office:value-type="float" office:value="37591" table:style-name="ce28">
            <text:p>37,591<text:s/></text:p>
          </table:table-cell>
          <table:table-cell office:value-type="float" office:value="70873" table:style-name="ce28">
            <text:p>70,873<text:s/></text:p>
          </table:table-cell>
          <table:table-cell table:number-columns-repeated="2" table:style-name="ce1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14">
            <text:p>國中</text:p>
          </table:table-cell>
          <table:table-cell office:value-type="float" office:value="56024" table:style-name="ce28">
            <text:p>56,024<text:s/></text:p>
          </table:table-cell>
          <table:table-cell office:value-type="float" office:value="52371" table:style-name="ce28">
            <text:p>52,371<text:s/></text:p>
          </table:table-cell>
          <table:table-cell table:number-columns-repeated="2" table:style-name="ce1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14">
            <text:p>高中（職）</text:p>
          </table:table-cell>
          <table:table-cell office:value-type="float" office:value="81518" table:style-name="ce28">
            <text:p>81,518<text:s/></text:p>
          </table:table-cell>
          <table:table-cell office:value-type="float" office:value="116340" table:style-name="ce28">
            <text:p>116,340<text:s/></text:p>
          </table:table-cell>
          <table:table-cell table:number-columns-repeated="2" table:style-name="ce1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14">
            <text:p>專科</text:p>
          </table:table-cell>
          <table:table-cell office:value-type="float" office:value="27659" table:style-name="ce28">
            <text:p>27,659<text:s/></text:p>
          </table:table-cell>
          <table:table-cell office:value-type="float" office:value="39115" table:style-name="ce28">
            <text:p>39,115<text:s/></text:p>
          </table:table-cell>
          <table:table-cell table:number-columns-repeated="2" table:style-name="ce1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14">
            <text:p>大學及研究所</text:p>
          </table:table-cell>
          <table:table-cell office:value-type="float" office:value="29628" table:style-name="ce28">
            <text:p>29,628<text:s/></text:p>
          </table:table-cell>
          <table:table-cell office:value-type="float" office:value="37182" table:style-name="ce28">
            <text:p>37,182<text:s/></text:p>
          </table:table-cell>
          <table:table-cell table:number-columns-repeated="2" table:style-name="ce1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table:style-name="ce14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9">
            <text:p>按年齡分</text:p>
          </table:table-cell>
          <table:table-cell table:style-name="ce28"/>
          <table:table-cell table:style-name="ce29"/>
          <table:table-cell table:number-columns-repeated="16381" table:style-name="ce13"/>
        </table:table-row>
        <table:table-row table:style-name="ro4">
          <table:table-cell office:value-type="string" table:style-name="ce19">
            <text:p>未滿<text:span text:style-name="T1">25</text:span>歲</text:p>
          </table:table-cell>
          <table:table-cell office:value-type="float" office:value="11183" table:style-name="ce28">
            <text:p>11,183<text:s/></text:p>
          </table:table-cell>
          <table:table-cell office:value-type="float" office:value="12727" table:style-name="ce28">
            <text:p>12,727<text:s/></text:p>
          </table:table-cell>
          <table:table-cell table:number-columns-repeated="2" table:style-name="ce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30">
            <text:p>25<text:span text:style-name="T2">－</text:span>34<text:span text:style-name="T2">歲</text:span></text:p>
          </table:table-cell>
          <table:table-cell office:value-type="float" office:value="76959" table:style-name="ce28">
            <text:p>76,959<text:s/></text:p>
          </table:table-cell>
          <table:table-cell office:value-type="float" office:value="47458" table:style-name="ce28">
            <text:p>47,458<text:s/></text:p>
          </table:table-cell>
          <table:table-cell table:number-columns-repeated="2" table:style-name="ce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30">
            <text:p>35<text:span text:style-name="T2">－</text:span>44<text:span text:style-name="T2">歲</text:span></text:p>
          </table:table-cell>
          <table:table-cell office:value-type="float" office:value="76503" table:style-name="ce28">
            <text:p>76,503<text:s/></text:p>
          </table:table-cell>
          <table:table-cell office:value-type="float" office:value="121839" table:style-name="ce28">
            <text:p>121,839<text:s/></text:p>
          </table:table-cell>
          <table:table-cell table:number-columns-repeated="2" table:style-name="ce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30">
            <text:p>45<text:span text:style-name="T2">－</text:span>54<text:span text:style-name="T2">歲</text:span></text:p>
          </table:table-cell>
          <table:table-cell office:value-type="float" office:value="50046" table:style-name="ce28">
            <text:p>50,046<text:s/></text:p>
          </table:table-cell>
          <table:table-cell office:value-type="float" office:value="99127" table:style-name="ce28">
            <text:p>99,127<text:s/></text:p>
          </table:table-cell>
          <table:table-cell table:number-columns-repeated="2" table:style-name="ce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30">
            <text:p>55<text:span text:style-name="T2">－</text:span>64<text:span text:style-name="T2">歲</text:span></text:p>
          </table:table-cell>
          <table:table-cell office:value-type="float" office:value="8925" table:style-name="ce28">
            <text:p>8,925<text:s/></text:p>
          </table:table-cell>
          <table:table-cell office:value-type="float" office:value="20080" table:style-name="ce28">
            <text:p>20,080<text:s/></text:p>
          </table:table-cell>
          <table:table-cell table:number-columns-repeated="2" table:style-name="ce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31">
            <text:p>65<text:span text:style-name="T2">歲以上</text:span></text:p>
          </table:table-cell>
          <table:table-cell office:value-type="float" office:value="8806" table:style-name="ce32">
            <text:p>8,806<text:s/></text:p>
          </table:table-cell>
          <table:table-cell office:value-type="float" office:value="14650" table:style-name="ce32">
            <text:p>14,650<text:s/></text:p>
          </table:table-cell>
          <table:table-cell table:number-columns-repeated="2" table:style-name="ce3"/>
          <table:table-cell table:number-columns-repeated="2" table:style-name="ce15"/>
          <table:table-cell table:number-columns-repeated="16377" table:style-name="ce13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15"/>
          <table:table-cell table:style-name="ce13"/>
          <table:table-cell table:number-columns-repeated="4" table:style-name="ce3"/>
          <table:table-cell table:number-columns-repeated="16377" table:style-name="ce13"/>
        </table:table-row>
        <table:table-row table:number-rows-repeated="4" table:style-name="ro6">
          <table:table-cell table:style-name="ce3"/>
          <table:table-cell table:style-name="ce21"/>
          <table:table-cell table:number-columns-repeated="255" table:style-name="ce3"/>
          <table:table-cell table:number-columns-repeated="16127"/>
        </table:table-row>
        <table:table-row table:number-rows-repeated="1048550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性別統計指標－家庭收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家庭主要收入供給者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1"/>
          <table:table-cell office:value-type="string" table:style-name="ce5">
            <text:p>單位：人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2" table:number-rows-spanned="1" table:style-name="ce91">
            <text:p>93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總計</text:p>
          </table:table-cell>
          <table:table-cell office:value-type="float" office:value="5552700" table:style-name="ce35">
            <text:p>5,552,700<text:s/></text:p>
          </table:table-cell>
          <table:table-cell office:value-type="float" office:value="1530745" table:style-name="ce35">
            <text:p>1,530,745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number-columns-repeated="2" table:style-name="ce38"/>
          <table:table-cell table:number-columns-repeated="16381" table:style-name="ce36"/>
        </table:table-row>
        <table:table-row table:style-name="ro4">
          <table:table-cell office:value-type="string" table:style-name="ce37">
            <text:p>按教育程度分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37">
            <text:p>國小及以下</text:p>
          </table:table-cell>
          <table:table-cell office:value-type="float" office:value="1246609" table:style-name="ce35">
            <text:p>1,246,609<text:s/></text:p>
          </table:table-cell>
          <table:table-cell office:value-type="float" office:value="495000" table:style-name="ce35">
            <text:p>495,00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國中</text:p>
          </table:table-cell>
          <table:table-cell office:value-type="float" office:value="1001903" table:style-name="ce35">
            <text:p>1,001,903<text:s/></text:p>
          </table:table-cell>
          <table:table-cell office:value-type="float" office:value="189774" table:style-name="ce35">
            <text:p>189,77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高中（職）</text:p>
          </table:table-cell>
          <table:table-cell office:value-type="float" office:value="1699896" table:style-name="ce35">
            <text:p>1,699,896<text:s/></text:p>
          </table:table-cell>
          <table:table-cell office:value-type="float" office:value="423372" table:style-name="ce35">
            <text:p>423,372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專科</text:p>
          </table:table-cell>
          <table:table-cell office:value-type="float" office:value="787043" table:style-name="ce35">
            <text:p>787,043<text:s/></text:p>
          </table:table-cell>
          <table:table-cell office:value-type="float" office:value="190014" table:style-name="ce35">
            <text:p>190,01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大學及研究所</text:p>
          </table:table-cell>
          <table:table-cell office:value-type="float" office:value="817249" table:style-name="ce35">
            <text:p>817,249<text:s/></text:p>
          </table:table-cell>
          <table:table-cell office:value-type="float" office:value="232585" table:style-name="ce35">
            <text:p>232,585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style-name="ce35"/>
          <table:table-cell table:style-name="ce39"/>
          <table:table-cell table:number-columns-repeated="16381" table:style-name="ce36"/>
        </table:table-row>
        <table:table-row table:style-name="ro4">
          <table:table-cell office:value-type="string" table:style-name="ce40">
            <text:p>按年齡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40">
            <text:p>未滿<text:span text:style-name="T1">25</text:span>歲</text:p>
          </table:table-cell>
          <table:table-cell office:value-type="float" office:value="50629" table:style-name="ce35">
            <text:p>50,629<text:s/></text:p>
          </table:table-cell>
          <table:table-cell office:value-type="float" office:value="48820" table:style-name="ce35">
            <text:p>48,82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25<text:span text:style-name="T2">－</text:span>34<text:span text:style-name="T2">歲</text:span></text:p>
          </table:table-cell>
          <table:table-cell office:value-type="float" office:value="863492" table:style-name="ce35">
            <text:p>863,492<text:s/></text:p>
          </table:table-cell>
          <table:table-cell office:value-type="float" office:value="257310" table:style-name="ce35">
            <text:p>257,31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35<text:span text:style-name="T2">－</text:span>44<text:span text:style-name="T2">歲</text:span></text:p>
          </table:table-cell>
          <table:table-cell office:value-type="float" office:value="1656613" table:style-name="ce35">
            <text:p>1,656,613<text:s/></text:p>
          </table:table-cell>
          <table:table-cell office:value-type="float" office:value="394104" table:style-name="ce35">
            <text:p>394,10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45<text:span text:style-name="T2">－</text:span>54<text:span text:style-name="T2">歲</text:span></text:p>
          </table:table-cell>
          <table:table-cell office:value-type="float" office:value="1532798" table:style-name="ce35">
            <text:p>1,532,798<text:s/></text:p>
          </table:table-cell>
          <table:table-cell office:value-type="float" office:value="403577" table:style-name="ce35">
            <text:p>403,577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55<text:span text:style-name="T2">－</text:span>64<text:span text:style-name="T2">歲</text:span></text:p>
          </table:table-cell>
          <table:table-cell office:value-type="float" office:value="674548" table:style-name="ce35">
            <text:p>674,548<text:s/></text:p>
          </table:table-cell>
          <table:table-cell office:value-type="float" office:value="194203" table:style-name="ce35">
            <text:p>194,203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2">
            <text:p>65<text:span text:style-name="T2">歲以上</text:span></text:p>
          </table:table-cell>
          <table:table-cell office:value-type="float" office:value="774620" table:style-name="ce43">
            <text:p>774,620<text:s/></text:p>
          </table:table-cell>
          <table:table-cell office:value-type="float" office:value="232730" table:style-name="ce44">
            <text:p>232,73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38"/>
          <table:table-cell table:number-columns-repeated="16382" table:style-name="ce36"/>
        </table:table-row>
        <table:table-row table:number-rows-repeated="4" table:style-name="ro6">
          <table:table-cell table:style-name="ce36"/>
          <table:table-cell table:style-name="ce38"/>
          <table:table-cell table:number-columns-repeated="16382" table:style-name="ce36"/>
        </table:table-row>
        <table:table-row table:style-name="ro6">
          <table:table-cell table:number-columns-repeated="16384" table:style-name="ce36"/>
        </table:table-row>
        <table:table-row table:number-rows-repeated="1048549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5"/>
        <table:table-column table:style-name="co7" table:default-cell-style-name="ce45"/>
        <table:table-column table:style-name="co7" table:number-columns-repeated="2" table:default-cell-style-name="ce55"/>
        <table:table-column table:style-name="co8" table:default-cell-style-name="ce55"/>
        <table:table-column table:style-name="co9" table:number-columns-repeated="2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戶數與結構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經濟戶長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730886" table:formula="of:=SUM([.C7:.D7])" table:style-name="ce55">
            <text:p>6,730,886<text:s/></text:p>
          </table:table-cell>
          <table:table-cell office:value-type="float" office:value="5410881" table:style-name="ce55">
            <text:p>5,410,881<text:s/></text:p>
          </table:table-cell>
          <table:table-cell office:value-type="float" office:value="1320005" table:style-name="ce55">
            <text:p>1,320,005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80.388837368512853" table:formula="of:=+[.C7]/[.$B7]*100" table:style-name="ce56">
            <text:p>80.39<text:s/></text:p>
          </table:table-cell>
          <table:table-cell office:value-type="float" office:value="19.611162631487147" table:formula="of:=+[.D7]/[.$B7]*100" table:style-name="ce56">
            <text:p>19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839390" table:formula="of:=SUM([.C8:.D8])" table:style-name="ce55">
            <text:p>6,839,390<text:s/></text:p>
          </table:table-cell>
          <table:table-cell office:value-type="float" office:value="5444127" table:style-name="ce55">
            <text:p>5,444,127<text:s/></text:p>
          </table:table-cell>
          <table:table-cell office:value-type="float" office:value="1395263" table:style-name="ce55">
            <text:p>1,395,263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79.599598794629344" table:formula="of:=+[.C8]/[.$B8]*100" table:style-name="ce56">
            <text:p>79.60<text:s/></text:p>
          </table:table-cell>
          <table:table-cell office:value-type="float" office:value="20.400401205370656" table:formula="of:=+[.D8]/[.$B8]*100" table:style-name="ce56">
            <text:p>20.40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961560" table:formula="of:=SUM([.C9:.D9])" table:style-name="ce55">
            <text:p>6,961,560<text:s/></text:p>
          </table:table-cell>
          <table:table-cell office:value-type="float" office:value="5487526" table:style-name="ce55">
            <text:p>5,487,526<text:s/></text:p>
          </table:table-cell>
          <table:table-cell office:value-type="float" office:value="1474034" table:style-name="ce55">
            <text:p>1,474,034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78.826096449646343" table:formula="of:=+[.C9]/[.$B9]*100" table:style-name="ce56">
            <text:p>78.83<text:s/></text:p>
          </table:table-cell>
          <table:table-cell office:value-type="float" office:value="21.173903550353657" table:formula="of:=+[.D9]/[.$B9]*100" table:style-name="ce56">
            <text:p>21.1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8">
            <text:p>93</text:p>
          </table:table-cell>
          <table:table-cell office:value-type="float" office:value="7083445" table:formula="of:=SUM([.C10:.D10])" table:style-name="ce59">
            <text:p>7,083,445<text:s/></text:p>
          </table:table-cell>
          <table:table-cell office:value-type="float" office:value="5552700" table:style-name="ce59">
            <text:p>5,552,700<text:s/></text:p>
          </table:table-cell>
          <table:table-cell office:value-type="float" office:value="1530745" table:style-name="ce59">
            <text:p>1,530,745<text:s/></text:p>
          </table:table-cell>
          <table:table-cell office:value-type="float" office:value="100" table:formula="of:=+[.B10]/[.$B10]*100" table:style-name="ce60">
            <text:p>100.00<text:s/></text:p>
          </table:table-cell>
          <table:table-cell office:value-type="float" office:value="78.389823031025159" table:formula="of:=+[.C10]/[.$B10]*100" table:style-name="ce60">
            <text:p>78.39<text:s/></text:p>
          </table:table-cell>
          <table:table-cell office:value-type="float" office:value="21.610176968974841" table:formula="of:=+[.D10]/[.$B10]*100" table:style-name="ce60">
            <text:p>21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5"/>
        <table:table-column table:style-name="co2" table:default-cell-style-name="ce45"/>
        <table:table-column table:style-name="co7" table:default-cell-style-name="ce55"/>
        <table:table-column table:style-name="co2" table:number-columns-repeated="4" table:default-cell-style-name="ce55"/>
        <table:table-column table:style-name="co3" table:default-cell-style-name="ce45"/>
        <table:table-column table:style-name="co10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可支配所得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868651" table:style-name="ce55">
            <text:p>868,651<text:s/></text:p>
          </table:table-cell>
          <table:table-cell office:value-type="float" office:value="916428" table:style-name="ce55">
            <text:p>916,428<text:s/></text:p>
          </table:table-cell>
          <table:table-cell office:value-type="float" office:value="672805" table:style-name="ce55">
            <text:p>672,805<text:s/></text:p>
          </table:table-cell>
          <table:table-cell office:value-type="float" office:value="242640" table:style-name="ce55">
            <text:p>242,640<text:s/></text:p>
          </table:table-cell>
          <table:table-cell office:value-type="float" office:value="242441" table:style-name="ce55">
            <text:p>242,441<text:s/></text:p>
          </table:table-cell>
          <table:table-cell office:value-type="float" office:value="242890" table:style-name="ce55">
            <text:p>242,89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875919" table:style-name="ce55">
            <text:p>875,919<text:s/></text:p>
          </table:table-cell>
          <table:table-cell office:value-type="float" office:value="917472" table:style-name="ce55">
            <text:p>917,472<text:s/></text:p>
          </table:table-cell>
          <table:table-cell office:value-type="float" office:value="713784" table:style-name="ce55">
            <text:p>713,784<text:s/></text:p>
          </table:table-cell>
          <table:table-cell office:value-type="float" office:value="239978" table:style-name="ce55">
            <text:p>239,978<text:s/></text:p>
          </table:table-cell>
          <table:table-cell office:value-type="float" office:value="238925" table:style-name="ce55">
            <text:p>238,925<text:s/></text:p>
          </table:table-cell>
          <table:table-cell office:value-type="float" office:value="246984" table:style-name="ce55">
            <text:p>246,98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881662" table:style-name="ce55">
            <text:p>881,662<text:s/></text:p>
          </table:table-cell>
          <table:table-cell office:value-type="float" office:value="924392" table:style-name="ce55">
            <text:p>924,392<text:s/></text:p>
          </table:table-cell>
          <table:table-cell office:value-type="float" office:value="722586" table:style-name="ce55">
            <text:p>722,586<text:s/></text:p>
          </table:table-cell>
          <table:table-cell office:value-type="float" office:value="249763" table:style-name="ce55">
            <text:p>249,763<text:s/></text:p>
          </table:table-cell>
          <table:table-cell office:value-type="float" office:value="249162" table:style-name="ce55">
            <text:p>249,162<text:s/></text:p>
          </table:table-cell>
          <table:table-cell office:value-type="float" office:value="254432" table:style-name="ce55">
            <text:p>254,43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3" table:style-name="ce58">
            <text:p>93</text:p>
          </table:table-cell>
          <table:table-cell office:value-type="float" office:value="891249" table:style-name="ce59">
            <text:p>891,249<text:s/></text:p>
          </table:table-cell>
          <table:table-cell office:value-type="float" office:value="934968" table:style-name="ce59">
            <text:p>934,968<text:s/></text:p>
          </table:table-cell>
          <table:table-cell office:value-type="float" office:value="732659" table:style-name="ce59">
            <text:p>732,659<text:s/></text:p>
          </table:table-cell>
          <table:table-cell office:value-type="float" office:value="254643" table:style-name="ce59">
            <text:p>254,643<text:s/></text:p>
          </table:table-cell>
          <table:table-cell office:value-type="float" office:value="252013" table:style-name="ce59">
            <text:p>252,013<text:s/></text:p>
          </table:table-cell>
          <table:table-cell office:value-type="float" office:value="267394" table:style-name="ce59">
            <text:p>267,39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6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5"/>
        <table:table-column table:style-name="co12" table:default-cell-style-name="ce45"/>
        <table:table-column table:style-name="co12" table:number-columns-repeated="2" table:default-cell-style-name="ce55"/>
        <table:table-column table:style-name="co11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10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家庭戶數-按所得總額組別及經濟戶長性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3年</text:p>
          </table:table-cell>
          <table:covered-table-cell table:number-columns-repeated="2"/>
          <table:table-cell office:value-type="string" table:style-name="ce72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所得總額組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7083445" table:style-name="ce76">
            <text:p>7,083,445<text:s/></text:p>
          </table:table-cell>
          <table:table-cell office:value-type="float" office:value="5552700" table:style-name="ce76">
            <text:p>5,552,700<text:s/></text:p>
          </table:table-cell>
          <table:table-cell office:value-type="float" office:value="1530745" table:style-name="ce76">
            <text:p>1,530,745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200,000元</text:p>
          </table:table-cell>
          <table:table-cell office:value-type="float" office:value="130810" table:style-name="ce76">
            <text:p>130,810<text:s/></text:p>
          </table:table-cell>
          <table:table-cell office:value-type="float" office:value="61689" table:style-name="ce76">
            <text:p>61,689<text:s/></text:p>
          </table:table-cell>
          <table:table-cell office:value-type="float" office:value="69121" table:style-name="ce76">
            <text:p>69,12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99,999</text:p>
          </table:table-cell>
          <table:table-cell office:value-type="float" office:value="262842" table:style-name="ce76">
            <text:p>262,842<text:s/></text:p>
          </table:table-cell>
          <table:table-cell office:value-type="float" office:value="152246" table:style-name="ce76">
            <text:p>152,246<text:s/></text:p>
          </table:table-cell>
          <table:table-cell office:value-type="float" office:value="110597" table:style-name="ce76">
            <text:p>110,59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99,999</text:p>
          </table:table-cell>
          <table:table-cell office:value-type="float" office:value="370755" table:style-name="ce76">
            <text:p>370,755<text:s/></text:p>
          </table:table-cell>
          <table:table-cell office:value-type="float" office:value="253588" table:style-name="ce76">
            <text:p>253,588<text:s/></text:p>
          </table:table-cell>
          <table:table-cell office:value-type="float" office:value="117167" table:style-name="ce76">
            <text:p>117,16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99,999</text:p>
          </table:table-cell>
          <table:table-cell office:value-type="float" office:value="398074" table:style-name="ce76">
            <text:p>398,074<text:s/></text:p>
          </table:table-cell>
          <table:table-cell office:value-type="float" office:value="273782" table:style-name="ce76">
            <text:p>273,782<text:s/></text:p>
          </table:table-cell>
          <table:table-cell office:value-type="float" office:value="124293" table:style-name="ce76">
            <text:p>124,293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500,000～599,999</text:p>
          </table:table-cell>
          <table:table-cell office:value-type="float" office:value="452522" table:style-name="ce76">
            <text:p>452,522<text:s/></text:p>
          </table:table-cell>
          <table:table-cell office:value-type="float" office:value="299666" table:style-name="ce76">
            <text:p>299,666<text:s/></text:p>
          </table:table-cell>
          <table:table-cell office:value-type="float" office:value="152856" table:style-name="ce76">
            <text:p>152,85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600,000～699,999</text:p>
          </table:table-cell>
          <table:table-cell office:value-type="float" office:value="474979" table:style-name="ce76">
            <text:p>474,979<text:s/></text:p>
          </table:table-cell>
          <table:table-cell office:value-type="float" office:value="340053" table:style-name="ce76">
            <text:p>340,053<text:s/></text:p>
          </table:table-cell>
          <table:table-cell office:value-type="float" office:value="134927" table:style-name="ce76">
            <text:p>134,92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700,000～799,999</text:p>
          </table:table-cell>
          <table:table-cell office:value-type="float" office:value="487089" table:style-name="ce76">
            <text:p>487,089<text:s/></text:p>
          </table:table-cell>
          <table:table-cell office:value-type="float" office:value="372900" table:style-name="ce76">
            <text:p>372,900<text:s/></text:p>
          </table:table-cell>
          <table:table-cell office:value-type="float" office:value="114189" table:style-name="ce76">
            <text:p>114,18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800,000～899,999</text:p>
          </table:table-cell>
          <table:table-cell office:value-type="float" office:value="539906" table:style-name="ce76">
            <text:p>539,906<text:s/></text:p>
          </table:table-cell>
          <table:table-cell office:value-type="float" office:value="437758" table:style-name="ce76">
            <text:p>437,758<text:s/></text:p>
          </table:table-cell>
          <table:table-cell office:value-type="float" office:value="102148" table:style-name="ce76">
            <text:p>102,14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900,000～999,999</text:p>
          </table:table-cell>
          <table:table-cell office:value-type="float" office:value="521029" table:style-name="ce76">
            <text:p>521,029<text:s/></text:p>
          </table:table-cell>
          <table:table-cell office:value-type="float" office:value="432049" table:style-name="ce76">
            <text:p>432,049<text:s/></text:p>
          </table:table-cell>
          <table:table-cell office:value-type="float" office:value="88979" table:style-name="ce76">
            <text:p>88,97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000,000～1,099,999</text:p>
          </table:table-cell>
          <table:table-cell office:value-type="float" office:value="491952" table:style-name="ce76">
            <text:p>491,952<text:s/></text:p>
          </table:table-cell>
          <table:table-cell office:value-type="float" office:value="401556" table:style-name="ce76">
            <text:p>401,556<text:s/></text:p>
          </table:table-cell>
          <table:table-cell office:value-type="float" office:value="90396" table:style-name="ce76">
            <text:p>90,39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100,000～1,199,999</text:p>
          </table:table-cell>
          <table:table-cell office:value-type="float" office:value="429769" table:style-name="ce76">
            <text:p>429,769<text:s/></text:p>
          </table:table-cell>
          <table:table-cell office:value-type="float" office:value="359929" table:style-name="ce76">
            <text:p>359,929<text:s/></text:p>
          </table:table-cell>
          <table:table-cell office:value-type="float" office:value="69840" table:style-name="ce76">
            <text:p>69,840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200,000～1,299,999</text:p>
          </table:table-cell>
          <table:table-cell office:value-type="float" office:value="403166" table:style-name="ce77">
            <text:p>403,166<text:s/></text:p>
          </table:table-cell>
          <table:table-cell office:value-type="float" office:value="341227" table:style-name="ce77">
            <text:p>341,227<text:s/></text:p>
          </table:table-cell>
          <table:table-cell office:value-type="float" office:value="61940" table:style-name="ce77">
            <text:p>61,940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300,000～1,399,999</text:p>
          </table:table-cell>
          <table:table-cell office:value-type="float" office:value="322695" table:style-name="ce77">
            <text:p>322,695<text:s/></text:p>
          </table:table-cell>
          <table:table-cell office:value-type="float" office:value="278605" table:style-name="ce77">
            <text:p>278,605<text:s/></text:p>
          </table:table-cell>
          <table:table-cell office:value-type="float" office:value="44090" table:style-name="ce77">
            <text:p>44,090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400,000～1,499,999</text:p>
          </table:table-cell>
          <table:table-cell office:value-type="float" office:value="256108" table:style-name="ce77">
            <text:p>256,108<text:s/></text:p>
          </table:table-cell>
          <table:table-cell office:value-type="float" office:value="221297" table:style-name="ce77">
            <text:p>221,297<text:s/></text:p>
          </table:table-cell>
          <table:table-cell office:value-type="float" office:value="34812" table:style-name="ce77">
            <text:p>34,812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1,500,000～1,649,999</text:p>
          </table:table-cell>
          <table:table-cell office:value-type="float" office:value="300495" table:style-name="ce77">
            <text:p>300,495<text:s/></text:p>
          </table:table-cell>
          <table:table-cell office:value-type="float" office:value="254385" table:style-name="ce77">
            <text:p>254,385<text:s/></text:p>
          </table:table-cell>
          <table:table-cell office:value-type="float" office:value="46110" table:style-name="ce77">
            <text:p>46,110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650,000～1,799,999</text:p>
          </table:table-cell>
          <table:table-cell office:value-type="float" office:value="276513" table:style-name="ce77">
            <text:p>276,513<text:s/></text:p>
          </table:table-cell>
          <table:table-cell office:value-type="float" office:value="238997" table:style-name="ce77">
            <text:p>238,997<text:s/></text:p>
          </table:table-cell>
          <table:table-cell office:value-type="float" office:value="37516" table:style-name="ce77">
            <text:p>37,516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800,000～1,999,999</text:p>
          </table:table-cell>
          <table:table-cell office:value-type="float" office:value="272720" table:style-name="ce77">
            <text:p>272,720<text:s/></text:p>
          </table:table-cell>
          <table:table-cell office:value-type="float" office:value="237767" table:style-name="ce77">
            <text:p>237,767<text:s/></text:p>
          </table:table-cell>
          <table:table-cell office:value-type="float" office:value="34953" table:style-name="ce77">
            <text:p>34,953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000,000～2,299,999</text:p>
          </table:table-cell>
          <table:table-cell office:value-type="float" office:value="274123" table:style-name="ce77">
            <text:p>274,123<text:s/></text:p>
          </table:table-cell>
          <table:table-cell office:value-type="float" office:value="232690" table:style-name="ce77">
            <text:p>232,690<text:s/></text:p>
          </table:table-cell>
          <table:table-cell office:value-type="float" office:value="41434" table:style-name="ce77">
            <text:p>41,434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300,000～2,699,999</text:p>
          </table:table-cell>
          <table:table-cell office:value-type="float" office:value="197921" table:style-name="ce77">
            <text:p>197,921<text:s/></text:p>
          </table:table-cell>
          <table:table-cell office:value-type="float" office:value="172931" table:style-name="ce77">
            <text:p>172,931<text:s/></text:p>
          </table:table-cell>
          <table:table-cell office:value-type="float" office:value="24989" table:style-name="ce77">
            <text:p>24,989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700,000～3,499,999</text:p>
          </table:table-cell>
          <table:table-cell office:value-type="float" office:value="136946" table:style-name="ce77">
            <text:p>136,946<text:s/></text:p>
          </table:table-cell>
          <table:table-cell office:value-type="float" office:value="120994" table:style-name="ce77">
            <text:p>120,994<text:s/></text:p>
          </table:table-cell>
          <table:table-cell office:value-type="float" office:value="15952" table:style-name="ce77">
            <text:p>15,952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9">
            <text:p>3,500,000元及以上</text:p>
          </table:table-cell>
          <table:table-cell office:value-type="float" office:value="83029" table:style-name="ce80">
            <text:p>83,029<text:s/></text:p>
          </table:table-cell>
          <table:table-cell office:value-type="float" office:value="68592" table:style-name="ce80">
            <text:p>68,592<text:s/></text:p>
          </table:table-cell>
          <table:table-cell office:value-type="float" office:value="14437" table:style-name="ce80">
            <text:p>14,437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3" table:style-name="ce55"/>
          <table:table-cell table:style-name="ce57"/>
          <table:table-cell table:style-name="ce55"/>
          <table:table-cell table:number-columns-repeated="250" table:style-name="ce45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5"/>
        <table:table-column table:style-name="co13" table:default-cell-style-name="ce45"/>
        <table:table-column table:style-name="co13" table:number-columns-repeated="5" table:default-cell-style-name="ce55"/>
        <table:table-column table:style-name="co7" table:number-columns-repeated="3" table:default-cell-style-name="ce45"/>
        <table:table-column table:style-name="co5" table:default-cell-style-name="ce45"/>
        <table:table-column table:style-name="co7" table:number-columns-repeated="2" table:default-cell-style-name="ce45"/>
        <table:table-column table:style-name="co3" table:number-columns-repeated="6" table:default-cell-style-name="ce45"/>
        <table:table-column table:style-name="co14" table:default-cell-style-name="ce45"/>
        <table:table-column table:style-name="co3" table:number-columns-repeated="23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消費支出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消費支出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57872" table:style-name="ce76">
            <text:p>657,872<text:s/></text:p>
          </table:table-cell>
          <table:table-cell office:value-type="float" office:value="690372" table:style-name="ce76">
            <text:p>690,372<text:s/></text:p>
          </table:table-cell>
          <table:table-cell office:value-type="float" office:value="524651" table:style-name="ce76">
            <text:p>524,651<text:s/></text:p>
          </table:table-cell>
          <table:table-cell office:value-type="float" office:value="183763" table:style-name="ce76">
            <text:p>183,763<text:s/></text:p>
          </table:table-cell>
          <table:table-cell office:value-type="float" office:value="182638" table:style-name="ce76">
            <text:p>182,638<text:s/></text:p>
          </table:table-cell>
          <table:table-cell office:value-type="float" office:value="189405" table:style-name="ce76">
            <text:p>189,405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72619" table:style-name="ce76">
            <text:p>672,619<text:s/></text:p>
          </table:table-cell>
          <table:table-cell office:value-type="float" office:value="700165" table:style-name="ce76">
            <text:p>700,165<text:s/></text:p>
          </table:table-cell>
          <table:table-cell office:value-type="float" office:value="565136" table:style-name="ce76">
            <text:p>565,136<text:s/></text:p>
          </table:table-cell>
          <table:table-cell office:value-type="float" office:value="184279" table:style-name="ce76">
            <text:p>184,279<text:s/></text:p>
          </table:table-cell>
          <table:table-cell office:value-type="float" office:value="182335" table:style-name="ce76">
            <text:p>182,335<text:s/></text:p>
          </table:table-cell>
          <table:table-cell office:value-type="float" office:value="195549" table:style-name="ce76">
            <text:p>195,549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66372" table:style-name="ce76">
            <text:p>666,372<text:s/></text:p>
          </table:table-cell>
          <table:table-cell office:value-type="float" office:value="693546" table:style-name="ce76">
            <text:p>693,546<text:s/></text:p>
          </table:table-cell>
          <table:table-cell office:value-type="float" office:value="565208" table:style-name="ce76">
            <text:p>565,208<text:s/></text:p>
          </table:table-cell>
          <table:table-cell office:value-type="float" office:value="188774" table:style-name="ce76">
            <text:p>188,774<text:s/></text:p>
          </table:table-cell>
          <table:table-cell office:value-type="float" office:value="186940" table:style-name="ce76">
            <text:p>186,940<text:s/></text:p>
          </table:table-cell>
          <table:table-cell office:value-type="float" office:value="199017" table:style-name="ce76">
            <text:p>199,017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3" table:style-name="ce58">
            <text:p>93</text:p>
          </table:table-cell>
          <table:table-cell office:value-type="float" office:value="692648" table:style-name="ce80">
            <text:p>692,648<text:s/></text:p>
          </table:table-cell>
          <table:table-cell office:value-type="float" office:value="724110" table:style-name="ce80">
            <text:p>724,110<text:s/></text:p>
          </table:table-cell>
          <table:table-cell office:value-type="float" office:value="578524" table:style-name="ce80">
            <text:p>578,524<text:s/></text:p>
          </table:table-cell>
          <table:table-cell office:value-type="float" office:value="197899" table:style-name="ce80">
            <text:p>197,899<text:s/></text:p>
          </table:table-cell>
          <table:table-cell office:value-type="float" office:value="195178" table:style-name="ce80">
            <text:p>195,178<text:s/></text:p>
          </table:table-cell>
          <table:table-cell office:value-type="float" office:value="211140" table:style-name="ce80">
            <text:p>211,1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6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2">
            <text:p>平均每戶人數-按經濟戶長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人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8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2.77" table:style-name="ce56">
            <text:p>2.77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3.65" table:style-name="ce56">
            <text:p>3.65<text:s/>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2.89" table:style-name="ce56">
            <text:p>2.8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3.53" table:style-name="ce56">
            <text:p>3.53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84" table:style-name="ce56">
            <text:p>2.8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8">
            <text:p>93</text:p>
          </table:table-cell>
          <table:table-cell office:value-type="float" office:value="3.5" table:style-name="ce60">
            <text:p>3.50<text:s/></text:p>
          </table:table-cell>
          <table:table-cell office:value-type="float" office:value="3.71" table:style-name="ce60">
            <text:p>3.71<text:s/></text:p>
          </table:table-cell>
          <table:table-cell office:value-type="float" office:value="2.74" table:style-name="ce60">
            <text:p>2.7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6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4">
            <text:p>所得收入者之平均每人可支配所得-按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元</text:p>
          </table:table-cell>
          <table:table-cell table:number-columns-repeated="253" table:style-name="ce45"/>
          <table:table-cell table:number-columns-repeated="16127"/>
        </table:table-row>
        <table:table-row table:style-name="ro11">
          <table:table-cell office:value-type="string" table:style-name="ce48">
            <text:p>年別</text:p>
          </table:table-cell>
          <table:table-cell office:value-type="string" table:style-name="ce51">
            <text:p>總平均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500141" table:style-name="ce55">
            <text:p>500,141<text:s/></text:p>
          </table:table-cell>
          <table:table-cell office:value-type="float" office:value="558034" table:style-name="ce55">
            <text:p>558,034<text:s/></text:p>
          </table:table-cell>
          <table:table-cell office:value-type="float" office:value="402801" table:style-name="ce55">
            <text:p>402,80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496969" table:style-name="ce55">
            <text:p>496,969<text:s/></text:p>
          </table:table-cell>
          <table:table-cell office:value-type="float" office:value="551842" table:style-name="ce55">
            <text:p>551,842<text:s/></text:p>
          </table:table-cell>
          <table:table-cell office:value-type="float" office:value="406925" table:style-name="ce55">
            <text:p>406,92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502996" table:style-name="ce55">
            <text:p>502,996<text:s/></text:p>
          </table:table-cell>
          <table:table-cell office:value-type="float" office:value="556247" table:style-name="ce55">
            <text:p>556,247<text:s/></text:p>
          </table:table-cell>
          <table:table-cell office:value-type="float" office:value="415845" table:style-name="ce55">
            <text:p>415,84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8">
            <text:p>93</text:p>
          </table:table-cell>
          <table:table-cell office:value-type="float" office:value="510095" table:style-name="ce59">
            <text:p>510,095<text:s/></text:p>
          </table:table-cell>
          <table:table-cell office:value-type="float" office:value="565482" table:style-name="ce59">
            <text:p>565,482<text:s/></text:p>
          </table:table-cell>
          <table:table-cell office:value-type="float" office:value="421512" table:style-name="ce59">
            <text:p>421,51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7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5"/>
        <table:table-column table:style-name="co17" table:default-cell-style-name="ce45"/>
        <table:table-column table:style-name="co7" table:number-columns-repeated="2" table:default-cell-style-name="ce55"/>
        <table:table-column table:style-name="co8" table:default-cell-style-name="ce55"/>
        <table:table-column table:style-name="co9" table:default-cell-style-name="ce55"/>
        <table:table-column table:style-name="co18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人數與結構-按所得收入者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所得收入者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11042460" table:style-name="ce76">
            <text:p>11,042,460<text:s/></text:p>
          </table:table-cell>
          <table:table-cell office:value-type="float" office:value="6924291" table:style-name="ce76">
            <text:p>6,924,291<text:s/></text:p>
          </table:table-cell>
          <table:table-cell office:value-type="float" office:value="4118168" table:style-name="ce76">
            <text:p>4,118,168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62.706054629131543" table:formula="of:=+[.C7]/[.$B7]*100" table:style-name="ce56">
            <text:p>62.71<text:s/></text:p>
          </table:table-cell>
          <table:table-cell office:value-type="float" office:value="37.293936314915335" table:formula="of:=+[.D7]/[.$B7]*100" table:style-name="ce56">
            <text:p>37.29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11297826" table:style-name="ce76">
            <text:p>11,297,826<text:s/></text:p>
          </table:table-cell>
          <table:table-cell office:value-type="float" office:value="7019901" table:style-name="ce76">
            <text:p>7,019,901<text:s/></text:p>
          </table:table-cell>
          <table:table-cell office:value-type="float" office:value="4277925" table:style-name="ce76">
            <text:p>4,277,925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62.134971807850469" table:formula="of:=+[.C8]/[.$B8]*100" table:style-name="ce56">
            <text:p>62.13<text:s/></text:p>
          </table:table-cell>
          <table:table-cell office:value-type="float" office:value="37.865028192149538" table:formula="of:=+[.D8]/[.$B8]*100" table:style-name="ce56">
            <text:p>37.8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11449514" table:style-name="ce76">
            <text:p>11,449,514<text:s/></text:p>
          </table:table-cell>
          <table:table-cell office:value-type="float" office:value="7106988" table:style-name="ce76">
            <text:p>7,106,988<text:s/></text:p>
          </table:table-cell>
          <table:table-cell office:value-type="float" office:value="4342526" table:style-name="ce76">
            <text:p>4,342,526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62.072398880860788" table:formula="of:=+[.C9]/[.$B9]*100" table:style-name="ce56">
            <text:p>62.07<text:s/></text:p>
          </table:table-cell>
          <table:table-cell office:value-type="float" office:value="37.927601119139204" table:formula="of:=+[.D9]/[.$B9]*100" table:style-name="ce56">
            <text:p>37.9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8">
            <text:p>93</text:p>
          </table:table-cell>
          <table:table-cell office:value-type="float" office:value="11642237" table:style-name="ce80">
            <text:p>11,642,237<text:s/></text:p>
          </table:table-cell>
          <table:table-cell office:value-type="float" office:value="7163334" table:style-name="ce80">
            <text:p>7,163,334<text:s/></text:p>
          </table:table-cell>
          <table:table-cell office:value-type="float" office:value="4478903" table:style-name="ce80">
            <text:p>4,478,903<text:s/></text:p>
          </table:table-cell>
          <table:table-cell office:value-type="float" office:value="100" table:formula="of:=+[.B10]/[.$B10]*100" table:style-name="ce60">
            <text:p>100.00<text:s/></text:p>
          </table:table-cell>
          <table:table-cell office:value-type="float" office:value="61.52884535849941" table:formula="of:=+[.C10]/[.$B10]*100" table:style-name="ce60">
            <text:p>61.53<text:s/></text:p>
          </table:table-cell>
          <table:table-cell office:value-type="float" office:value="38.471154641500597" table:formula="of:=+[.D10]/[.$B10]*100" table:style-name="ce60">
            <text:p>38.47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5"/>
        <table:table-column table:style-name="co12" table:default-cell-style-name="ce45"/>
        <table:table-column table:style-name="co12" table:number-columns-repeated="2" table:default-cell-style-name="ce55"/>
        <table:table-column table:style-name="co2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10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所得收入者人數-按性別及可支配所得組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3年</text:p>
          </table:table-cell>
          <table:covered-table-cell table:number-columns-repeated="2"/>
          <table:table-cell office:value-type="string" table:style-name="ce72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可支配所得組別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11642237" table:style-name="ce76">
            <text:p>11,642,237<text:s/></text:p>
          </table:table-cell>
          <table:table-cell office:value-type="float" office:value="7163334" table:style-name="ce76">
            <text:p>7,163,334<text:s/></text:p>
          </table:table-cell>
          <table:table-cell office:value-type="float" office:value="4478903" table:style-name="ce76">
            <text:p>4,478,903<text:s/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未滿160,000元</text:p>
          </table:table-cell>
          <table:table-cell office:value-type="float" office:value="714382" table:style-name="ce76">
            <text:p>714,382<text:s/></text:p>
          </table:table-cell>
          <table:table-cell office:value-type="float" office:value="363148" table:style-name="ce76">
            <text:p>363,148<text:s/></text:p>
          </table:table-cell>
          <table:table-cell office:value-type="float" office:value="351234" table:style-name="ce76">
            <text:p>351,234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160,000～179,999</text:p>
          </table:table-cell>
          <table:table-cell office:value-type="float" office:value="215941" table:style-name="ce76">
            <text:p>215,941<text:s/></text:p>
          </table:table-cell>
          <table:table-cell office:value-type="float" office:value="119068" table:style-name="ce76">
            <text:p>119,068<text:s/></text:p>
          </table:table-cell>
          <table:table-cell office:value-type="float" office:value="96873" table:style-name="ce76">
            <text:p>96,873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180,000～199,999</text:p>
          </table:table-cell>
          <table:table-cell office:value-type="float" office:value="262944" table:style-name="ce76">
            <text:p>262,944<text:s/></text:p>
          </table:table-cell>
          <table:table-cell office:value-type="float" office:value="128436" table:style-name="ce76">
            <text:p>128,436<text:s/></text:p>
          </table:table-cell>
          <table:table-cell office:value-type="float" office:value="134508" table:style-name="ce76">
            <text:p>134,50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00,000～219,999</text:p>
          </table:table-cell>
          <table:table-cell office:value-type="float" office:value="315252" table:style-name="ce76">
            <text:p>315,252<text:s/></text:p>
          </table:table-cell>
          <table:table-cell office:value-type="float" office:value="155889" table:style-name="ce76">
            <text:p>155,889<text:s/></text:p>
          </table:table-cell>
          <table:table-cell office:value-type="float" office:value="159362" table:style-name="ce76">
            <text:p>159,362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20,000～239,999</text:p>
          </table:table-cell>
          <table:table-cell office:value-type="float" office:value="375435" table:style-name="ce76">
            <text:p>375,435<text:s/></text:p>
          </table:table-cell>
          <table:table-cell office:value-type="float" office:value="169431" table:style-name="ce76">
            <text:p>169,431<text:s/></text:p>
          </table:table-cell>
          <table:table-cell office:value-type="float" office:value="206004" table:style-name="ce76">
            <text:p>206,004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40,000～259,999</text:p>
          </table:table-cell>
          <table:table-cell office:value-type="float" office:value="458314" table:style-name="ce76">
            <text:p>458,314<text:s/></text:p>
          </table:table-cell>
          <table:table-cell office:value-type="float" office:value="184446" table:style-name="ce76">
            <text:p>184,446<text:s/></text:p>
          </table:table-cell>
          <table:table-cell office:value-type="float" office:value="273868" table:style-name="ce76">
            <text:p>273,86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60,000～279,999</text:p>
          </table:table-cell>
          <table:table-cell office:value-type="float" office:value="450770" table:style-name="ce76">
            <text:p>450,770<text:s/></text:p>
          </table:table-cell>
          <table:table-cell office:value-type="float" office:value="179946" table:style-name="ce76">
            <text:p>179,946<text:s/></text:p>
          </table:table-cell>
          <table:table-cell office:value-type="float" office:value="270825" table:style-name="ce76">
            <text:p>270,825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80,000～299,999</text:p>
          </table:table-cell>
          <table:table-cell office:value-type="float" office:value="457574" table:style-name="ce76">
            <text:p>457,574<text:s/></text:p>
          </table:table-cell>
          <table:table-cell office:value-type="float" office:value="214375" table:style-name="ce76">
            <text:p>214,375<text:s/></text:p>
          </table:table-cell>
          <table:table-cell office:value-type="float" office:value="243199" table:style-name="ce76">
            <text:p>243,199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00,000～319,999</text:p>
          </table:table-cell>
          <table:table-cell office:value-type="float" office:value="431057" table:style-name="ce76">
            <text:p>431,057<text:s/></text:p>
          </table:table-cell>
          <table:table-cell office:value-type="float" office:value="211919" table:style-name="ce76">
            <text:p>211,919<text:s/></text:p>
          </table:table-cell>
          <table:table-cell office:value-type="float" office:value="219138" table:style-name="ce76">
            <text:p>219,13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20,000～339,999</text:p>
          </table:table-cell>
          <table:table-cell office:value-type="float" office:value="429237" table:style-name="ce76">
            <text:p>429,237<text:s/></text:p>
          </table:table-cell>
          <table:table-cell office:value-type="float" office:value="208914" table:style-name="ce76">
            <text:p>208,914<text:s/></text:p>
          </table:table-cell>
          <table:table-cell office:value-type="float" office:value="220323" table:style-name="ce76">
            <text:p>220,323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40,000～359,999</text:p>
          </table:table-cell>
          <table:table-cell office:value-type="float" office:value="437680" table:style-name="ce76">
            <text:p>437,680<text:s/></text:p>
          </table:table-cell>
          <table:table-cell office:value-type="float" office:value="228148" table:style-name="ce76">
            <text:p>228,148<text:s/></text:p>
          </table:table-cell>
          <table:table-cell office:value-type="float" office:value="209532" table:style-name="ce76">
            <text:p>209,532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60,000～379,999</text:p>
          </table:table-cell>
          <table:table-cell office:value-type="float" office:value="428290" table:style-name="ce77">
            <text:p>428,290<text:s/></text:p>
          </table:table-cell>
          <table:table-cell office:value-type="float" office:value="242343" table:style-name="ce77">
            <text:p>242,343<text:s/></text:p>
          </table:table-cell>
          <table:table-cell office:value-type="float" office:value="185946" table:style-name="ce77">
            <text:p>185,946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80,000～399,999</text:p>
          </table:table-cell>
          <table:table-cell office:value-type="float" office:value="407793" table:style-name="ce77">
            <text:p>407,793<text:s/></text:p>
          </table:table-cell>
          <table:table-cell office:value-type="float" office:value="235864" table:style-name="ce77">
            <text:p>235,864<text:s/></text:p>
          </table:table-cell>
          <table:table-cell office:value-type="float" office:value="171929" table:style-name="ce77">
            <text:p>171,929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400,000～419,999</text:p>
          </table:table-cell>
          <table:table-cell office:value-type="float" office:value="389685" table:style-name="ce77">
            <text:p>389,685<text:s/></text:p>
          </table:table-cell>
          <table:table-cell office:value-type="float" office:value="228245" table:style-name="ce77">
            <text:p>228,245<text:s/></text:p>
          </table:table-cell>
          <table:table-cell office:value-type="float" office:value="161441" table:style-name="ce77">
            <text:p>161,441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8">
            <text:p>420,000～439,999</text:p>
          </table:table-cell>
          <table:table-cell office:value-type="float" office:value="374653" table:style-name="ce77">
            <text:p>374,653<text:s/></text:p>
          </table:table-cell>
          <table:table-cell office:value-type="float" office:value="255299" table:style-name="ce77">
            <text:p>255,299<text:s/></text:p>
          </table:table-cell>
          <table:table-cell office:value-type="float" office:value="119355" table:style-name="ce77">
            <text:p>119,355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40,000～459,999</text:p>
          </table:table-cell>
          <table:table-cell office:value-type="float" office:value="356532" table:style-name="ce77">
            <text:p>356,532<text:s/></text:p>
          </table:table-cell>
          <table:table-cell office:value-type="float" office:value="234259" table:style-name="ce77">
            <text:p>234,259<text:s/></text:p>
          </table:table-cell>
          <table:table-cell office:value-type="float" office:value="122274" table:style-name="ce77">
            <text:p>122,274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60,000～479,999</text:p>
          </table:table-cell>
          <table:table-cell office:value-type="float" office:value="356610" table:style-name="ce77">
            <text:p>356,610<text:s/></text:p>
          </table:table-cell>
          <table:table-cell office:value-type="float" office:value="244649" table:style-name="ce77">
            <text:p>244,649<text:s/></text:p>
          </table:table-cell>
          <table:table-cell office:value-type="float" office:value="111960" table:style-name="ce77">
            <text:p>111,960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80,000～499,999</text:p>
          </table:table-cell>
          <table:table-cell office:value-type="float" office:value="322552" table:style-name="ce77">
            <text:p>322,552<text:s/></text:p>
          </table:table-cell>
          <table:table-cell office:value-type="float" office:value="220722" table:style-name="ce77">
            <text:p>220,722<text:s/></text:p>
          </table:table-cell>
          <table:table-cell office:value-type="float" office:value="101830" table:style-name="ce77">
            <text:p>101,830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00,000～519,999</text:p>
          </table:table-cell>
          <table:table-cell office:value-type="float" office:value="283743" table:style-name="ce77">
            <text:p>283,743<text:s/></text:p>
          </table:table-cell>
          <table:table-cell office:value-type="float" office:value="194932" table:style-name="ce77">
            <text:p>194,932<text:s/></text:p>
          </table:table-cell>
          <table:table-cell office:value-type="float" office:value="88811" table:style-name="ce77">
            <text:p>88,811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20,000～539,999</text:p>
          </table:table-cell>
          <table:table-cell office:value-type="float" office:value="275786" table:style-name="ce77">
            <text:p>275,786<text:s/></text:p>
          </table:table-cell>
          <table:table-cell office:value-type="float" office:value="202227" table:style-name="ce77">
            <text:p>202,227<text:s/></text:p>
          </table:table-cell>
          <table:table-cell office:value-type="float" office:value="73558" table:style-name="ce77">
            <text:p>73,558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40,000～559,999</text:p>
          </table:table-cell>
          <table:table-cell office:value-type="float" office:value="250777" table:style-name="ce77">
            <text:p>250,777<text:s/></text:p>
          </table:table-cell>
          <table:table-cell office:value-type="float" office:value="179008" table:style-name="ce77">
            <text:p>179,008<text:s/></text:p>
          </table:table-cell>
          <table:table-cell office:value-type="float" office:value="71770" table:style-name="ce77">
            <text:p>71,770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60,000～579,999</text:p>
          </table:table-cell>
          <table:table-cell office:value-type="float" office:value="221589" table:style-name="ce77">
            <text:p>221,589<text:s/></text:p>
          </table:table-cell>
          <table:table-cell office:value-type="float" office:value="167922" table:style-name="ce77">
            <text:p>167,922<text:s/></text:p>
          </table:table-cell>
          <table:table-cell office:value-type="float" office:value="53667" table:style-name="ce77">
            <text:p>53,667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580,000～599,999</text:p>
          </table:table-cell>
          <table:table-cell office:value-type="float" office:value="234451" table:style-name="ce77">
            <text:p>234,451<text:s/></text:p>
          </table:table-cell>
          <table:table-cell office:value-type="float" office:value="174269" table:style-name="ce77">
            <text:p>174,269<text:s/></text:p>
          </table:table-cell>
          <table:table-cell office:value-type="float" office:value="60182" table:style-name="ce77">
            <text:p>60,182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600,000～649,999</text:p>
          </table:table-cell>
          <table:table-cell office:value-type="float" office:value="516563" table:style-name="ce77">
            <text:p>516,563<text:s/></text:p>
          </table:table-cell>
          <table:table-cell office:value-type="float" office:value="382031" table:style-name="ce77">
            <text:p>382,031<text:s/></text:p>
          </table:table-cell>
          <table:table-cell office:value-type="float" office:value="134532" table:style-name="ce77">
            <text:p>134,532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650,000～699,999</text:p>
          </table:table-cell>
          <table:table-cell office:value-type="float" office:value="400290" table:style-name="ce77">
            <text:p>400,290<text:s/></text:p>
          </table:table-cell>
          <table:table-cell office:value-type="float" office:value="298463" table:style-name="ce77">
            <text:p>298,463<text:s/></text:p>
          </table:table-cell>
          <table:table-cell office:value-type="float" office:value="101827" table:style-name="ce77">
            <text:p>101,827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700,000～799,999</text:p>
          </table:table-cell>
          <table:table-cell office:value-type="float" office:value="641795" table:style-name="ce77">
            <text:p>641,795<text:s/></text:p>
          </table:table-cell>
          <table:table-cell office:value-type="float" office:value="474201" table:style-name="ce77">
            <text:p>474,201<text:s/></text:p>
          </table:table-cell>
          <table:table-cell office:value-type="float" office:value="167594" table:style-name="ce77">
            <text:p>167,594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800,000～899,999</text:p>
          </table:table-cell>
          <table:table-cell office:value-type="float" office:value="470818" table:style-name="ce77">
            <text:p>470,818<text:s/></text:p>
          </table:table-cell>
          <table:table-cell office:value-type="float" office:value="355930" table:style-name="ce77">
            <text:p>355,930<text:s/></text:p>
          </table:table-cell>
          <table:table-cell office:value-type="float" office:value="114888" table:style-name="ce77">
            <text:p>114,888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900,000～999,999</text:p>
          </table:table-cell>
          <table:table-cell office:value-type="float" office:value="323890" table:style-name="ce77">
            <text:p>323,890<text:s/></text:p>
          </table:table-cell>
          <table:table-cell office:value-type="float" office:value="243026" table:style-name="ce77">
            <text:p>243,026<text:s/></text:p>
          </table:table-cell>
          <table:table-cell office:value-type="float" office:value="80864" table:style-name="ce77">
            <text:p>80,864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000,000～1,249,999</text:p>
          </table:table-cell>
          <table:table-cell office:value-type="float" office:value="437849" table:style-name="ce77">
            <text:p>437,849<text:s/></text:p>
          </table:table-cell>
          <table:table-cell office:value-type="float" office:value="337699" table:style-name="ce77">
            <text:p>337,699<text:s/></text:p>
          </table:table-cell>
          <table:table-cell office:value-type="float" office:value="100150" table:style-name="ce77">
            <text:p>100,150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250,000～1,499,999</text:p>
          </table:table-cell>
          <table:table-cell office:value-type="float" office:value="188240" table:style-name="ce77">
            <text:p>188,240<text:s/></text:p>
          </table:table-cell>
          <table:table-cell office:value-type="float" office:value="152637" table:style-name="ce77">
            <text:p>152,637<text:s/></text:p>
          </table:table-cell>
          <table:table-cell office:value-type="float" office:value="35604" table:style-name="ce77">
            <text:p>35,604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500,000～1,749,999</text:p>
          </table:table-cell>
          <table:table-cell office:value-type="float" office:value="88597" table:style-name="ce77">
            <text:p>88,597<text:s/></text:p>
          </table:table-cell>
          <table:table-cell office:value-type="float" office:value="74073" table:style-name="ce77">
            <text:p>74,073<text:s/></text:p>
          </table:table-cell>
          <table:table-cell office:value-type="float" office:value="14525" table:style-name="ce77">
            <text:p>14,525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750,000～1,999,999</text:p>
          </table:table-cell>
          <table:table-cell office:value-type="float" office:value="41762" table:style-name="ce77">
            <text:p>41,762<text:s/></text:p>
          </table:table-cell>
          <table:table-cell office:value-type="float" office:value="33481" table:style-name="ce77">
            <text:p>33,481<text:s/></text:p>
          </table:table-cell>
          <table:table-cell office:value-type="float" office:value="8281" table:style-name="ce77">
            <text:p>8,281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2,000,000～2,499,999</text:p>
          </table:table-cell>
          <table:table-cell office:value-type="float" office:value="33277" table:style-name="ce77">
            <text:p>33,277<text:s/></text:p>
          </table:table-cell>
          <table:table-cell office:value-type="float" office:value="29190" table:style-name="ce77">
            <text:p>29,190<text:s/></text:p>
          </table:table-cell>
          <table:table-cell office:value-type="float" office:value="4087" table:style-name="ce77">
            <text:p>4,087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9">
            <text:p>2,500,000元及以上</text:p>
          </table:table-cell>
          <table:table-cell office:value-type="float" office:value="48107" table:style-name="ce80">
            <text:p>48,107<text:s/></text:p>
          </table:table-cell>
          <table:table-cell office:value-type="float" office:value="39146" table:style-name="ce80">
            <text:p>39,146<text:s/></text:p>
          </table:table-cell>
          <table:table-cell office:value-type="float" office:value="8962" table:style-name="ce80">
            <text:p>8,962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19">
            <text:p>資料來源：行政院主計總處家庭收支調查。</text:p>
          </table:table-cell>
          <table:table-cell table:style-name="ce88"/>
          <table:table-cell table:number-columns-repeated="2" table:style-name="ce76"/>
          <table:table-cell table:number-columns-repeated="2" table:style-name="ce90"/>
          <table:table-cell table:style-name="ce55"/>
          <table:table-cell table:number-columns-repeated="4" table:style-name="ce45"/>
          <table:table-cell table:number-columns-repeated="16373" table:style-name="ce5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36Z</dc:date>
    <meta:print-date>2002-03-20T14:49:35Z</meta:print-date>
  </office:meta>
</office:document-meta>
</file>