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8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24">
            <text:p>94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206882.9999940004" table:formula="of:=SUM([.B7:.B13])" table:style-name="ce11">
            <text:p>7,206,883<text:s/></text:p>
          </table:table-cell>
          <table:table-cell office:value-type="float" office:value="100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714810.78714999999" table:style-name="ce11">
            <text:p>714,811<text:s/></text:p>
          </table:table-cell>
          <table:table-cell office:value-type="float" office:value="9.9184458406025886" table:formula="of:=+[.B7]/[.$B$6]*100" table:style-name="ce12">
            <text:p>9.92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1151510.5166" table:style-name="ce11">
            <text:p>1,151,511<text:s/></text:p>
          </table:table-cell>
          <table:table-cell office:value-type="float" office:value="15.977927164919405" table:formula="of:=+[.B8]/[.$B$6]*100" table:style-name="ce12">
            <text:p>15.98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619837.24155999999" table:style-name="ce11">
            <text:p>619,837<text:s/></text:p>
          </table:table-cell>
          <table:table-cell office:value-type="float" office:value="8.6006286151796267" table:formula="of:=+[.B9]/[.$B$6]*100" table:style-name="ce12">
            <text:p>8.60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204330.6455999999" table:style-name="ce11">
            <text:p>3,204,331<text:s/></text:p>
          </table:table-cell>
          <table:table-cell office:value-type="float" office:value="44.462087779178148" table:formula="of:=+[.B10]/[.$B$6]*100" table:style-name="ce12">
            <text:p>44.46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92979.251204" table:style-name="ce11">
            <text:p>92,979<text:s/></text:p>
          </table:table-cell>
          <table:table-cell office:value-type="float" office:value="1.2901451460232864" table:formula="of:=+[.B11]/[.$B$6]*100" table:style-name="ce12">
            <text:p>1.29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027477.1468" table:style-name="ce11">
            <text:p>1,027,477<text:s/></text:p>
          </table:table-cell>
          <table:table-cell office:value-type="float" office:value="14.256886740090764" table:formula="of:=+[.B12]/[.$B$6]*100" table:style-name="ce12">
            <text:p>14.26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395937.41107999999" table:style-name="ce17">
            <text:p>395,937<text:s/></text:p>
          </table:table-cell>
          <table:table-cell office:value-type="float" office:value="5.4938787140061747" table:formula="of:=+[.B13]/[.$B$6]*100" table:style-name="ce18">
            <text:p>5.49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13"/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20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2">
            <text:p>單親家庭戶數-按經濟戶長性別分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戶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91">
            <text:p>94年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27">
            <text:p>總計</text:p>
          </table:table-cell>
          <table:table-cell office:value-type="float" office:value="268890" table:style-name="ce28">
            <text:p>268,890<text:s/></text:p>
          </table:table-cell>
          <table:table-cell office:value-type="float" office:value="350948" table:style-name="ce28">
            <text:p>350,948<text:s/></text:p>
          </table:table-cell>
          <table:table-cell table:number-columns-repeated="16381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按教育程度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國小及以下</text:p>
          </table:table-cell>
          <table:table-cell office:value-type="float" office:value="34042" table:style-name="ce28">
            <text:p>34,042<text:s/></text:p>
          </table:table-cell>
          <table:table-cell office:value-type="float" office:value="76931" table:style-name="ce28">
            <text:p>76,931<text:s/></text:p>
          </table:table-cell>
          <table:table-cell table:style-name="ce1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29">
            <text:p>國中</text:p>
          </table:table-cell>
          <table:table-cell office:value-type="float" office:value="63151" table:style-name="ce28">
            <text:p>63,151<text:s/></text:p>
          </table:table-cell>
          <table:table-cell office:value-type="float" office:value="66999" table:style-name="ce28">
            <text:p>66,999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29">
            <text:p>高中（職）</text:p>
          </table:table-cell>
          <table:table-cell office:value-type="float" office:value="100511" table:style-name="ce28">
            <text:p>100,511<text:s/></text:p>
          </table:table-cell>
          <table:table-cell office:value-type="float" office:value="120697" table:style-name="ce28">
            <text:p>120,697<text:s/></text:p>
          </table:table-cell>
          <table:table-cell table:style-name="ce1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29">
            <text:p>專科</text:p>
          </table:table-cell>
          <table:table-cell office:value-type="float" office:value="31955" table:style-name="ce28">
            <text:p>31,955<text:s/></text:p>
          </table:table-cell>
          <table:table-cell office:value-type="float" office:value="37786" table:style-name="ce28">
            <text:p>37,786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29">
            <text:p>大學及研究所</text:p>
          </table:table-cell>
          <table:table-cell office:value-type="float" office:value="39231" table:style-name="ce28">
            <text:p>39,231<text:s/></text:p>
          </table:table-cell>
          <table:table-cell office:value-type="float" office:value="48534" table:style-name="ce28">
            <text:p>48,534<text:s/></text:p>
          </table:table-cell>
          <table:table-cell table:style-name="ce1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按年齡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未滿<text:span text:style-name="T1">25</text:span>歲</text:p>
          </table:table-cell>
          <table:table-cell office:value-type="float" office:value="13399" table:style-name="ce28">
            <text:p>13,399<text:s/></text:p>
          </table:table-cell>
          <table:table-cell office:value-type="float" office:value="16387" table:style-name="ce28">
            <text:p>16,387<text:s/></text:p>
          </table:table-cell>
          <table:table-cell table:style-name="ce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30">
            <text:p>25<text:span text:style-name="T2">－</text:span>34<text:span text:style-name="T2">歲</text:span></text:p>
          </table:table-cell>
          <table:table-cell office:value-type="float" office:value="87182" table:style-name="ce28">
            <text:p>87,182<text:s/></text:p>
          </table:table-cell>
          <table:table-cell office:value-type="float" office:value="55767" table:style-name="ce28">
            <text:p>55,767<text:s/></text:p>
          </table:table-cell>
          <table:table-cell table:style-name="ce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30">
            <text:p>35<text:span text:style-name="T2">－</text:span>44<text:span text:style-name="T2">歲</text:span></text:p>
          </table:table-cell>
          <table:table-cell office:value-type="float" office:value="86237" table:style-name="ce28">
            <text:p>86,237<text:s/></text:p>
          </table:table-cell>
          <table:table-cell office:value-type="float" office:value="107377" table:style-name="ce28">
            <text:p>107,377<text:s/></text:p>
          </table:table-cell>
          <table:table-cell table:style-name="ce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30">
            <text:p>45<text:span text:style-name="T2">－</text:span>54<text:span text:style-name="T2">歲</text:span></text:p>
          </table:table-cell>
          <table:table-cell office:value-type="float" office:value="59558" table:style-name="ce28">
            <text:p>59,558<text:s/></text:p>
          </table:table-cell>
          <table:table-cell office:value-type="float" office:value="117681" table:style-name="ce28">
            <text:p>117,681<text:s/></text:p>
          </table:table-cell>
          <table:table-cell table:style-name="ce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30">
            <text:p>55<text:span text:style-name="T2">－</text:span>64<text:span text:style-name="T2">歲</text:span></text:p>
          </table:table-cell>
          <table:table-cell office:value-type="float" office:value="16159" table:style-name="ce28">
            <text:p>16,159<text:s/></text:p>
          </table:table-cell>
          <table:table-cell office:value-type="float" office:value="36869" table:style-name="ce28">
            <text:p>36,869<text:s/></text:p>
          </table:table-cell>
          <table:table-cell table:style-name="ce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65<text:span text:style-name="T2">歲以上</text:span></text:p>
          </table:table-cell>
          <table:table-cell office:value-type="float" office:value="6354" table:style-name="ce32">
            <text:p>6,354<text:s/></text:p>
          </table:table-cell>
          <table:table-cell office:value-type="float" office:value="16866" table:style-name="ce32">
            <text:p>16,866<text:s/></text:p>
          </table:table-cell>
          <table:table-cell table:style-name="ce3"/>
          <table:table-cell table:number-columns-repeated="2" table:style-name="ce15"/>
          <table:table-cell table:number-columns-repeated="16378" table:style-name="ce13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style-name="ce13"/>
          <table:table-cell table:number-columns-repeated="3" table:style-name="ce3"/>
          <table:table-cell table:number-columns-repeated="16378" table:style-name="ce13"/>
        </table:table-row>
        <table:table-row table:number-rows-repeated="4"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1048550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庭收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家庭主要收入供給者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人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91">
            <text:p>94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總計</text:p>
          </table:table-cell>
          <table:table-cell office:value-type="float" office:value="5656770" table:style-name="ce35">
            <text:p>5,656,770<text:s/></text:p>
          </table:table-cell>
          <table:table-cell office:value-type="float" office:value="1550113" table:style-name="ce35">
            <text:p>1,550,113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7">
            <text:p>按教育程度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7">
            <text:p>國小及以下</text:p>
          </table:table-cell>
          <table:table-cell office:value-type="float" office:value="1268355" table:style-name="ce35">
            <text:p>1,268,355<text:s/></text:p>
          </table:table-cell>
          <table:table-cell office:value-type="float" office:value="511146" table:style-name="ce35">
            <text:p>511,146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國中</text:p>
          </table:table-cell>
          <table:table-cell office:value-type="float" office:value="994320" table:style-name="ce35">
            <text:p>994,320<text:s/></text:p>
          </table:table-cell>
          <table:table-cell office:value-type="float" office:value="200314" table:style-name="ce35">
            <text:p>200,31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高中（職）</text:p>
          </table:table-cell>
          <table:table-cell office:value-type="float" office:value="1719452" table:style-name="ce35">
            <text:p>1,719,452<text:s/></text:p>
          </table:table-cell>
          <table:table-cell office:value-type="float" office:value="419564" table:style-name="ce35">
            <text:p>419,56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專科</text:p>
          </table:table-cell>
          <table:table-cell office:value-type="float" office:value="836570" table:style-name="ce35">
            <text:p>836,570<text:s/></text:p>
          </table:table-cell>
          <table:table-cell office:value-type="float" office:value="171167" table:style-name="ce35">
            <text:p>171,167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大學及研究所</text:p>
          </table:table-cell>
          <table:table-cell office:value-type="float" office:value="838073" table:style-name="ce35">
            <text:p>838,073<text:s/></text:p>
          </table:table-cell>
          <table:table-cell office:value-type="float" office:value="247921" table:style-name="ce35">
            <text:p>247,921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style-name="ce35"/>
          <table:table-cell table:style-name="ce38"/>
          <table:table-cell table:number-columns-repeated="16381" table:style-name="ce36"/>
        </table:table-row>
        <table:table-row table:style-name="ro4">
          <table:table-cell office:value-type="string" table:style-name="ce39">
            <text:p>按年齡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9">
            <text:p>未滿<text:span text:style-name="T1">25</text:span>歲</text:p>
          </table:table-cell>
          <table:table-cell office:value-type="float" office:value="54570" table:style-name="ce35">
            <text:p>54,570<text:s/></text:p>
          </table:table-cell>
          <table:table-cell office:value-type="float" office:value="47083" table:style-name="ce35">
            <text:p>47,083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25<text:span text:style-name="T2">－</text:span>34<text:span text:style-name="T2">歲</text:span></text:p>
          </table:table-cell>
          <table:table-cell office:value-type="float" office:value="816016" table:style-name="ce35">
            <text:p>816,016<text:s/></text:p>
          </table:table-cell>
          <table:table-cell office:value-type="float" office:value="244060" table:style-name="ce35">
            <text:p>244,060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35<text:span text:style-name="T2">－</text:span>44<text:span text:style-name="T2">歲</text:span></text:p>
          </table:table-cell>
          <table:table-cell office:value-type="float" office:value="1569058" table:style-name="ce35">
            <text:p>1,569,058<text:s/></text:p>
          </table:table-cell>
          <table:table-cell office:value-type="float" office:value="362076" table:style-name="ce35">
            <text:p>362,076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45<text:span text:style-name="T2">－</text:span>54<text:span text:style-name="T2">歲</text:span></text:p>
          </table:table-cell>
          <table:table-cell office:value-type="float" office:value="1625198" table:style-name="ce35">
            <text:p>1,625,198<text:s/></text:p>
          </table:table-cell>
          <table:table-cell office:value-type="float" office:value="406515" table:style-name="ce35">
            <text:p>406,51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55<text:span text:style-name="T2">－</text:span>64<text:span text:style-name="T2">歲</text:span></text:p>
          </table:table-cell>
          <table:table-cell office:value-type="float" office:value="709693" table:style-name="ce35">
            <text:p>709,693<text:s/></text:p>
          </table:table-cell>
          <table:table-cell office:value-type="float" office:value="237300" table:style-name="ce35">
            <text:p>237,300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65<text:span text:style-name="T2">歲以上</text:span></text:p>
          </table:table-cell>
          <table:table-cell office:value-type="float" office:value="882235" table:style-name="ce42">
            <text:p>882,235<text:s/></text:p>
          </table:table-cell>
          <table:table-cell office:value-type="float" office:value="253080" table:style-name="ce43">
            <text:p>253,080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4"/>
          <table:table-cell table:number-columns-repeated="16382" table:style-name="ce36"/>
        </table:table-row>
        <table:table-row table:number-rows-repeated="4" table:style-name="ro6">
          <table:table-cell table:style-name="ce36"/>
          <table:table-cell table:style-name="ce44"/>
          <table:table-cell table:number-columns-repeated="16382" table:style-name="ce36"/>
        </table:table-row>
        <table:table-row table:style-name="ro6">
          <table:table-cell table:number-columns-repeated="16384" table:style-name="ce36"/>
        </table:table-row>
        <table:table-row table:number-rows-repeated="1048549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5"/>
        <table:table-column table:style-name="co7" table:default-cell-style-name="ce45"/>
        <table:table-column table:style-name="co7" table:number-columns-repeated="2" table:default-cell-style-name="ce55"/>
        <table:table-column table:style-name="co8" table:default-cell-style-name="ce55"/>
        <table:table-column table:style-name="co9" table:number-columns-repeated="2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戶數與結構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經濟戶長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730886" table:formula="of:=SUM([.C7:.D7])" table:style-name="ce55">
            <text:p>6,730,886<text:s/></text:p>
          </table:table-cell>
          <table:table-cell office:value-type="float" office:value="5410881" table:style-name="ce55">
            <text:p>5,410,881<text:s/></text:p>
          </table:table-cell>
          <table:table-cell office:value-type="float" office:value="1320005" table:style-name="ce55">
            <text:p>1,320,005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80.388837368512853" table:formula="of:=+[.C7]/[.$B7]*100" table:style-name="ce56">
            <text:p>80.39<text:s/></text:p>
          </table:table-cell>
          <table:table-cell office:value-type="float" office:value="19.611162631487147" table:formula="of:=+[.D7]/[.$B7]*100" table:style-name="ce56">
            <text:p>19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839390" table:formula="of:=SUM([.C8:.D8])" table:style-name="ce55">
            <text:p>6,839,390<text:s/></text:p>
          </table:table-cell>
          <table:table-cell office:value-type="float" office:value="5444127" table:style-name="ce55">
            <text:p>5,444,127<text:s/></text:p>
          </table:table-cell>
          <table:table-cell office:value-type="float" office:value="1395263" table:style-name="ce55">
            <text:p>1,395,263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79.599598794629344" table:formula="of:=+[.C8]/[.$B8]*100" table:style-name="ce56">
            <text:p>79.60<text:s/></text:p>
          </table:table-cell>
          <table:table-cell office:value-type="float" office:value="20.400401205370656" table:formula="of:=+[.D8]/[.$B8]*100" table:style-name="ce56">
            <text:p>20.40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961560" table:formula="of:=SUM([.C9:.D9])" table:style-name="ce55">
            <text:p>6,961,560<text:s/></text:p>
          </table:table-cell>
          <table:table-cell office:value-type="float" office:value="5487526" table:style-name="ce55">
            <text:p>5,487,526<text:s/></text:p>
          </table:table-cell>
          <table:table-cell office:value-type="float" office:value="1474034" table:style-name="ce55">
            <text:p>1,474,034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78.826096449646343" table:formula="of:=+[.C9]/[.$B9]*100" table:style-name="ce56">
            <text:p>78.83<text:s/></text:p>
          </table:table-cell>
          <table:table-cell office:value-type="float" office:value="21.173903550353657" table:formula="of:=+[.D9]/[.$B9]*100" table:style-name="ce56">
            <text:p>21.1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7083445" table:formula="of:=SUM([.C10:.D10])" table:style-name="ce55">
            <text:p>7,083,445<text:s/></text:p>
          </table:table-cell>
          <table:table-cell office:value-type="float" office:value="5552700" table:style-name="ce55">
            <text:p>5,552,700<text:s/></text:p>
          </table:table-cell>
          <table:table-cell office:value-type="float" office:value="1530745" table:style-name="ce55">
            <text:p>1,530,745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78.389823031025159" table:formula="of:=+[.C10]/[.$B10]*100" table:style-name="ce56">
            <text:p>78.39<text:s/></text:p>
          </table:table-cell>
          <table:table-cell office:value-type="float" office:value="21.610176968974841" table:formula="of:=+[.D10]/[.$B10]*100" table:style-name="ce56">
            <text:p>21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8">
            <text:p>94</text:p>
          </table:table-cell>
          <table:table-cell office:value-type="float" office:value="7206883" table:formula="of:=SUM([.C11:.D11])" table:style-name="ce59">
            <text:p>7,206,883<text:s/></text:p>
          </table:table-cell>
          <table:table-cell office:value-type="float" office:value="5656770" table:style-name="ce59">
            <text:p>5,656,770<text:s/></text:p>
          </table:table-cell>
          <table:table-cell office:value-type="float" office:value="1550113" table:style-name="ce59">
            <text:p>1,550,113<text:s/></text:p>
          </table:table-cell>
          <table:table-cell office:value-type="float" office:value="100" table:formula="of:=+[.B11]/[.$B11]*100" table:style-name="ce60">
            <text:p>100.00<text:s/></text:p>
          </table:table-cell>
          <table:table-cell office:value-type="float" office:value="78.491214579173828" table:formula="of:=+[.C11]/[.$B11]*100" table:style-name="ce60">
            <text:p>78.49<text:s/></text:p>
          </table:table-cell>
          <table:table-cell office:value-type="float" office:value="21.508785420826175" table:formula="of:=+[.D11]/[.$B11]*100" table:style-name="ce60">
            <text:p>21.51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4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5"/>
        <table:table-column table:style-name="co2" table:default-cell-style-name="ce45"/>
        <table:table-column table:style-name="co7" table:default-cell-style-name="ce55"/>
        <table:table-column table:style-name="co2" table:number-columns-repeated="4" table:default-cell-style-name="ce55"/>
        <table:table-column table:style-name="co3" table:default-cell-style-name="ce45"/>
        <table:table-column table:style-name="co10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可支配所得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868651" table:style-name="ce55">
            <text:p>868,651<text:s/></text:p>
          </table:table-cell>
          <table:table-cell office:value-type="float" office:value="916428" table:style-name="ce55">
            <text:p>916,428<text:s/></text:p>
          </table:table-cell>
          <table:table-cell office:value-type="float" office:value="672805" table:style-name="ce55">
            <text:p>672,805<text:s/></text:p>
          </table:table-cell>
          <table:table-cell office:value-type="float" office:value="242640" table:style-name="ce55">
            <text:p>242,640<text:s/></text:p>
          </table:table-cell>
          <table:table-cell office:value-type="float" office:value="242441" table:style-name="ce55">
            <text:p>242,441<text:s/></text:p>
          </table:table-cell>
          <table:table-cell office:value-type="float" office:value="242890" table:style-name="ce55">
            <text:p>242,89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875919" table:style-name="ce55">
            <text:p>875,919<text:s/></text:p>
          </table:table-cell>
          <table:table-cell office:value-type="float" office:value="917472" table:style-name="ce55">
            <text:p>917,472<text:s/></text:p>
          </table:table-cell>
          <table:table-cell office:value-type="float" office:value="713784" table:style-name="ce55">
            <text:p>713,784<text:s/></text:p>
          </table:table-cell>
          <table:table-cell office:value-type="float" office:value="239978" table:style-name="ce55">
            <text:p>239,978<text:s/></text:p>
          </table:table-cell>
          <table:table-cell office:value-type="float" office:value="238925" table:style-name="ce55">
            <text:p>238,925<text:s/></text:p>
          </table:table-cell>
          <table:table-cell office:value-type="float" office:value="246984" table:style-name="ce55">
            <text:p>246,98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881662" table:style-name="ce55">
            <text:p>881,662<text:s/></text:p>
          </table:table-cell>
          <table:table-cell office:value-type="float" office:value="924392" table:style-name="ce55">
            <text:p>924,392<text:s/></text:p>
          </table:table-cell>
          <table:table-cell office:value-type="float" office:value="722586" table:style-name="ce55">
            <text:p>722,586<text:s/></text:p>
          </table:table-cell>
          <table:table-cell office:value-type="float" office:value="249763" table:style-name="ce55">
            <text:p>249,763<text:s/></text:p>
          </table:table-cell>
          <table:table-cell office:value-type="float" office:value="249162" table:style-name="ce55">
            <text:p>249,162<text:s/></text:p>
          </table:table-cell>
          <table:table-cell office:value-type="float" office:value="254432" table:style-name="ce55">
            <text:p>254,43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891249" table:style-name="ce55">
            <text:p>891,249<text:s/></text:p>
          </table:table-cell>
          <table:table-cell office:value-type="float" office:value="934968" table:style-name="ce55">
            <text:p>934,968<text:s/></text:p>
          </table:table-cell>
          <table:table-cell office:value-type="float" office:value="732659" table:style-name="ce55">
            <text:p>732,659<text:s/></text:p>
          </table:table-cell>
          <table:table-cell office:value-type="float" office:value="254643" table:style-name="ce55">
            <text:p>254,643<text:s/></text:p>
          </table:table-cell>
          <table:table-cell office:value-type="float" office:value="252013" table:style-name="ce55">
            <text:p>252,013<text:s/></text:p>
          </table:table-cell>
          <table:table-cell office:value-type="float" office:value="267394" table:style-name="ce55">
            <text:p>267,39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4" table:style-name="ce58">
            <text:p>94</text:p>
          </table:table-cell>
          <table:table-cell office:value-type="float" office:value="894574" table:style-name="ce59">
            <text:p>894,574<text:s/></text:p>
          </table:table-cell>
          <table:table-cell office:value-type="float" office:value="936017" table:style-name="ce59">
            <text:p>936,017<text:s/></text:p>
          </table:table-cell>
          <table:table-cell office:value-type="float" office:value="743338" table:style-name="ce59">
            <text:p>743,338<text:s/></text:p>
          </table:table-cell>
          <table:table-cell office:value-type="float" office:value="261571" table:style-name="ce59">
            <text:p>261,571<text:s/></text:p>
          </table:table-cell>
          <table:table-cell office:value-type="float" office:value="258568" table:style-name="ce59">
            <text:p>258,568<text:s/></text:p>
          </table:table-cell>
          <table:table-cell office:value-type="float" office:value="273286" table:style-name="ce59">
            <text:p>273,28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5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5"/>
        <table:table-column table:style-name="co12" table:default-cell-style-name="ce45"/>
        <table:table-column table:style-name="co12" table:number-columns-repeated="2" table:default-cell-style-name="ce55"/>
        <table:table-column table:style-name="co11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10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家庭戶數-按所得總額組別及經濟戶長性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4年</text:p>
          </table:table-cell>
          <table:covered-table-cell table:number-columns-repeated="2"/>
          <table:table-cell office:value-type="string" table:style-name="ce72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所得總額組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7206883" table:style-name="ce76">
            <text:p>7,206,883<text:s/></text:p>
          </table:table-cell>
          <table:table-cell office:value-type="float" office:value="5656770" table:style-name="ce76">
            <text:p>5,656,770<text:s/></text:p>
          </table:table-cell>
          <table:table-cell office:value-type="float" office:value="1550113" table:style-name="ce76">
            <text:p>1,550,113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未滿200,000元</text:p>
          </table:table-cell>
          <table:table-cell office:value-type="float" office:value="116629" table:style-name="ce76">
            <text:p>116,629<text:s/></text:p>
          </table:table-cell>
          <table:table-cell office:value-type="float" office:value="56179" table:style-name="ce76">
            <text:p>56,179<text:s/></text:p>
          </table:table-cell>
          <table:table-cell office:value-type="float" office:value="60449" table:style-name="ce76">
            <text:p>60,44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00,000～299,999</text:p>
          </table:table-cell>
          <table:table-cell office:value-type="float" office:value="251895" table:style-name="ce76">
            <text:p>251,895<text:s/></text:p>
          </table:table-cell>
          <table:table-cell office:value-type="float" office:value="148667" table:style-name="ce76">
            <text:p>148,667<text:s/></text:p>
          </table:table-cell>
          <table:table-cell office:value-type="float" office:value="103229" table:style-name="ce76">
            <text:p>103,22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00,000～399,999</text:p>
          </table:table-cell>
          <table:table-cell office:value-type="float" office:value="415220" table:style-name="ce76">
            <text:p>415,220<text:s/></text:p>
          </table:table-cell>
          <table:table-cell office:value-type="float" office:value="274447" table:style-name="ce76">
            <text:p>274,447<text:s/></text:p>
          </table:table-cell>
          <table:table-cell office:value-type="float" office:value="140773" table:style-name="ce76">
            <text:p>140,773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400,000～499,999</text:p>
          </table:table-cell>
          <table:table-cell office:value-type="float" office:value="426694" table:style-name="ce76">
            <text:p>426,694<text:s/></text:p>
          </table:table-cell>
          <table:table-cell office:value-type="float" office:value="296435" table:style-name="ce76">
            <text:p>296,435<text:s/></text:p>
          </table:table-cell>
          <table:table-cell office:value-type="float" office:value="130259" table:style-name="ce76">
            <text:p>130,25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500,000～599,999</text:p>
          </table:table-cell>
          <table:table-cell office:value-type="float" office:value="423385" table:style-name="ce76">
            <text:p>423,385<text:s/></text:p>
          </table:table-cell>
          <table:table-cell office:value-type="float" office:value="288797" table:style-name="ce76">
            <text:p>288,797<text:s/></text:p>
          </table:table-cell>
          <table:table-cell office:value-type="float" office:value="134588" table:style-name="ce76">
            <text:p>134,58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600,000～699,999</text:p>
          </table:table-cell>
          <table:table-cell office:value-type="float" office:value="486461" table:style-name="ce76">
            <text:p>486,461<text:s/></text:p>
          </table:table-cell>
          <table:table-cell office:value-type="float" office:value="363855" table:style-name="ce76">
            <text:p>363,855<text:s/></text:p>
          </table:table-cell>
          <table:table-cell office:value-type="float" office:value="122606" table:style-name="ce76">
            <text:p>122,60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700,000～799,999</text:p>
          </table:table-cell>
          <table:table-cell office:value-type="float" office:value="528137" table:style-name="ce76">
            <text:p>528,137<text:s/></text:p>
          </table:table-cell>
          <table:table-cell office:value-type="float" office:value="404678" table:style-name="ce76">
            <text:p>404,678<text:s/></text:p>
          </table:table-cell>
          <table:table-cell office:value-type="float" office:value="123459" table:style-name="ce76">
            <text:p>123,45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800,000～899,999</text:p>
          </table:table-cell>
          <table:table-cell office:value-type="float" office:value="522797" table:style-name="ce76">
            <text:p>522,797<text:s/></text:p>
          </table:table-cell>
          <table:table-cell office:value-type="float" office:value="402434" table:style-name="ce76">
            <text:p>402,434<text:s/></text:p>
          </table:table-cell>
          <table:table-cell office:value-type="float" office:value="120363" table:style-name="ce76">
            <text:p>120,363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900,000～999,999</text:p>
          </table:table-cell>
          <table:table-cell office:value-type="float" office:value="496215" table:style-name="ce76">
            <text:p>496,215<text:s/></text:p>
          </table:table-cell>
          <table:table-cell office:value-type="float" office:value="406408" table:style-name="ce76">
            <text:p>406,408<text:s/></text:p>
          </table:table-cell>
          <table:table-cell office:value-type="float" office:value="89808" table:style-name="ce76">
            <text:p>89,80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000,000～1,099,999</text:p>
          </table:table-cell>
          <table:table-cell office:value-type="float" office:value="470269" table:style-name="ce76">
            <text:p>470,269<text:s/></text:p>
          </table:table-cell>
          <table:table-cell office:value-type="float" office:value="393891" table:style-name="ce76">
            <text:p>393,891<text:s/></text:p>
          </table:table-cell>
          <table:table-cell office:value-type="float" office:value="76378" table:style-name="ce76">
            <text:p>76,37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100,000～1,199,999</text:p>
          </table:table-cell>
          <table:table-cell office:value-type="float" office:value="440833" table:style-name="ce76">
            <text:p>440,833<text:s/></text:p>
          </table:table-cell>
          <table:table-cell office:value-type="float" office:value="380539" table:style-name="ce76">
            <text:p>380,539<text:s/></text:p>
          </table:table-cell>
          <table:table-cell office:value-type="float" office:value="60295" table:style-name="ce76">
            <text:p>60,295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200,000～1,299,999</text:p>
          </table:table-cell>
          <table:table-cell office:value-type="float" office:value="398464" table:style-name="ce77">
            <text:p>398,464<text:s/></text:p>
          </table:table-cell>
          <table:table-cell office:value-type="float" office:value="336239" table:style-name="ce77">
            <text:p>336,239<text:s/></text:p>
          </table:table-cell>
          <table:table-cell office:value-type="float" office:value="62225" table:style-name="ce77">
            <text:p>62,225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300,000～1,399,999</text:p>
          </table:table-cell>
          <table:table-cell office:value-type="float" office:value="336119" table:style-name="ce77">
            <text:p>336,119<text:s/></text:p>
          </table:table-cell>
          <table:table-cell office:value-type="float" office:value="286361" table:style-name="ce77">
            <text:p>286,361<text:s/></text:p>
          </table:table-cell>
          <table:table-cell office:value-type="float" office:value="49758" table:style-name="ce77">
            <text:p>49,758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400,000～1,499,999</text:p>
          </table:table-cell>
          <table:table-cell office:value-type="float" office:value="270946" table:style-name="ce77">
            <text:p>270,946<text:s/></text:p>
          </table:table-cell>
          <table:table-cell office:value-type="float" office:value="234090" table:style-name="ce77">
            <text:p>234,090<text:s/></text:p>
          </table:table-cell>
          <table:table-cell office:value-type="float" office:value="36856" table:style-name="ce77">
            <text:p>36,856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8">
            <text:p>1,500,000～1,649,999</text:p>
          </table:table-cell>
          <table:table-cell office:value-type="float" office:value="328548" table:style-name="ce77">
            <text:p>328,548<text:s/></text:p>
          </table:table-cell>
          <table:table-cell office:value-type="float" office:value="274155" table:style-name="ce77">
            <text:p>274,155<text:s/></text:p>
          </table:table-cell>
          <table:table-cell office:value-type="float" office:value="54393" table:style-name="ce77">
            <text:p>54,393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650,000～1,799,999</text:p>
          </table:table-cell>
          <table:table-cell office:value-type="float" office:value="273341" table:style-name="ce77">
            <text:p>273,341<text:s/></text:p>
          </table:table-cell>
          <table:table-cell office:value-type="float" office:value="236486" table:style-name="ce77">
            <text:p>236,486<text:s/></text:p>
          </table:table-cell>
          <table:table-cell office:value-type="float" office:value="36855" table:style-name="ce77">
            <text:p>36,855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800,000～1,999,999</text:p>
          </table:table-cell>
          <table:table-cell office:value-type="float" office:value="271399" table:style-name="ce77">
            <text:p>271,399<text:s/></text:p>
          </table:table-cell>
          <table:table-cell office:value-type="float" office:value="233524" table:style-name="ce77">
            <text:p>233,524<text:s/></text:p>
          </table:table-cell>
          <table:table-cell office:value-type="float" office:value="37875" table:style-name="ce77">
            <text:p>37,875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000,000～2,299,999</text:p>
          </table:table-cell>
          <table:table-cell office:value-type="float" office:value="300868" table:style-name="ce77">
            <text:p>300,868<text:s/></text:p>
          </table:table-cell>
          <table:table-cell office:value-type="float" office:value="256341" table:style-name="ce77">
            <text:p>256,341<text:s/></text:p>
          </table:table-cell>
          <table:table-cell office:value-type="float" office:value="44527" table:style-name="ce77">
            <text:p>44,527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300,000～2,699,999</text:p>
          </table:table-cell>
          <table:table-cell office:value-type="float" office:value="200111" table:style-name="ce77">
            <text:p>200,111<text:s/></text:p>
          </table:table-cell>
          <table:table-cell office:value-type="float" office:value="166515" table:style-name="ce77">
            <text:p>166,515<text:s/></text:p>
          </table:table-cell>
          <table:table-cell office:value-type="float" office:value="33596" table:style-name="ce77">
            <text:p>33,596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700,000～3,499,999</text:p>
          </table:table-cell>
          <table:table-cell office:value-type="float" office:value="155866" table:style-name="ce77">
            <text:p>155,866<text:s/></text:p>
          </table:table-cell>
          <table:table-cell office:value-type="float" office:value="138699" table:style-name="ce77">
            <text:p>138,699<text:s/></text:p>
          </table:table-cell>
          <table:table-cell office:value-type="float" office:value="17167" table:style-name="ce77">
            <text:p>17,167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9">
            <text:p>3,500,000元及以上</text:p>
          </table:table-cell>
          <table:table-cell office:value-type="float" office:value="92686" table:style-name="ce80">
            <text:p>92,686<text:s/></text:p>
          </table:table-cell>
          <table:table-cell office:value-type="float" office:value="78030" table:style-name="ce80">
            <text:p>78,030<text:s/></text:p>
          </table:table-cell>
          <table:table-cell office:value-type="float" office:value="14656" table:style-name="ce80">
            <text:p>14,656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3" table:style-name="ce55"/>
          <table:table-cell table:style-name="ce57"/>
          <table:table-cell table:style-name="ce55"/>
          <table:table-cell table:number-columns-repeated="250" table:style-name="ce45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5"/>
        <table:table-column table:style-name="co13" table:default-cell-style-name="ce45"/>
        <table:table-column table:style-name="co13" table:number-columns-repeated="5" table:default-cell-style-name="ce55"/>
        <table:table-column table:style-name="co7" table:number-columns-repeated="3" table:default-cell-style-name="ce45"/>
        <table:table-column table:style-name="co5" table:default-cell-style-name="ce45"/>
        <table:table-column table:style-name="co7" table:number-columns-repeated="2" table:default-cell-style-name="ce45"/>
        <table:table-column table:style-name="co3" table:number-columns-repeated="6" table:default-cell-style-name="ce45"/>
        <table:table-column table:style-name="co14" table:default-cell-style-name="ce45"/>
        <table:table-column table:style-name="co3" table:number-columns-repeated="23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消費支出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消費支出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57872" table:style-name="ce76">
            <text:p>657,872<text:s/></text:p>
          </table:table-cell>
          <table:table-cell office:value-type="float" office:value="690372" table:style-name="ce76">
            <text:p>690,372<text:s/></text:p>
          </table:table-cell>
          <table:table-cell office:value-type="float" office:value="524651" table:style-name="ce76">
            <text:p>524,651<text:s/></text:p>
          </table:table-cell>
          <table:table-cell office:value-type="float" office:value="183763" table:style-name="ce76">
            <text:p>183,763<text:s/></text:p>
          </table:table-cell>
          <table:table-cell office:value-type="float" office:value="182638" table:style-name="ce76">
            <text:p>182,638<text:s/></text:p>
          </table:table-cell>
          <table:table-cell office:value-type="float" office:value="189405" table:style-name="ce76">
            <text:p>189,405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72619" table:style-name="ce76">
            <text:p>672,619<text:s/></text:p>
          </table:table-cell>
          <table:table-cell office:value-type="float" office:value="700165" table:style-name="ce76">
            <text:p>700,165<text:s/></text:p>
          </table:table-cell>
          <table:table-cell office:value-type="float" office:value="565136" table:style-name="ce76">
            <text:p>565,136<text:s/></text:p>
          </table:table-cell>
          <table:table-cell office:value-type="float" office:value="184279" table:style-name="ce76">
            <text:p>184,279<text:s/></text:p>
          </table:table-cell>
          <table:table-cell office:value-type="float" office:value="182335" table:style-name="ce76">
            <text:p>182,335<text:s/></text:p>
          </table:table-cell>
          <table:table-cell office:value-type="float" office:value="195549" table:style-name="ce76">
            <text:p>195,549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66372" table:style-name="ce76">
            <text:p>666,372<text:s/></text:p>
          </table:table-cell>
          <table:table-cell office:value-type="float" office:value="693546" table:style-name="ce76">
            <text:p>693,546<text:s/></text:p>
          </table:table-cell>
          <table:table-cell office:value-type="float" office:value="565208" table:style-name="ce76">
            <text:p>565,208<text:s/></text:p>
          </table:table-cell>
          <table:table-cell office:value-type="float" office:value="188774" table:style-name="ce76">
            <text:p>188,774<text:s/></text:p>
          </table:table-cell>
          <table:table-cell office:value-type="float" office:value="186940" table:style-name="ce76">
            <text:p>186,940<text:s/></text:p>
          </table:table-cell>
          <table:table-cell office:value-type="float" office:value="199017" table:style-name="ce76">
            <text:p>199,017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692648" table:style-name="ce76">
            <text:p>692,648<text:s/></text:p>
          </table:table-cell>
          <table:table-cell office:value-type="float" office:value="724110" table:style-name="ce76">
            <text:p>724,110<text:s/></text:p>
          </table:table-cell>
          <table:table-cell office:value-type="float" office:value="578524" table:style-name="ce76">
            <text:p>578,524<text:s/></text:p>
          </table:table-cell>
          <table:table-cell office:value-type="float" office:value="197899" table:style-name="ce76">
            <text:p>197,899<text:s/></text:p>
          </table:table-cell>
          <table:table-cell office:value-type="float" office:value="195178" table:style-name="ce76">
            <text:p>195,178<text:s/></text:p>
          </table:table-cell>
          <table:table-cell office:value-type="float" office:value="211140" table:style-name="ce76">
            <text:p>211,1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4" table:style-name="ce58">
            <text:p>94</text:p>
          </table:table-cell>
          <table:table-cell office:value-type="float" office:value="701076" table:style-name="ce80">
            <text:p>701,076<text:s/></text:p>
          </table:table-cell>
          <table:table-cell office:value-type="float" office:value="729744" table:style-name="ce80">
            <text:p>729,744<text:s/></text:p>
          </table:table-cell>
          <table:table-cell office:value-type="float" office:value="596459" table:style-name="ce80">
            <text:p>596,459<text:s/></text:p>
          </table:table-cell>
          <table:table-cell office:value-type="float" office:value="204993" table:style-name="ce80">
            <text:p>204,993<text:s/></text:p>
          </table:table-cell>
          <table:table-cell office:value-type="float" office:value="201587" table:style-name="ce80">
            <text:p>201,587<text:s/></text:p>
          </table:table-cell>
          <table:table-cell office:value-type="float" office:value="219286" table:style-name="ce80">
            <text:p>219,286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5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2">
            <text:p>平均每戶人數-按經濟戶長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人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8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3.78" table:style-name="ce56">
            <text:p>3.78<text:s/></text:p>
          </table:table-cell>
          <table:table-cell office:value-type="float" office:value="2.77" table:style-name="ce56">
            <text:p>2.77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3.65" table:style-name="ce56">
            <text:p>3.65<text:s/></text:p>
          </table:table-cell>
          <table:table-cell office:value-type="float" office:value="3.84" table:style-name="ce56">
            <text:p>3.84<text:s/></text:p>
          </table:table-cell>
          <table:table-cell office:value-type="float" office:value="2.89" table:style-name="ce56">
            <text:p>2.8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3.53" table:style-name="ce56">
            <text:p>3.53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84" table:style-name="ce56">
            <text:p>2.8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3.5" table:style-name="ce56">
            <text:p>3.50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74" table:style-name="ce56">
            <text:p>2.7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8">
            <text:p>94</text:p>
          </table:table-cell>
          <table:table-cell office:value-type="float" office:value="3.42" table:style-name="ce60">
            <text:p>3.42<text:s/></text:p>
          </table:table-cell>
          <table:table-cell office:value-type="float" office:value="3.62" table:style-name="ce60">
            <text:p>3.62<text:s/></text:p>
          </table:table-cell>
          <table:table-cell office:value-type="float" office:value="2.72" table:style-name="ce60">
            <text:p>2.7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5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4">
            <text:p>所得收入者之平均每人可支配所得-按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元</text:p>
          </table:table-cell>
          <table:table-cell table:number-columns-repeated="253" table:style-name="ce45"/>
          <table:table-cell table:number-columns-repeated="16127"/>
        </table:table-row>
        <table:table-row table:style-name="ro11">
          <table:table-cell office:value-type="string" table:style-name="ce48">
            <text:p>年別</text:p>
          </table:table-cell>
          <table:table-cell office:value-type="string" table:style-name="ce51">
            <text:p>總平均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500141" table:style-name="ce55">
            <text:p>500,141<text:s/></text:p>
          </table:table-cell>
          <table:table-cell office:value-type="float" office:value="558034" table:style-name="ce55">
            <text:p>558,034<text:s/></text:p>
          </table:table-cell>
          <table:table-cell office:value-type="float" office:value="402801" table:style-name="ce55">
            <text:p>402,801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496969" table:style-name="ce55">
            <text:p>496,969<text:s/></text:p>
          </table:table-cell>
          <table:table-cell office:value-type="float" office:value="551842" table:style-name="ce55">
            <text:p>551,842<text:s/></text:p>
          </table:table-cell>
          <table:table-cell office:value-type="float" office:value="406925" table:style-name="ce55">
            <text:p>406,92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502996" table:style-name="ce55">
            <text:p>502,996<text:s/></text:p>
          </table:table-cell>
          <table:table-cell office:value-type="float" office:value="556247" table:style-name="ce55">
            <text:p>556,247<text:s/></text:p>
          </table:table-cell>
          <table:table-cell office:value-type="float" office:value="415845" table:style-name="ce55">
            <text:p>415,84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510095" table:style-name="ce55">
            <text:p>510,095<text:s/></text:p>
          </table:table-cell>
          <table:table-cell office:value-type="float" office:value="565482" table:style-name="ce55">
            <text:p>565,482<text:s/></text:p>
          </table:table-cell>
          <table:table-cell office:value-type="float" office:value="421512" table:style-name="ce55">
            <text:p>421,51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8">
            <text:p>94</text:p>
          </table:table-cell>
          <table:table-cell office:value-type="float" office:value="513477" table:style-name="ce59">
            <text:p>513,477<text:s/></text:p>
          </table:table-cell>
          <table:table-cell office:value-type="float" office:value="568403" table:style-name="ce59">
            <text:p>568,403<text:s/></text:p>
          </table:table-cell>
          <table:table-cell office:value-type="float" office:value="424122" table:style-name="ce59">
            <text:p>424,12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6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5"/>
        <table:table-column table:style-name="co17" table:default-cell-style-name="ce45"/>
        <table:table-column table:style-name="co7" table:number-columns-repeated="2" table:default-cell-style-name="ce55"/>
        <table:table-column table:style-name="co8" table:default-cell-style-name="ce55"/>
        <table:table-column table:style-name="co9" table:default-cell-style-name="ce55"/>
        <table:table-column table:style-name="co18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人數與結構-按所得收入者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所得收入者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11042460" table:style-name="ce76">
            <text:p>11,042,460<text:s/></text:p>
          </table:table-cell>
          <table:table-cell office:value-type="float" office:value="6924291" table:style-name="ce76">
            <text:p>6,924,291<text:s/></text:p>
          </table:table-cell>
          <table:table-cell office:value-type="float" office:value="4118168" table:style-name="ce76">
            <text:p>4,118,168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62.706054629131543" table:formula="of:=+[.C7]/[.$B7]*100" table:style-name="ce56">
            <text:p>62.71<text:s/></text:p>
          </table:table-cell>
          <table:table-cell office:value-type="float" office:value="37.293936314915335" table:formula="of:=+[.D7]/[.$B7]*100" table:style-name="ce56">
            <text:p>37.29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11297826" table:style-name="ce76">
            <text:p>11,297,826<text:s/></text:p>
          </table:table-cell>
          <table:table-cell office:value-type="float" office:value="7019901" table:style-name="ce76">
            <text:p>7,019,901<text:s/></text:p>
          </table:table-cell>
          <table:table-cell office:value-type="float" office:value="4277925" table:style-name="ce76">
            <text:p>4,277,925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62.134971807850469" table:formula="of:=+[.C8]/[.$B8]*100" table:style-name="ce56">
            <text:p>62.13<text:s/></text:p>
          </table:table-cell>
          <table:table-cell office:value-type="float" office:value="37.865028192149538" table:formula="of:=+[.D8]/[.$B8]*100" table:style-name="ce56">
            <text:p>37.8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11449514" table:style-name="ce76">
            <text:p>11,449,514<text:s/></text:p>
          </table:table-cell>
          <table:table-cell office:value-type="float" office:value="7106988" table:style-name="ce76">
            <text:p>7,106,988<text:s/></text:p>
          </table:table-cell>
          <table:table-cell office:value-type="float" office:value="4342526" table:style-name="ce76">
            <text:p>4,342,526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62.072398880860788" table:formula="of:=+[.C9]/[.$B9]*100" table:style-name="ce56">
            <text:p>62.07<text:s/></text:p>
          </table:table-cell>
          <table:table-cell office:value-type="float" office:value="37.927601119139204" table:formula="of:=+[.D9]/[.$B9]*100" table:style-name="ce56">
            <text:p>37.93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11642237" table:style-name="ce76">
            <text:p>11,642,237<text:s/></text:p>
          </table:table-cell>
          <table:table-cell office:value-type="float" office:value="7163334" table:style-name="ce76">
            <text:p>7,163,334<text:s/></text:p>
          </table:table-cell>
          <table:table-cell office:value-type="float" office:value="4478903" table:style-name="ce76">
            <text:p>4,478,903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61.52884535849941" table:formula="of:=+[.C10]/[.$B10]*100" table:style-name="ce56">
            <text:p>61.53<text:s/></text:p>
          </table:table-cell>
          <table:table-cell office:value-type="float" office:value="38.471154641500597" table:formula="of:=+[.D10]/[.$B10]*100" table:style-name="ce56">
            <text:p>38.4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8">
            <text:p>94</text:p>
          </table:table-cell>
          <table:table-cell office:value-type="float" office:value="11794335" table:style-name="ce80">
            <text:p>11,794,335<text:s/></text:p>
          </table:table-cell>
          <table:table-cell office:value-type="float" office:value="7304377" table:style-name="ce80">
            <text:p>7,304,377<text:s/></text:p>
          </table:table-cell>
          <table:table-cell office:value-type="float" office:value="4489959" table:style-name="ce80">
            <text:p>4,489,959<text:s/></text:p>
          </table:table-cell>
          <table:table-cell office:value-type="float" office:value="100" table:formula="of:=+[.B11]/[.$B11]*100" table:style-name="ce60">
            <text:p>100.00<text:s/></text:p>
          </table:table-cell>
          <table:table-cell office:value-type="float" office:value="61.931232239884658" table:formula="of:=+[.C11]/[.$B11]*100" table:style-name="ce60">
            <text:p>61.93<text:s/></text:p>
          </table:table-cell>
          <table:table-cell office:value-type="float" office:value="38.068776238762084" table:formula="of:=+[.D11]/[.$B11]*100" table:style-name="ce60">
            <text:p>38.07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4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5"/>
        <table:table-column table:style-name="co12" table:default-cell-style-name="ce45"/>
        <table:table-column table:style-name="co12" table:number-columns-repeated="2" table:default-cell-style-name="ce55"/>
        <table:table-column table:style-name="co2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10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所得收入者人數-按性別及可支配所得組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4年</text:p>
          </table:table-cell>
          <table:covered-table-cell table:number-columns-repeated="2"/>
          <table:table-cell office:value-type="string" table:style-name="ce72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可支配所得組別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11794335" table:style-name="ce76">
            <text:p>11,794,335<text:s/></text:p>
          </table:table-cell>
          <table:table-cell office:value-type="float" office:value="7304377" table:style-name="ce76">
            <text:p>7,304,377<text:s/></text:p>
          </table:table-cell>
          <table:table-cell office:value-type="float" office:value="4489959" table:style-name="ce76">
            <text:p>4,489,959<text:s/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未滿160,000元</text:p>
          </table:table-cell>
          <table:table-cell office:value-type="float" office:value="705750" table:style-name="ce76">
            <text:p>705,750<text:s/></text:p>
          </table:table-cell>
          <table:table-cell office:value-type="float" office:value="372262" table:style-name="ce76">
            <text:p>372,262<text:s/></text:p>
          </table:table-cell>
          <table:table-cell office:value-type="float" office:value="333488" table:style-name="ce76">
            <text:p>333,488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160,000～179,999</text:p>
          </table:table-cell>
          <table:table-cell office:value-type="float" office:value="224572" table:style-name="ce76">
            <text:p>224,572<text:s/></text:p>
          </table:table-cell>
          <table:table-cell office:value-type="float" office:value="116889" table:style-name="ce76">
            <text:p>116,889<text:s/></text:p>
          </table:table-cell>
          <table:table-cell office:value-type="float" office:value="107683" table:style-name="ce76">
            <text:p>107,683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180,000～199,999</text:p>
          </table:table-cell>
          <table:table-cell office:value-type="float" office:value="257696" table:style-name="ce76">
            <text:p>257,696<text:s/></text:p>
          </table:table-cell>
          <table:table-cell office:value-type="float" office:value="127281" table:style-name="ce76">
            <text:p>127,281<text:s/></text:p>
          </table:table-cell>
          <table:table-cell office:value-type="float" office:value="130415" table:style-name="ce76">
            <text:p>130,415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00,000～219,999</text:p>
          </table:table-cell>
          <table:table-cell office:value-type="float" office:value="304462" table:style-name="ce76">
            <text:p>304,462<text:s/></text:p>
          </table:table-cell>
          <table:table-cell office:value-type="float" office:value="151167" table:style-name="ce76">
            <text:p>151,167<text:s/></text:p>
          </table:table-cell>
          <table:table-cell office:value-type="float" office:value="153295" table:style-name="ce76">
            <text:p>153,295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20,000～239,999</text:p>
          </table:table-cell>
          <table:table-cell office:value-type="float" office:value="348581" table:style-name="ce76">
            <text:p>348,581<text:s/></text:p>
          </table:table-cell>
          <table:table-cell office:value-type="float" office:value="155320" table:style-name="ce76">
            <text:p>155,320<text:s/></text:p>
          </table:table-cell>
          <table:table-cell office:value-type="float" office:value="193261" table:style-name="ce76">
            <text:p>193,261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40,000～259,999</text:p>
          </table:table-cell>
          <table:table-cell office:value-type="float" office:value="395549" table:style-name="ce76">
            <text:p>395,549<text:s/></text:p>
          </table:table-cell>
          <table:table-cell office:value-type="float" office:value="173071" table:style-name="ce76">
            <text:p>173,071<text:s/></text:p>
          </table:table-cell>
          <table:table-cell office:value-type="float" office:value="222478" table:style-name="ce76">
            <text:p>222,478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60,000～279,999</text:p>
          </table:table-cell>
          <table:table-cell office:value-type="float" office:value="446040" table:style-name="ce76">
            <text:p>446,040<text:s/></text:p>
          </table:table-cell>
          <table:table-cell office:value-type="float" office:value="201930" table:style-name="ce76">
            <text:p>201,930<text:s/></text:p>
          </table:table-cell>
          <table:table-cell office:value-type="float" office:value="244110" table:style-name="ce76">
            <text:p>244,110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80,000～299,999</text:p>
          </table:table-cell>
          <table:table-cell office:value-type="float" office:value="424526" table:style-name="ce76">
            <text:p>424,526<text:s/></text:p>
          </table:table-cell>
          <table:table-cell office:value-type="float" office:value="195185" table:style-name="ce76">
            <text:p>195,185<text:s/></text:p>
          </table:table-cell>
          <table:table-cell office:value-type="float" office:value="229342" table:style-name="ce76">
            <text:p>229,342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00,000～319,999</text:p>
          </table:table-cell>
          <table:table-cell office:value-type="float" office:value="450341" table:style-name="ce76">
            <text:p>450,341<text:s/></text:p>
          </table:table-cell>
          <table:table-cell office:value-type="float" office:value="207862" table:style-name="ce76">
            <text:p>207,862<text:s/></text:p>
          </table:table-cell>
          <table:table-cell office:value-type="float" office:value="242478" table:style-name="ce76">
            <text:p>242,478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20,000～339,999</text:p>
          </table:table-cell>
          <table:table-cell office:value-type="float" office:value="485862" table:style-name="ce76">
            <text:p>485,862<text:s/></text:p>
          </table:table-cell>
          <table:table-cell office:value-type="float" office:value="231091" table:style-name="ce76">
            <text:p>231,091<text:s/></text:p>
          </table:table-cell>
          <table:table-cell office:value-type="float" office:value="254771" table:style-name="ce76">
            <text:p>254,771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40,000～359,999</text:p>
          </table:table-cell>
          <table:table-cell office:value-type="float" office:value="453158" table:style-name="ce76">
            <text:p>453,158<text:s/></text:p>
          </table:table-cell>
          <table:table-cell office:value-type="float" office:value="240096" table:style-name="ce76">
            <text:p>240,096<text:s/></text:p>
          </table:table-cell>
          <table:table-cell office:value-type="float" office:value="213063" table:style-name="ce76">
            <text:p>213,063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60,000～379,999</text:p>
          </table:table-cell>
          <table:table-cell office:value-type="float" office:value="489276" table:style-name="ce77">
            <text:p>489,276<text:s/></text:p>
          </table:table-cell>
          <table:table-cell office:value-type="float" office:value="271860" table:style-name="ce77">
            <text:p>271,860<text:s/></text:p>
          </table:table-cell>
          <table:table-cell office:value-type="float" office:value="217416" table:style-name="ce77">
            <text:p>217,416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80,000～399,999</text:p>
          </table:table-cell>
          <table:table-cell office:value-type="float" office:value="440294" table:style-name="ce77">
            <text:p>440,294<text:s/></text:p>
          </table:table-cell>
          <table:table-cell office:value-type="float" office:value="252936" table:style-name="ce77">
            <text:p>252,936<text:s/></text:p>
          </table:table-cell>
          <table:table-cell office:value-type="float" office:value="187357" table:style-name="ce77">
            <text:p>187,357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400,000～419,999</text:p>
          </table:table-cell>
          <table:table-cell office:value-type="float" office:value="412746" table:style-name="ce77">
            <text:p>412,746<text:s/></text:p>
          </table:table-cell>
          <table:table-cell office:value-type="float" office:value="241362" table:style-name="ce77">
            <text:p>241,362<text:s/></text:p>
          </table:table-cell>
          <table:table-cell office:value-type="float" office:value="171384" table:style-name="ce77">
            <text:p>171,384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8">
            <text:p>420,000～439,999</text:p>
          </table:table-cell>
          <table:table-cell office:value-type="float" office:value="358539" table:style-name="ce77">
            <text:p>358,539<text:s/></text:p>
          </table:table-cell>
          <table:table-cell office:value-type="float" office:value="226072" table:style-name="ce77">
            <text:p>226,072<text:s/></text:p>
          </table:table-cell>
          <table:table-cell office:value-type="float" office:value="132467" table:style-name="ce77">
            <text:p>132,467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40,000～459,999</text:p>
          </table:table-cell>
          <table:table-cell office:value-type="float" office:value="370679" table:style-name="ce77">
            <text:p>370,679<text:s/></text:p>
          </table:table-cell>
          <table:table-cell office:value-type="float" office:value="243988" table:style-name="ce77">
            <text:p>243,988<text:s/></text:p>
          </table:table-cell>
          <table:table-cell office:value-type="float" office:value="126692" table:style-name="ce77">
            <text:p>126,692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60,000～479,999</text:p>
          </table:table-cell>
          <table:table-cell office:value-type="float" office:value="355001" table:style-name="ce77">
            <text:p>355,001<text:s/></text:p>
          </table:table-cell>
          <table:table-cell office:value-type="float" office:value="242787" table:style-name="ce77">
            <text:p>242,787<text:s/></text:p>
          </table:table-cell>
          <table:table-cell office:value-type="float" office:value="112214" table:style-name="ce77">
            <text:p>112,214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80,000～499,999</text:p>
          </table:table-cell>
          <table:table-cell office:value-type="float" office:value="327214" table:style-name="ce77">
            <text:p>327,214<text:s/></text:p>
          </table:table-cell>
          <table:table-cell office:value-type="float" office:value="227875" table:style-name="ce77">
            <text:p>227,875<text:s/></text:p>
          </table:table-cell>
          <table:table-cell office:value-type="float" office:value="99339" table:style-name="ce77">
            <text:p>99,339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00,000～519,999</text:p>
          </table:table-cell>
          <table:table-cell office:value-type="float" office:value="285313" table:style-name="ce77">
            <text:p>285,313<text:s/></text:p>
          </table:table-cell>
          <table:table-cell office:value-type="float" office:value="215921" table:style-name="ce77">
            <text:p>215,921<text:s/></text:p>
          </table:table-cell>
          <table:table-cell office:value-type="float" office:value="69392" table:style-name="ce77">
            <text:p>69,392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20,000～539,999</text:p>
          </table:table-cell>
          <table:table-cell office:value-type="float" office:value="274602" table:style-name="ce77">
            <text:p>274,602<text:s/></text:p>
          </table:table-cell>
          <table:table-cell office:value-type="float" office:value="193400" table:style-name="ce77">
            <text:p>193,400<text:s/></text:p>
          </table:table-cell>
          <table:table-cell office:value-type="float" office:value="81203" table:style-name="ce77">
            <text:p>81,203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40,000～559,999</text:p>
          </table:table-cell>
          <table:table-cell office:value-type="float" office:value="252784" table:style-name="ce77">
            <text:p>252,784<text:s/></text:p>
          </table:table-cell>
          <table:table-cell office:value-type="float" office:value="190726" table:style-name="ce77">
            <text:p>190,726<text:s/></text:p>
          </table:table-cell>
          <table:table-cell office:value-type="float" office:value="62058" table:style-name="ce77">
            <text:p>62,058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60,000～579,999</text:p>
          </table:table-cell>
          <table:table-cell office:value-type="float" office:value="280051" table:style-name="ce77">
            <text:p>280,051<text:s/></text:p>
          </table:table-cell>
          <table:table-cell office:value-type="float" office:value="203235" table:style-name="ce77">
            <text:p>203,235<text:s/></text:p>
          </table:table-cell>
          <table:table-cell office:value-type="float" office:value="76817" table:style-name="ce77">
            <text:p>76,817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580,000～599,999</text:p>
          </table:table-cell>
          <table:table-cell office:value-type="float" office:value="228650" table:style-name="ce77">
            <text:p>228,650<text:s/></text:p>
          </table:table-cell>
          <table:table-cell office:value-type="float" office:value="167858" table:style-name="ce77">
            <text:p>167,858<text:s/></text:p>
          </table:table-cell>
          <table:table-cell office:value-type="float" office:value="60792" table:style-name="ce77">
            <text:p>60,792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600,000～649,999</text:p>
          </table:table-cell>
          <table:table-cell office:value-type="float" office:value="474538" table:style-name="ce77">
            <text:p>474,538<text:s/></text:p>
          </table:table-cell>
          <table:table-cell office:value-type="float" office:value="340198" table:style-name="ce77">
            <text:p>340,198<text:s/></text:p>
          </table:table-cell>
          <table:table-cell office:value-type="float" office:value="134340" table:style-name="ce77">
            <text:p>134,340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650,000～699,999</text:p>
          </table:table-cell>
          <table:table-cell office:value-type="float" office:value="415780" table:style-name="ce77">
            <text:p>415,780<text:s/></text:p>
          </table:table-cell>
          <table:table-cell office:value-type="float" office:value="314732" table:style-name="ce77">
            <text:p>314,732<text:s/></text:p>
          </table:table-cell>
          <table:table-cell office:value-type="float" office:value="101048" table:style-name="ce77">
            <text:p>101,048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700,000～799,999</text:p>
          </table:table-cell>
          <table:table-cell office:value-type="float" office:value="676475" table:style-name="ce77">
            <text:p>676,475<text:s/></text:p>
          </table:table-cell>
          <table:table-cell office:value-type="float" office:value="503562" table:style-name="ce77">
            <text:p>503,562<text:s/></text:p>
          </table:table-cell>
          <table:table-cell office:value-type="float" office:value="172913" table:style-name="ce77">
            <text:p>172,913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800,000～899,999</text:p>
          </table:table-cell>
          <table:table-cell office:value-type="float" office:value="460095" table:style-name="ce77">
            <text:p>460,095<text:s/></text:p>
          </table:table-cell>
          <table:table-cell office:value-type="float" office:value="351833" table:style-name="ce77">
            <text:p>351,833<text:s/></text:p>
          </table:table-cell>
          <table:table-cell office:value-type="float" office:value="108262" table:style-name="ce77">
            <text:p>108,262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900,000～999,999</text:p>
          </table:table-cell>
          <table:table-cell office:value-type="float" office:value="339644" table:style-name="ce77">
            <text:p>339,644<text:s/></text:p>
          </table:table-cell>
          <table:table-cell office:value-type="float" office:value="257481" table:style-name="ce77">
            <text:p>257,481<text:s/></text:p>
          </table:table-cell>
          <table:table-cell office:value-type="float" office:value="82163" table:style-name="ce77">
            <text:p>82,163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000,000～1,249,999</text:p>
          </table:table-cell>
          <table:table-cell office:value-type="float" office:value="467039" table:style-name="ce77">
            <text:p>467,039<text:s/></text:p>
          </table:table-cell>
          <table:table-cell office:value-type="float" office:value="363857" table:style-name="ce77">
            <text:p>363,857<text:s/></text:p>
          </table:table-cell>
          <table:table-cell office:value-type="float" office:value="103182" table:style-name="ce77">
            <text:p>103,182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250,000～1,499,999</text:p>
          </table:table-cell>
          <table:table-cell office:value-type="float" office:value="175905" table:style-name="ce77">
            <text:p>175,905<text:s/></text:p>
          </table:table-cell>
          <table:table-cell office:value-type="float" office:value="145312" table:style-name="ce77">
            <text:p>145,312<text:s/></text:p>
          </table:table-cell>
          <table:table-cell office:value-type="float" office:value="30592" table:style-name="ce77">
            <text:p>30,592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500,000～1,749,999</text:p>
          </table:table-cell>
          <table:table-cell office:value-type="float" office:value="76073" table:style-name="ce77">
            <text:p>76,073<text:s/></text:p>
          </table:table-cell>
          <table:table-cell office:value-type="float" office:value="64213" table:style-name="ce77">
            <text:p>64,213<text:s/></text:p>
          </table:table-cell>
          <table:table-cell office:value-type="float" office:value="11860" table:style-name="ce77">
            <text:p>11,860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750,000～1,999,999</text:p>
          </table:table-cell>
          <table:table-cell office:value-type="float" office:value="41006" table:style-name="ce77">
            <text:p>41,006<text:s/></text:p>
          </table:table-cell>
          <table:table-cell office:value-type="float" office:value="34531" table:style-name="ce77">
            <text:p>34,531<text:s/></text:p>
          </table:table-cell>
          <table:table-cell office:value-type="float" office:value="6475" table:style-name="ce77">
            <text:p>6,475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2,000,000～2,499,999</text:p>
          </table:table-cell>
          <table:table-cell office:value-type="float" office:value="39477" table:style-name="ce77">
            <text:p>39,477<text:s/></text:p>
          </table:table-cell>
          <table:table-cell office:value-type="float" office:value="34665" table:style-name="ce77">
            <text:p>34,665<text:s/></text:p>
          </table:table-cell>
          <table:table-cell office:value-type="float" office:value="4812" table:style-name="ce77">
            <text:p>4,812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9">
            <text:p>2,500,000元及以上</text:p>
          </table:table-cell>
          <table:table-cell office:value-type="float" office:value="56617" table:style-name="ce80">
            <text:p>56,617<text:s/></text:p>
          </table:table-cell>
          <table:table-cell office:value-type="float" office:value="43820" table:style-name="ce80">
            <text:p>43,820<text:s/></text:p>
          </table:table-cell>
          <table:table-cell office:value-type="float" office:value="12796" table:style-name="ce80">
            <text:p>12,796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88"/>
          <table:table-cell table:number-columns-repeated="2" table:style-name="ce76"/>
          <table:table-cell table:number-columns-repeated="2" table:style-name="ce90"/>
          <table:table-cell table:style-name="ce55"/>
          <table:table-cell table:number-columns-repeated="4" table:style-name="ce45"/>
          <table:table-cell table:number-columns-repeated="16373" table:style-name="ce55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40Z</dc:date>
    <meta:print-date>2002-03-20T14:49:35Z</meta:print-date>
  </office:meta>
</office:document-meta>
</file>