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2.13264150943396cm"/>
    </style:style>
    <style:style style:name="co6" style:family="table-column">
      <style:table-column-properties fo:break-before="auto" style:column-width="2.56396226415094cm"/>
    </style:style>
    <style:style style:name="co7" style:family="table-column">
      <style:table-column-properties fo:break-before="auto" style:column-width="1.86905660377358cm"/>
    </style:style>
    <style:style style:name="co8" style:family="table-column">
      <style:table-column-properties fo:break-before="auto" style:column-width="1.6533962264150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5288679245283cm"/>
    </style:style>
    <style:style style:name="co11" style:family="table-column">
      <style:table-column-properties fo:break-before="auto" style:column-width="3.71415094339623cm"/>
    </style:style>
    <style:style style:name="co12" style:family="table-column">
      <style:table-column-properties fo:break-before="auto" style:column-width="2.51603773584906cm"/>
    </style:style>
    <style:style style:name="co13" style:family="table-column">
      <style:table-column-properties fo:break-before="auto" style:column-width="1.89301886792453cm"/>
    </style:style>
    <style:style style:name="co14" style:family="table-column">
      <style:table-column-properties fo:break-before="auto" style:column-width="2.75566037735849cm"/>
    </style:style>
    <style:style style:name="co15" style:family="table-column">
      <style:table-column-properties fo:break-before="auto" style:column-width="2.7077358490566cm"/>
    </style:style>
    <style:style style:name="co16" style:family="table-column">
      <style:table-column-properties fo:break-before="auto" style:column-width="2.92339622641509cm"/>
    </style:style>
    <style:style style:name="co17" style:family="table-column">
      <style:table-column-properties fo:break-before="auto" style:column-width="2.80358490566038cm"/>
    </style:style>
    <style:style style:name="co18" style:family="table-column">
      <style:table-column-properties fo:break-before="auto" style:column-width="1.96490566037736cm"/>
    </style:style>
    <style:style style:name="co19" style:family="table-column">
      <style:table-column-properties fo:break-before="auto" style:column-width="4.79245283018868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">
            <text:p>項目別</text:p>
          </table:table-cell>
          <table:table-cell office:value-type="string" table:number-columns-spanned="2" table:number-rows-spanned="1" table:style-name="ce24">
            <text:p>97年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7544629" table:style-name="ce11">
            <text:p>7,544,629<text:s/></text:p>
          </table:table-cell>
          <table:table-cell office:value-type="float" office:value="99.999999998409464" table:formula="of:=SUM([.C7:.C13])" table:style-name="ce12">
            <text:p>100.00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單人</text:p>
          </table:table-cell>
          <table:table-cell office:value-type="float" office:value="812033.39133000001" table:style-name="ce11">
            <text:p>812,033<text:s/></text:p>
          </table:table-cell>
          <table:table-cell office:value-type="float" office:value="10.763065901981395" table:formula="of:=+[.B7]/[.$B$6]*100" table:style-name="ce12">
            <text:p>10.76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夫婦</text:p>
          </table:table-cell>
          <table:table-cell office:value-type="float" office:value="1165132.7375" table:style-name="ce11">
            <text:p>1,165,133<text:s/></text:p>
          </table:table-cell>
          <table:table-cell office:value-type="float" office:value="15.443207843619614" table:formula="of:=+[.B8]/[.$B$6]*100" table:style-name="ce12">
            <text:p>15.44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單親</text:p>
          </table:table-cell>
          <table:table-cell office:value-type="float" office:value="723693.65974999999" table:style-name="ce11">
            <text:p>723,694<text:s/></text:p>
          </table:table-cell>
          <table:table-cell office:value-type="float" office:value="9.5921702677494149" table:formula="of:=+[.B9]/[.$B$6]*100" table:style-name="ce12">
            <text:p>9.59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核心</text:p>
          </table:table-cell>
          <table:table-cell office:value-type="float" office:value="3226902.4519000002" table:style-name="ce11">
            <text:p>3,226,902<text:s/></text:p>
          </table:table-cell>
          <table:table-cell office:value-type="float" office:value="42.770856617336655" table:formula="of:=+[.B10]/[.$B$6]*100" table:style-name="ce12">
            <text:p>42.77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祖孫</text:p>
          </table:table-cell>
          <table:table-cell office:value-type="float" office:value="86901.539919999996" table:style-name="ce11">
            <text:p>86,902<text:s/></text:p>
          </table:table-cell>
          <table:table-cell office:value-type="float" office:value="1.1518331772178592" table:formula="of:=+[.B11]/[.$B$6]*100" table:style-name="ce12">
            <text:p>1.15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三代</text:p>
          </table:table-cell>
          <table:table-cell office:value-type="float" office:value="1113499.8333000001" table:style-name="ce11">
            <text:p>1,113,500<text:s/></text:p>
          </table:table-cell>
          <table:table-cell office:value-type="float" office:value="14.758841465895806" table:formula="of:=+[.B12]/[.$B$6]*100" table:style-name="ce12">
            <text:p>14.76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416465.38617999997" table:style-name="ce17">
            <text:p>416,465<text:s/></text:p>
          </table:table-cell>
          <table:table-cell office:value-type="float" office:value="5.5200247246087253" table:formula="of:=+[.B13]/[.$B$6]*100" table:style-name="ce18">
            <text:p>5.52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資料來源：行政院主計總處家庭收支調查。</text:p>
          </table:table-cell>
          <table:table-cell table:style-name="ce15"/>
          <table:table-cell table:style-name="ce19"/>
          <table:table-cell table:number-columns-repeated="16381" table:style-name="ce13"/>
        </table:table-row>
        <table:table-row table:style-name="ro6">
          <table:table-cell table:style-name="ce13"/>
          <table:table-cell table:style-name="ce15"/>
          <table:table-cell table:style-name="ce19"/>
          <table:table-cell table:number-columns-repeated="16381" table:style-name="ce13"/>
        </table:table-row>
        <table:table-row table:style-name="ro6">
          <table:table-cell table:style-name="ce3"/>
          <table:table-cell table:style-name="ce20"/>
          <table:table-cell table:number-columns-repeated="255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20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3" table:number-columns-repeated="254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性別統計指標－家戶狀況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單親家庭戶數-按經濟戶長性別分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table:style-name="ce20"/>
          <table:table-cell office:value-type="string" table:style-name="ce5">
            <text:p>單位：戶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23">
            <text:p>項目別</text:p>
          </table:table-cell>
          <table:table-cell office:value-type="string" table:number-columns-spanned="2" table:number-rows-spanned="1" table:style-name="ce88">
            <text:p>97年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總計</text:p>
          </table:table-cell>
          <table:table-cell office:value-type="float" office:value="309085" table:style-name="ce28">
            <text:p>309,085<text:s/></text:p>
          </table:table-cell>
          <table:table-cell office:value-type="float" office:value="414609" table:style-name="ce28">
            <text:p>414,609<text:s/></text:p>
          </table:table-cell>
          <table:table-cell table:number-columns-repeated="16381" table:style-name="ce13"/>
        </table:table-row>
        <table:table-row table:style-name="ro4">
          <table:table-cell table:style-name="ce29"/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29">
            <text:p>按教育程度分</text:p>
          </table:table-cell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29">
            <text:p>國小及以下</text:p>
          </table:table-cell>
          <table:table-cell office:value-type="float" office:value="26492" table:style-name="ce28">
            <text:p>26,492<text:s/></text:p>
          </table:table-cell>
          <table:table-cell office:value-type="float" office:value="84708" table:style-name="ce28">
            <text:p>84,70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9">
            <text:p>國(初)中(初職)</text:p>
          </table:table-cell>
          <table:table-cell office:value-type="float" office:value="73806" table:style-name="ce28">
            <text:p>73,806<text:s/></text:p>
          </table:table-cell>
          <table:table-cell office:value-type="float" office:value="66539" table:style-name="ce28">
            <text:p>66,53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9">
            <text:p>高中（職）</text:p>
          </table:table-cell>
          <table:table-cell office:value-type="float" office:value="109626" table:style-name="ce28">
            <text:p>109,626<text:s/></text:p>
          </table:table-cell>
          <table:table-cell office:value-type="float" office:value="144581" table:style-name="ce28">
            <text:p>144,58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9">
            <text:p>專科</text:p>
          </table:table-cell>
          <table:table-cell office:value-type="float" office:value="46239" table:style-name="ce28">
            <text:p>46,239<text:s/></text:p>
          </table:table-cell>
          <table:table-cell office:value-type="float" office:value="52369" table:style-name="ce28">
            <text:p>52,36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9">
            <text:p>大學及以上</text:p>
          </table:table-cell>
          <table:table-cell office:value-type="float" office:value="52922" table:style-name="ce28">
            <text:p>52,922<text:s/></text:p>
          </table:table-cell>
          <table:table-cell office:value-type="float" office:value="66412" table:style-name="ce28">
            <text:p>66,412<text:s/></text:p>
          </table:table-cell>
          <table:table-cell table:number-columns-repeated="16381" table:style-name="ce13"/>
        </table:table-row>
        <table:table-row table:style-name="ro4">
          <table:table-cell table:style-name="ce29"/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14">
            <text:p>按年齡分</text:p>
          </table:table-cell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14">
            <text:p>未滿<text:span text:style-name="T1">25</text:span>歲</text:p>
          </table:table-cell>
          <table:table-cell office:value-type="float" office:value="14476" table:style-name="ce28">
            <text:p>14,476<text:s/></text:p>
          </table:table-cell>
          <table:table-cell office:value-type="float" office:value="18836" table:style-name="ce28">
            <text:p>18,836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0">
            <text:p>25<text:span text:style-name="T2">－</text:span>34<text:span text:style-name="T2">歲</text:span></text:p>
          </table:table-cell>
          <table:table-cell office:value-type="float" office:value="88081" table:style-name="ce28">
            <text:p>88,081<text:s/></text:p>
          </table:table-cell>
          <table:table-cell office:value-type="float" office:value="70320" table:style-name="ce28">
            <text:p>70,32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0">
            <text:p>35<text:span text:style-name="T2">－</text:span>44<text:span text:style-name="T2">歲</text:span></text:p>
          </table:table-cell>
          <table:table-cell office:value-type="float" office:value="92184" table:style-name="ce28">
            <text:p>92,184<text:s/></text:p>
          </table:table-cell>
          <table:table-cell office:value-type="float" office:value="117811" table:style-name="ce28">
            <text:p>117,81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0">
            <text:p>45<text:span text:style-name="T2">－</text:span>54<text:span text:style-name="T2">歲</text:span></text:p>
          </table:table-cell>
          <table:table-cell office:value-type="float" office:value="78763" table:style-name="ce28">
            <text:p>78,763<text:s/></text:p>
          </table:table-cell>
          <table:table-cell office:value-type="float" office:value="143091" table:style-name="ce28">
            <text:p>143,091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0">
            <text:p>55<text:span text:style-name="T2">－</text:span>64<text:span text:style-name="T2">歲</text:span></text:p>
          </table:table-cell>
          <table:table-cell office:value-type="float" office:value="25077" table:style-name="ce28">
            <text:p>25,077<text:s/></text:p>
          </table:table-cell>
          <table:table-cell office:value-type="float" office:value="38413" table:style-name="ce28">
            <text:p>38,41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1">
            <text:p>65<text:span text:style-name="T2">歲及以上</text:span></text:p>
          </table:table-cell>
          <table:table-cell office:value-type="float" office:value="10504" table:style-name="ce32">
            <text:p>10,504<text:s/></text:p>
          </table:table-cell>
          <table:table-cell office:value-type="float" office:value="26137" table:style-name="ce32">
            <text:p>26,13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15"/>
          <table:table-cell table:number-columns-repeated="16382" table:style-name="ce13"/>
        </table:table-row>
        <table:table-row table:style-name="ro6">
          <table:table-cell table:style-name="ce3"/>
          <table:table-cell table:style-name="ce20"/>
          <table:table-cell table:number-columns-repeated="255" table:style-name="ce3"/>
          <table:table-cell table:number-columns-repeated="16127"/>
        </table:table-row>
        <table:table-row table:number-rows-repeated="6" table:style-name="ro6">
          <table:table-cell table:style-name="ce3"/>
          <table:table-cell table:number-columns-repeated="2" table:style-name="ce1"/>
          <table:table-cell table:number-columns-repeated="16381"/>
        </table:table-row>
        <table:table-row table:number-rows-repeated="1048547" table:style-name="ro6">
          <table:table-cell table:number-columns-repeated="16384"/>
        </table:table-row>
      </table:table>
      <table:table table:name="3全體經濟戶長" table:style-name="ta1">
        <table:table-column table:style-name="co1" table:number-columns-repeated="3" table:default-cell-style-name="ce3"/>
        <table:table-column table:style-name="co3" table:number-columns-repeated="254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性別統計指標－家庭收支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家庭主要收入供給者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table:style-name="ce20"/>
          <table:table-cell office:value-type="string" table:style-name="ce5">
            <text:p>單位：人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23">
            <text:p>項目別</text:p>
          </table:table-cell>
          <table:table-cell office:value-type="string" table:number-columns-spanned="2" table:number-rows-spanned="1" table:style-name="ce88">
            <text:p>97年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總計</text:p>
          </table:table-cell>
          <table:table-cell office:value-type="float" office:value="5637561" table:style-name="ce35">
            <text:p>5,637,561<text:s/></text:p>
          </table:table-cell>
          <table:table-cell office:value-type="float" office:value="1907068" table:style-name="ce35">
            <text:p>1,907,068<text:s/></text:p>
          </table:table-cell>
          <table:table-cell table:number-columns-repeated="16381" table:style-name="ce36"/>
        </table:table-row>
        <table:table-row table:style-name="ro4">
          <table:table-cell table:style-name="ce37"/>
          <table:table-cell table:number-columns-repeated="2" table:style-name="ce35"/>
          <table:table-cell table:number-columns-repeated="16381" table:style-name="ce36"/>
        </table:table-row>
        <table:table-row table:style-name="ro4">
          <table:table-cell office:value-type="string" table:style-name="ce37">
            <text:p>按教育程度分</text:p>
          </table:table-cell>
          <table:table-cell table:number-columns-repeated="2" table:style-name="ce35"/>
          <table:table-cell table:number-columns-repeated="16381" table:style-name="ce36"/>
        </table:table-row>
        <table:table-row table:style-name="ro4">
          <table:table-cell office:value-type="string" table:style-name="ce29">
            <text:p>國小及以下</text:p>
          </table:table-cell>
          <table:table-cell office:value-type="float" office:value="1066355" table:style-name="ce35">
            <text:p>1,066,355<text:s/></text:p>
          </table:table-cell>
          <table:table-cell office:value-type="float" office:value="554534" table:style-name="ce35">
            <text:p>554,534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29">
            <text:p>國(初)中(初職)</text:p>
          </table:table-cell>
          <table:table-cell office:value-type="float" office:value="953605" table:style-name="ce35">
            <text:p>953,605<text:s/></text:p>
          </table:table-cell>
          <table:table-cell office:value-type="float" office:value="231735" table:style-name="ce35">
            <text:p>231,735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29">
            <text:p>高中（職）</text:p>
          </table:table-cell>
          <table:table-cell office:value-type="float" office:value="1768703" table:style-name="ce35">
            <text:p>1,768,703<text:s/></text:p>
          </table:table-cell>
          <table:table-cell office:value-type="float" office:value="519941" table:style-name="ce35">
            <text:p>519,941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29">
            <text:p>專科</text:p>
          </table:table-cell>
          <table:table-cell office:value-type="float" office:value="817753" table:style-name="ce35">
            <text:p>817,753<text:s/></text:p>
          </table:table-cell>
          <table:table-cell office:value-type="float" office:value="240936" table:style-name="ce35">
            <text:p>240,936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29">
            <text:p>大學及以上</text:p>
          </table:table-cell>
          <table:table-cell office:value-type="float" office:value="1031146" table:style-name="ce35">
            <text:p>1,031,146<text:s/></text:p>
          </table:table-cell>
          <table:table-cell office:value-type="float" office:value="359922" table:style-name="ce35">
            <text:p>359,922<text:s/></text:p>
          </table:table-cell>
          <table:table-cell table:number-columns-repeated="16381" table:style-name="ce36"/>
        </table:table-row>
        <table:table-row table:style-name="ro4">
          <table:table-cell table:style-name="ce37"/>
          <table:table-cell table:style-name="ce35"/>
          <table:table-cell table:style-name="ce38"/>
          <table:table-cell table:number-columns-repeated="16381" table:style-name="ce36"/>
        </table:table-row>
        <table:table-row table:style-name="ro4">
          <table:table-cell office:value-type="string" table:style-name="ce39">
            <text:p>按年齡分</text:p>
          </table:table-cell>
          <table:table-cell table:number-columns-repeated="2" table:style-name="ce35"/>
          <table:table-cell table:number-columns-repeated="16381" table:style-name="ce36"/>
        </table:table-row>
        <table:table-row table:style-name="ro4">
          <table:table-cell office:value-type="string" table:style-name="ce39">
            <text:p>未滿<text:span text:style-name="T1">25</text:span>歲</text:p>
          </table:table-cell>
          <table:table-cell office:value-type="float" office:value="52049" table:style-name="ce35">
            <text:p>52,049<text:s/></text:p>
          </table:table-cell>
          <table:table-cell office:value-type="float" office:value="55897" table:style-name="ce35">
            <text:p>55,897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25<text:span text:style-name="T2">－</text:span>34<text:span text:style-name="T2">歲</text:span></text:p>
          </table:table-cell>
          <table:table-cell office:value-type="float" office:value="745660" table:style-name="ce35">
            <text:p>745,660<text:s/></text:p>
          </table:table-cell>
          <table:table-cell office:value-type="float" office:value="294084" table:style-name="ce35">
            <text:p>294,084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35<text:span text:style-name="T2">－</text:span>44<text:span text:style-name="T2">歲</text:span></text:p>
          </table:table-cell>
          <table:table-cell office:value-type="float" office:value="1453163" table:style-name="ce35">
            <text:p>1,453,163<text:s/></text:p>
          </table:table-cell>
          <table:table-cell office:value-type="float" office:value="420005" table:style-name="ce35">
            <text:p>420,005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45<text:span text:style-name="T2">－</text:span>54<text:span text:style-name="T2">歲</text:span></text:p>
          </table:table-cell>
          <table:table-cell office:value-type="float" office:value="1616620" table:style-name="ce35">
            <text:p>1,616,620<text:s/></text:p>
          </table:table-cell>
          <table:table-cell office:value-type="float" office:value="530635" table:style-name="ce35">
            <text:p>530,635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55<text:span text:style-name="T2">－</text:span>64<text:span text:style-name="T2">歲</text:span></text:p>
          </table:table-cell>
          <table:table-cell office:value-type="float" office:value="918898" table:style-name="ce35">
            <text:p>918,898<text:s/></text:p>
          </table:table-cell>
          <table:table-cell office:value-type="float" office:value="283867" table:style-name="ce35">
            <text:p>283,867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1">
            <text:p>65<text:span text:style-name="T2">歲及以上</text:span></text:p>
          </table:table-cell>
          <table:table-cell office:value-type="float" office:value="851171" table:style-name="ce42">
            <text:p>851,171<text:s/></text:p>
          </table:table-cell>
          <table:table-cell office:value-type="float" office:value="322581" table:style-name="ce43">
            <text:p>322,581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4"/>
          <table:table-cell table:number-columns-repeated="16382" table:style-name="ce36"/>
        </table:table-row>
        <table:table-row table:style-name="ro6">
          <table:table-cell table:style-name="ce36"/>
          <table:table-cell table:style-name="ce44"/>
          <table:table-cell table:number-columns-repeated="16382" table:style-name="ce36"/>
        </table:table-row>
        <table:table-row table:number-rows-repeated="2" table:style-name="ro6">
          <table:table-cell table:style-name="ce36"/>
          <table:table-cell table:number-columns-repeated="2" table:style-name="ce1"/>
          <table:table-cell table:number-columns-repeated="16381" table:style-name="ce36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16381"/>
        </table:table-row>
        <table:table-row table:number-rows-repeated="1048547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5" table:default-cell-style-name="ce45"/>
        <table:table-column table:style-name="co6" table:default-cell-style-name="ce45"/>
        <table:table-column table:style-name="co6" table:number-columns-repeated="2" table:default-cell-style-name="ce55"/>
        <table:table-column table:style-name="co7" table:default-cell-style-name="ce55"/>
        <table:table-column table:style-name="co8" table:number-columns-repeated="2" table:default-cell-style-name="ce55"/>
        <table:table-column table:style-name="co3" table:number-columns-repeated="250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戶數與結構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3">
            <text:p>年別</text:p>
          </table:table-cell>
          <table:table-cell office:value-type="string" table:number-columns-spanned="3" table:number-rows-spanned="1" table:style-name="ce64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65">
            <text:p>結構(%)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4">
            <text:p>經濟戶長性別</text:p>
          </table:table-cell>
          <table:covered-table-cell/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2">
            <text:p>男</text:p>
          </table:table-cell>
          <table:table-cell office:value-type="string" table:style-name="ce53">
            <text:p>女</text:p>
          </table:table-cell>
          <table:covered-table-cell/>
          <table:table-cell office:value-type="string" table:style-name="ce53">
            <text:p>男</text:p>
          </table:table-cell>
          <table:table-cell office:value-type="string" table:style-name="ce50">
            <text:p>女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6730886" table:formula="of:=SUM([.C7:.D7])" table:style-name="ce55">
            <text:p>6,730,886<text:s/></text:p>
          </table:table-cell>
          <table:table-cell office:value-type="float" office:value="5410881" table:style-name="ce55">
            <text:p>5,410,881<text:s/></text:p>
          </table:table-cell>
          <table:table-cell office:value-type="float" office:value="1320005" table:style-name="ce55">
            <text:p>1,320,005<text:s/></text:p>
          </table:table-cell>
          <table:table-cell office:value-type="float" office:value="100" table:formula="of:=+[.B7]/[.$B7]*100" table:style-name="ce56">
            <text:p>100.00<text:s/></text:p>
          </table:table-cell>
          <table:table-cell office:value-type="float" office:value="80.388837368512853" table:formula="of:=+[.C7]/[.$B7]*100" table:style-name="ce56">
            <text:p>80.39<text:s/></text:p>
          </table:table-cell>
          <table:table-cell office:value-type="float" office:value="19.611162631487147" table:formula="of:=+[.D7]/[.$B7]*100" table:style-name="ce56">
            <text:p>19.61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6839390" table:formula="of:=SUM([.C8:.D8])" table:style-name="ce55">
            <text:p>6,839,390<text:s/></text:p>
          </table:table-cell>
          <table:table-cell office:value-type="float" office:value="5444127" table:style-name="ce55">
            <text:p>5,444,127<text:s/></text:p>
          </table:table-cell>
          <table:table-cell office:value-type="float" office:value="1395263" table:style-name="ce55">
            <text:p>1,395,263<text:s/></text:p>
          </table:table-cell>
          <table:table-cell office:value-type="float" office:value="100" table:formula="of:=+[.B8]/[.$B8]*100" table:style-name="ce56">
            <text:p>100.00<text:s/></text:p>
          </table:table-cell>
          <table:table-cell office:value-type="float" office:value="79.599598794629344" table:formula="of:=+[.C8]/[.$B8]*100" table:style-name="ce56">
            <text:p>79.60<text:s/></text:p>
          </table:table-cell>
          <table:table-cell office:value-type="float" office:value="20.400401205370656" table:formula="of:=+[.D8]/[.$B8]*100" table:style-name="ce56">
            <text:p>20.40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6961560" table:formula="of:=SUM([.C9:.D9])" table:style-name="ce55">
            <text:p>6,961,560<text:s/></text:p>
          </table:table-cell>
          <table:table-cell office:value-type="float" office:value="5487526" table:style-name="ce55">
            <text:p>5,487,526<text:s/></text:p>
          </table:table-cell>
          <table:table-cell office:value-type="float" office:value="1474034" table:style-name="ce55">
            <text:p>1,474,034<text:s/></text:p>
          </table:table-cell>
          <table:table-cell office:value-type="float" office:value="100" table:formula="of:=+[.B9]/[.$B9]*100" table:style-name="ce56">
            <text:p>100.00<text:s/></text:p>
          </table:table-cell>
          <table:table-cell office:value-type="float" office:value="78.826096449646343" table:formula="of:=+[.C9]/[.$B9]*100" table:style-name="ce56">
            <text:p>78.83<text:s/></text:p>
          </table:table-cell>
          <table:table-cell office:value-type="float" office:value="21.173903550353657" table:formula="of:=+[.D9]/[.$B9]*100" table:style-name="ce56">
            <text:p>21.1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7083445" table:formula="of:=SUM([.C10:.D10])" table:style-name="ce55">
            <text:p>7,083,445<text:s/></text:p>
          </table:table-cell>
          <table:table-cell office:value-type="float" office:value="5552700" table:style-name="ce55">
            <text:p>5,552,700<text:s/></text:p>
          </table:table-cell>
          <table:table-cell office:value-type="float" office:value="1530745" table:style-name="ce55">
            <text:p>1,530,745<text:s/></text:p>
          </table:table-cell>
          <table:table-cell office:value-type="float" office:value="100" table:formula="of:=+[.B10]/[.$B10]*100" table:style-name="ce56">
            <text:p>100.00<text:s/></text:p>
          </table:table-cell>
          <table:table-cell office:value-type="float" office:value="78.389823031025159" table:formula="of:=+[.C10]/[.$B10]*100" table:style-name="ce56">
            <text:p>78.39<text:s/></text:p>
          </table:table-cell>
          <table:table-cell office:value-type="float" office:value="21.610176968974841" table:formula="of:=+[.D10]/[.$B10]*100" table:style-name="ce56">
            <text:p>21.61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7206883" table:formula="of:=SUM([.C11:.D11])" table:style-name="ce55">
            <text:p>7,206,883<text:s/></text:p>
          </table:table-cell>
          <table:table-cell office:value-type="float" office:value="5656770" table:style-name="ce55">
            <text:p>5,656,770<text:s/></text:p>
          </table:table-cell>
          <table:table-cell office:value-type="float" office:value="1550113" table:style-name="ce55">
            <text:p>1,550,113<text:s/></text:p>
          </table:table-cell>
          <table:table-cell office:value-type="float" office:value="100" table:formula="of:=+[.B11]/[.$B11]*100" table:style-name="ce56">
            <text:p>100.00<text:s/></text:p>
          </table:table-cell>
          <table:table-cell office:value-type="float" office:value="78.491214579173828" table:formula="of:=+[.C11]/[.$B11]*100" table:style-name="ce56">
            <text:p>78.49<text:s/></text:p>
          </table:table-cell>
          <table:table-cell office:value-type="float" office:value="21.508785420826175" table:formula="of:=+[.D11]/[.$B11]*100" table:style-name="ce56">
            <text:p>21.51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5" table:style-name="ce54">
            <text:p>95</text:p>
          </table:table-cell>
          <table:table-cell office:value-type="float" office:value="7307999" table:formula="of:=SUM([.C12:.D12])" table:style-name="ce55">
            <text:p>7,307,999<text:s/></text:p>
          </table:table-cell>
          <table:table-cell office:value-type="float" office:value="5622177" table:style-name="ce55">
            <text:p>5,622,177<text:s/></text:p>
          </table:table-cell>
          <table:table-cell office:value-type="float" office:value="1685822" table:style-name="ce55">
            <text:p>1,685,822<text:s/></text:p>
          </table:table-cell>
          <table:table-cell office:value-type="float" office:value="100" table:formula="of:=+[.B12]/[.$B12]*100" table:style-name="ce56">
            <text:p>100.00<text:s/></text:p>
          </table:table-cell>
          <table:table-cell office:value-type="float" office:value="76.931824976987542" table:formula="of:=+[.C12]/[.$B12]*100" table:style-name="ce56">
            <text:p>76.93<text:s/></text:p>
          </table:table-cell>
          <table:table-cell office:value-type="float" office:value="23.068175023012454" table:formula="of:=+[.D12]/[.$B12]*100" table:style-name="ce56">
            <text:p>23.0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6" table:style-name="ce54">
            <text:p>96</text:p>
          </table:table-cell>
          <table:table-cell office:value-type="float" office:value="7414281" table:formula="of:=SUM([.C13:.D13])" table:style-name="ce55">
            <text:p>7,414,281<text:s/></text:p>
          </table:table-cell>
          <table:table-cell office:value-type="float" office:value="5692803" table:style-name="ce55">
            <text:p>5,692,803<text:s/></text:p>
          </table:table-cell>
          <table:table-cell office:value-type="float" office:value="1721478" table:style-name="ce55">
            <text:p>1,721,478<text:s/></text:p>
          </table:table-cell>
          <table:table-cell office:value-type="float" office:value="100" table:formula="of:=+[.B13]/[.$B13]*100" table:style-name="ce56">
            <text:p>100.00<text:s/></text:p>
          </table:table-cell>
          <table:table-cell office:value-type="float" office:value="76.781592173266702" table:formula="of:=+[.C13]/[.$B13]*100" table:style-name="ce56">
            <text:p>76.78<text:s/></text:p>
          </table:table-cell>
          <table:table-cell office:value-type="float" office:value="23.218407826733301" table:formula="of:=+[.D13]/[.$B13]*100" table:style-name="ce56">
            <text:p>23.22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7" table:style-name="ce58">
            <text:p>97</text:p>
          </table:table-cell>
          <table:table-cell office:value-type="float" office:value="7544629" table:formula="of:=SUM([.C14:.D14])" table:style-name="ce59">
            <text:p>7,544,629<text:s/></text:p>
          </table:table-cell>
          <table:table-cell office:value-type="float" office:value="5637561" table:style-name="ce59">
            <text:p>5,637,561<text:s/></text:p>
          </table:table-cell>
          <table:table-cell office:value-type="float" office:value="1907068" table:style-name="ce59">
            <text:p>1,907,068<text:s/></text:p>
          </table:table-cell>
          <table:table-cell office:value-type="float" office:value="100" table:formula="of:=+[.B14]/[.$B14]*100" table:style-name="ce60">
            <text:p>100.00<text:s/></text:p>
          </table:table-cell>
          <table:table-cell office:value-type="float" office:value="74.722839254256229" table:formula="of:=+[.C14]/[.$B14]*100" table:style-name="ce60">
            <text:p>74.72<text:s/></text:p>
          </table:table-cell>
          <table:table-cell office:value-type="float" office:value="25.27716074574376" table:formula="of:=+[.D14]/[.$B14]*100" table:style-name="ce60">
            <text:p>25.28<text:s/></text:p>
          </table:table-cell>
          <table:table-cell table:number-columns-repeated="3" table:style-name="ce57"/>
          <table:table-cell table:number-columns-repeated="1637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1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3" table:default-cell-style-name="ce45"/>
        <table:table-column table:style-name="co2" table:default-cell-style-name="ce45"/>
        <table:table-column table:style-name="co6" table:default-cell-style-name="ce55"/>
        <table:table-column table:style-name="co2" table:number-columns-repeated="4" table:default-cell-style-name="ce55"/>
        <table:table-column table:style-name="co3" table:default-cell-style-name="ce45"/>
        <table:table-column table:style-name="co9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3" table:number-rows-spanned="1" table:style-name="ce64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65">
            <text:p>每人可支配所得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10">
          <table:covered-table-cell/>
          <table:table-cell office:value-type="string" table:style-name="ce67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8">
            <text:p>女性經濟</text:p>
            <text:p>戶長家庭</text:p>
          </table:table-cell>
          <table:table-cell office:value-type="string" table:style-name="ce53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9">
            <text:p>女性經濟</text:p>
            <text:p>戶長家庭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868651" table:style-name="ce55">
            <text:p>868,651<text:s/></text:p>
          </table:table-cell>
          <table:table-cell office:value-type="float" office:value="916428" table:style-name="ce55">
            <text:p>916,428<text:s/></text:p>
          </table:table-cell>
          <table:table-cell office:value-type="float" office:value="672805" table:style-name="ce55">
            <text:p>672,805<text:s/></text:p>
          </table:table-cell>
          <table:table-cell office:value-type="float" office:value="242640" table:style-name="ce55">
            <text:p>242,640<text:s/></text:p>
          </table:table-cell>
          <table:table-cell office:value-type="float" office:value="242441" table:style-name="ce55">
            <text:p>242,441<text:s/></text:p>
          </table:table-cell>
          <table:table-cell office:value-type="float" office:value="242890" table:style-name="ce55">
            <text:p>242,890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875919" table:style-name="ce55">
            <text:p>875,919<text:s/></text:p>
          </table:table-cell>
          <table:table-cell office:value-type="float" office:value="917472" table:style-name="ce55">
            <text:p>917,472<text:s/></text:p>
          </table:table-cell>
          <table:table-cell office:value-type="float" office:value="713784" table:style-name="ce55">
            <text:p>713,784<text:s/></text:p>
          </table:table-cell>
          <table:table-cell office:value-type="float" office:value="239978" table:style-name="ce55">
            <text:p>239,978<text:s/></text:p>
          </table:table-cell>
          <table:table-cell office:value-type="float" office:value="238925" table:style-name="ce55">
            <text:p>238,925<text:s/></text:p>
          </table:table-cell>
          <table:table-cell office:value-type="float" office:value="246984" table:style-name="ce55">
            <text:p>246,984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881662" table:style-name="ce55">
            <text:p>881,662<text:s/></text:p>
          </table:table-cell>
          <table:table-cell office:value-type="float" office:value="924392" table:style-name="ce55">
            <text:p>924,392<text:s/></text:p>
          </table:table-cell>
          <table:table-cell office:value-type="float" office:value="722586" table:style-name="ce55">
            <text:p>722,586<text:s/></text:p>
          </table:table-cell>
          <table:table-cell office:value-type="float" office:value="249763" table:style-name="ce55">
            <text:p>249,763<text:s/></text:p>
          </table:table-cell>
          <table:table-cell office:value-type="float" office:value="249162" table:style-name="ce55">
            <text:p>249,162<text:s/></text:p>
          </table:table-cell>
          <table:table-cell office:value-type="float" office:value="254432" table:style-name="ce55">
            <text:p>254,432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891249" table:style-name="ce55">
            <text:p>891,249<text:s/></text:p>
          </table:table-cell>
          <table:table-cell office:value-type="float" office:value="934968" table:style-name="ce55">
            <text:p>934,968<text:s/></text:p>
          </table:table-cell>
          <table:table-cell office:value-type="float" office:value="732659" table:style-name="ce55">
            <text:p>732,659<text:s/></text:p>
          </table:table-cell>
          <table:table-cell office:value-type="float" office:value="254643" table:style-name="ce55">
            <text:p>254,643<text:s/></text:p>
          </table:table-cell>
          <table:table-cell office:value-type="float" office:value="252013" table:style-name="ce55">
            <text:p>252,013<text:s/></text:p>
          </table:table-cell>
          <table:table-cell office:value-type="float" office:value="267394" table:style-name="ce55">
            <text:p>267,394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894574" table:style-name="ce55">
            <text:p>894,574<text:s/></text:p>
          </table:table-cell>
          <table:table-cell office:value-type="float" office:value="936017" table:style-name="ce55">
            <text:p>936,017<text:s/></text:p>
          </table:table-cell>
          <table:table-cell office:value-type="float" office:value="743338" table:style-name="ce55">
            <text:p>743,338<text:s/></text:p>
          </table:table-cell>
          <table:table-cell office:value-type="float" office:value="261571" table:style-name="ce55">
            <text:p>261,571<text:s/></text:p>
          </table:table-cell>
          <table:table-cell office:value-type="float" office:value="258568" table:style-name="ce55">
            <text:p>258,568<text:s/></text:p>
          </table:table-cell>
          <table:table-cell office:value-type="float" office:value="273286" table:style-name="ce55">
            <text:p>273,286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5" table:style-name="ce54">
            <text:p>95</text:p>
          </table:table-cell>
          <table:table-cell office:value-type="float" office:value="913092" table:style-name="ce55">
            <text:p>913,092<text:s/></text:p>
          </table:table-cell>
          <table:table-cell office:value-type="float" office:value="967528" table:style-name="ce55">
            <text:p>967,528<text:s/></text:p>
          </table:table-cell>
          <table:table-cell office:value-type="float" office:value="731547" table:style-name="ce55">
            <text:p>731,547<text:s/></text:p>
          </table:table-cell>
          <table:table-cell office:value-type="float" office:value="267769" table:style-name="ce55">
            <text:p>267,769<text:s/></text:p>
          </table:table-cell>
          <table:table-cell office:value-type="float" office:value="267273" table:style-name="ce55">
            <text:p>267,273<text:s/></text:p>
          </table:table-cell>
          <table:table-cell office:value-type="float" office:value="271951" table:style-name="ce55">
            <text:p>271,951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6" table:style-name="ce54">
            <text:p>96</text:p>
          </table:table-cell>
          <table:table-cell office:value-type="float" office:value="923874" table:style-name="ce55">
            <text:p>923,874<text:s/></text:p>
          </table:table-cell>
          <table:table-cell office:value-type="float" office:value="972525" table:style-name="ce55">
            <text:p>972,525<text:s/></text:p>
          </table:table-cell>
          <table:table-cell office:value-type="float" office:value="762987" table:style-name="ce55">
            <text:p>762,987<text:s/></text:p>
          </table:table-cell>
          <table:table-cell office:value-type="float" office:value="273336" table:style-name="ce55">
            <text:p>273,336<text:s/></text:p>
          </table:table-cell>
          <table:table-cell office:value-type="float" office:value="271655" table:style-name="ce55">
            <text:p>271,655<text:s/></text:p>
          </table:table-cell>
          <table:table-cell office:value-type="float" office:value="281545" table:style-name="ce55">
            <text:p>281,545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7" table:style-name="ce58">
            <text:p>97</text:p>
          </table:table-cell>
          <table:table-cell office:value-type="float" office:value="913687" table:style-name="ce59">
            <text:p>913,687<text:s/></text:p>
          </table:table-cell>
          <table:table-cell office:value-type="float" office:value="967344" table:style-name="ce59">
            <text:p>967,344<text:s/></text:p>
          </table:table-cell>
          <table:table-cell office:value-type="float" office:value="755068" table:style-name="ce59">
            <text:p>755,068<text:s/></text:p>
          </table:table-cell>
          <table:table-cell office:value-type="float" office:value="272742" table:style-name="ce59">
            <text:p>272,742<text:s/></text:p>
          </table:table-cell>
          <table:table-cell office:value-type="float" office:value="270965" table:style-name="ce59">
            <text:p>270,965<text:s/></text:p>
          </table:table-cell>
          <table:table-cell office:value-type="float" office:value="277599" table:style-name="ce59">
            <text:p>277,599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2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0" table:default-cell-style-name="ce45"/>
        <table:table-column table:style-name="co11" table:default-cell-style-name="ce45"/>
        <table:table-column table:style-name="co11" table:number-columns-repeated="2" table:default-cell-style-name="ce55"/>
        <table:table-column table:style-name="co10" table:default-cell-style-name="ce55"/>
        <table:table-column table:style-name="co2" table:number-columns-repeated="2" table:default-cell-style-name="ce55"/>
        <table:table-column table:style-name="co3" table:default-cell-style-name="ce45"/>
        <table:table-column table:style-name="co9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3" table:style-name="ce70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2">
            <text:p>家庭戶數-按所得總額組別及經濟戶長性別分</text:p>
          </table:table-cell>
          <table:covered-table-cell table:number-columns-repeated="3"/>
          <table:table-cell table:number-columns-repeated="3" table:style-name="ce71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1">
            <text:p><text:s text:c="14"/>97年</text:p>
          </table:table-cell>
          <table:covered-table-cell table:number-columns-repeated="2"/>
          <table:table-cell office:value-type="string" table:style-name="ce72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3">
            <text:p>所得總額組別</text:p>
          </table:table-cell>
          <table:table-cell office:value-type="string" table:number-columns-spanned="1" table:number-rows-spanned="2" table:style-name="ce66">
            <text:p>全體家庭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4">
            <text:p>男</text:p>
          </table:table-cell>
          <table:table-cell office:value-type="string" table:style-name="ce7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style-name="ce75">
            <text:p>總計</text:p>
          </table:table-cell>
          <table:table-cell office:value-type="float" office:value="7544629" table:style-name="ce76">
            <text:p>7,544,629<text:s/></text:p>
          </table:table-cell>
          <table:table-cell office:value-type="float" office:value="5637561" table:style-name="ce76">
            <text:p>5,637,561<text:s/></text:p>
          </table:table-cell>
          <table:table-cell office:value-type="float" office:value="1907068" table:style-name="ce76">
            <text:p>1,907,068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未滿200,000元</text:p>
          </table:table-cell>
          <table:table-cell office:value-type="float" office:value="104447" table:style-name="ce76">
            <text:p>104,447<text:s/></text:p>
          </table:table-cell>
          <table:table-cell office:value-type="float" office:value="49239" table:style-name="ce76">
            <text:p>49,239<text:s/></text:p>
          </table:table-cell>
          <table:table-cell office:value-type="float" office:value="55208" table:style-name="ce76">
            <text:p>55,208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00,000～299,999</text:p>
          </table:table-cell>
          <table:table-cell office:value-type="float" office:value="275707" table:style-name="ce76">
            <text:p>275,707<text:s/></text:p>
          </table:table-cell>
          <table:table-cell office:value-type="float" office:value="140727" table:style-name="ce76">
            <text:p>140,727<text:s/></text:p>
          </table:table-cell>
          <table:table-cell office:value-type="float" office:value="134980" table:style-name="ce76">
            <text:p>134,980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00,000～399,999</text:p>
          </table:table-cell>
          <table:table-cell office:value-type="float" office:value="393114" table:style-name="ce76">
            <text:p>393,114<text:s/></text:p>
          </table:table-cell>
          <table:table-cell office:value-type="float" office:value="240745" table:style-name="ce76">
            <text:p>240,745<text:s/></text:p>
          </table:table-cell>
          <table:table-cell office:value-type="float" office:value="152369" table:style-name="ce76">
            <text:p>152,369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400,000～499,999</text:p>
          </table:table-cell>
          <table:table-cell office:value-type="float" office:value="450507" table:style-name="ce76">
            <text:p>450,507<text:s/></text:p>
          </table:table-cell>
          <table:table-cell office:value-type="float" office:value="291135" table:style-name="ce76">
            <text:p>291,135<text:s/></text:p>
          </table:table-cell>
          <table:table-cell office:value-type="float" office:value="159371" table:style-name="ce76">
            <text:p>159,371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500,000～599,999</text:p>
          </table:table-cell>
          <table:table-cell office:value-type="float" office:value="495421" table:style-name="ce76">
            <text:p>495,421<text:s/></text:p>
          </table:table-cell>
          <table:table-cell office:value-type="float" office:value="327850" table:style-name="ce76">
            <text:p>327,850<text:s/></text:p>
          </table:table-cell>
          <table:table-cell office:value-type="float" office:value="167571" table:style-name="ce76">
            <text:p>167,571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600,000～699,999</text:p>
          </table:table-cell>
          <table:table-cell office:value-type="float" office:value="465273" table:style-name="ce76">
            <text:p>465,273<text:s/></text:p>
          </table:table-cell>
          <table:table-cell office:value-type="float" office:value="306785" table:style-name="ce76">
            <text:p>306,785<text:s/></text:p>
          </table:table-cell>
          <table:table-cell office:value-type="float" office:value="158488" table:style-name="ce76">
            <text:p>158,488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700,000～799,999</text:p>
          </table:table-cell>
          <table:table-cell office:value-type="float" office:value="483767" table:style-name="ce76">
            <text:p>483,767<text:s/></text:p>
          </table:table-cell>
          <table:table-cell office:value-type="float" office:value="346319" table:style-name="ce76">
            <text:p>346,319<text:s/></text:p>
          </table:table-cell>
          <table:table-cell office:value-type="float" office:value="137448" table:style-name="ce76">
            <text:p>137,448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800,000～899,999</text:p>
          </table:table-cell>
          <table:table-cell office:value-type="float" office:value="522223" table:style-name="ce76">
            <text:p>522,223<text:s/></text:p>
          </table:table-cell>
          <table:table-cell office:value-type="float" office:value="384466" table:style-name="ce76">
            <text:p>384,466<text:s/></text:p>
          </table:table-cell>
          <table:table-cell office:value-type="float" office:value="137756" table:style-name="ce76">
            <text:p>137,756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900,000～999,999</text:p>
          </table:table-cell>
          <table:table-cell office:value-type="float" office:value="560741" table:style-name="ce76">
            <text:p>560,741<text:s/></text:p>
          </table:table-cell>
          <table:table-cell office:value-type="float" office:value="449627" table:style-name="ce76">
            <text:p>449,627<text:s/></text:p>
          </table:table-cell>
          <table:table-cell office:value-type="float" office:value="111114" table:style-name="ce76">
            <text:p>111,114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000,000～1,099,999</text:p>
          </table:table-cell>
          <table:table-cell office:value-type="float" office:value="529763" table:style-name="ce76">
            <text:p>529,763<text:s/></text:p>
          </table:table-cell>
          <table:table-cell office:value-type="float" office:value="415382" table:style-name="ce76">
            <text:p>415,382<text:s/></text:p>
          </table:table-cell>
          <table:table-cell office:value-type="float" office:value="114381" table:style-name="ce76">
            <text:p>114,381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100,000～1,199,999</text:p>
          </table:table-cell>
          <table:table-cell office:value-type="float" office:value="460595" table:style-name="ce76">
            <text:p>460,595<text:s/></text:p>
          </table:table-cell>
          <table:table-cell office:value-type="float" office:value="377370" table:style-name="ce76">
            <text:p>377,370<text:s/></text:p>
          </table:table-cell>
          <table:table-cell office:value-type="float" office:value="83226" table:style-name="ce76">
            <text:p>83,226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200,000～1,299,999</text:p>
          </table:table-cell>
          <table:table-cell office:value-type="float" office:value="404866" table:style-name="ce77">
            <text:p>404,866<text:s/></text:p>
          </table:table-cell>
          <table:table-cell office:value-type="float" office:value="326018" table:style-name="ce77">
            <text:p>326,018<text:s/></text:p>
          </table:table-cell>
          <table:table-cell office:value-type="float" office:value="78848" table:style-name="ce77">
            <text:p>78,848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300,000～1,399,999</text:p>
          </table:table-cell>
          <table:table-cell office:value-type="float" office:value="336234" table:style-name="ce77">
            <text:p>336,234<text:s/></text:p>
          </table:table-cell>
          <table:table-cell office:value-type="float" office:value="281146" table:style-name="ce77">
            <text:p>281,146<text:s/></text:p>
          </table:table-cell>
          <table:table-cell office:value-type="float" office:value="55088" table:style-name="ce77">
            <text:p>55,088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400,000～1,499,999</text:p>
          </table:table-cell>
          <table:table-cell office:value-type="float" office:value="317465" table:style-name="ce77">
            <text:p>317,465<text:s/></text:p>
          </table:table-cell>
          <table:table-cell office:value-type="float" office:value="256490" table:style-name="ce77">
            <text:p>256,490<text:s/></text:p>
          </table:table-cell>
          <table:table-cell office:value-type="float" office:value="60975" table:style-name="ce77">
            <text:p>60,975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8">
            <text:p>1,500,000～1,649,999</text:p>
          </table:table-cell>
          <table:table-cell office:value-type="float" office:value="381433" table:style-name="ce77">
            <text:p>381,433<text:s/></text:p>
          </table:table-cell>
          <table:table-cell office:value-type="float" office:value="303185" table:style-name="ce77">
            <text:p>303,185<text:s/></text:p>
          </table:table-cell>
          <table:table-cell office:value-type="float" office:value="78248" table:style-name="ce77">
            <text:p>78,248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1,650,000～1,799,999</text:p>
          </table:table-cell>
          <table:table-cell office:value-type="float" office:value="286799" table:style-name="ce77">
            <text:p>286,799<text:s/></text:p>
          </table:table-cell>
          <table:table-cell office:value-type="float" office:value="236667" table:style-name="ce77">
            <text:p>236,667<text:s/></text:p>
          </table:table-cell>
          <table:table-cell office:value-type="float" office:value="50132" table:style-name="ce77">
            <text:p>50,132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1,800,000～1,999,999</text:p>
          </table:table-cell>
          <table:table-cell office:value-type="float" office:value="288171" table:style-name="ce77">
            <text:p>288,171<text:s/></text:p>
          </table:table-cell>
          <table:table-cell office:value-type="float" office:value="242259" table:style-name="ce77">
            <text:p>242,259<text:s/></text:p>
          </table:table-cell>
          <table:table-cell office:value-type="float" office:value="45912" table:style-name="ce77">
            <text:p>45,912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000,000～2,299,999</text:p>
          </table:table-cell>
          <table:table-cell office:value-type="float" office:value="283955" table:style-name="ce77">
            <text:p>283,955<text:s/></text:p>
          </table:table-cell>
          <table:table-cell office:value-type="float" office:value="235901" table:style-name="ce77">
            <text:p>235,901<text:s/></text:p>
          </table:table-cell>
          <table:table-cell office:value-type="float" office:value="48054" table:style-name="ce77">
            <text:p>48,054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300,000～2,699,999</text:p>
          </table:table-cell>
          <table:table-cell office:value-type="float" office:value="219502" table:style-name="ce77">
            <text:p>219,502<text:s/></text:p>
          </table:table-cell>
          <table:table-cell office:value-type="float" office:value="184149" table:style-name="ce77">
            <text:p>184,149<text:s/></text:p>
          </table:table-cell>
          <table:table-cell office:value-type="float" office:value="35354" table:style-name="ce77">
            <text:p>35,354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700,000～3,499,999</text:p>
          </table:table-cell>
          <table:table-cell office:value-type="float" office:value="173527" table:style-name="ce77">
            <text:p>173,527<text:s/></text:p>
          </table:table-cell>
          <table:table-cell office:value-type="float" office:value="144398" table:style-name="ce77">
            <text:p>144,398<text:s/></text:p>
          </table:table-cell>
          <table:table-cell office:value-type="float" office:value="29128" table:style-name="ce77">
            <text:p>29,128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9">
            <text:p>3,500,000元及以上</text:p>
          </table:table-cell>
          <table:table-cell office:value-type="float" office:value="111118" table:style-name="ce80">
            <text:p>111,118<text:s/></text:p>
          </table:table-cell>
          <table:table-cell office:value-type="float" office:value="97700" table:style-name="ce80">
            <text:p>97,700<text:s/></text:p>
          </table:table-cell>
          <table:table-cell office:value-type="float" office:value="13418" table:style-name="ce80">
            <text:p>13,418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3" table:style-name="ce55"/>
          <table:table-cell table:style-name="ce57"/>
          <table:table-cell table:style-name="ce55"/>
          <table:table-cell table:number-columns-repeated="250" table:style-name="ce45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3" table:default-cell-style-name="ce45"/>
        <table:table-column table:style-name="co12" table:default-cell-style-name="ce45"/>
        <table:table-column table:style-name="co12" table:number-columns-repeated="5" table:default-cell-style-name="ce55"/>
        <table:table-column table:style-name="co6" table:number-columns-repeated="3" table:default-cell-style-name="ce45"/>
        <table:table-column table:style-name="co13" table:default-cell-style-name="ce45"/>
        <table:table-column table:style-name="co6" table:number-columns-repeated="2" table:default-cell-style-name="ce45"/>
        <table:table-column table:style-name="co3" table:number-columns-repeated="6" table:default-cell-style-name="ce45"/>
        <table:table-column table:style-name="co14" table:default-cell-style-name="ce45"/>
        <table:table-column table:style-name="co3" table:number-columns-repeated="23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平均每戶及每人消費支出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3" table:number-rows-spanned="1" table:style-name="ce64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65">
            <text:p>每人消費支出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10">
          <table:covered-table-cell/>
          <table:table-cell office:value-type="string" table:style-name="ce67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8">
            <text:p>女性經濟</text:p>
            <text:p>戶長家庭</text:p>
          </table:table-cell>
          <table:table-cell office:value-type="string" table:style-name="ce53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9">
            <text:p>女性經濟</text:p>
            <text:p>戶長家庭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657872" table:style-name="ce76">
            <text:p>657,872<text:s/></text:p>
          </table:table-cell>
          <table:table-cell office:value-type="float" office:value="690372" table:style-name="ce76">
            <text:p>690,372<text:s/></text:p>
          </table:table-cell>
          <table:table-cell office:value-type="float" office:value="524651" table:style-name="ce76">
            <text:p>524,651<text:s/></text:p>
          </table:table-cell>
          <table:table-cell office:value-type="float" office:value="183763" table:style-name="ce76">
            <text:p>183,763<text:s/></text:p>
          </table:table-cell>
          <table:table-cell office:value-type="float" office:value="182638" table:style-name="ce76">
            <text:p>182,638<text:s/></text:p>
          </table:table-cell>
          <table:table-cell office:value-type="float" office:value="189405" table:style-name="ce76">
            <text:p>189,405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672619" table:style-name="ce76">
            <text:p>672,619<text:s/></text:p>
          </table:table-cell>
          <table:table-cell office:value-type="float" office:value="700165" table:style-name="ce76">
            <text:p>700,165<text:s/></text:p>
          </table:table-cell>
          <table:table-cell office:value-type="float" office:value="565136" table:style-name="ce76">
            <text:p>565,136<text:s/></text:p>
          </table:table-cell>
          <table:table-cell office:value-type="float" office:value="184279" table:style-name="ce76">
            <text:p>184,279<text:s/></text:p>
          </table:table-cell>
          <table:table-cell office:value-type="float" office:value="182335" table:style-name="ce76">
            <text:p>182,335<text:s/></text:p>
          </table:table-cell>
          <table:table-cell office:value-type="float" office:value="195549" table:style-name="ce76">
            <text:p>195,549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666372" table:style-name="ce76">
            <text:p>666,372<text:s/></text:p>
          </table:table-cell>
          <table:table-cell office:value-type="float" office:value="693546" table:style-name="ce76">
            <text:p>693,546<text:s/></text:p>
          </table:table-cell>
          <table:table-cell office:value-type="float" office:value="565208" table:style-name="ce76">
            <text:p>565,208<text:s/></text:p>
          </table:table-cell>
          <table:table-cell office:value-type="float" office:value="188774" table:style-name="ce76">
            <text:p>188,774<text:s/></text:p>
          </table:table-cell>
          <table:table-cell office:value-type="float" office:value="186940" table:style-name="ce76">
            <text:p>186,940<text:s/></text:p>
          </table:table-cell>
          <table:table-cell office:value-type="float" office:value="199017" table:style-name="ce76">
            <text:p>199,017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692648" table:style-name="ce76">
            <text:p>692,648<text:s/></text:p>
          </table:table-cell>
          <table:table-cell office:value-type="float" office:value="724110" table:style-name="ce76">
            <text:p>724,110<text:s/></text:p>
          </table:table-cell>
          <table:table-cell office:value-type="float" office:value="578524" table:style-name="ce76">
            <text:p>578,524<text:s/></text:p>
          </table:table-cell>
          <table:table-cell office:value-type="float" office:value="197899" table:style-name="ce76">
            <text:p>197,899<text:s/></text:p>
          </table:table-cell>
          <table:table-cell office:value-type="float" office:value="195178" table:style-name="ce76">
            <text:p>195,178<text:s/></text:p>
          </table:table-cell>
          <table:table-cell office:value-type="float" office:value="211140" table:style-name="ce76">
            <text:p>211,140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701076" table:style-name="ce76">
            <text:p>701,076<text:s/></text:p>
          </table:table-cell>
          <table:table-cell office:value-type="float" office:value="729744" table:style-name="ce76">
            <text:p>729,744<text:s/></text:p>
          </table:table-cell>
          <table:table-cell office:value-type="float" office:value="596459" table:style-name="ce76">
            <text:p>596,459<text:s/></text:p>
          </table:table-cell>
          <table:table-cell office:value-type="float" office:value="204993" table:style-name="ce76">
            <text:p>204,993<text:s/></text:p>
          </table:table-cell>
          <table:table-cell office:value-type="float" office:value="201587" table:style-name="ce76">
            <text:p>201,587<text:s/></text:p>
          </table:table-cell>
          <table:table-cell office:value-type="float" office:value="219286" table:style-name="ce76">
            <text:p>219,286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5" table:style-name="ce54">
            <text:p>95</text:p>
          </table:table-cell>
          <table:table-cell office:value-type="float" office:value="713024" table:style-name="ce76">
            <text:p>713,024<text:s/></text:p>
          </table:table-cell>
          <table:table-cell office:value-type="float" office:value="751438" table:style-name="ce76">
            <text:p>751,438<text:s/></text:p>
          </table:table-cell>
          <table:table-cell office:value-type="float" office:value="584914" table:style-name="ce76">
            <text:p>584,914<text:s/></text:p>
          </table:table-cell>
          <table:table-cell office:value-type="float" office:value="209098" table:style-name="ce76">
            <text:p>209,098<text:s/></text:p>
          </table:table-cell>
          <table:table-cell office:value-type="float" office:value="207580" table:style-name="ce76">
            <text:p>207,580<text:s/></text:p>
          </table:table-cell>
          <table:table-cell office:value-type="float" office:value="217440" table:style-name="ce76">
            <text:p>217,440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6" table:style-name="ce54">
            <text:p>96</text:p>
          </table:table-cell>
          <table:table-cell office:value-type="float" office:value="716094" table:style-name="ce76">
            <text:p>716,094<text:s/></text:p>
          </table:table-cell>
          <table:table-cell office:value-type="float" office:value="749496" table:style-name="ce76">
            <text:p>749,496<text:s/></text:p>
          </table:table-cell>
          <table:table-cell office:value-type="float" office:value="605635" table:style-name="ce76">
            <text:p>605,635<text:s/></text:p>
          </table:table-cell>
          <table:table-cell office:value-type="float" office:value="211862" table:style-name="ce76">
            <text:p>211,862<text:s/></text:p>
          </table:table-cell>
          <table:table-cell office:value-type="float" office:value="209356" table:style-name="ce76">
            <text:p>209,356<text:s/></text:p>
          </table:table-cell>
          <table:table-cell office:value-type="float" office:value="223482" table:style-name="ce76">
            <text:p>223,482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7" table:style-name="ce58">
            <text:p>97</text:p>
          </table:table-cell>
          <table:table-cell office:value-type="float" office:value="705413" table:style-name="ce80">
            <text:p>705,413<text:s/></text:p>
          </table:table-cell>
          <table:table-cell office:value-type="float" office:value="741248" table:style-name="ce80">
            <text:p>741,248<text:s/></text:p>
          </table:table-cell>
          <table:table-cell office:value-type="float" office:value="599478" table:style-name="ce80">
            <text:p>599,478<text:s/></text:p>
          </table:table-cell>
          <table:table-cell office:value-type="float" office:value="210571" table:style-name="ce80">
            <text:p>210,571<text:s/></text:p>
          </table:table-cell>
          <table:table-cell office:value-type="float" office:value="207632" table:style-name="ce80">
            <text:p>207,632<text:s/></text:p>
          </table:table-cell>
          <table:table-cell office:value-type="float" office:value="220396" table:style-name="ce80">
            <text:p>220,396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2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5" table:default-cell-style-name="ce45"/>
        <table:table-column table:style-name="co16" table:default-cell-style-name="ce45"/>
        <table:table-column table:style-name="co16" table:number-columns-repeated="2" table:default-cell-style-name="ce55"/>
        <table:table-column table:style-name="co3" table:number-columns-repeated="253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62">
            <text:p>平均每戶人數-按經濟戶長性別分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4">
          <table:table-cell table:style-name="ce46"/>
          <table:table-cell table:number-columns-repeated="2" table:style-name="ce47"/>
          <table:table-cell office:value-type="string" table:style-name="ce72">
            <text:p>單位：人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1" table:number-rows-spanned="2" table:style-name="ce66">
            <text:p>全體家庭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3">
            <text:p>男</text:p>
          </table:table-cell>
          <table:table-cell office:value-type="string" table:style-name="ce8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3.58" table:style-name="ce56">
            <text:p>3.58<text:s/></text:p>
          </table:table-cell>
          <table:table-cell office:value-type="float" office:value="3.78" table:style-name="ce56">
            <text:p>3.78<text:s/></text:p>
          </table:table-cell>
          <table:table-cell office:value-type="float" office:value="2.77" table:style-name="ce56">
            <text:p>2.77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3.65" table:style-name="ce56">
            <text:p>3.65<text:s/></text:p>
          </table:table-cell>
          <table:table-cell office:value-type="float" office:value="3.84" table:style-name="ce56">
            <text:p>3.84<text:s/></text:p>
          </table:table-cell>
          <table:table-cell office:value-type="float" office:value="2.89" table:style-name="ce56">
            <text:p>2.89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3.53" table:style-name="ce56">
            <text:p>3.53<text:s/>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2.84" table:style-name="ce56">
            <text:p>2.84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3.5" table:style-name="ce56">
            <text:p>3.50<text:s/>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2.74" table:style-name="ce56">
            <text:p>2.74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3.42" table:style-name="ce56">
            <text:p>3.42<text:s/></text:p>
          </table:table-cell>
          <table:table-cell office:value-type="float" office:value="3.62" table:style-name="ce56">
            <text:p>3.62<text:s/></text:p>
          </table:table-cell>
          <table:table-cell office:value-type="float" office:value="2.72" table:style-name="ce56">
            <text:p>2.7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5" table:style-name="ce54">
            <text:p>95</text:p>
          </table:table-cell>
          <table:table-cell office:value-type="float" office:value="3.41" table:style-name="ce56">
            <text:p>3.41<text:s/></text:p>
          </table:table-cell>
          <table:table-cell office:value-type="float" office:value="3.62" table:style-name="ce56">
            <text:p>3.62<text:s/></text:p>
          </table:table-cell>
          <table:table-cell office:value-type="float" office:value="2.69" table:style-name="ce56">
            <text:p>2.69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6" table:style-name="ce54">
            <text:p>96</text:p>
          </table:table-cell>
          <table:table-cell office:value-type="float" office:value="3.38" table:style-name="ce56">
            <text:p>3.38<text:s/></text:p>
          </table:table-cell>
          <table:table-cell office:value-type="float" office:value="3.58" table:style-name="ce56">
            <text:p>3.58<text:s/></text:p>
          </table:table-cell>
          <table:table-cell office:value-type="float" office:value="2.71" table:style-name="ce56">
            <text:p>2.71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7" table:style-name="ce58">
            <text:p>97</text:p>
          </table:table-cell>
          <table:table-cell office:value-type="float" office:value="3.35" table:style-name="ce60">
            <text:p>3.35<text:s/></text:p>
          </table:table-cell>
          <table:table-cell office:value-type="float" office:value="3.57" table:style-name="ce60">
            <text:p>3.57<text:s/></text:p>
          </table:table-cell>
          <table:table-cell office:value-type="float" office:value="2.72" table:style-name="ce60">
            <text:p>2.7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2" table:style-name="ce55"/>
          <table:table-cell table:number-columns-repeated="253" table:style-name="ce45"/>
          <table:table-cell table:number-columns-repeated="16127"/>
        </table:table-row>
        <table:table-row table:number-rows-repeated="1048562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5" table:default-cell-style-name="ce45"/>
        <table:table-column table:style-name="co16" table:default-cell-style-name="ce45"/>
        <table:table-column table:style-name="co16" table:number-columns-repeated="2" table:default-cell-style-name="ce55"/>
        <table:table-column table:style-name="co3" table:number-columns-repeated="253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84">
            <text:p>所得收入者之平均每人可支配所得-按性別分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4">
          <table:table-cell table:style-name="ce46"/>
          <table:table-cell table:number-columns-repeated="2" table:style-name="ce47"/>
          <table:table-cell office:value-type="string" table:style-name="ce72">
            <text:p>單位：元</text:p>
          </table:table-cell>
          <table:table-cell table:number-columns-repeated="253" table:style-name="ce45"/>
          <table:table-cell table:number-columns-repeated="16127"/>
        </table:table-row>
        <table:table-row table:style-name="ro11">
          <table:table-cell office:value-type="string" table:style-name="ce48">
            <text:p>年別</text:p>
          </table:table-cell>
          <table:table-cell office:value-type="string" table:style-name="ce51">
            <text:p>總平均</text:p>
          </table:table-cell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500141" table:style-name="ce55">
            <text:p>500,141<text:s/></text:p>
          </table:table-cell>
          <table:table-cell office:value-type="float" office:value="558034" table:style-name="ce55">
            <text:p>558,034<text:s/></text:p>
          </table:table-cell>
          <table:table-cell office:value-type="float" office:value="402801" table:style-name="ce55">
            <text:p>402,801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496969" table:style-name="ce55">
            <text:p>496,969<text:s/></text:p>
          </table:table-cell>
          <table:table-cell office:value-type="float" office:value="551842" table:style-name="ce55">
            <text:p>551,842<text:s/></text:p>
          </table:table-cell>
          <table:table-cell office:value-type="float" office:value="406925" table:style-name="ce55">
            <text:p>406,925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502996" table:style-name="ce55">
            <text:p>502,996<text:s/></text:p>
          </table:table-cell>
          <table:table-cell office:value-type="float" office:value="556247" table:style-name="ce55">
            <text:p>556,247<text:s/></text:p>
          </table:table-cell>
          <table:table-cell office:value-type="float" office:value="415845" table:style-name="ce55">
            <text:p>415,845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510095" table:style-name="ce55">
            <text:p>510,095<text:s/></text:p>
          </table:table-cell>
          <table:table-cell office:value-type="float" office:value="565482" table:style-name="ce55">
            <text:p>565,482<text:s/></text:p>
          </table:table-cell>
          <table:table-cell office:value-type="float" office:value="421512" table:style-name="ce55">
            <text:p>421,51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513477" table:style-name="ce55">
            <text:p>513,477<text:s/></text:p>
          </table:table-cell>
          <table:table-cell office:value-type="float" office:value="568403" table:style-name="ce55">
            <text:p>568,403<text:s/></text:p>
          </table:table-cell>
          <table:table-cell office:value-type="float" office:value="424122" table:style-name="ce55">
            <text:p>424,12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5" table:style-name="ce54">
            <text:p>95</text:p>
          </table:table-cell>
          <table:table-cell office:value-type="float" office:value="517942" table:style-name="ce55">
            <text:p>517,942<text:s/></text:p>
          </table:table-cell>
          <table:table-cell office:value-type="float" office:value="578142" table:style-name="ce55">
            <text:p>578,142<text:s/></text:p>
          </table:table-cell>
          <table:table-cell office:value-type="float" office:value="425670" table:style-name="ce55">
            <text:p>425,670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6" table:style-name="ce54">
            <text:p>96</text:p>
          </table:table-cell>
          <table:table-cell office:value-type="float" office:value="521714" table:style-name="ce55">
            <text:p>521,714<text:s/></text:p>
          </table:table-cell>
          <table:table-cell office:value-type="float" office:value="580712" table:style-name="ce55">
            <text:p>580,712<text:s/></text:p>
          </table:table-cell>
          <table:table-cell office:value-type="float" office:value="430339" table:style-name="ce55">
            <text:p>430,339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7" table:style-name="ce58">
            <text:p>97</text:p>
          </table:table-cell>
          <table:table-cell office:value-type="float" office:value="516765" table:style-name="ce59">
            <text:p>516,765<text:s/></text:p>
          </table:table-cell>
          <table:table-cell office:value-type="float" office:value="576744" table:style-name="ce59">
            <text:p>576,744<text:s/></text:p>
          </table:table-cell>
          <table:table-cell office:value-type="float" office:value="429788" table:style-name="ce59">
            <text:p>429,788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2" table:style-name="ce55"/>
          <table:table-cell table:number-columns-repeated="253" table:style-name="ce45"/>
          <table:table-cell table:number-columns-repeated="16127"/>
        </table:table-row>
        <table:table-row table:number-rows-repeated="1048563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5" table:default-cell-style-name="ce45"/>
        <table:table-column table:style-name="co17" table:default-cell-style-name="ce45"/>
        <table:table-column table:style-name="co6" table:number-columns-repeated="2" table:default-cell-style-name="ce55"/>
        <table:table-column table:style-name="co7" table:default-cell-style-name="ce55"/>
        <table:table-column table:style-name="co8" table:default-cell-style-name="ce55"/>
        <table:table-column table:style-name="co18" table:default-cell-style-name="ce55"/>
        <table:table-column table:style-name="co3" table:number-columns-repeated="250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人數與結構-按所得收入者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3">
            <text:p>年別</text:p>
          </table:table-cell>
          <table:table-cell office:value-type="string" table:number-columns-spanned="3" table:number-rows-spanned="1" table:style-name="ce64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65">
            <text:p>結構(%)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4">
            <text:p>所得收入者性別</text:p>
          </table:table-cell>
          <table:covered-table-cell/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所得收入者性別</text:p>
          </table:table-cell>
          <table:covered-table-cell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2">
            <text:p>男</text:p>
          </table:table-cell>
          <table:table-cell office:value-type="string" table:style-name="ce53">
            <text:p>女</text:p>
          </table:table-cell>
          <table:covered-table-cell/>
          <table:table-cell office:value-type="string" table:style-name="ce53">
            <text:p>男</text:p>
          </table:table-cell>
          <table:table-cell office:value-type="string" table:style-name="ce50">
            <text:p>女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11042460" table:style-name="ce76">
            <text:p>11,042,460<text:s/></text:p>
          </table:table-cell>
          <table:table-cell office:value-type="float" office:value="6924291" table:style-name="ce76">
            <text:p>6,924,291<text:s/></text:p>
          </table:table-cell>
          <table:table-cell office:value-type="float" office:value="4118168" table:style-name="ce76">
            <text:p>4,118,168<text:s/></text:p>
          </table:table-cell>
          <table:table-cell office:value-type="float" office:value="100" table:formula="of:=+[.B7]/[.$B7]*100" table:style-name="ce56">
            <text:p>100.00<text:s/></text:p>
          </table:table-cell>
          <table:table-cell office:value-type="float" office:value="62.706054629131543" table:formula="of:=+[.C7]/[.$B7]*100" table:style-name="ce56">
            <text:p>62.71<text:s/></text:p>
          </table:table-cell>
          <table:table-cell office:value-type="float" office:value="37.293936314915335" table:formula="of:=+[.D7]/[.$B7]*100" table:style-name="ce56">
            <text:p>37.29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11297826" table:style-name="ce76">
            <text:p>11,297,826<text:s/></text:p>
          </table:table-cell>
          <table:table-cell office:value-type="float" office:value="7019901" table:style-name="ce76">
            <text:p>7,019,901<text:s/></text:p>
          </table:table-cell>
          <table:table-cell office:value-type="float" office:value="4277925" table:style-name="ce76">
            <text:p>4,277,925<text:s/></text:p>
          </table:table-cell>
          <table:table-cell office:value-type="float" office:value="100" table:formula="of:=+[.B8]/[.$B8]*100" table:style-name="ce56">
            <text:p>100.00<text:s/></text:p>
          </table:table-cell>
          <table:table-cell office:value-type="float" office:value="62.134971807850469" table:formula="of:=+[.C8]/[.$B8]*100" table:style-name="ce56">
            <text:p>62.13<text:s/></text:p>
          </table:table-cell>
          <table:table-cell office:value-type="float" office:value="37.865028192149538" table:formula="of:=+[.D8]/[.$B8]*100" table:style-name="ce56">
            <text:p>37.8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11449514" table:style-name="ce76">
            <text:p>11,449,514<text:s/></text:p>
          </table:table-cell>
          <table:table-cell office:value-type="float" office:value="7106988" table:style-name="ce76">
            <text:p>7,106,988<text:s/></text:p>
          </table:table-cell>
          <table:table-cell office:value-type="float" office:value="4342526" table:style-name="ce76">
            <text:p>4,342,526<text:s/></text:p>
          </table:table-cell>
          <table:table-cell office:value-type="float" office:value="100" table:formula="of:=+[.B9]/[.$B9]*100" table:style-name="ce56">
            <text:p>100.00<text:s/></text:p>
          </table:table-cell>
          <table:table-cell office:value-type="float" office:value="62.072398880860788" table:formula="of:=+[.C9]/[.$B9]*100" table:style-name="ce56">
            <text:p>62.07<text:s/></text:p>
          </table:table-cell>
          <table:table-cell office:value-type="float" office:value="37.927601119139204" table:formula="of:=+[.D9]/[.$B9]*100" table:style-name="ce56">
            <text:p>37.93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11642237" table:style-name="ce76">
            <text:p>11,642,237<text:s/></text:p>
          </table:table-cell>
          <table:table-cell office:value-type="float" office:value="7163334" table:style-name="ce76">
            <text:p>7,163,334<text:s/></text:p>
          </table:table-cell>
          <table:table-cell office:value-type="float" office:value="4478903" table:style-name="ce76">
            <text:p>4,478,903<text:s/></text:p>
          </table:table-cell>
          <table:table-cell office:value-type="float" office:value="100" table:formula="of:=+[.B10]/[.$B10]*100" table:style-name="ce56">
            <text:p>100.00<text:s/></text:p>
          </table:table-cell>
          <table:table-cell office:value-type="float" office:value="61.52884535849941" table:formula="of:=+[.C10]/[.$B10]*100" table:style-name="ce56">
            <text:p>61.53<text:s/></text:p>
          </table:table-cell>
          <table:table-cell office:value-type="float" office:value="38.471154641500597" table:formula="of:=+[.D10]/[.$B10]*100" table:style-name="ce56">
            <text:p>38.4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11794335" table:style-name="ce76">
            <text:p>11,794,335<text:s/></text:p>
          </table:table-cell>
          <table:table-cell office:value-type="float" office:value="7304377" table:style-name="ce76">
            <text:p>7,304,377<text:s/></text:p>
          </table:table-cell>
          <table:table-cell office:value-type="float" office:value="4489959" table:style-name="ce76">
            <text:p>4,489,959<text:s/></text:p>
          </table:table-cell>
          <table:table-cell office:value-type="float" office:value="100" table:formula="of:=+[.B11]/[.$B11]*100" table:style-name="ce56">
            <text:p>100.00<text:s/></text:p>
          </table:table-cell>
          <table:table-cell office:value-type="float" office:value="61.931232239884658" table:formula="of:=+[.C11]/[.$B11]*100" table:style-name="ce56">
            <text:p>61.93<text:s/></text:p>
          </table:table-cell>
          <table:table-cell office:value-type="float" office:value="38.068776238762084" table:formula="of:=+[.D11]/[.$B11]*100" table:style-name="ce56">
            <text:p>38.0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5" table:style-name="ce54">
            <text:p>95</text:p>
          </table:table-cell>
          <table:table-cell office:value-type="float" office:value="12099722" table:style-name="ce76">
            <text:p>12,099,722<text:s/></text:p>
          </table:table-cell>
          <table:table-cell office:value-type="float" office:value="7322437" table:style-name="ce76">
            <text:p>7,322,437<text:s/></text:p>
          </table:table-cell>
          <table:table-cell office:value-type="float" office:value="4777285" table:style-name="ce76">
            <text:p>4,777,285<text:s/></text:p>
          </table:table-cell>
          <table:table-cell office:value-type="float" office:value="100" table:formula="of:=+[.B12]/[.$B12]*100" table:style-name="ce56">
            <text:p>100.00<text:s/></text:p>
          </table:table-cell>
          <table:table-cell office:value-type="float" office:value="60.517398664200719" table:formula="of:=+[.C12]/[.$B12]*100" table:style-name="ce56">
            <text:p>60.52<text:s/></text:p>
          </table:table-cell>
          <table:table-cell office:value-type="float" office:value="39.482601335799281" table:formula="of:=+[.D12]/[.$B12]*100" table:style-name="ce56">
            <text:p>39.48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6" table:style-name="ce54">
            <text:p>96</text:p>
          </table:table-cell>
          <table:table-cell office:value-type="float" office:value="12285858" table:style-name="ce76">
            <text:p>12,285,858<text:s/></text:p>
          </table:table-cell>
          <table:table-cell office:value-type="float" office:value="7465600" table:style-name="ce76">
            <text:p>7,465,600<text:s/></text:p>
          </table:table-cell>
          <table:table-cell office:value-type="float" office:value="4820258" table:style-name="ce76">
            <text:p>4,820,258<text:s/></text:p>
          </table:table-cell>
          <table:table-cell office:value-type="float" office:value="100" table:formula="of:=+[.B13]/[.$B13]*100" table:style-name="ce56">
            <text:p>100.00<text:s/></text:p>
          </table:table-cell>
          <table:table-cell office:value-type="float" office:value="60.765800809353323" table:formula="of:=+[.C13]/[.$B13]*100" table:style-name="ce56">
            <text:p>60.77<text:s/></text:p>
          </table:table-cell>
          <table:table-cell office:value-type="float" office:value="39.234199190646677" table:formula="of:=+[.D13]/[.$B13]*100" table:style-name="ce56">
            <text:p>39.23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7" table:style-name="ce58">
            <text:p>97</text:p>
          </table:table-cell>
          <table:table-cell office:value-type="float" office:value="12458121" table:style-name="ce80">
            <text:p>12,458,121<text:s/></text:p>
          </table:table-cell>
          <table:table-cell office:value-type="float" office:value="7373464" table:style-name="ce80">
            <text:p>7,373,464<text:s/></text:p>
          </table:table-cell>
          <table:table-cell office:value-type="float" office:value="5084657" table:style-name="ce80">
            <text:p>5,084,657<text:s/></text:p>
          </table:table-cell>
          <table:table-cell office:value-type="float" office:value="100" table:formula="of:=+[.B14]/[.$B14]*100" table:style-name="ce60">
            <text:p>100.00<text:s/></text:p>
          </table:table-cell>
          <table:table-cell office:value-type="float" office:value="59.186004053099182" table:formula="of:=+[.C14]/[.$B14]*100" table:style-name="ce60">
            <text:p>59.19<text:s/></text:p>
          </table:table-cell>
          <table:table-cell office:value-type="float" office:value="40.813995946900825" table:formula="of:=+[.D14]/[.$B14]*100" table:style-name="ce60">
            <text:p>40.81<text:s/></text:p>
          </table:table-cell>
          <table:table-cell table:number-columns-repeated="3" table:style-name="ce57"/>
          <table:table-cell table:number-columns-repeated="1637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1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9" table:default-cell-style-name="ce45"/>
        <table:table-column table:style-name="co11" table:default-cell-style-name="ce45"/>
        <table:table-column table:style-name="co11" table:number-columns-repeated="2" table:default-cell-style-name="ce55"/>
        <table:table-column table:style-name="co20" table:default-cell-style-name="ce55"/>
        <table:table-column table:style-name="co2" table:number-columns-repeated="2" table:default-cell-style-name="ce55"/>
        <table:table-column table:style-name="co3" table:default-cell-style-name="ce45"/>
        <table:table-column table:style-name="co9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3" table:style-name="ce70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2">
            <text:p>所得收入者人數-按性別及可支配所得組別分</text:p>
          </table:table-cell>
          <table:covered-table-cell table:number-columns-repeated="3"/>
          <table:table-cell table:number-columns-repeated="3" table:style-name="ce71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1">
            <text:p><text:s text:c="14"/>97年</text:p>
          </table:table-cell>
          <table:covered-table-cell table:number-columns-repeated="2"/>
          <table:table-cell office:value-type="string" table:style-name="ce72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3">
            <text:p>可支配所得組別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5">
            <text:p>所得收入者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4">
            <text:p>男</text:p>
          </table:table-cell>
          <table:table-cell office:value-type="string" table:style-name="ce7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style-name="ce75">
            <text:p>總計</text:p>
          </table:table-cell>
          <table:table-cell office:value-type="float" office:value="12458121" table:style-name="ce76">
            <text:p>12,458,121<text:s/></text:p>
          </table:table-cell>
          <table:table-cell office:value-type="float" office:value="7373464" table:style-name="ce76">
            <text:p>7,373,464<text:s/></text:p>
          </table:table-cell>
          <table:table-cell office:value-type="float" office:value="5084657" table:style-name="ce76">
            <text:p>5,084,657<text:s/></text:p>
          </table:table-cell>
          <table:table-cell table:style-name="ce85"/>
          <table:table-cell table:number-columns-repeated="3" table:style-name="ce71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未滿160,000元</text:p>
          </table:table-cell>
          <table:table-cell office:value-type="float" office:value="695860" table:style-name="ce76">
            <text:p>695,860<text:s/></text:p>
          </table:table-cell>
          <table:table-cell office:value-type="float" office:value="340131" table:style-name="ce76">
            <text:p>340,131<text:s/></text:p>
          </table:table-cell>
          <table:table-cell office:value-type="float" office:value="355729" table:style-name="ce76">
            <text:p>355,729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60,000～179,999</text:p>
          </table:table-cell>
          <table:table-cell office:value-type="float" office:value="239802" table:style-name="ce76">
            <text:p>239,802<text:s/></text:p>
          </table:table-cell>
          <table:table-cell office:value-type="float" office:value="125980" table:style-name="ce76">
            <text:p>125,980<text:s/></text:p>
          </table:table-cell>
          <table:table-cell office:value-type="float" office:value="113822" table:style-name="ce76">
            <text:p>113,822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80,000～199,999</text:p>
          </table:table-cell>
          <table:table-cell office:value-type="float" office:value="278893" table:style-name="ce76">
            <text:p>278,893<text:s/></text:p>
          </table:table-cell>
          <table:table-cell office:value-type="float" office:value="139679" table:style-name="ce76">
            <text:p>139,679<text:s/></text:p>
          </table:table-cell>
          <table:table-cell office:value-type="float" office:value="139214" table:style-name="ce76">
            <text:p>139,214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00,000～219,999</text:p>
          </table:table-cell>
          <table:table-cell office:value-type="float" office:value="334309" table:style-name="ce76">
            <text:p>334,309<text:s/></text:p>
          </table:table-cell>
          <table:table-cell office:value-type="float" office:value="162149" table:style-name="ce76">
            <text:p>162,149<text:s/></text:p>
          </table:table-cell>
          <table:table-cell office:value-type="float" office:value="172160" table:style-name="ce76">
            <text:p>172,160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20,000～239,999</text:p>
          </table:table-cell>
          <table:table-cell office:value-type="float" office:value="403369" table:style-name="ce76">
            <text:p>403,369<text:s/></text:p>
          </table:table-cell>
          <table:table-cell office:value-type="float" office:value="162337" table:style-name="ce76">
            <text:p>162,337<text:s/></text:p>
          </table:table-cell>
          <table:table-cell office:value-type="float" office:value="241032" table:style-name="ce76">
            <text:p>241,032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40,000～259,999</text:p>
          </table:table-cell>
          <table:table-cell office:value-type="float" office:value="450496" table:style-name="ce76">
            <text:p>450,496<text:s/></text:p>
          </table:table-cell>
          <table:table-cell office:value-type="float" office:value="182080" table:style-name="ce76">
            <text:p>182,080<text:s/></text:p>
          </table:table-cell>
          <table:table-cell office:value-type="float" office:value="268415" table:style-name="ce76">
            <text:p>268,415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60,000～279,999</text:p>
          </table:table-cell>
          <table:table-cell office:value-type="float" office:value="503085" table:style-name="ce76">
            <text:p>503,085<text:s/></text:p>
          </table:table-cell>
          <table:table-cell office:value-type="float" office:value="197520" table:style-name="ce76">
            <text:p>197,520<text:s/></text:p>
          </table:table-cell>
          <table:table-cell office:value-type="float" office:value="305565" table:style-name="ce76">
            <text:p>305,565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80,000～299,999</text:p>
          </table:table-cell>
          <table:table-cell office:value-type="float" office:value="498535" table:style-name="ce76">
            <text:p>498,535<text:s/></text:p>
          </table:table-cell>
          <table:table-cell office:value-type="float" office:value="221986" table:style-name="ce76">
            <text:p>221,986<text:s/></text:p>
          </table:table-cell>
          <table:table-cell office:value-type="float" office:value="276549" table:style-name="ce76">
            <text:p>276,549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00,000～319,999</text:p>
          </table:table-cell>
          <table:table-cell office:value-type="float" office:value="506446" table:style-name="ce76">
            <text:p>506,446<text:s/></text:p>
          </table:table-cell>
          <table:table-cell office:value-type="float" office:value="236832" table:style-name="ce76">
            <text:p>236,832<text:s/></text:p>
          </table:table-cell>
          <table:table-cell office:value-type="float" office:value="269613" table:style-name="ce76">
            <text:p>269,613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20,000～339,999</text:p>
          </table:table-cell>
          <table:table-cell office:value-type="float" office:value="513864" table:style-name="ce76">
            <text:p>513,864<text:s/></text:p>
          </table:table-cell>
          <table:table-cell office:value-type="float" office:value="240770" table:style-name="ce76">
            <text:p>240,770<text:s/></text:p>
          </table:table-cell>
          <table:table-cell office:value-type="float" office:value="273095" table:style-name="ce76">
            <text:p>273,095<text:s/></text:p>
          </table:table-cell>
          <table:table-cell table:number-columns-repeated="2" table:style-name="ce86"/>
          <table:table-cell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40,000～359,999</text:p>
          </table:table-cell>
          <table:table-cell office:value-type="float" office:value="491865" table:style-name="ce76">
            <text:p>491,865<text:s/></text:p>
          </table:table-cell>
          <table:table-cell office:value-type="float" office:value="252486" table:style-name="ce76">
            <text:p>252,486<text:s/></text:p>
          </table:table-cell>
          <table:table-cell office:value-type="float" office:value="239379" table:style-name="ce76">
            <text:p>239,379<text:s/></text:p>
          </table:table-cell>
          <table:table-cell table:number-columns-repeated="2" table:style-name="ce86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60,000～379,999</text:p>
          </table:table-cell>
          <table:table-cell office:value-type="float" office:value="474157" table:style-name="ce77">
            <text:p>474,157<text:s/></text:p>
          </table:table-cell>
          <table:table-cell office:value-type="float" office:value="247652" table:style-name="ce77">
            <text:p>247,652<text:s/></text:p>
          </table:table-cell>
          <table:table-cell office:value-type="float" office:value="226505" table:style-name="ce77">
            <text:p>226,505<text:s/></text:p>
          </table:table-cell>
          <table:table-cell table:number-columns-repeated="2" table:style-name="ce86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80,000～399,999</text:p>
          </table:table-cell>
          <table:table-cell office:value-type="float" office:value="480597" table:style-name="ce77">
            <text:p>480,597<text:s/></text:p>
          </table:table-cell>
          <table:table-cell office:value-type="float" office:value="274065" table:style-name="ce77">
            <text:p>274,065<text:s/></text:p>
          </table:table-cell>
          <table:table-cell office:value-type="float" office:value="206532" table:style-name="ce77">
            <text:p>206,532<text:s/></text:p>
          </table:table-cell>
          <table:table-cell table:number-columns-repeated="2" table:style-name="ce86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400,000～419,999</text:p>
          </table:table-cell>
          <table:table-cell office:value-type="float" office:value="451331" table:style-name="ce77">
            <text:p>451,331<text:s/></text:p>
          </table:table-cell>
          <table:table-cell office:value-type="float" office:value="255026" table:style-name="ce77">
            <text:p>255,026<text:s/></text:p>
          </table:table-cell>
          <table:table-cell office:value-type="float" office:value="196305" table:style-name="ce77">
            <text:p>196,305<text:s/></text:p>
          </table:table-cell>
          <table:table-cell table:number-columns-repeated="2" table:style-name="ce86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8">
            <text:p>420,000～439,999</text:p>
          </table:table-cell>
          <table:table-cell office:value-type="float" office:value="349457" table:style-name="ce77">
            <text:p>349,457<text:s/></text:p>
          </table:table-cell>
          <table:table-cell office:value-type="float" office:value="216410" table:style-name="ce77">
            <text:p>216,410<text:s/></text:p>
          </table:table-cell>
          <table:table-cell office:value-type="float" office:value="133047" table:style-name="ce77">
            <text:p>133,047<text:s/></text:p>
          </table:table-cell>
          <table:table-cell table:number-columns-repeated="2" table:style-name="ce86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440,000～459,999</text:p>
          </table:table-cell>
          <table:table-cell office:value-type="float" office:value="345939" table:style-name="ce77">
            <text:p>345,939<text:s/></text:p>
          </table:table-cell>
          <table:table-cell office:value-type="float" office:value="221950" table:style-name="ce77">
            <text:p>221,950<text:s/></text:p>
          </table:table-cell>
          <table:table-cell office:value-type="float" office:value="123989" table:style-name="ce77">
            <text:p>123,989<text:s/></text:p>
          </table:table-cell>
          <table:table-cell table:number-columns-repeated="2" table:style-name="ce86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460,000～479,999</text:p>
          </table:table-cell>
          <table:table-cell office:value-type="float" office:value="346918" table:style-name="ce77">
            <text:p>346,918<text:s/></text:p>
          </table:table-cell>
          <table:table-cell office:value-type="float" office:value="220938" table:style-name="ce77">
            <text:p>220,938<text:s/></text:p>
          </table:table-cell>
          <table:table-cell office:value-type="float" office:value="125980" table:style-name="ce77">
            <text:p>125,980<text:s/></text:p>
          </table:table-cell>
          <table:table-cell table:number-columns-repeated="2" table:style-name="ce86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480,000～499,999</text:p>
          </table:table-cell>
          <table:table-cell office:value-type="float" office:value="314529" table:style-name="ce77">
            <text:p>314,529<text:s/></text:p>
          </table:table-cell>
          <table:table-cell office:value-type="float" office:value="210989" table:style-name="ce77">
            <text:p>210,989<text:s/></text:p>
          </table:table-cell>
          <table:table-cell office:value-type="float" office:value="103540" table:style-name="ce77">
            <text:p>103,540<text:s/></text:p>
          </table:table-cell>
          <table:table-cell table:number-columns-repeated="2" table:style-name="ce86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500,000～519,999</text:p>
          </table:table-cell>
          <table:table-cell office:value-type="float" office:value="291781" table:style-name="ce77">
            <text:p>291,781<text:s/></text:p>
          </table:table-cell>
          <table:table-cell office:value-type="float" office:value="206693" table:style-name="ce77">
            <text:p>206,693<text:s/></text:p>
          </table:table-cell>
          <table:table-cell office:value-type="float" office:value="85088" table:style-name="ce77">
            <text:p>85,088<text:s/></text:p>
          </table:table-cell>
          <table:table-cell table:number-columns-repeated="2" table:style-name="ce86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520,000～539,999</text:p>
          </table:table-cell>
          <table:table-cell office:value-type="float" office:value="282673" table:style-name="ce77">
            <text:p>282,673<text:s/></text:p>
          </table:table-cell>
          <table:table-cell office:value-type="float" office:value="194319" table:style-name="ce77">
            <text:p>194,319<text:s/></text:p>
          </table:table-cell>
          <table:table-cell office:value-type="float" office:value="88354" table:style-name="ce77">
            <text:p>88,354<text:s/></text:p>
          </table:table-cell>
          <table:table-cell table:number-columns-repeated="2" table:style-name="ce86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540,000～559,999</text:p>
          </table:table-cell>
          <table:table-cell office:value-type="float" office:value="222276" table:style-name="ce77">
            <text:p>222,276<text:s/></text:p>
          </table:table-cell>
          <table:table-cell office:value-type="float" office:value="146319" table:style-name="ce77">
            <text:p>146,319<text:s/></text:p>
          </table:table-cell>
          <table:table-cell office:value-type="float" office:value="75957" table:style-name="ce77">
            <text:p>75,957<text:s/></text:p>
          </table:table-cell>
          <table:table-cell table:number-columns-repeated="2" table:style-name="ce86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560,000～579,999</text:p>
          </table:table-cell>
          <table:table-cell office:value-type="float" office:value="246555" table:style-name="ce77">
            <text:p>246,555<text:s/></text:p>
          </table:table-cell>
          <table:table-cell office:value-type="float" office:value="176340" table:style-name="ce77">
            <text:p>176,340<text:s/></text:p>
          </table:table-cell>
          <table:table-cell office:value-type="float" office:value="70215" table:style-name="ce77">
            <text:p>70,215<text:s/></text:p>
          </table:table-cell>
          <table:table-cell table:number-columns-repeated="2" table:style-name="ce86"/>
          <table:table-cell table:style-name="ce55"/>
          <table:table-cell table:number-columns-repeated="250" table:style-name="ce45"/>
          <table:table-cell table:number-columns-repeated="16127"/>
        </table:table-row>
        <table:table-row table:style-name="ro6">
          <table:table-cell office:value-type="string" table:style-name="ce75">
            <text:p>580,000～599,999</text:p>
          </table:table-cell>
          <table:table-cell office:value-type="float" office:value="240710" table:style-name="ce77">
            <text:p>240,710<text:s/></text:p>
          </table:table-cell>
          <table:table-cell office:value-type="float" office:value="169239" table:style-name="ce77">
            <text:p>169,239<text:s/></text:p>
          </table:table-cell>
          <table:table-cell office:value-type="float" office:value="71471" table:style-name="ce77">
            <text:p>71,471<text:s/></text:p>
          </table:table-cell>
          <table:table-cell table:number-columns-repeated="2" table:style-name="ce86"/>
          <table:table-cell table:style-name="ce55"/>
          <table:table-cell table:number-columns-repeated="250" table:style-name="ce45"/>
          <table:table-cell table:number-columns-repeated="16127"/>
        </table:table-row>
        <table:table-row table:style-name="ro6">
          <table:table-cell office:value-type="string" table:style-name="ce75">
            <text:p>600,000～619,999</text:p>
          </table:table-cell>
          <table:table-cell office:value-type="float" office:value="204506" table:style-name="ce77">
            <text:p>204,506<text:s/></text:p>
          </table:table-cell>
          <table:table-cell office:value-type="float" office:value="154606" table:style-name="ce77">
            <text:p>154,606<text:s/></text:p>
          </table:table-cell>
          <table:table-cell office:value-type="float" office:value="49900" table:style-name="ce77">
            <text:p>49,900<text:s/></text:p>
          </table:table-cell>
          <table:table-cell table:number-columns-repeated="2" table:style-name="ce86"/>
          <table:table-cell table:style-name="ce55"/>
          <table:table-cell table:number-columns-repeated="250" table:style-name="ce45"/>
          <table:table-cell table:number-columns-repeated="16127"/>
        </table:table-row>
        <table:table-row table:style-name="ro6">
          <table:table-cell office:value-type="string" table:style-name="ce75">
            <text:p>620,000～639,999</text:p>
          </table:table-cell>
          <table:table-cell office:value-type="float" office:value="201119" table:style-name="ce77">
            <text:p>201,119<text:s/></text:p>
          </table:table-cell>
          <table:table-cell office:value-type="float" office:value="146295" table:style-name="ce77">
            <text:p>146,295<text:s/></text:p>
          </table:table-cell>
          <table:table-cell office:value-type="float" office:value="54824" table:style-name="ce77">
            <text:p>54,824<text:s/></text:p>
          </table:table-cell>
          <table:table-cell table:number-columns-repeated="2" table:style-name="ce86"/>
          <table:table-cell table:style-name="ce55"/>
          <table:table-cell table:number-columns-repeated="250" table:style-name="ce45"/>
          <table:table-cell table:number-columns-repeated="16127"/>
        </table:table-row>
        <table:table-row table:style-name="ro6">
          <table:table-cell office:value-type="string" table:style-name="ce75">
            <text:p>640,000～659,999</text:p>
          </table:table-cell>
          <table:table-cell office:value-type="float" office:value="194040" table:style-name="ce77">
            <text:p>194,040<text:s/></text:p>
          </table:table-cell>
          <table:table-cell office:value-type="float" office:value="135758" table:style-name="ce77">
            <text:p>135,758<text:s/></text:p>
          </table:table-cell>
          <table:table-cell office:value-type="float" office:value="58282" table:style-name="ce77">
            <text:p>58,282<text:s/></text:p>
          </table:table-cell>
          <table:table-cell table:number-columns-repeated="2" table:style-name="ce86"/>
          <table:table-cell table:style-name="ce55"/>
          <table:table-cell table:number-columns-repeated="250" table:style-name="ce45"/>
          <table:table-cell table:number-columns-repeated="16127"/>
        </table:table-row>
        <table:table-row table:style-name="ro6">
          <table:table-cell office:value-type="string" table:style-name="ce75">
            <text:p>660,000～689,999</text:p>
          </table:table-cell>
          <table:table-cell office:value-type="float" office:value="267540" table:style-name="ce77">
            <text:p>267,540<text:s/></text:p>
          </table:table-cell>
          <table:table-cell office:value-type="float" office:value="197947" table:style-name="ce77">
            <text:p>197,947<text:s/></text:p>
          </table:table-cell>
          <table:table-cell office:value-type="float" office:value="69593" table:style-name="ce77">
            <text:p>69,593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690,000～719,999</text:p>
          </table:table-cell>
          <table:table-cell office:value-type="float" office:value="252181" table:style-name="ce77">
            <text:p>252,181<text:s/></text:p>
          </table:table-cell>
          <table:table-cell office:value-type="float" office:value="181191" table:style-name="ce77">
            <text:p>181,191<text:s/></text:p>
          </table:table-cell>
          <table:table-cell office:value-type="float" office:value="70990" table:style-name="ce77">
            <text:p>70,990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720,000～749,999</text:p>
          </table:table-cell>
          <table:table-cell office:value-type="float" office:value="232489" table:style-name="ce77">
            <text:p>232,489<text:s/></text:p>
          </table:table-cell>
          <table:table-cell office:value-type="float" office:value="155084" table:style-name="ce77">
            <text:p>155,084<text:s/></text:p>
          </table:table-cell>
          <table:table-cell office:value-type="float" office:value="77405" table:style-name="ce77">
            <text:p>77,405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750,000～789,999</text:p>
          </table:table-cell>
          <table:table-cell office:value-type="float" office:value="254486" table:style-name="ce77">
            <text:p>254,486<text:s/></text:p>
          </table:table-cell>
          <table:table-cell office:value-type="float" office:value="194405" table:style-name="ce77">
            <text:p>194,405<text:s/></text:p>
          </table:table-cell>
          <table:table-cell office:value-type="float" office:value="60081" table:style-name="ce77">
            <text:p>60,081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790,000～829,999</text:p>
          </table:table-cell>
          <table:table-cell office:value-type="float" office:value="240694" table:style-name="ce77">
            <text:p>240,694<text:s/></text:p>
          </table:table-cell>
          <table:table-cell office:value-type="float" office:value="175837" table:style-name="ce77">
            <text:p>175,837<text:s/></text:p>
          </table:table-cell>
          <table:table-cell office:value-type="float" office:value="64856" table:style-name="ce77">
            <text:p>64,856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830,000～879,999</text:p>
          </table:table-cell>
          <table:table-cell office:value-type="float" office:value="249282" table:style-name="ce77">
            <text:p>249,282<text:s/></text:p>
          </table:table-cell>
          <table:table-cell office:value-type="float" office:value="174061" table:style-name="ce77">
            <text:p>174,061<text:s/></text:p>
          </table:table-cell>
          <table:table-cell office:value-type="float" office:value="75221" table:style-name="ce77">
            <text:p>75,221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880,000～939,999</text:p>
          </table:table-cell>
          <table:table-cell office:value-type="float" office:value="259657" table:style-name="ce77">
            <text:p>259,657<text:s/></text:p>
          </table:table-cell>
          <table:table-cell office:value-type="float" office:value="182400" table:style-name="ce77">
            <text:p>182,400<text:s/></text:p>
          </table:table-cell>
          <table:table-cell office:value-type="float" office:value="77257" table:style-name="ce77">
            <text:p>77,257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940,000～999,999</text:p>
          </table:table-cell>
          <table:table-cell office:value-type="float" office:value="188915" table:style-name="ce77">
            <text:p>188,915<text:s/></text:p>
          </table:table-cell>
          <table:table-cell office:value-type="float" office:value="140075" table:style-name="ce77">
            <text:p>140,075<text:s/></text:p>
          </table:table-cell>
          <table:table-cell office:value-type="float" office:value="48841" table:style-name="ce77">
            <text:p>48,841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1,000,000～1,069,999</text:p>
          </table:table-cell>
          <table:table-cell office:value-type="float" office:value="200310" table:style-name="ce77">
            <text:p>200,310<text:s/></text:p>
          </table:table-cell>
          <table:table-cell office:value-type="float" office:value="144938" table:style-name="ce77">
            <text:p>144,938<text:s/></text:p>
          </table:table-cell>
          <table:table-cell office:value-type="float" office:value="55372" table:style-name="ce77">
            <text:p>55,372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1,070,000～1,149,999</text:p>
          </table:table-cell>
          <table:table-cell office:value-type="float" office:value="152533" table:style-name="ce77">
            <text:p>152,533<text:s/></text:p>
          </table:table-cell>
          <table:table-cell office:value-type="float" office:value="111401" table:style-name="ce77">
            <text:p>111,401<text:s/></text:p>
          </table:table-cell>
          <table:table-cell office:value-type="float" office:value="41132" table:style-name="ce77">
            <text:p>41,132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1,150,000～1,249,999</text:p>
          </table:table-cell>
          <table:table-cell office:value-type="float" office:value="143418" table:style-name="ce77">
            <text:p>143,418<text:s/></text:p>
          </table:table-cell>
          <table:table-cell office:value-type="float" office:value="106089" table:style-name="ce77">
            <text:p>106,089<text:s/></text:p>
          </table:table-cell>
          <table:table-cell office:value-type="float" office:value="37329" table:style-name="ce77">
            <text:p>37,329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1,250,000～1,399,999</text:p>
          </table:table-cell>
          <table:table-cell office:value-type="float" office:value="143018" table:style-name="ce77">
            <text:p>143,018<text:s/></text:p>
          </table:table-cell>
          <table:table-cell office:value-type="float" office:value="119442" table:style-name="ce77">
            <text:p>119,442<text:s/></text:p>
          </table:table-cell>
          <table:table-cell office:value-type="float" office:value="23576" table:style-name="ce77">
            <text:p>23,576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1,400,000～1,799,999</text:p>
          </table:table-cell>
          <table:table-cell office:value-type="float" office:value="151500" table:style-name="ce77">
            <text:p>151,500<text:s/></text:p>
          </table:table-cell>
          <table:table-cell office:value-type="float" office:value="122661" table:style-name="ce77">
            <text:p>122,661<text:s/></text:p>
          </table:table-cell>
          <table:table-cell office:value-type="float" office:value="28839" table:style-name="ce77">
            <text:p>28,839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5">
            <text:p>1,800,000～2,499,999</text:p>
          </table:table-cell>
          <table:table-cell office:value-type="float" office:value="100004" table:style-name="ce77">
            <text:p>100,004<text:s/></text:p>
          </table:table-cell>
          <table:table-cell office:value-type="float" office:value="80447" table:style-name="ce77">
            <text:p>80,447<text:s/></text:p>
          </table:table-cell>
          <table:table-cell office:value-type="float" office:value="19557" table:style-name="ce77">
            <text:p>19,557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79">
            <text:p>2,500,000元及以上</text:p>
          </table:table-cell>
          <table:table-cell office:value-type="float" office:value="58982" table:style-name="ce80">
            <text:p>58,982<text:s/></text:p>
          </table:table-cell>
          <table:table-cell office:value-type="float" office:value="48938" table:style-name="ce80">
            <text:p>48,938<text:s/></text:p>
          </table:table-cell>
          <table:table-cell office:value-type="float" office:value="10044" table:style-name="ce80">
            <text:p>10,044<text:s/></text:p>
          </table:table-cell>
          <table:table-cell table:number-columns-repeated="2" table:style-name="ce86"/>
          <table:table-cell table:number-columns-repeated="16378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87"/>
          <table:table-cell table:number-columns-repeated="2" table:style-name="ce76"/>
          <table:table-cell table:number-columns-repeated="2" table:style-name="ce86"/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7:50Z</dc:date>
    <meta:print-date>2002-03-20T14:49:35Z</meta:print-date>
  </office:meta>
</office:document-meta>
</file>