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56396226415094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5288679245283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99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7840923" table:style-name="ce11">
            <text:p>7,840,923<text:s/></text:p>
          </table:table-cell>
          <table:table-cell office:value-type="float" office:value="100.00000120408016" table:formula="of:=SUM([.C7:.C13])" table:style-name="ce12">
            <text:p>100.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單人</text:p>
          </table:table-cell>
          <table:table-cell office:value-type="float" office:value="879124.02693000005" table:style-name="ce11">
            <text:p>879,124<text:s/></text:p>
          </table:table-cell>
          <table:table-cell office:value-type="float" office:value="11.211996686231966" table:formula="of:=+[.B7]/[.$B$6]*100" table:style-name="ce12">
            <text:p>11.21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夫婦</text:p>
          </table:table-cell>
          <table:table-cell office:value-type="float" office:value="1252242.9493" table:style-name="ce11">
            <text:p>1,252,243<text:s/></text:p>
          </table:table-cell>
          <table:table-cell office:value-type="float" office:value="15.970606385243165" table:formula="of:=+[.B8]/[.$B$6]*100" table:style-name="ce12">
            <text:p>15.97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單親</text:p>
          </table:table-cell>
          <table:table-cell office:value-type="float" office:value="769765" table:style-name="ce11">
            <text:p>769,765<text:s/></text:p>
          </table:table-cell>
          <table:table-cell office:value-type="float" office:value="9.8172753386304148" table:formula="of:=+[.B9]/[.$B$6]*100" table:style-name="ce12">
            <text:p>9.82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核心</text:p>
          </table:table-cell>
          <table:table-cell office:value-type="float" office:value="3272053.7878999999" table:style-name="ce11">
            <text:p>3,272,054<text:s/></text:p>
          </table:table-cell>
          <table:table-cell office:value-type="float" office:value="41.730467036852673" table:formula="of:=+[.B10]/[.$B$6]*100" table:style-name="ce12">
            <text:p>41.73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祖孫</text:p>
          </table:table-cell>
          <table:table-cell office:value-type="float" office:value="88965.184980999999" table:style-name="ce11">
            <text:p>88,965<text:s/></text:p>
          </table:table-cell>
          <table:table-cell office:value-type="float" office:value="1.1346264334058629" table:formula="of:=+[.B11]/[.$B$6]*100" table:style-name="ce12">
            <text:p>1.13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三代</text:p>
          </table:table-cell>
          <table:table-cell office:value-type="float" office:value="1066578.1453" table:style-name="ce11">
            <text:p>1,066,578<text:s/></text:p>
          </table:table-cell>
          <table:table-cell office:value-type="float" office:value="13.602711636117329" table:formula="of:=+[.B12]/[.$B$6]*100" table:style-name="ce12">
            <text:p>13.6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512194" table:style-name="ce17">
            <text:p>512,194<text:s/></text:p>
          </table:table-cell>
          <table:table-cell office:value-type="float" office:value="6.5323176875987681" table:formula="of:=+[.B13]/[.$B$6]*100" table:style-name="ce18">
            <text:p>6.53<text:s/></text:p>
          </table:table-cell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0">
            <text:p>99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333760" table:style-name="ce30">
            <text:p>333,760<text:s/></text:p>
          </table:table-cell>
          <table:table-cell office:value-type="float" office:value="436005" table:style-name="ce30">
            <text:p>436,005<text:s/></text:p>
          </table:table-cell>
          <table:table-cell table:style-name="ce15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5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5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23426" table:style-name="ce30">
            <text:p>23,426<text:s/></text:p>
          </table:table-cell>
          <table:table-cell office:value-type="float" office:value="87911" table:style-name="ce30">
            <text:p>87,911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75678" table:style-name="ce30">
            <text:p>75,678<text:s/></text:p>
          </table:table-cell>
          <table:table-cell office:value-type="float" office:value="67373" table:style-name="ce30">
            <text:p>67,373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22823" table:style-name="ce30">
            <text:p>122,823<text:s/></text:p>
          </table:table-cell>
          <table:table-cell office:value-type="float" office:value="157069" table:style-name="ce30">
            <text:p>157,069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45854" table:style-name="ce30">
            <text:p>45,854<text:s/></text:p>
          </table:table-cell>
          <table:table-cell office:value-type="float" office:value="54938" table:style-name="ce30">
            <text:p>54,938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65978" table:style-name="ce30">
            <text:p>65,978<text:s/></text:p>
          </table:table-cell>
          <table:table-cell office:value-type="float" office:value="68714" table:style-name="ce30">
            <text:p>68,714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5"/>
          <table:table-cell table:number-columns-repeated="16380" table:style-name="ce13"/>
        </table:table-row>
        <table:table-row table:style-name="ro4">
          <table:table-cell office:value-type="string" table:style-name="ce14">
            <text:p>按年齡分</text:p>
          </table:table-cell>
          <table:table-cell table:number-columns-repeated="2" table:style-name="ce30"/>
          <table:table-cell table:style-name="ce15"/>
          <table:table-cell table:number-columns-repeated="16380" table:style-name="ce13"/>
        </table:table-row>
        <table:table-row table:style-name="ro4">
          <table:table-cell office:value-type="string" table:style-name="ce14">
            <text:p>未滿<text:span text:style-name="T1">25</text:span>歲</text:p>
          </table:table-cell>
          <table:table-cell office:value-type="float" office:value="7662" table:style-name="ce30">
            <text:p>7,662<text:s/></text:p>
          </table:table-cell>
          <table:table-cell office:value-type="float" office:value="6621" table:style-name="ce30">
            <text:p>6,621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98241" table:style-name="ce30">
            <text:p>98,241<text:s/></text:p>
          </table:table-cell>
          <table:table-cell office:value-type="float" office:value="66088" table:style-name="ce30">
            <text:p>66,088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104645" table:style-name="ce30">
            <text:p>104,645<text:s/></text:p>
          </table:table-cell>
          <table:table-cell office:value-type="float" office:value="127130" table:style-name="ce30">
            <text:p>127,130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88926" table:style-name="ce30">
            <text:p>88,926<text:s/></text:p>
          </table:table-cell>
          <table:table-cell office:value-type="float" office:value="147350" table:style-name="ce30">
            <text:p>147,350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25230" table:style-name="ce30">
            <text:p>25,230<text:s/></text:p>
          </table:table-cell>
          <table:table-cell office:value-type="float" office:value="61863" table:style-name="ce30">
            <text:p>61,863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9056" table:style-name="ce34">
            <text:p>9,056<text:s/></text:p>
          </table:table-cell>
          <table:table-cell office:value-type="float" office:value="26952" table:style-name="ce34">
            <text:p>26,952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0">
            <text:p>99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5780877" table:style-name="ce37">
            <text:p>5,780,877<text:s/></text:p>
          </table:table-cell>
          <table:table-cell office:value-type="float" office:value="2060046" table:style-name="ce37">
            <text:p>2,060,046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990393" table:style-name="ce37">
            <text:p>990,393<text:s/></text:p>
          </table:table-cell>
          <table:table-cell office:value-type="float" office:value="562728" table:style-name="ce37">
            <text:p>562,728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993383" table:style-name="ce37">
            <text:p>993,383<text:s/></text:p>
          </table:table-cell>
          <table:table-cell office:value-type="float" office:value="261655" table:style-name="ce37">
            <text:p>261,655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819016" table:style-name="ce37">
            <text:p>1,819,016<text:s/></text:p>
          </table:table-cell>
          <table:table-cell office:value-type="float" office:value="569281" table:style-name="ce37">
            <text:p>569,281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57287" table:style-name="ce37">
            <text:p>857,287<text:s/></text:p>
          </table:table-cell>
          <table:table-cell office:value-type="float" office:value="260622" table:style-name="ce37">
            <text:p>260,622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120798" table:style-name="ce37">
            <text:p>1,120,798<text:s/></text:p>
          </table:table-cell>
          <table:table-cell office:value-type="float" office:value="405760" table:style-name="ce37">
            <text:p>405,760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style-name="ce37"/>
          <table:table-cell table:style-name="ce41"/>
          <table:table-cell table:number-columns-repeated="16381" table:style-name="ce39"/>
        </table:table-row>
        <table:table-row table:style-name="ro4">
          <table:table-cell office:value-type="string" table:style-name="ce42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2">
            <text:p>未滿<text:span text:style-name="T1">25</text:span>歲</text:p>
          </table:table-cell>
          <table:table-cell office:value-type="float" office:value="39871" table:style-name="ce37">
            <text:p>39,871<text:s/></text:p>
          </table:table-cell>
          <table:table-cell office:value-type="float" office:value="31294" table:style-name="ce37">
            <text:p>31,294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25<text:span text:style-name="T2">－</text:span>34<text:span text:style-name="T2">歲</text:span></text:p>
          </table:table-cell>
          <table:table-cell office:value-type="float" office:value="747905" table:style-name="ce37">
            <text:p>747,905<text:s/></text:p>
          </table:table-cell>
          <table:table-cell office:value-type="float" office:value="293627" table:style-name="ce37">
            <text:p>293,627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3">
            <text:p>35<text:span text:style-name="T2">－</text:span>44<text:span text:style-name="T2">歲</text:span></text:p>
          </table:table-cell>
          <table:table-cell office:value-type="float" office:value="1419504" table:style-name="ce37">
            <text:p>1,419,504<text:s/></text:p>
          </table:table-cell>
          <table:table-cell office:value-type="float" office:value="420598" table:style-name="ce37">
            <text:p>420,598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45<text:span text:style-name="T2">－</text:span>54<text:span text:style-name="T2">歲</text:span></text:p>
          </table:table-cell>
          <table:table-cell office:value-type="float" office:value="1666878" table:style-name="ce37">
            <text:p>1,666,878<text:s/></text:p>
          </table:table-cell>
          <table:table-cell office:value-type="float" office:value="589009" table:style-name="ce37">
            <text:p>589,00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55<text:span text:style-name="T2">－</text:span>64<text:span text:style-name="T2">歲</text:span></text:p>
          </table:table-cell>
          <table:table-cell office:value-type="float" office:value="980587" table:style-name="ce37">
            <text:p>980,587<text:s/></text:p>
          </table:table-cell>
          <table:table-cell office:value-type="float" office:value="384328" table:style-name="ce37">
            <text:p>384,328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65<text:span text:style-name="T2">歲及以上</text:span></text:p>
          </table:table-cell>
          <table:table-cell office:value-type="float" office:value="926131" table:style-name="ce45">
            <text:p>926,131<text:s/></text:p>
          </table:table-cell>
          <table:table-cell office:value-type="float" office:value="341189" table:style-name="ce46">
            <text:p>341,18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37"/>
          <table:table-cell table:style-name="ce41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47"/>
        <table:table-column table:style-name="co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5">
            <text:p>年別</text:p>
          </table:table-cell>
          <table:table-cell office:value-type="string" table:number-columns-spanned="3" table:number-rows-spanned="1" table:style-name="ce66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7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6">
            <text:p>經濟戶長性別</text:p>
          </table:table-cell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60">
            <text:p>99</text:p>
          </table:table-cell>
          <table:table-cell office:value-type="float" office:value="7840923" table:formula="of:=SUM([.C16:.D16])" table:style-name="ce61">
            <text:p>7,840,923<text:s/></text:p>
          </table:table-cell>
          <table:table-cell office:value-type="float" office:value="5780877" table:style-name="ce61">
            <text:p>5,780,877<text:s/></text:p>
          </table:table-cell>
          <table:table-cell office:value-type="float" office:value="2060046" table:style-name="ce61">
            <text:p>2,060,046<text:s/></text:p>
          </table:table-cell>
          <table:table-cell office:value-type="float" office:value="100" table:formula="of:=+[.B16]/[.$B16]*100" table:style-name="ce62">
            <text:p>100.00<text:s/></text:p>
          </table:table-cell>
          <table:table-cell office:value-type="float" office:value="73.726996171241581" table:formula="of:=+[.C16]/[.$B16]*100" table:style-name="ce62">
            <text:p>73.73<text:s/></text:p>
          </table:table-cell>
          <table:table-cell office:value-type="float" office:value="26.273003828758423" table:formula="of:=+[.D16]/[.$B16]*100" table:style-name="ce62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7"/>
        <table:table-column table:style-name="co2" table:default-cell-style-name="ce47"/>
        <table:table-column table:style-name="co7" table:default-cell-style-name="ce57"/>
        <table:table-column table:style-name="co2" table:number-columns-repeated="4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3" table:number-rows-spanned="1" table:style-name="ce66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7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69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0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1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60">
            <text:p>99</text:p>
          </table:table-cell>
          <table:table-cell office:value-type="float" office:value="889353" table:style-name="ce61">
            <text:p>889,353<text:s/></text:p>
          </table:table-cell>
          <table:table-cell office:value-type="float" office:value="938699" table:style-name="ce61">
            <text:p>938,699<text:s/></text:p>
          </table:table-cell>
          <table:table-cell office:value-type="float" office:value="750878" table:style-name="ce61">
            <text:p>750,878<text:s/></text:p>
          </table:table-cell>
          <table:table-cell office:value-type="float" office:value="273647" table:style-name="ce61">
            <text:p>273,647<text:s/></text:p>
          </table:table-cell>
          <table:table-cell office:value-type="float" office:value="272087" table:style-name="ce61">
            <text:p>272,087<text:s/></text:p>
          </table:table-cell>
          <table:table-cell office:value-type="float" office:value="280178" table:style-name="ce61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60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11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3" table:style-name="ce72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4">
            <text:p>家庭戶數-按所得總額組別及經濟戶長性別分</text:p>
          </table:table-cell>
          <table:covered-table-cell table:number-columns-repeated="3"/>
          <table:table-cell table:number-columns-repeated="3" table:style-name="ce73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3">
            <text:p><text:s text:c="14"/>99年</text:p>
          </table:table-cell>
          <table:covered-table-cell table:number-columns-repeated="2"/>
          <table:table-cell office:value-type="string" table:style-name="ce74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5">
            <text:p>所得總額組別</text:p>
          </table:table-cell>
          <table:table-cell office:value-type="string" table:number-columns-spanned="1" table:number-rows-spanned="2" table:style-name="ce68">
            <text:p>全體家庭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6">
            <text:p>男</text:p>
          </table:table-cell>
          <table:table-cell office:value-type="string" table:style-name="ce7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7">
            <text:p>總計</text:p>
          </table:table-cell>
          <table:table-cell office:value-type="float" office:value="7840923" table:style-name="ce78">
            <text:p>7,840,923<text:s/></text:p>
          </table:table-cell>
          <table:table-cell office:value-type="float" office:value="5780877" table:style-name="ce78">
            <text:p>5,780,877<text:s/></text:p>
          </table:table-cell>
          <table:table-cell office:value-type="float" office:value="2060046" table:style-name="ce78">
            <text:p>2,060,04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未滿200,000元</text:p>
          </table:table-cell>
          <table:table-cell office:value-type="float" office:value="134210" table:style-name="ce78">
            <text:p>134,210<text:s/></text:p>
          </table:table-cell>
          <table:table-cell office:value-type="float" office:value="67586" table:style-name="ce78">
            <text:p>67,586<text:s/></text:p>
          </table:table-cell>
          <table:table-cell office:value-type="float" office:value="66624" table:style-name="ce78">
            <text:p>66,62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00,000～299,999</text:p>
          </table:table-cell>
          <table:table-cell office:value-type="float" office:value="312000" table:style-name="ce78">
            <text:p>312,000<text:s/></text:p>
          </table:table-cell>
          <table:table-cell office:value-type="float" office:value="161818" table:style-name="ce78">
            <text:p>161,818<text:s/></text:p>
          </table:table-cell>
          <table:table-cell office:value-type="float" office:value="150181" table:style-name="ce78">
            <text:p>150,18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00,000～399,999</text:p>
          </table:table-cell>
          <table:table-cell office:value-type="float" office:value="415421" table:style-name="ce78">
            <text:p>415,421<text:s/></text:p>
          </table:table-cell>
          <table:table-cell office:value-type="float" office:value="253226" table:style-name="ce78">
            <text:p>253,226<text:s/></text:p>
          </table:table-cell>
          <table:table-cell office:value-type="float" office:value="162195" table:style-name="ce78">
            <text:p>162,19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400,000～499,999</text:p>
          </table:table-cell>
          <table:table-cell office:value-type="float" office:value="508547" table:style-name="ce78">
            <text:p>508,547<text:s/></text:p>
          </table:table-cell>
          <table:table-cell office:value-type="float" office:value="314819" table:style-name="ce78">
            <text:p>314,819<text:s/></text:p>
          </table:table-cell>
          <table:table-cell office:value-type="float" office:value="193728" table:style-name="ce78">
            <text:p>193,72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500,000～599,999</text:p>
          </table:table-cell>
          <table:table-cell office:value-type="float" office:value="484373" table:style-name="ce78">
            <text:p>484,373<text:s/></text:p>
          </table:table-cell>
          <table:table-cell office:value-type="float" office:value="319126" table:style-name="ce78">
            <text:p>319,126<text:s/></text:p>
          </table:table-cell>
          <table:table-cell office:value-type="float" office:value="165247" table:style-name="ce78">
            <text:p>165,24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600,000～699,999</text:p>
          </table:table-cell>
          <table:table-cell office:value-type="float" office:value="519883" table:style-name="ce78">
            <text:p>519,883<text:s/></text:p>
          </table:table-cell>
          <table:table-cell office:value-type="float" office:value="345299" table:style-name="ce78">
            <text:p>345,299<text:s/></text:p>
          </table:table-cell>
          <table:table-cell office:value-type="float" office:value="174584" table:style-name="ce78">
            <text:p>174,5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700,000～799,999</text:p>
          </table:table-cell>
          <table:table-cell office:value-type="float" office:value="568552" table:style-name="ce78">
            <text:p>568,552<text:s/></text:p>
          </table:table-cell>
          <table:table-cell office:value-type="float" office:value="407086" table:style-name="ce78">
            <text:p>407,086<text:s/></text:p>
          </table:table-cell>
          <table:table-cell office:value-type="float" office:value="161466" table:style-name="ce78">
            <text:p>161,46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800,000～899,999</text:p>
          </table:table-cell>
          <table:table-cell office:value-type="float" office:value="528182" table:style-name="ce78">
            <text:p>528,182<text:s/></text:p>
          </table:table-cell>
          <table:table-cell office:value-type="float" office:value="394910" table:style-name="ce78">
            <text:p>394,910<text:s/></text:p>
          </table:table-cell>
          <table:table-cell office:value-type="float" office:value="133272" table:style-name="ce78">
            <text:p>133,27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900,000～999,999</text:p>
          </table:table-cell>
          <table:table-cell office:value-type="float" office:value="560798" table:style-name="ce78">
            <text:p>560,798<text:s/></text:p>
          </table:table-cell>
          <table:table-cell office:value-type="float" office:value="427038" table:style-name="ce78">
            <text:p>427,038<text:s/></text:p>
          </table:table-cell>
          <table:table-cell office:value-type="float" office:value="133760" table:style-name="ce78">
            <text:p>133,76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000,000～1,099,999</text:p>
          </table:table-cell>
          <table:table-cell office:value-type="float" office:value="500603" table:style-name="ce78">
            <text:p>500,603<text:s/></text:p>
          </table:table-cell>
          <table:table-cell office:value-type="float" office:value="409159" table:style-name="ce78">
            <text:p>409,159<text:s/></text:p>
          </table:table-cell>
          <table:table-cell office:value-type="float" office:value="91444" table:style-name="ce78">
            <text:p>91,44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100,000～1,199,999</text:p>
          </table:table-cell>
          <table:table-cell office:value-type="float" office:value="465321" table:style-name="ce78">
            <text:p>465,321<text:s/></text:p>
          </table:table-cell>
          <table:table-cell office:value-type="float" office:value="376704" table:style-name="ce78">
            <text:p>376,704<text:s/></text:p>
          </table:table-cell>
          <table:table-cell office:value-type="float" office:value="88617" table:style-name="ce78">
            <text:p>88,617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200,000～1,299,999</text:p>
          </table:table-cell>
          <table:table-cell office:value-type="float" office:value="420780" table:style-name="ce79">
            <text:p>420,780<text:s/></text:p>
          </table:table-cell>
          <table:table-cell office:value-type="float" office:value="334304" table:style-name="ce79">
            <text:p>334,304<text:s/></text:p>
          </table:table-cell>
          <table:table-cell office:value-type="float" office:value="86476" table:style-name="ce79">
            <text:p>86,476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300,000～1,399,999</text:p>
          </table:table-cell>
          <table:table-cell office:value-type="float" office:value="367539" table:style-name="ce79">
            <text:p>367,539<text:s/></text:p>
          </table:table-cell>
          <table:table-cell office:value-type="float" office:value="297586" table:style-name="ce79">
            <text:p>297,586<text:s/></text:p>
          </table:table-cell>
          <table:table-cell office:value-type="float" office:value="69953" table:style-name="ce79">
            <text:p>69,953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400,000～1,499,999</text:p>
          </table:table-cell>
          <table:table-cell office:value-type="float" office:value="292491" table:style-name="ce79">
            <text:p>292,491<text:s/></text:p>
          </table:table-cell>
          <table:table-cell office:value-type="float" office:value="239224" table:style-name="ce79">
            <text:p>239,224<text:s/></text:p>
          </table:table-cell>
          <table:table-cell office:value-type="float" office:value="53267" table:style-name="ce79">
            <text:p>53,267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,500,000～1,649,999</text:p>
          </table:table-cell>
          <table:table-cell office:value-type="float" office:value="373965" table:style-name="ce79">
            <text:p>373,965<text:s/></text:p>
          </table:table-cell>
          <table:table-cell office:value-type="float" office:value="294914" table:style-name="ce79">
            <text:p>294,914<text:s/></text:p>
          </table:table-cell>
          <table:table-cell office:value-type="float" office:value="79050" table:style-name="ce79">
            <text:p>79,050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1,650,000～1,799,999</text:p>
          </table:table-cell>
          <table:table-cell office:value-type="float" office:value="306591" table:style-name="ce79">
            <text:p>306,591<text:s/></text:p>
          </table:table-cell>
          <table:table-cell office:value-type="float" office:value="245463" table:style-name="ce79">
            <text:p>245,463<text:s/></text:p>
          </table:table-cell>
          <table:table-cell office:value-type="float" office:value="61129" table:style-name="ce79">
            <text:p>61,129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1,800,000～1,999,999</text:p>
          </table:table-cell>
          <table:table-cell office:value-type="float" office:value="296084" table:style-name="ce79">
            <text:p>296,084<text:s/></text:p>
          </table:table-cell>
          <table:table-cell office:value-type="float" office:value="242395" table:style-name="ce79">
            <text:p>242,395<text:s/></text:p>
          </table:table-cell>
          <table:table-cell office:value-type="float" office:value="53689" table:style-name="ce79">
            <text:p>53,689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2,000,000～2,299,999</text:p>
          </table:table-cell>
          <table:table-cell office:value-type="float" office:value="288956" table:style-name="ce79">
            <text:p>288,956<text:s/></text:p>
          </table:table-cell>
          <table:table-cell office:value-type="float" office:value="240556" table:style-name="ce79">
            <text:p>240,556<text:s/></text:p>
          </table:table-cell>
          <table:table-cell office:value-type="float" office:value="48401" table:style-name="ce79">
            <text:p>48,401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2,300,000～2,699,999</text:p>
          </table:table-cell>
          <table:table-cell office:value-type="float" office:value="230295" table:style-name="ce79">
            <text:p>230,295<text:s/></text:p>
          </table:table-cell>
          <table:table-cell office:value-type="float" office:value="188073" table:style-name="ce79">
            <text:p>188,073<text:s/></text:p>
          </table:table-cell>
          <table:table-cell office:value-type="float" office:value="42222" table:style-name="ce79">
            <text:p>42,222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2,700,000～3,499,999</text:p>
          </table:table-cell>
          <table:table-cell office:value-type="float" office:value="168790" table:style-name="ce79">
            <text:p>168,790<text:s/></text:p>
          </table:table-cell>
          <table:table-cell office:value-type="float" office:value="138074" table:style-name="ce79">
            <text:p>138,074<text:s/></text:p>
          </table:table-cell>
          <table:table-cell office:value-type="float" office:value="30716" table:style-name="ce79">
            <text:p>30,716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1">
            <text:p>3,500,000元及以上</text:p>
          </table:table-cell>
          <table:table-cell office:value-type="float" office:value="97542" table:style-name="ce82">
            <text:p>97,542<text:s/></text:p>
          </table:table-cell>
          <table:table-cell office:value-type="float" office:value="83515" table:style-name="ce82">
            <text:p>83,515<text:s/></text:p>
          </table:table-cell>
          <table:table-cell office:value-type="float" office:value="14027" table:style-name="ce82">
            <text:p>14,027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3" table:style-name="ce57"/>
          <table:table-cell table:style-name="ce59"/>
          <table:table-cell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7" table:number-columns-repeated="3" table:default-cell-style-name="ce47"/>
        <table:table-column table:style-name="co5" table:default-cell-style-name="ce47"/>
        <table:table-column table:style-name="co7" table:number-columns-repeated="2" table:default-cell-style-name="ce47"/>
        <table:table-column table:style-name="co3" table:number-columns-repeated="6" table:default-cell-style-name="ce47"/>
        <table:table-column table:style-name="co14" table:default-cell-style-name="ce47"/>
        <table:table-column table:style-name="co3" table:number-columns-repeated="23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3" table:number-rows-spanned="1" table:style-name="ce66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7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69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0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1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78">
            <text:p>657,872<text:s/></text:p>
          </table:table-cell>
          <table:table-cell office:value-type="float" office:value="690372" table:style-name="ce78">
            <text:p>690,372<text:s/></text:p>
          </table:table-cell>
          <table:table-cell office:value-type="float" office:value="524651" table:style-name="ce78">
            <text:p>524,651<text:s/></text:p>
          </table:table-cell>
          <table:table-cell office:value-type="float" office:value="183763" table:style-name="ce78">
            <text:p>183,763<text:s/></text:p>
          </table:table-cell>
          <table:table-cell office:value-type="float" office:value="182638" table:style-name="ce78">
            <text:p>182,638<text:s/></text:p>
          </table:table-cell>
          <table:table-cell office:value-type="float" office:value="189405" table:style-name="ce78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78">
            <text:p>672,619<text:s/></text:p>
          </table:table-cell>
          <table:table-cell office:value-type="float" office:value="700165" table:style-name="ce78">
            <text:p>700,165<text:s/></text:p>
          </table:table-cell>
          <table:table-cell office:value-type="float" office:value="565136" table:style-name="ce78">
            <text:p>565,136<text:s/></text:p>
          </table:table-cell>
          <table:table-cell office:value-type="float" office:value="184279" table:style-name="ce78">
            <text:p>184,279<text:s/></text:p>
          </table:table-cell>
          <table:table-cell office:value-type="float" office:value="182335" table:style-name="ce78">
            <text:p>182,335<text:s/></text:p>
          </table:table-cell>
          <table:table-cell office:value-type="float" office:value="195549" table:style-name="ce78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78">
            <text:p>666,372<text:s/></text:p>
          </table:table-cell>
          <table:table-cell office:value-type="float" office:value="693546" table:style-name="ce78">
            <text:p>693,546<text:s/></text:p>
          </table:table-cell>
          <table:table-cell office:value-type="float" office:value="565208" table:style-name="ce78">
            <text:p>565,208<text:s/></text:p>
          </table:table-cell>
          <table:table-cell office:value-type="float" office:value="188774" table:style-name="ce78">
            <text:p>188,774<text:s/></text:p>
          </table:table-cell>
          <table:table-cell office:value-type="float" office:value="186940" table:style-name="ce78">
            <text:p>186,940<text:s/></text:p>
          </table:table-cell>
          <table:table-cell office:value-type="float" office:value="199017" table:style-name="ce78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78">
            <text:p>692,648<text:s/></text:p>
          </table:table-cell>
          <table:table-cell office:value-type="float" office:value="724110" table:style-name="ce78">
            <text:p>724,110<text:s/></text:p>
          </table:table-cell>
          <table:table-cell office:value-type="float" office:value="578524" table:style-name="ce78">
            <text:p>578,524<text:s/></text:p>
          </table:table-cell>
          <table:table-cell office:value-type="float" office:value="197899" table:style-name="ce78">
            <text:p>197,899<text:s/></text:p>
          </table:table-cell>
          <table:table-cell office:value-type="float" office:value="195178" table:style-name="ce78">
            <text:p>195,178<text:s/></text:p>
          </table:table-cell>
          <table:table-cell office:value-type="float" office:value="211140" table:style-name="ce78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78">
            <text:p>701,076<text:s/></text:p>
          </table:table-cell>
          <table:table-cell office:value-type="float" office:value="729744" table:style-name="ce78">
            <text:p>729,744<text:s/></text:p>
          </table:table-cell>
          <table:table-cell office:value-type="float" office:value="596459" table:style-name="ce78">
            <text:p>596,459<text:s/></text:p>
          </table:table-cell>
          <table:table-cell office:value-type="float" office:value="204993" table:style-name="ce78">
            <text:p>204,993<text:s/></text:p>
          </table:table-cell>
          <table:table-cell office:value-type="float" office:value="201587" table:style-name="ce78">
            <text:p>201,587<text:s/></text:p>
          </table:table-cell>
          <table:table-cell office:value-type="float" office:value="219286" table:style-name="ce78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78">
            <text:p>713,024<text:s/></text:p>
          </table:table-cell>
          <table:table-cell office:value-type="float" office:value="751438" table:style-name="ce78">
            <text:p>751,438<text:s/></text:p>
          </table:table-cell>
          <table:table-cell office:value-type="float" office:value="584914" table:style-name="ce78">
            <text:p>584,914<text:s/></text:p>
          </table:table-cell>
          <table:table-cell office:value-type="float" office:value="209098" table:style-name="ce78">
            <text:p>209,098<text:s/></text:p>
          </table:table-cell>
          <table:table-cell office:value-type="float" office:value="207580" table:style-name="ce78">
            <text:p>207,580<text:s/></text:p>
          </table:table-cell>
          <table:table-cell office:value-type="float" office:value="217440" table:style-name="ce78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78">
            <text:p>716,094<text:s/></text:p>
          </table:table-cell>
          <table:table-cell office:value-type="float" office:value="749496" table:style-name="ce78">
            <text:p>749,496<text:s/></text:p>
          </table:table-cell>
          <table:table-cell office:value-type="float" office:value="605635" table:style-name="ce78">
            <text:p>605,635<text:s/></text:p>
          </table:table-cell>
          <table:table-cell office:value-type="float" office:value="211862" table:style-name="ce78">
            <text:p>211,862<text:s/></text:p>
          </table:table-cell>
          <table:table-cell office:value-type="float" office:value="209356" table:style-name="ce78">
            <text:p>209,356<text:s/></text:p>
          </table:table-cell>
          <table:table-cell office:value-type="float" office:value="223482" table:style-name="ce78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78">
            <text:p>705,413<text:s/></text:p>
          </table:table-cell>
          <table:table-cell office:value-type="float" office:value="741248" table:style-name="ce78">
            <text:p>741,248<text:s/></text:p>
          </table:table-cell>
          <table:table-cell office:value-type="float" office:value="599478" table:style-name="ce78">
            <text:p>599,478<text:s/></text:p>
          </table:table-cell>
          <table:table-cell office:value-type="float" office:value="210571" table:style-name="ce78">
            <text:p>210,571<text:s/></text:p>
          </table:table-cell>
          <table:table-cell office:value-type="float" office:value="207632" table:style-name="ce78">
            <text:p>207,632<text:s/></text:p>
          </table:table-cell>
          <table:table-cell office:value-type="float" office:value="220396" table:style-name="ce78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78">
            <text:p>705,680<text:s/></text:p>
          </table:table-cell>
          <table:table-cell office:value-type="float" office:value="744528" table:style-name="ce78">
            <text:p>744,528<text:s/></text:p>
          </table:table-cell>
          <table:table-cell office:value-type="float" office:value="597014" table:style-name="ce78">
            <text:p>597,014<text:s/></text:p>
          </table:table-cell>
          <table:table-cell office:value-type="float" office:value="211281" table:style-name="ce78">
            <text:p>211,281<text:s/></text:p>
          </table:table-cell>
          <table:table-cell office:value-type="float" office:value="209726" table:style-name="ce78">
            <text:p>209,726<text:s/></text:p>
          </table:table-cell>
          <table:table-cell office:value-type="float" office:value="217096" table:style-name="ce78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60">
            <text:p>99</text:p>
          </table:table-cell>
          <table:table-cell office:value-type="float" office:value="702292" table:style-name="ce82">
            <text:p>702,292<text:s/></text:p>
          </table:table-cell>
          <table:table-cell office:value-type="float" office:value="736076" table:style-name="ce82">
            <text:p>736,076<text:s/></text:p>
          </table:table-cell>
          <table:table-cell office:value-type="float" office:value="607488" table:style-name="ce82">
            <text:p>607,488<text:s/></text:p>
          </table:table-cell>
          <table:table-cell office:value-type="float" office:value="216090" table:style-name="ce82">
            <text:p>216,090<text:s/></text:p>
          </table:table-cell>
          <table:table-cell office:value-type="float" office:value="213355" table:style-name="ce82">
            <text:p>213,355<text:s/></text:p>
          </table:table-cell>
          <table:table-cell office:value-type="float" office:value="226675" table:style-name="ce82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60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4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74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1" table:number-rows-spanned="2" table:style-name="ce68">
            <text:p>全體家庭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8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60">
            <text:p>99</text:p>
          </table:table-cell>
          <table:table-cell office:value-type="float" office:value="3.25" table:style-name="ce62">
            <text:p>3.25<text:s/></text:p>
          </table:table-cell>
          <table:table-cell office:value-type="float" office:value="3.45" table:style-name="ce62">
            <text:p>3.45<text:s/></text:p>
          </table:table-cell>
          <table:table-cell office:value-type="float" office:value="2.68" table:style-name="ce62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253" table:style-name="ce47"/>
          <table:table-cell table:number-columns-repeated="16127"/>
        </table:table-row>
        <table:table-row table:number-rows-repeated="1048560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6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74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60">
            <text:p>99</text:p>
          </table:table-cell>
          <table:table-cell office:value-type="float" office:value="515256" table:style-name="ce61">
            <text:p>515,256<text:s/></text:p>
          </table:table-cell>
          <table:table-cell office:value-type="float" office:value="572165" table:style-name="ce61">
            <text:p>572,165<text:s/></text:p>
          </table:table-cell>
          <table:table-cell office:value-type="float" office:value="431195" table:style-name="ce61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253" table:style-name="ce47"/>
          <table:table-cell table:number-columns-repeated="16127"/>
        </table:table-row>
        <table:table-row table:number-rows-repeated="1048561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47"/>
        <table:table-column table:style-name="co1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8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5">
            <text:p>年別</text:p>
          </table:table-cell>
          <table:table-cell office:value-type="string" table:number-columns-spanned="3" table:number-rows-spanned="1" table:style-name="ce66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7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6">
            <text:p>所得收入者性別</text:p>
          </table:table-cell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7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78">
            <text:p>11,042,460<text:s/></text:p>
          </table:table-cell>
          <table:table-cell office:value-type="float" office:value="6924291" table:style-name="ce78">
            <text:p>6,924,291<text:s/></text:p>
          </table:table-cell>
          <table:table-cell office:value-type="float" office:value="4118168" table:style-name="ce78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78">
            <text:p>11,297,826<text:s/></text:p>
          </table:table-cell>
          <table:table-cell office:value-type="float" office:value="7019901" table:style-name="ce78">
            <text:p>7,019,901<text:s/></text:p>
          </table:table-cell>
          <table:table-cell office:value-type="float" office:value="4277925" table:style-name="ce78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78">
            <text:p>11,449,514<text:s/></text:p>
          </table:table-cell>
          <table:table-cell office:value-type="float" office:value="7106988" table:style-name="ce78">
            <text:p>7,106,988<text:s/></text:p>
          </table:table-cell>
          <table:table-cell office:value-type="float" office:value="4342526" table:style-name="ce78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78">
            <text:p>11,642,237<text:s/></text:p>
          </table:table-cell>
          <table:table-cell office:value-type="float" office:value="7163334" table:style-name="ce78">
            <text:p>7,163,334<text:s/></text:p>
          </table:table-cell>
          <table:table-cell office:value-type="float" office:value="4478903" table:style-name="ce78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78">
            <text:p>11,794,335<text:s/></text:p>
          </table:table-cell>
          <table:table-cell office:value-type="float" office:value="7304377" table:style-name="ce78">
            <text:p>7,304,377<text:s/></text:p>
          </table:table-cell>
          <table:table-cell office:value-type="float" office:value="4489959" table:style-name="ce78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78">
            <text:p>12,099,722<text:s/></text:p>
          </table:table-cell>
          <table:table-cell office:value-type="float" office:value="7322437" table:style-name="ce78">
            <text:p>7,322,437<text:s/></text:p>
          </table:table-cell>
          <table:table-cell office:value-type="float" office:value="4777285" table:style-name="ce78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78">
            <text:p>12,285,858<text:s/></text:p>
          </table:table-cell>
          <table:table-cell office:value-type="float" office:value="7465600" table:style-name="ce78">
            <text:p>7,465,600<text:s/></text:p>
          </table:table-cell>
          <table:table-cell office:value-type="float" office:value="4820258" table:style-name="ce78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78">
            <text:p>12,458,121<text:s/></text:p>
          </table:table-cell>
          <table:table-cell office:value-type="float" office:value="7373464" table:style-name="ce78">
            <text:p>7,373,464<text:s/></text:p>
          </table:table-cell>
          <table:table-cell office:value-type="float" office:value="5084657" table:style-name="ce78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78">
            <text:p>12,628,812<text:s/></text:p>
          </table:table-cell>
          <table:table-cell office:value-type="float" office:value="7474416" table:style-name="ce78">
            <text:p>7,474,416<text:s/></text:p>
          </table:table-cell>
          <table:table-cell office:value-type="float" office:value="5154397" table:style-name="ce78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60">
            <text:p>99</text:p>
          </table:table-cell>
          <table:table-cell office:value-type="float" office:value="12683101" table:style-name="ce82">
            <text:p>12,683,101<text:s/></text:p>
          </table:table-cell>
          <table:table-cell office:value-type="float" office:value="7562976" table:style-name="ce82">
            <text:p>7,562,976<text:s/></text:p>
          </table:table-cell>
          <table:table-cell office:value-type="float" office:value="5120125" table:style-name="ce82">
            <text:p>5,120,125<text:s/></text:p>
          </table:table-cell>
          <table:table-cell office:value-type="float" office:value="100" table:formula="of:=+[.B16]/[.$B16]*100" table:style-name="ce62">
            <text:p>100.00<text:s/></text:p>
          </table:table-cell>
          <table:table-cell office:value-type="float" office:value="59.630338037992445" table:formula="of:=+[.C16]/[.$B16]*100" table:style-name="ce62">
            <text:p>59.63<text:s/></text:p>
          </table:table-cell>
          <table:table-cell office:value-type="float" office:value="40.369661962007555" table:formula="of:=+[.D16]/[.$B16]*100" table:style-name="ce62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3" table:style-name="ce72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4">
            <text:p>所得收入者人數-按性別及可支配所得組別分</text:p>
          </table:table-cell>
          <table:covered-table-cell table:number-columns-repeated="3"/>
          <table:table-cell table:number-columns-repeated="3" table:style-name="ce73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3">
            <text:p><text:s text:c="14"/>99年</text:p>
          </table:table-cell>
          <table:covered-table-cell table:number-columns-repeated="2"/>
          <table:table-cell office:value-type="string" table:style-name="ce74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5">
            <text:p>可支配所得組別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7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6">
            <text:p>男</text:p>
          </table:table-cell>
          <table:table-cell office:value-type="string" table:style-name="ce7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7">
            <text:p>總計</text:p>
          </table:table-cell>
          <table:table-cell office:value-type="float" office:value="12683101" table:style-name="ce78">
            <text:p>12,683,101<text:s/></text:p>
          </table:table-cell>
          <table:table-cell office:value-type="float" office:value="7562976" table:style-name="ce78">
            <text:p>7,562,976<text:s/></text:p>
          </table:table-cell>
          <table:table-cell office:value-type="float" office:value="5120125" table:style-name="ce78">
            <text:p>5,120,125<text:s/></text:p>
          </table:table-cell>
          <table:table-cell table:style-name="ce87"/>
          <table:table-cell table:number-columns-repeated="3" table:style-name="ce73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未滿160,000元</text:p>
          </table:table-cell>
          <table:table-cell office:value-type="float" office:value="754632" table:style-name="ce78">
            <text:p>754,632<text:s/></text:p>
          </table:table-cell>
          <table:table-cell office:value-type="float" office:value="369973" table:style-name="ce78">
            <text:p>369,973<text:s/></text:p>
          </table:table-cell>
          <table:table-cell office:value-type="float" office:value="384660" table:style-name="ce78">
            <text:p>384,660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60,000～179,999</text:p>
          </table:table-cell>
          <table:table-cell office:value-type="float" office:value="246183" table:style-name="ce78">
            <text:p>246,183<text:s/></text:p>
          </table:table-cell>
          <table:table-cell office:value-type="float" office:value="125475" table:style-name="ce78">
            <text:p>125,475<text:s/></text:p>
          </table:table-cell>
          <table:table-cell office:value-type="float" office:value="120708" table:style-name="ce78">
            <text:p>120,708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80,000～199,999</text:p>
          </table:table-cell>
          <table:table-cell office:value-type="float" office:value="273153" table:style-name="ce78">
            <text:p>273,153<text:s/></text:p>
          </table:table-cell>
          <table:table-cell office:value-type="float" office:value="134826" table:style-name="ce78">
            <text:p>134,826<text:s/></text:p>
          </table:table-cell>
          <table:table-cell office:value-type="float" office:value="138327" table:style-name="ce78">
            <text:p>138,327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00,000～219,999</text:p>
          </table:table-cell>
          <table:table-cell office:value-type="float" office:value="325661" table:style-name="ce78">
            <text:p>325,661<text:s/></text:p>
          </table:table-cell>
          <table:table-cell office:value-type="float" office:value="149005" table:style-name="ce78">
            <text:p>149,005<text:s/></text:p>
          </table:table-cell>
          <table:table-cell office:value-type="float" office:value="176657" table:style-name="ce78">
            <text:p>176,657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20,000～239,999</text:p>
          </table:table-cell>
          <table:table-cell office:value-type="float" office:value="416404" table:style-name="ce78">
            <text:p>416,404<text:s/></text:p>
          </table:table-cell>
          <table:table-cell office:value-type="float" office:value="172903" table:style-name="ce78">
            <text:p>172,903<text:s/></text:p>
          </table:table-cell>
          <table:table-cell office:value-type="float" office:value="243501" table:style-name="ce78">
            <text:p>243,501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40,000～259,999</text:p>
          </table:table-cell>
          <table:table-cell office:value-type="float" office:value="467338" table:style-name="ce78">
            <text:p>467,338<text:s/></text:p>
          </table:table-cell>
          <table:table-cell office:value-type="float" office:value="207930" table:style-name="ce78">
            <text:p>207,930<text:s/></text:p>
          </table:table-cell>
          <table:table-cell office:value-type="float" office:value="259408" table:style-name="ce78">
            <text:p>259,408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60,000～279,999</text:p>
          </table:table-cell>
          <table:table-cell office:value-type="float" office:value="480588" table:style-name="ce78">
            <text:p>480,588<text:s/></text:p>
          </table:table-cell>
          <table:table-cell office:value-type="float" office:value="208587" table:style-name="ce78">
            <text:p>208,587<text:s/></text:p>
          </table:table-cell>
          <table:table-cell office:value-type="float" office:value="272001" table:style-name="ce78">
            <text:p>272,001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80,000～299,999</text:p>
          </table:table-cell>
          <table:table-cell office:value-type="float" office:value="457293" table:style-name="ce78">
            <text:p>457,293<text:s/></text:p>
          </table:table-cell>
          <table:table-cell office:value-type="float" office:value="217800" table:style-name="ce78">
            <text:p>217,800<text:s/></text:p>
          </table:table-cell>
          <table:table-cell office:value-type="float" office:value="239493" table:style-name="ce78">
            <text:p>239,493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00,000～319,999</text:p>
          </table:table-cell>
          <table:table-cell office:value-type="float" office:value="505069" table:style-name="ce78">
            <text:p>505,069<text:s/></text:p>
          </table:table-cell>
          <table:table-cell office:value-type="float" office:value="216904" table:style-name="ce78">
            <text:p>216,904<text:s/></text:p>
          </table:table-cell>
          <table:table-cell office:value-type="float" office:value="288165" table:style-name="ce78">
            <text:p>288,165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20,000～339,999</text:p>
          </table:table-cell>
          <table:table-cell office:value-type="float" office:value="492111" table:style-name="ce78">
            <text:p>492,111<text:s/></text:p>
          </table:table-cell>
          <table:table-cell office:value-type="float" office:value="234451" table:style-name="ce78">
            <text:p>234,451<text:s/></text:p>
          </table:table-cell>
          <table:table-cell office:value-type="float" office:value="257661" table:style-name="ce78">
            <text:p>257,661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40,000～359,999</text:p>
          </table:table-cell>
          <table:table-cell office:value-type="float" office:value="469372" table:style-name="ce78">
            <text:p>469,372<text:s/></text:p>
          </table:table-cell>
          <table:table-cell office:value-type="float" office:value="234259" table:style-name="ce78">
            <text:p>234,259<text:s/></text:p>
          </table:table-cell>
          <table:table-cell office:value-type="float" office:value="235113" table:style-name="ce78">
            <text:p>235,113<text:s/></text:p>
          </table:table-cell>
          <table:table-cell table:number-columns-repeated="2" table:style-name="ce88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60,000～379,999</text:p>
          </table:table-cell>
          <table:table-cell office:value-type="float" office:value="484907" table:style-name="ce79">
            <text:p>484,907<text:s/></text:p>
          </table:table-cell>
          <table:table-cell office:value-type="float" office:value="279885" table:style-name="ce79">
            <text:p>279,885<text:s/></text:p>
          </table:table-cell>
          <table:table-cell office:value-type="float" office:value="205021" table:style-name="ce79">
            <text:p>205,021<text:s/></text:p>
          </table:table-cell>
          <table:table-cell table:number-columns-repeated="2" table:style-name="ce88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80,000～399,999</text:p>
          </table:table-cell>
          <table:table-cell office:value-type="float" office:value="462130" table:style-name="ce79">
            <text:p>462,130<text:s/></text:p>
          </table:table-cell>
          <table:table-cell office:value-type="float" office:value="262823" table:style-name="ce79">
            <text:p>262,823<text:s/></text:p>
          </table:table-cell>
          <table:table-cell office:value-type="float" office:value="199308" table:style-name="ce79">
            <text:p>199,308<text:s/></text:p>
          </table:table-cell>
          <table:table-cell table:number-columns-repeated="2" table:style-name="ce88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400,000～419,999</text:p>
          </table:table-cell>
          <table:table-cell office:value-type="float" office:value="441271" table:style-name="ce79">
            <text:p>441,271<text:s/></text:p>
          </table:table-cell>
          <table:table-cell office:value-type="float" office:value="256895" table:style-name="ce79">
            <text:p>256,895<text:s/></text:p>
          </table:table-cell>
          <table:table-cell office:value-type="float" office:value="184375" table:style-name="ce79">
            <text:p>184,375<text:s/></text:p>
          </table:table-cell>
          <table:table-cell table:number-columns-repeated="2" table:style-name="ce88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420,000～439,999</text:p>
          </table:table-cell>
          <table:table-cell office:value-type="float" office:value="405887" table:style-name="ce79">
            <text:p>405,887<text:s/></text:p>
          </table:table-cell>
          <table:table-cell office:value-type="float" office:value="264202" table:style-name="ce79">
            <text:p>264,202<text:s/></text:p>
          </table:table-cell>
          <table:table-cell office:value-type="float" office:value="141685" table:style-name="ce79">
            <text:p>141,685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440,000～459,999</text:p>
          </table:table-cell>
          <table:table-cell office:value-type="float" office:value="377172" table:style-name="ce79">
            <text:p>377,172<text:s/></text:p>
          </table:table-cell>
          <table:table-cell office:value-type="float" office:value="230756" table:style-name="ce79">
            <text:p>230,756<text:s/></text:p>
          </table:table-cell>
          <table:table-cell office:value-type="float" office:value="146416" table:style-name="ce79">
            <text:p>146,416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460,000～479,999</text:p>
          </table:table-cell>
          <table:table-cell office:value-type="float" office:value="357949" table:style-name="ce79">
            <text:p>357,949<text:s/></text:p>
          </table:table-cell>
          <table:table-cell office:value-type="float" office:value="222642" table:style-name="ce79">
            <text:p>222,642<text:s/></text:p>
          </table:table-cell>
          <table:table-cell office:value-type="float" office:value="135307" table:style-name="ce79">
            <text:p>135,307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480,000～499,999</text:p>
          </table:table-cell>
          <table:table-cell office:value-type="float" office:value="333217" table:style-name="ce79">
            <text:p>333,217<text:s/></text:p>
          </table:table-cell>
          <table:table-cell office:value-type="float" office:value="221286" table:style-name="ce79">
            <text:p>221,286<text:s/></text:p>
          </table:table-cell>
          <table:table-cell office:value-type="float" office:value="111931" table:style-name="ce79">
            <text:p>111,931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500,000～519,999</text:p>
          </table:table-cell>
          <table:table-cell office:value-type="float" office:value="339745" table:style-name="ce79">
            <text:p>339,745<text:s/></text:p>
          </table:table-cell>
          <table:table-cell office:value-type="float" office:value="227168" table:style-name="ce79">
            <text:p>227,168<text:s/></text:p>
          </table:table-cell>
          <table:table-cell office:value-type="float" office:value="112577" table:style-name="ce79">
            <text:p>112,577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520,000～539,999</text:p>
          </table:table-cell>
          <table:table-cell office:value-type="float" office:value="277326" table:style-name="ce79">
            <text:p>277,326<text:s/></text:p>
          </table:table-cell>
          <table:table-cell office:value-type="float" office:value="174951" table:style-name="ce79">
            <text:p>174,951<text:s/></text:p>
          </table:table-cell>
          <table:table-cell office:value-type="float" office:value="102375" table:style-name="ce79">
            <text:p>102,375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540,000～559,999</text:p>
          </table:table-cell>
          <table:table-cell office:value-type="float" office:value="273335" table:style-name="ce79">
            <text:p>273,335<text:s/></text:p>
          </table:table-cell>
          <table:table-cell office:value-type="float" office:value="194278" table:style-name="ce79">
            <text:p>194,278<text:s/></text:p>
          </table:table-cell>
          <table:table-cell office:value-type="float" office:value="79056" table:style-name="ce79">
            <text:p>79,056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560,000～579,999</text:p>
          </table:table-cell>
          <table:table-cell office:value-type="float" office:value="256440" table:style-name="ce79">
            <text:p>256,440<text:s/></text:p>
          </table:table-cell>
          <table:table-cell office:value-type="float" office:value="195712" table:style-name="ce79">
            <text:p>195,712<text:s/></text:p>
          </table:table-cell>
          <table:table-cell office:value-type="float" office:value="60728" table:style-name="ce79">
            <text:p>60,728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580,000～599,999</text:p>
          </table:table-cell>
          <table:table-cell office:value-type="float" office:value="225374" table:style-name="ce79">
            <text:p>225,374<text:s/></text:p>
          </table:table-cell>
          <table:table-cell office:value-type="float" office:value="153440" table:style-name="ce79">
            <text:p>153,440<text:s/></text:p>
          </table:table-cell>
          <table:table-cell office:value-type="float" office:value="71934" table:style-name="ce79">
            <text:p>71,934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600,000～619,999</text:p>
          </table:table-cell>
          <table:table-cell office:value-type="float" office:value="200802" table:style-name="ce79">
            <text:p>200,802<text:s/></text:p>
          </table:table-cell>
          <table:table-cell office:value-type="float" office:value="146498" table:style-name="ce79">
            <text:p>146,498<text:s/></text:p>
          </table:table-cell>
          <table:table-cell office:value-type="float" office:value="54304" table:style-name="ce79">
            <text:p>54,304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620,000～639,999</text:p>
          </table:table-cell>
          <table:table-cell office:value-type="float" office:value="207591" table:style-name="ce79">
            <text:p>207,591<text:s/></text:p>
          </table:table-cell>
          <table:table-cell office:value-type="float" office:value="147804" table:style-name="ce79">
            <text:p>147,804<text:s/></text:p>
          </table:table-cell>
          <table:table-cell office:value-type="float" office:value="59786" table:style-name="ce79">
            <text:p>59,786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640,000～659,999</text:p>
          </table:table-cell>
          <table:table-cell office:value-type="float" office:value="203641" table:style-name="ce79">
            <text:p>203,641<text:s/></text:p>
          </table:table-cell>
          <table:table-cell office:value-type="float" office:value="148827" table:style-name="ce79">
            <text:p>148,827<text:s/></text:p>
          </table:table-cell>
          <table:table-cell office:value-type="float" office:value="54814" table:style-name="ce79">
            <text:p>54,814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660,000～689,999</text:p>
          </table:table-cell>
          <table:table-cell office:value-type="float" office:value="259698" table:style-name="ce79">
            <text:p>259,698<text:s/></text:p>
          </table:table-cell>
          <table:table-cell office:value-type="float" office:value="185350" table:style-name="ce79">
            <text:p>185,350<text:s/></text:p>
          </table:table-cell>
          <table:table-cell office:value-type="float" office:value="74349" table:style-name="ce79">
            <text:p>74,349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690,000～719,999</text:p>
          </table:table-cell>
          <table:table-cell office:value-type="float" office:value="234659" table:style-name="ce79">
            <text:p>234,659<text:s/></text:p>
          </table:table-cell>
          <table:table-cell office:value-type="float" office:value="164294" table:style-name="ce79">
            <text:p>164,294<text:s/></text:p>
          </table:table-cell>
          <table:table-cell office:value-type="float" office:value="70365" table:style-name="ce79">
            <text:p>70,365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720,000～749,999</text:p>
          </table:table-cell>
          <table:table-cell office:value-type="float" office:value="215380" table:style-name="ce79">
            <text:p>215,380<text:s/></text:p>
          </table:table-cell>
          <table:table-cell office:value-type="float" office:value="150855" table:style-name="ce79">
            <text:p>150,855<text:s/></text:p>
          </table:table-cell>
          <table:table-cell office:value-type="float" office:value="64526" table:style-name="ce79">
            <text:p>64,526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750,000～789,999</text:p>
          </table:table-cell>
          <table:table-cell office:value-type="float" office:value="294200" table:style-name="ce79">
            <text:p>294,200<text:s/></text:p>
          </table:table-cell>
          <table:table-cell office:value-type="float" office:value="203780" table:style-name="ce79">
            <text:p>203,780<text:s/></text:p>
          </table:table-cell>
          <table:table-cell office:value-type="float" office:value="90420" table:style-name="ce79">
            <text:p>90,420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790,000～829,999</text:p>
          </table:table-cell>
          <table:table-cell office:value-type="float" office:value="250233" table:style-name="ce79">
            <text:p>250,233<text:s/></text:p>
          </table:table-cell>
          <table:table-cell office:value-type="float" office:value="183280" table:style-name="ce79">
            <text:p>183,280<text:s/></text:p>
          </table:table-cell>
          <table:table-cell office:value-type="float" office:value="66953" table:style-name="ce79">
            <text:p>66,953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830,000～879,999</text:p>
          </table:table-cell>
          <table:table-cell office:value-type="float" office:value="250545" table:style-name="ce79">
            <text:p>250,545<text:s/></text:p>
          </table:table-cell>
          <table:table-cell office:value-type="float" office:value="174738" table:style-name="ce79">
            <text:p>174,738<text:s/></text:p>
          </table:table-cell>
          <table:table-cell office:value-type="float" office:value="75807" table:style-name="ce79">
            <text:p>75,807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880,000～939,999</text:p>
          </table:table-cell>
          <table:table-cell office:value-type="float" office:value="269973" table:style-name="ce79">
            <text:p>269,973<text:s/></text:p>
          </table:table-cell>
          <table:table-cell office:value-type="float" office:value="189845" table:style-name="ce79">
            <text:p>189,845<text:s/></text:p>
          </table:table-cell>
          <table:table-cell office:value-type="float" office:value="80128" table:style-name="ce79">
            <text:p>80,128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940,000～999,999</text:p>
          </table:table-cell>
          <table:table-cell office:value-type="float" office:value="215912" table:style-name="ce79">
            <text:p>215,912<text:s/></text:p>
          </table:table-cell>
          <table:table-cell office:value-type="float" office:value="163376" table:style-name="ce79">
            <text:p>163,376<text:s/></text:p>
          </table:table-cell>
          <table:table-cell office:value-type="float" office:value="52535" table:style-name="ce79">
            <text:p>52,535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000,000～1,069,999</text:p>
          </table:table-cell>
          <table:table-cell office:value-type="float" office:value="199679" table:style-name="ce79">
            <text:p>199,679<text:s/></text:p>
          </table:table-cell>
          <table:table-cell office:value-type="float" office:value="145292" table:style-name="ce79">
            <text:p>145,292<text:s/></text:p>
          </table:table-cell>
          <table:table-cell office:value-type="float" office:value="54386" table:style-name="ce79">
            <text:p>54,386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070,000～1,149,999</text:p>
          </table:table-cell>
          <table:table-cell office:value-type="float" office:value="166521" table:style-name="ce79">
            <text:p>166,521<text:s/></text:p>
          </table:table-cell>
          <table:table-cell office:value-type="float" office:value="122351" table:style-name="ce79">
            <text:p>122,351<text:s/></text:p>
          </table:table-cell>
          <table:table-cell office:value-type="float" office:value="44170" table:style-name="ce79">
            <text:p>44,170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150,000～1,249,999</text:p>
          </table:table-cell>
          <table:table-cell office:value-type="float" office:value="151733" table:style-name="ce79">
            <text:p>151,733<text:s/></text:p>
          </table:table-cell>
          <table:table-cell office:value-type="float" office:value="122457" table:style-name="ce79">
            <text:p>122,457<text:s/></text:p>
          </table:table-cell>
          <table:table-cell office:value-type="float" office:value="29276" table:style-name="ce79">
            <text:p>29,276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250,000～1,399,999</text:p>
          </table:table-cell>
          <table:table-cell office:value-type="float" office:value="125557" table:style-name="ce79">
            <text:p>125,557<text:s/></text:p>
          </table:table-cell>
          <table:table-cell office:value-type="float" office:value="99862" table:style-name="ce79">
            <text:p>99,862<text:s/></text:p>
          </table:table-cell>
          <table:table-cell office:value-type="float" office:value="25695" table:style-name="ce79">
            <text:p>25,695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400,000～1,799,999</text:p>
          </table:table-cell>
          <table:table-cell office:value-type="float" office:value="167977" table:style-name="ce79">
            <text:p>167,977<text:s/></text:p>
          </table:table-cell>
          <table:table-cell office:value-type="float" office:value="136408" table:style-name="ce79">
            <text:p>136,408<text:s/></text:p>
          </table:table-cell>
          <table:table-cell office:value-type="float" office:value="31569" table:style-name="ce79">
            <text:p>31,569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800,000～2,499,999</text:p>
          </table:table-cell>
          <table:table-cell office:value-type="float" office:value="95500" table:style-name="ce79">
            <text:p>95,500<text:s/></text:p>
          </table:table-cell>
          <table:table-cell office:value-type="float" office:value="77385" table:style-name="ce79">
            <text:p>77,385<text:s/></text:p>
          </table:table-cell>
          <table:table-cell office:value-type="float" office:value="18114" table:style-name="ce79">
            <text:p>18,114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81">
            <text:p>2,500,000元及以上</text:p>
          </table:table-cell>
          <table:table-cell office:value-type="float" office:value="50941" table:style-name="ce82">
            <text:p>50,941<text:s/></text:p>
          </table:table-cell>
          <table:table-cell office:value-type="float" office:value="44420" table:style-name="ce82">
            <text:p>44,420<text:s/></text:p>
          </table:table-cell>
          <table:table-cell office:value-type="float" office:value="6521" table:style-name="ce82">
            <text:p>6,521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89"/>
          <table:table-cell table:number-columns-repeated="2" table:style-name="ce78"/>
          <table:table-cell table:number-columns-repeated="2" table:style-name="ce88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57Z</dc:date>
    <meta:print-date>2011-08-18T18:33:48Z</meta:print-date>
  </office:meta>
</office:document-meta>
</file>