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129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page" style:column-width="1.7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41cm" fo:break-before="auto" style:use-optimal-row-height="true"/>
    </style:style>
    <style:style style:name="ta1" style:family="table" style:master-page-name="PageStyle_5f_參加者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fo:color="#000000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參加者" table:style-name="ta1" table:print-ranges="參加者.A1:參加者.I3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visibility="collapse" table:number-columns-repeated="3" table:default-cell-style-name="ce12"/>
        <table:table-column table:style-name="co1" table:number-columns-repeated="3" table:default-cell-style-name="ce12"/>
        <table:table-column table:style-name="co4" table:default-cell-style-name="ce12"/>
        <table:table-column table:style-name="co5" table:number-columns-repeated="1014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112<text:span text:style-name="T1">年統計精進與推展研討會</text:span></text:p>
            <text:p><text:span text:style-name="T1">參加者報名表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機關名稱：</text:p>
            <draw:line table:end-cell-address="參加者.C2" table:end-x="3.407cm" table:end-y="0.719cm" draw:z-index="0" draw:name="直線接點 2" draw:style-name="gr1" draw:text-style-name="P1" svg:x1="2.17cm" svg:y1="0.719cm" svg:x2="11.08cm" svg:y2="0.719cm">
              <text:p/>
            </draw:line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聯</text:span><text:span text:style-name="T3">  </text:span><text:span text:style-name="T4">絡</text:span><text:span text:style-name="T3">  </text:span><text:span text:style-name="T4">人：</text:span></text:p>
            <draw:line table:end-cell-address="參加者.C3" table:end-x="3.407cm" table:end-y="0.719cm" draw:z-index="1" draw:name="直線接點 3" draw:style-name="gr1" draw:text-style-name="P1" svg:x1="2.148cm" svg:y1="0.719cm" svg:x2="11.08cm" svg:y2="0.719cm">
              <text:p/>
            </draw:line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聯絡電話：</text:p>
            <draw:line table:end-cell-address="參加者.C4" table:end-x="3.407cm" table:end-y="0.719cm" draw:z-index="2" draw:name="直線接點 4" draw:style-name="gr1" draw:text-style-name="P1" svg:x1="2.17cm" svg:y1="0.719cm" svg:x2="11.08cm" svg:y2="0.719cm">
              <text:p/>
            </draw:line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電子信箱：</text:p>
            <draw:line table:end-cell-address="參加者.C5" table:end-x="3.407cm" table:end-y="0.719cm" draw:z-index="3" draw:name="直線接點 5" draw:style-name="gr1" draw:text-style-name="P1" svg:x1="2.191cm" svg:y1="0.719cm" svg:x2="11.08cm" svg:y2="0.719cm">
              <text:p/>
            </draw:line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1" table:number-rows-spanned="2">
            <text:p>優先順序</text:p>
          </table:table-cell>
          <table:table-cell table:style-name="ce6" office:value-type="string" calcext:value-type="string" table:number-columns-spanned="1" table:number-rows-spanned="2">
            <text:p>姓名</text:p>
          </table:table-cell>
          <table:table-cell table:style-name="ce6" office:value-type="string" calcext:value-type="string" table:number-columns-spanned="1" table:number-rows-spanned="2">
            <text:p>職稱</text:p>
          </table:table-cell>
          <table:table-cell table:style-name="ce26" office:value-type="string" calcext:value-type="string" table:number-columns-spanned="3" table:number-rows-spanned="1">
            <text:p>參加場次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3" table:number-rows-spanned="1">
            <text:p>餐點盒</text:p>
          </table:table-cell>
          <table:covered-table-cell table:style-name="ce28"/>
          <table:covered-table-cell table:style-name="ce29"/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27" office:value-type="string" calcext:value-type="string">
            <text:p><text:span text:style-name="T2">上午</text:span></text:p>
          </table:table-cell>
          <table:table-cell table:style-name="ce27" office:value-type="string" calcext:value-type="string">
            <text:p><text:span text:style-name="T2">下午</text:span></text:p>
          </table:table-cell>
          <table:table-cell table:style-name="ce27" office:value-type="string" calcext:value-type="string">
            <text:p><text:span text:style-name="T2">全天</text:span></text:p>
          </table:table-cell>
          <table:table-cell table:style-name="ce27" office:value-type="string" calcext:value-type="string">
            <text:p><text:span text:style-name="T2">葷</text:span></text:p>
          </table:table-cell>
          <table:table-cell table:style-name="ce27" office:value-type="string" calcext:value-type="string">
            <text:p><text:span text:style-name="T2">素</text:span></text:p>
          </table:table-cell>
          <table:table-cell table:style-name="ce27" office:value-type="string" calcext:value-type="string">
            <text:p><text:span text:style-name="T2">否</text:span></text:p>
          </table:table-cell>
          <table:table-cell table:number-columns-repeated="1015"/>
        </table:table-row>
        <table:table-row table:style-name="ro5" table:number-rows-repeated="4">
          <table:table-cell table:style-name="ce6" table:number-columns-repeated="3"/>
          <table:table-cell table:style-name="ce26" table:number-columns-repeated="6"/>
          <table:table-cell table:number-columns-repeated="1015"/>
        </table:table-row>
        <table:table-row table:style-name="ro5">
          <table:table-cell table:style-name="ce6" table:number-columns-repeated="3"/>
          <table:table-cell table:style-name="ce26" table:number-columns-repeated="6"/>
          <table:table-cell/>
          <table:table-cell table:style-name="ce31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26" table:number-columns-repeated="6"/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5">說明：</text:span></text:p>
          </table:table-cell>
          <table:table-cell table:style-name="ce8"/>
          <table:table-cell table:style-name="ce22" table:number-columns-repeated="1022"/>
        </table:table-row>
        <table:table-row table:style-name="ro6">
          <table:table-cell table:style-name="ce9" office:value-type="string" calcext:value-type="string" table:number-columns-spanned="9" table:number-rows-spanned="1">
            <text:p><text:span text:style-name="T5">一、研討會各場次可容納人數上限</text:span><text:span text:style-name="T6">250</text:span><text:span text:style-name="T7">人，本總處將依各機關報名結果視需要分配可出席人數。</text:span></text:p>
          </table:table-cell>
          <table:covered-table-cell table:number-columns-repeated="8" table:style-name="ce21"/>
          <table:table-cell table:style-name="ce22"/>
          <table:table-cell table:style-name="ce32"/>
          <table:table-cell table:style-name="ce34"/>
          <table:table-cell table:style-name="ce22" table:number-columns-repeated="1012"/>
        </table:table-row>
        <table:table-row table:style-name="ro6">
          <table:table-cell table:style-name="ce10" office:value-type="string" calcext:value-type="string" table:number-columns-spanned="9" table:number-rows-spanned="1">
            <text:p>二、請彙整貴機關（含所屬）報名資料，並列優先順序，於<text:span text:style-name="T8">2</text:span><text:span text:style-name="T7">月</text:span><text:span text:style-name="T6">20</text:span><text:span text:style-name="T7">日前逕以電子郵件回傳本案聯絡人陳宜屏小姐</text:span></text:p>
          </table:table-cell>
          <table:covered-table-cell table:number-columns-repeated="8" table:style-name="ce21"/>
          <table:table-cell table:style-name="ce22"/>
          <table:table-cell table:style-name="ce33"/>
          <table:table-cell table:style-name="ce34"/>
          <table:table-cell table:style-name="ce22" table:number-columns-repeated="1012"/>
        </table:table-row>
        <table:table-row table:style-name="ro6">
          <table:table-cell table:style-name="ce9" office:value-type="string" calcext:value-type="string" table:number-columns-spanned="9" table:number-rows-spanned="1">
            <text:p>    <text:span text:style-name="T5">（電話：</text:span><text:span text:style-name="T6">02-23803423</text:span><text:span text:style-name="T7">，</text:span><text:span text:style-name="T6"> E-mail</text:span><text:span text:style-name="T7">：</text:span><text:span text:style-name="T6">yiping@dgbas.gov.tw</text:span><text:span text:style-name="T7">）。</text:span></text:p>
          </table:table-cell>
          <table:covered-table-cell table:number-columns-repeated="8" table:style-name="ce22"/>
          <table:table-cell table:style-name="ce22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三、本總處預計<text:span text:style-name="T8">3</text:span><text:span text:style-name="T7">月</text:span><text:span text:style-name="T6">3</text:span><text:span text:style-name="T7">日將各機關分配之可出席人數於研討會專區公布。</text:span></text:p>
          </table:table-cell>
          <table:covered-table-cell table:number-columns-repeated="8" table:style-name="ce21"/>
          <table:table-cell table:style-name="ce22"/>
          <table:table-cell table:style-name="ce33"/>
          <table:table-cell table:style-name="ce34"/>
          <table:table-cell table:style-name="ce22" table:number-columns-repeated="1012"/>
        </table:table-row>
        <table:table-row table:style-name="ro7">
          <table:table-cell table:style-name="ce11"/>
          <table:table-cell table:style-name="ce16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 table:style-name="ce13" table:number-columns-repeated="9"/>
          <table:table-cell table:style-name="ce16" table:number-columns-repeated="1015"/>
        </table:table-row>
        <table:table-row table:style-name="ro10">
          <table:table-cell table:style-name="ce14" office:value-type="string" calcext:value-type="string" table:number-columns-spanned="9" table:number-rows-spanned="1">
            <text:p><text:span text:style-name="T9">研討會資訊</text:span></text:p>
          </table:table-cell>
          <table:covered-table-cell table:number-columns-repeated="8" table:style-name="ce23"/>
          <table:table-cell table:style-name="ce16" table:number-columns-repeated="1015"/>
        </table:table-row>
        <table:table-row table:style-name="ro6">
          <table:table-cell table:style-name="ce15" office:value-type="string" calcext:value-type="string" table:number-columns-spanned="9" table:number-rows-spanned="1">
            <text:p><text:span text:style-name="T2">一、時間：</text:span><text:span text:style-name="T3">112</text:span><text:span text:style-name="T4">年</text:span><text:span text:style-name="T3">3</text:span><text:span text:style-name="T4">月</text:span><text:span text:style-name="T3">15</text:span><text:span text:style-name="T4">日(星期三)上午。</text:span></text:p>
          </table:table-cell>
          <table:covered-table-cell table:number-columns-repeated="8" table:style-name="ce21"/>
          <table:table-cell table:style-name="ce16" table:number-columns-repeated="1015"/>
        </table:table-row>
        <table:table-row table:style-name="ro6">
          <table:table-cell table:style-name="ce16" office:value-type="string" calcext:value-type="string">
            <text:p><text:span text:style-name="T2">二、地點：行政院農委會林業試驗所森林研究大樓</text:span><text:span text:style-name="T3">12</text:span><text:span text:style-name="T4">樓國際會議廳</text:span><text:span text:style-name="T3">(</text:span><text:span text:style-name="T4">台北市中正區三元街</text:span><text:span text:style-name="T3"> 67 </text:span><text:span text:style-name="T4">號</text:span><text:span text:style-name="T3">)</text:span><text:span text:style-name="T4">。請搭乘</text:span></text:p>
          </table:table-cell>
          <table:table-cell table:style-name="ce16" table:number-columns-repeated="7"/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2">　</text:span><text:span text:style-name="T3"> </text:span><text:span text:style-name="T4">大眾交通工具前往，交通資訊詳林試所網頁</text:span><text:span text:style-name="T3">(https://www.tfri.gov.tw/CP.aspx?n=7464</text:span><text:span text:style-name="T4">)。</text:span></text:p>
          </table:table-cell>
          <table:table-cell table:style-name="ce16" table:number-columns-repeated="7"/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9" table:number-rows-spanned="1">
            <text:p>三、參加對象：統計主管及人員。</text:p>
          </table:table-cell>
          <table:covered-table-cell table:number-columns-repeated="8" table:style-name="ce21"/>
          <table:table-cell table:style-name="ce16" table:number-columns-repeated="1015"/>
        </table:table-row>
        <table:table-row table:style-name="ro6">
          <table:table-cell table:style-name="ce16" office:value-type="string" calcext:value-type="string">
            <text:p><text:span text:style-name="T2">四、研討會議程相關訊息將於</text:span><text:span text:style-name="T3">2</text:span><text:span text:style-name="T4">月</text:span><text:span text:style-name="T3">6</text:span><text:span text:style-name="T4">日起陸續上載至</text:span><text:span text:style-name="T3">eBAS</text:span><text:span text:style-name="T4">全國主計網(網址：</text:span><text:span text:style-name="T3">https://ebasnew.ebas.gov.tw</text:span><text:span text:style-name="T4">)之</text:span></text:p>
          </table:table-cell>
          <table:table-cell table:style-name="ce16" table:number-columns-repeated="1023"/>
        </table:table-row>
        <table:table-row table:style-name="ro6">
          <table:table-cell table:style-name="ce17" office:value-type="string" calcext:value-type="string">
            <text:p><text:span text:style-name="T2">　</text:span><text:span text:style-name="T3"> </text:span><text:span text:style-name="T4">主計業務資訊→主計節慶祝專區→主計節統計精進與推展研討會→「</text:span><text:span text:style-name="T3">112</text:span><text:span text:style-name="T4">年主計節慶祝活動統計精進</text:span></text:p>
          </table:table-cell>
          <table:table-cell table:style-name="ce16" table:number-columns-repeated="1023"/>
        </table:table-row>
        <table:table-row table:style-name="ro6">
          <table:table-cell table:style-name="ce17" office:value-type="string" calcext:value-type="string">
            <text:p><text:span text:style-name="T2">　</text:span><text:span text:style-name="T3"> </text:span><text:span text:style-name="T4">與推展研討會」專區。</text:span></text:p>
          </table:table-cell>
          <table:table-cell table:style-name="ce16" table:number-columns-repeated="1023"/>
        </table:table-row>
        <table:table-row table:style-name="ro6">
          <table:table-cell table:style-name="ce18" office:value-type="string" calcext:value-type="string" table:number-columns-spanned="9" table:number-rows-spanned="1">
            <text:p>五、為響應環保，本研討會不提供紙杯，請與會者自備環保杯。</text:p>
          </table:table-cell>
          <table:covered-table-cell table:number-columns-repeated="8" table:style-name="ce24"/>
          <table:table-cell table:style-name="ce30" table:number-columns-repeated="1015"/>
        </table:table-row>
        <table:table-row table:style-name="ro11">
          <table:table-cell table:style-name="ce16" table:number-columns-repeated="2"/>
          <table:table-cell table:style-name="ce25" table:number-columns-repeated="7"/>
          <table:table-cell table:number-columns-repeated="1015"/>
        </table:table-row>
        <table:table-row table:style-name="ro8">
          <table:table-cell table:style-name="ce19" table:number-columns-repeated="2"/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參加者.$A$1" table:cell-range-address="$參加者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799cm" fo:margin-bottom="1.499cm" fo:margin-left="1.799cm" fo:margin-right="1.7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參加者" style:display-name="PageStyle_參加者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2-03T02:22:51</dc:date>
    <meta:generator>LibreOffice/7.3.4.2$Windows_x86 LibreOffice_project/728fec16bd5f605073805c3c9e7c4212a0120dc5</meta:generator>
    <meta:document-statistic meta:table-count="1" meta:cell-count="30" meta:object-count="4"/>
    <meta:user-defined meta:name="AppVersion">16.0300</meta:user-defined>
  </office:meta>
</office:document-meta>
</file>