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dashe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表者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2<text:span text:style-name="T1">年統計精進與推展研討會</text:span></text:p>
            <text:p><text:span text:style-name="T1">發表者報名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機關名稱：</text:p>
          </table:table-cell>
          <table:covered-table-cell>
            <draw:connector draw:type="line" svg:x1="0.22615in" svg:y1="0.29477in" svg:x2="2.19465in" svg:y2="0.29477in" draw:z-index="1" draw:id="id0" draw:style-name="a0" draw:name="直線接點 1">
              <svg:title/>
              <svg:desc/>
            </draw:connector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<text:span text:style-name="T2">聯</text:span><text:s text:c="2"/><text:span text:style-name="T2">絡</text:span><text:s text:c="2"/><text:span text:style-name="T2">人：</text:span></text:p>
          </table:table-cell>
          <table:covered-table-cell>
            <draw:connector draw:type="line" svg:x1="0.21782in" svg:y1="0.27747in" svg:x2="2.18632in" svg:y2="0.27747in" draw:z-index="2" draw:id="id1" draw:style-name="a1" draw:name="直線接點 2">
              <svg:title/>
              <svg:desc/>
            </draw:connector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<text:span text:style-name="T2">聯絡電話：</text:span></text:p>
          </table:table-cell>
          <table:covered-table-cell>
            <draw:connector draw:type="line" svg:x1="0.23897in" svg:y1="0.27684in" svg:x2="2.20747in" svg:y2="0.27684in" draw:z-index="3" draw:id="id2" draw:style-name="a2" draw:name="直線接點 3">
              <svg:title/>
              <svg:desc/>
            </draw:connector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<text:span text:style-name="T2">電子信箱：</text:span></text:p>
          </table:table-cell>
          <table:covered-table-cell>
            <draw:connector draw:type="line" svg:x1="0.24089in" svg:y1="0.28966in" svg:x2="2.2094in" svg:y2="0.28966in" draw:z-index="4" draw:id="id3" draw:style-name="a3" draw:name="直線接點 4">
              <svg:title/>
              <svg:desc/>
            </draw:connector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2">姓名</text:span></text:p>
          </table:table-cell>
          <table:table-cell office:value-type="string" table:number-columns-spanned="1" table:number-rows-spanned="2" table:style-name="ce26">
            <text:p><text:span text:style-name="T2">職稱</text:span></text:p>
          </table:table-cell>
          <table:table-cell office:value-type="string" table:number-columns-spanned="1" table:number-rows-spanned="2" table:style-name="ce26">
            <text:p><text:span text:style-name="T2">聯絡電話</text:span></text:p>
          </table:table-cell>
          <table:table-cell office:value-type="string" table:number-columns-spanned="1" table:number-rows-spanned="2" table:style-name="ce26">
            <text:p><text:span text:style-name="T2">電子信箱</text:span></text:p>
          </table:table-cell>
          <table:table-cell office:value-type="string" table:number-columns-spanned="1" table:number-rows-spanned="2" table:style-name="ce27">
            <text:p><text:span text:style-name="T2">報告題目</text:span><text:s/></text:p>
            <text:p><text:span text:style-name="T3">（每篇暫訂</text:span><text:span text:style-name="T8">15</text:span><text:span text:style-name="T3">分鐘）</text:span></text:p>
          </table:table-cell>
          <table:table-cell office:value-type="string" table:number-columns-spanned="3" table:number-rows-spanned="1" table:style-name="ce25">
            <text:p>餐點盒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葷</text:span></text:p>
          </table:table-cell>
          <table:table-cell office:value-type="string" table:style-name="ce3">
            <text:p><text:span text:style-name="T2">素</text:span></text:p>
          </table:table-cell>
          <table:table-cell office:value-type="string" table:style-name="ce3">
            <text:p><text:span text:style-name="T2">否</text:span>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5">
          <table:table-cell office:value-type="string" table:style-name="ce12">
            <text:p>說明：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11">
            <text:p><text:s text:c="8"/><text:span text:style-name="T2">一、</text:span><text:span text:style-name="T4">發表者報名表</text:span><text:span text:style-name="T5">請於</text:span><text:span text:style-name="T9">1</text:span><text:span text:style-name="T5">月</text:span><text:span text:style-name="T9">16</text:span><text:span text:style-name="T5">日前以電子郵件回傳本總處。</text:span></text:p>
          </table:table-cell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11">
            <text:p><text:s text:c="8"/><text:span text:style-name="T2">二、簡報</text:span>PPT<text:span text:style-name="T2">檔請於</text:span>3<text:span text:style-name="T2">月</text:span>8<text:span text:style-name="T2">日前以電子郵件回傳本總處，以利上載</text:span>eBAS<text:span text:style-name="T2">全國主計網供與會者參閱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 text:c="8"/><text:span text:style-name="T2">三、本總處聯絡人陳宜屏小姐，電話：</text:span>(02)23803423<text:span text:style-name="T2">，</text:span><text:s text:c="2"/>E-mail<text:span text:style-name="T2">：</text:span>yiping@dgbas.gov.tw<text:span text:style-name="T2">。</text:span>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6">
          <table:table-cell table:number-columns-repeated="8" table:style-name="ce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3">
            <text:p><text:span text:style-name="T6">研討會資訊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">
            <text:p>1.<text:span text:style-name="T2">時間：</text:span>112<text:span text:style-name="T2">年</text:span>3<text:span text:style-name="T2">月</text:span>15<text:span text:style-name="T2">日(星期三)上午。</text:span>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4">
            <text:p>2.<text:span text:style-name="T2">地點：行政院農委會林業試驗所森林研究大樓</text:span>12<text:span text:style-name="T2">樓國際會議廳</text:span>(<text:span text:style-name="T2">台北市中正區三元街</text:span><text:s/>67<text:s/><text:span text:style-name="T2">號</text:span>)<text:span text:style-name="T2">。請搭乘大</text:span>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8">
            <text:p><text:span text:style-name="T2">眾交通工具前往，交通資訊詳林試所網頁</text:span>(https://www.tfri.gov.tw/CP.aspx?n=7464<text:span text:style-name="T2">)。</text:span>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4">
            <text:p>3.<text:span text:style-name="T2">參加對象：統計主管及人員。</text:span>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4">
            <text:p>4.<text:span text:style-name="T2">研討會議程相關訊息將於</text:span>2<text:span text:style-name="T2">月</text:span>6<text:span text:style-name="T2">日起陸續上載至全國主計網(網址：</text:span>https://ebasnew.ebas.gov.tw<text:span text:style-name="T2">)之主計業務</text:span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8">
            <text:p><text:span text:style-name="T2">資訊→主計節慶祝專區→主計節統計精進與推展研討會→「</text:span>112<text:span text:style-name="T2">年主計節慶祝活動統計精進與推展研討</text:span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0">
            <text:p>會」專區。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發表者.$A$1:發表者.$H$24" table:base-cell-address="發表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511811023622047in" fo:margin-right="0.31496062992126in" fo:margin-bottom="0in"/>
      </style:header-style>
      <style:footer-style>
        <style:header-footer-properties fo:min-height="0.59055118110236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1-09T08:59:37Z</dc:date>
  </office:meta>
</office:document-meta>
</file>