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7項民生">
      <style:table-properties table:display="true" style:writing-mode="lr-tb" table:tab-color="#99ccff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99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99" draw:opacity="40%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language="en" fo:country="US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標楷體" style:font-size-asian="11pt" style:language-asian="zh" style:country-asian="TW" style:font-style-asian="normal" style:font-weight-asian="normal" style:font-family-complex="'Times New Roman'" style:font-size-complex="11pt" style:font-style-complex="normal" style:font-weight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項民生" table:style-name="ta1" table:print-ranges="17項民生.A1:17項民生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default-cell-style-name="ce23"/>
        <table:table-column table:style-name="co4" table:number-columns-repeated="14" table:default-cell-style-name="ce23"/>
        <table:table-column table:style-name="co4" table:number-columns-repeated="995" table:default-cell-style-name="ce21"/>
        <table:table-row table:style-name="ro1">
          <table:table-cell>
            <draw:custom-shape table:end-cell-address="17項民生.N2" table:end-x="1.269cm" table:end-y="0.039cm" draw:z-index="0" draw:name="文字方塊 2" draw:style-name="gr1" draw:text-style-name="P2" svg:width="19.728cm" svg:height="1.818cm" svg:x="0cm" svg:y="0cm">
              <text:p text:style-name="P1"><text:span text:style-name="T1">本</text:span><text:span text:style-name="T2">檔包含「</text:span><text:span text:style-name="T3">17</text:span><text:span text:style-name="T3">項民生」及「年增率」</text:span><text:span text:style-name="T3">2</text:span><text:span text:style-name="T3">個工作表，目前檢視為「</text:span><text:span text:style-name="T3">17</text:span><text:span text:style-name="T3">項民生」指數銜接工作表，如需參考歷年各月年增率，請切換至「年增率」工作表進行查詢。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3"/>
          <table:table-cell table:style-name="ce19" table:number-columns-repeated="1010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5">消費者物價指數（國發會</text:span><text:span text:style-name="T6">17</text:span><text:span text:style-name="T7">項重要民生物資指數）銜接表</text:span></text:p>
          </table:table-cell>
          <table:covered-table-cell table:number-columns-repeated="9" table:style-name="ce15"/>
          <table:table-cell table:style-name="ce16" office:value-type="string" calcext:value-type="string" table:number-columns-spanned="3" table:number-rows-spanned="1">
            <text:p><text:span text:style-name="T8">指數基期：民國</text:span><text:span text:style-name="T9">110</text:span><text:span text:style-name="T10">年</text:span><text:span text:style-name="T9"> =100</text:span></text:p>
          </table:table-cell>
          <table:covered-table-cell table:number-columns-repeated="2" table:style-name="ce16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<text:span text:style-name="T5">民國年</text:span></text:p>
          </table:table-cell>
          <table:table-cell table:style-name="ce11" office:value-type="string" calcext:value-type="string">
            <text:p>1<text:span text:style-name="T5">月</text:span></text:p>
          </table:table-cell>
          <table:table-cell table:style-name="ce11" office:value-type="string" calcext:value-type="string">
            <text:p>2<text:span text:style-name="T5">月</text:span></text:p>
          </table:table-cell>
          <table:table-cell table:style-name="ce11" office:value-type="string" calcext:value-type="string">
            <text:p>3<text:span text:style-name="T5">月</text:span></text:p>
          </table:table-cell>
          <table:table-cell table:style-name="ce11" office:value-type="string" calcext:value-type="string">
            <text:p>4<text:span text:style-name="T5">月</text:span></text:p>
          </table:table-cell>
          <table:table-cell table:style-name="ce11" office:value-type="string" calcext:value-type="string">
            <text:p>5<text:span text:style-name="T5">月</text:span></text:p>
          </table:table-cell>
          <table:table-cell table:style-name="ce11" office:value-type="string" calcext:value-type="string">
            <text:p>6<text:span text:style-name="T5">月</text:span></text:p>
          </table:table-cell>
          <table:table-cell table:style-name="ce11" office:value-type="string" calcext:value-type="string">
            <text:p>7<text:span text:style-name="T5">月</text:span></text:p>
          </table:table-cell>
          <table:table-cell table:style-name="ce11" office:value-type="string" calcext:value-type="string">
            <text:p>8<text:span text:style-name="T5">月</text:span></text:p>
          </table:table-cell>
          <table:table-cell table:style-name="ce11" office:value-type="string" calcext:value-type="string">
            <text:p>9<text:span text:style-name="T5">月</text:span></text:p>
          </table:table-cell>
          <table:table-cell table:style-name="ce11" office:value-type="string" calcext:value-type="string">
            <text:p>10<text:span text:style-name="T5">月</text:span></text:p>
          </table:table-cell>
          <table:table-cell table:style-name="ce11" office:value-type="string" calcext:value-type="string">
            <text:p>11<text:span text:style-name="T5">月</text:span></text:p>
          </table:table-cell>
          <table:table-cell table:style-name="ce11" office:value-type="string" calcext:value-type="string">
            <text:p>12<text:span text:style-name="T5">月</text:span></text:p>
          </table:table-cell>
          <table:table-cell table:style-name="ce17" office:value-type="string" calcext:value-type="string">
            <text:p><text:span text:style-name="T5">累計平均</text:span>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.76" calcext:value-type="float">
            <text:p>53.76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54.22" calcext:value-type="float">
            <text:p>54.22 </text:p>
          </table:table-cell>
          <table:table-cell table:style-name="ce12" office:value-type="float" office:value="53.47" calcext:value-type="float">
            <text:p>53.47 </text:p>
          </table:table-cell>
          <table:table-cell table:style-name="ce12" office:value-type="float" office:value="52.43" calcext:value-type="float">
            <text:p>52.43 </text:p>
          </table:table-cell>
          <table:table-cell table:style-name="ce12" office:value-type="float" office:value="52.41" calcext:value-type="float">
            <text:p>52.41 </text:p>
          </table:table-cell>
          <table:table-cell table:style-name="ce12" office:value-type="float" office:value="52.4" calcext:value-type="float">
            <text:p>52.40 </text:p>
          </table:table-cell>
          <table:table-cell table:style-name="ce12" office:value-type="float" office:value="53.18" calcext:value-type="float">
            <text:p>53.18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3.52" calcext:value-type="float">
            <text:p>53.52 </text:p>
          </table:table-cell>
          <table:table-cell table:style-name="ce12" office:value-type="float" office:value="53.64" calcext:value-type="float">
            <text:p>53.64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3" office:value-type="float" office:value="53.49" calcext:value-type="float">
            <text:p>53.49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4.76" calcext:value-type="float">
            <text:p>54.76 </text:p>
          </table:table-cell>
          <table:table-cell table:style-name="ce12" office:value-type="float" office:value="54.37" calcext:value-type="float">
            <text:p>54.37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57.63" calcext:value-type="float">
            <text:p>57.63 </text:p>
          </table:table-cell>
          <table:table-cell table:style-name="ce12" office:value-type="float" office:value="57.53" calcext:value-type="float">
            <text:p>57.53 </text:p>
          </table:table-cell>
          <table:table-cell table:style-name="ce12" office:value-type="float" office:value="56.67" calcext:value-type="float">
            <text:p>56.67 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57.28" calcext:value-type="float">
            <text:p>57.28 </text:p>
          </table:table-cell>
          <table:table-cell table:style-name="ce12" office:value-type="float" office:value="56.91" calcext:value-type="float">
            <text:p>56.91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56.71" calcext:value-type="float">
            <text:p>56.71 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6.87" calcext:value-type="float">
            <text:p>56.87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56.38" calcext:value-type="float">
            <text:p>56.38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55.31" calcext:value-type="float">
            <text:p>55.31 </text:p>
          </table:table-cell>
          <table:table-cell table:style-name="ce12" office:value-type="float" office:value="54.35" calcext:value-type="float">
            <text:p>54.35 </text:p>
          </table:table-cell>
          <table:table-cell table:style-name="ce12" office:value-type="float" office:value="54.76" calcext:value-type="float">
            <text:p>54.76 </text:p>
          </table:table-cell>
          <table:table-cell table:style-name="ce12" office:value-type="float" office:value="54.99" calcext:value-type="float">
            <text:p>54.99 </text:p>
          </table:table-cell>
          <table:table-cell table:style-name="ce12" office:value-type="float" office:value="54.79" calcext:value-type="float">
            <text:p>54.79 </text:p>
          </table:table-cell>
          <table:table-cell table:style-name="ce12" office:value-type="float" office:value="54.07" calcext:value-type="float">
            <text:p>54.07 </text:p>
          </table:table-cell>
          <table:table-cell table:style-name="ce12" office:value-type="float" office:value="54.11" calcext:value-type="float">
            <text:p>54.11 </text:p>
          </table:table-cell>
          <table:table-cell table:style-name="ce13" office:value-type="float" office:value="55.29" calcext:value-type="float">
            <text:p>55.29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4.44" calcext:value-type="float">
            <text:p>54.44 </text:p>
          </table:table-cell>
          <table:table-cell table:style-name="ce12" office:value-type="float" office:value="54.96" calcext:value-type="float">
            <text:p>54.96 </text:p>
          </table:table-cell>
          <table:table-cell table:style-name="ce12" office:value-type="float" office:value="56.11" calcext:value-type="float">
            <text:p>56.11 </text:p>
          </table:table-cell>
          <table:table-cell table:style-name="ce12" office:value-type="float" office:value="56.19" calcext:value-type="float">
            <text:p>56.19 </text:p>
          </table:table-cell>
          <table:table-cell table:style-name="ce12" office:value-type="float" office:value="56.74" calcext:value-type="float">
            <text:p>56.74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55.12" calcext:value-type="float">
            <text:p>55.12 </text:p>
          </table:table-cell>
          <table:table-cell table:style-name="ce12" office:value-type="float" office:value="54.51" calcext:value-type="float">
            <text:p>54.51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2" office:value-type="float" office:value="53.73" calcext:value-type="float">
            <text:p>53.73 </text:p>
          </table:table-cell>
          <table:table-cell table:style-name="ce12" office:value-type="float" office:value="52.45" calcext:value-type="float">
            <text:p>52.45 </text:p>
          </table:table-cell>
          <table:table-cell table:style-name="ce13" office:value-type="float" office:value="54.97" calcext:value-type="float">
            <text:p>54.97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2.6" calcext:value-type="float">
            <text:p>52.60 </text:p>
          </table:table-cell>
          <table:table-cell table:style-name="ce12" office:value-type="float" office:value="53.09" calcext:value-type="float">
            <text:p>53.09 </text:p>
          </table:table-cell>
          <table:table-cell table:style-name="ce12" office:value-type="float" office:value="52.97" calcext:value-type="float">
            <text:p>52.97 </text:p>
          </table:table-cell>
          <table:table-cell table:style-name="ce12" office:value-type="float" office:value="52.81" calcext:value-type="float">
            <text:p>52.81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50.09" calcext:value-type="float">
            <text:p>50.09 </text:p>
          </table:table-cell>
          <table:table-cell table:style-name="ce12" office:value-type="float" office:value="48.78" calcext:value-type="float">
            <text:p>48.78 </text:p>
          </table:table-cell>
          <table:table-cell table:style-name="ce12" office:value-type="float" office:value="48.71" calcext:value-type="float">
            <text:p>48.71 </text:p>
          </table:table-cell>
          <table:table-cell table:style-name="ce12" office:value-type="float" office:value="49.08" calcext:value-type="float">
            <text:p>49.08 </text:p>
          </table:table-cell>
          <table:table-cell table:style-name="ce12" office:value-type="float" office:value="48.92" calcext:value-type="float">
            <text:p>48.92 </text:p>
          </table:table-cell>
          <table:table-cell table:style-name="ce12" office:value-type="float" office:value="49.18" calcext:value-type="float">
            <text:p>49.18 </text:p>
          </table:table-cell>
          <table:table-cell table:style-name="ce12" office:value-type="float" office:value="49.31" calcext:value-type="float">
            <text:p>49.31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0.2" calcext:value-type="float">
            <text:p>50.20 </text:p>
          </table:table-cell>
          <table:table-cell table:style-name="ce12" office:value-type="float" office:value="50.74" calcext:value-type="float">
            <text:p>50.74 </text:p>
          </table:table-cell>
          <table:table-cell table:style-name="ce12" office:value-type="float" office:value="51.02" calcext:value-type="float">
            <text:p>51.02 </text:p>
          </table:table-cell>
          <table:table-cell table:style-name="ce12" office:value-type="float" office:value="50.95" calcext:value-type="float">
            <text:p>50.95 </text:p>
          </table:table-cell>
          <table:table-cell table:style-name="ce12" office:value-type="float" office:value="52.99" calcext:value-type="float">
            <text:p>52.99 </text:p>
          </table:table-cell>
          <table:table-cell table:style-name="ce12" office:value-type="float" office:value="52.81" calcext:value-type="float">
            <text:p>52.81 </text:p>
          </table:table-cell>
          <table:table-cell table:style-name="ce12" office:value-type="float" office:value="52.42" calcext:value-type="float">
            <text:p>52.42 </text:p>
          </table:table-cell>
          <table:table-cell table:style-name="ce12" office:value-type="float" office:value="52.63" calcext:value-type="float">
            <text:p>52.63 </text:p>
          </table:table-cell>
          <table:table-cell table:style-name="ce12" office:value-type="float" office:value="54.08" calcext:value-type="float">
            <text:p>54.08 </text:p>
          </table:table-cell>
          <table:table-cell table:style-name="ce12" office:value-type="float" office:value="54.42" calcext:value-type="float">
            <text:p>54.42 </text:p>
          </table:table-cell>
          <table:table-cell table:style-name="ce12" office:value-type="float" office:value="54.46" calcext:value-type="float">
            <text:p>54.46 </text:p>
          </table:table-cell>
          <table:table-cell table:style-name="ce12" office:value-type="float" office:value="54.9" calcext:value-type="float">
            <text:p>54.90 </text:p>
          </table:table-cell>
          <table:table-cell table:style-name="ce13" office:value-type="float" office:value="52.64" calcext:value-type="float">
            <text:p>52.64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.08" calcext:value-type="float">
            <text:p>54.08 </text:p>
          </table:table-cell>
          <table:table-cell table:style-name="ce12" office:value-type="float" office:value="53.29" calcext:value-type="float">
            <text:p>53.29 </text:p>
          </table:table-cell>
          <table:table-cell table:style-name="ce12" office:value-type="float" office:value="51.75" calcext:value-type="float">
            <text:p>51.75 </text:p>
          </table:table-cell>
          <table:table-cell table:style-name="ce12" office:value-type="float" office:value="51.16" calcext:value-type="float">
            <text:p>51.16 </text:p>
          </table:table-cell>
          <table:table-cell table:style-name="ce12" office:value-type="float" office:value="50.62" calcext:value-type="float">
            <text:p>50.62 </text:p>
          </table:table-cell>
          <table:table-cell table:style-name="ce12" office:value-type="float" office:value="50.19" calcext:value-type="float">
            <text:p>50.19 </text:p>
          </table:table-cell>
          <table:table-cell table:style-name="ce12" office:value-type="float" office:value="50.28" calcext:value-type="float">
            <text:p>50.28 </text:p>
          </table:table-cell>
          <table:table-cell table:style-name="ce12" office:value-type="float" office:value="50.58" calcext:value-type="float">
            <text:p>50.58 </text:p>
          </table:table-cell>
          <table:table-cell table:style-name="ce12" office:value-type="float" office:value="50.87" calcext:value-type="float">
            <text:p>50.87 </text:p>
          </table:table-cell>
          <table:table-cell table:style-name="ce12" office:value-type="float" office:value="50.46" calcext:value-type="float">
            <text:p>50.46 </text:p>
          </table:table-cell>
          <table:table-cell table:style-name="ce12" office:value-type="float" office:value="50.06" calcext:value-type="float">
            <text:p>50.06 </text:p>
          </table:table-cell>
          <table:table-cell table:style-name="ce12" office:value-type="float" office:value="50.98" calcext:value-type="float">
            <text:p>50.98 </text:p>
          </table:table-cell>
          <table:table-cell table:style-name="ce13" office:value-type="float" office:value="51.19" calcext:value-type="float">
            <text:p>51.19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0.49" calcext:value-type="float">
            <text:p>50.49 </text:p>
          </table:table-cell>
          <table:table-cell table:style-name="ce12" office:value-type="float" office:value="49.99" calcext:value-type="float">
            <text:p>49.99 </text:p>
          </table:table-cell>
          <table:table-cell table:style-name="ce12" office:value-type="float" office:value="49.51" calcext:value-type="float">
            <text:p>49.51 </text:p>
          </table:table-cell>
          <table:table-cell table:style-name="ce12" office:value-type="float" office:value="49.13" calcext:value-type="float">
            <text:p>49.13 </text:p>
          </table:table-cell>
          <table:table-cell table:style-name="ce12" office:value-type="float" office:value="49.99" calcext:value-type="float">
            <text:p>49.99 </text:p>
          </table:table-cell>
          <table:table-cell table:style-name="ce12" office:value-type="float" office:value="51.06" calcext:value-type="float">
            <text:p>51.06 </text:p>
          </table:table-cell>
          <table:table-cell table:style-name="ce12" office:value-type="float" office:value="51.28" calcext:value-type="float">
            <text:p>51.28 </text:p>
          </table:table-cell>
          <table:table-cell table:style-name="ce12" office:value-type="float" office:value="52.76" calcext:value-type="float">
            <text:p>52.76 </text:p>
          </table:table-cell>
          <table:table-cell table:style-name="ce12" office:value-type="float" office:value="52.97" calcext:value-type="float">
            <text:p>52.97 </text:p>
          </table:table-cell>
          <table:table-cell table:style-name="ce12" office:value-type="float" office:value="52.92" calcext:value-type="float">
            <text:p>52.92 </text:p>
          </table:table-cell>
          <table:table-cell table:style-name="ce12" office:value-type="float" office:value="53.07" calcext:value-type="float">
            <text:p>53.07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4.55" calcext:value-type="float">
            <text:p>54.5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55.5" calcext:value-type="float">
            <text:p>55.50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56.52" calcext:value-type="float">
            <text:p>56.52 </text:p>
          </table:table-cell>
          <table:table-cell table:style-name="ce12" office:value-type="float" office:value="55.27" calcext:value-type="float">
            <text:p>55.27 </text:p>
          </table:table-cell>
          <table:table-cell table:style-name="ce12" office:value-type="float" office:value="54.6" calcext:value-type="float">
            <text:p>54.60 </text:p>
          </table:table-cell>
          <table:table-cell table:style-name="ce12" office:value-type="float" office:value="55.45" calcext:value-type="float">
            <text:p>55.45 </text:p>
          </table:table-cell>
          <table:table-cell table:style-name="ce12" office:value-type="float" office:value="55.56" calcext:value-type="float">
            <text:p>55.56 </text:p>
          </table:table-cell>
          <table:table-cell table:style-name="ce12" office:value-type="float" office:value="55.1" calcext:value-type="float">
            <text:p>55.10 </text:p>
          </table:table-cell>
          <table:table-cell table:style-name="ce12" office:value-type="float" office:value="54.23" calcext:value-type="float">
            <text:p>54.23 </text:p>
          </table:table-cell>
          <table:table-cell table:style-name="ce12" office:value-type="float" office:value="54.41" calcext:value-type="float">
            <text:p>54.41 </text:p>
          </table:table-cell>
          <table:table-cell table:style-name="ce13" office:value-type="float" office:value="55.2" calcext:value-type="float">
            <text:p>55.20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4.81" calcext:value-type="float">
            <text:p>54.81 </text:p>
          </table:table-cell>
          <table:table-cell table:style-name="ce12" office:value-type="float" office:value="54.3" calcext:value-type="float">
            <text:p>54.30 </text:p>
          </table:table-cell>
          <table:table-cell table:style-name="ce12" office:value-type="float" office:value="54.61" calcext:value-type="float">
            <text:p>54.61 </text:p>
          </table:table-cell>
          <table:table-cell table:style-name="ce12" office:value-type="float" office:value="54.29" calcext:value-type="float">
            <text:p>54.29 </text:p>
          </table:table-cell>
          <table:table-cell table:style-name="ce12" office:value-type="float" office:value="53.31" calcext:value-type="float">
            <text:p>53.31 </text:p>
          </table:table-cell>
          <table:table-cell table:style-name="ce12" office:value-type="float" office:value="51.9" calcext:value-type="float">
            <text:p>51.90 </text:p>
          </table:table-cell>
          <table:table-cell table:style-name="ce12" office:value-type="float" office:value="52.68" calcext:value-type="float">
            <text:p>52.68 </text:p>
          </table:table-cell>
          <table:table-cell table:style-name="ce12" office:value-type="float" office:value="53.69" calcext:value-type="float">
            <text:p>53.69 </text:p>
          </table:table-cell>
          <table:table-cell table:style-name="ce12" office:value-type="float" office:value="53.94" calcext:value-type="float">
            <text:p>53.94 </text:p>
          </table:table-cell>
          <table:table-cell table:style-name="ce12" office:value-type="float" office:value="53.7" calcext:value-type="float">
            <text:p>53.70 </text:p>
          </table:table-cell>
          <table:table-cell table:style-name="ce12" office:value-type="float" office:value="53.17" calcext:value-type="float">
            <text:p>53.17 </text:p>
          </table:table-cell>
          <table:table-cell table:style-name="ce12" office:value-type="float" office:value="52.83" calcext:value-type="float">
            <text:p>52.83 </text:p>
          </table:table-cell>
          <table:table-cell table:style-name="ce13" office:value-type="float" office:value="53.6" calcext:value-type="float">
            <text:p>53.60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3.27" calcext:value-type="float">
            <text:p>53.27 </text:p>
          </table:table-cell>
          <table:table-cell table:style-name="ce12" office:value-type="float" office:value="53.97" calcext:value-type="float">
            <text:p>53.97 </text:p>
          </table:table-cell>
          <table:table-cell table:style-name="ce12" office:value-type="float" office:value="52.9" calcext:value-type="float">
            <text:p>52.90 </text:p>
          </table:table-cell>
          <table:table-cell table:style-name="ce12" office:value-type="float" office:value="53.12" calcext:value-type="float">
            <text:p>53.12 </text:p>
          </table:table-cell>
          <table:table-cell table:style-name="ce12" office:value-type="float" office:value="53.11" calcext:value-type="float">
            <text:p>53.11 </text:p>
          </table:table-cell>
          <table:table-cell table:style-name="ce12" office:value-type="float" office:value="52.78" calcext:value-type="float">
            <text:p>52.78 </text:p>
          </table:table-cell>
          <table:table-cell table:style-name="ce12" office:value-type="float" office:value="53.65" calcext:value-type="float">
            <text:p>53.65 </text:p>
          </table:table-cell>
          <table:table-cell table:style-name="ce12" office:value-type="float" office:value="54.52" calcext:value-type="float">
            <text:p>54.52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55.01" calcext:value-type="float">
            <text:p>55.01 </text:p>
          </table:table-cell>
          <table:table-cell table:style-name="ce12" office:value-type="float" office:value="55.16" calcext:value-type="float">
            <text:p>55.16 </text:p>
          </table:table-cell>
          <table:table-cell table:style-name="ce12" office:value-type="float" office:value="54.82" calcext:value-type="float">
            <text:p>54.82 </text:p>
          </table:table-cell>
          <table:table-cell table:style-name="ce13" office:value-type="float" office:value="53.95" calcext:value-type="float">
            <text:p>53.95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5.14" calcext:value-type="float">
            <text:p>55.14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54.95" calcext:value-type="float">
            <text:p>54.95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56.01" calcext:value-type="float">
            <text:p>56.01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56.59" calcext:value-type="float">
            <text:p>56.59 </text:p>
          </table:table-cell>
          <table:table-cell table:style-name="ce12" office:value-type="float" office:value="56.24" calcext:value-type="float">
            <text:p>56.24 </text:p>
          </table:table-cell>
          <table:table-cell table:style-name="ce12" office:value-type="float" office:value="56.51" calcext:value-type="float">
            <text:p>56.5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3" office:value-type="float" office:value="55.86" calcext:value-type="float">
            <text:p>55.86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6.31" calcext:value-type="float">
            <text:p>56.31 </text:p>
          </table:table-cell>
          <table:table-cell table:style-name="ce12" office:value-type="float" office:value="56.58" calcext:value-type="float">
            <text:p>56.58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7.7" calcext:value-type="float">
            <text:p>57.70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8.29" calcext:value-type="float">
            <text:p>58.29 </text:p>
          </table:table-cell>
          <table:table-cell table:style-name="ce12" office:value-type="float" office:value="57.78" calcext:value-type="float">
            <text:p>57.78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58.19" calcext:value-type="float">
            <text:p>58.19 </text:p>
          </table:table-cell>
          <table:table-cell table:style-name="ce12" office:value-type="float" office:value="58.2" calcext:value-type="float">
            <text:p>58.20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58.48" calcext:value-type="float">
            <text:p>58.48 </text:p>
          </table:table-cell>
          <table:table-cell table:style-name="ce13" office:value-type="float" office:value="57.73" calcext:value-type="float">
            <text:p>57.73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2" office:value-type="float" office:value="58.45" calcext:value-type="float">
            <text:p>58.45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8.72" calcext:value-type="float">
            <text:p>58.72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59.58" calcext:value-type="float">
            <text:p>59.58 </text:p>
          </table:table-cell>
          <table:table-cell table:style-name="ce12" office:value-type="float" office:value="58.8" calcext:value-type="float">
            <text:p>58.80 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3" office:value-type="float" office:value="58.81" calcext:value-type="float">
            <text:p>58.81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60.77" calcext:value-type="float">
            <text:p>60.77 </text:p>
          </table:table-cell>
          <table:table-cell table:style-name="ce12" office:value-type="float" office:value="61.5" calcext:value-type="float">
            <text:p>61.50 </text:p>
          </table:table-cell>
          <table:table-cell table:style-name="ce12" office:value-type="float" office:value="61.62" calcext:value-type="float">
            <text:p>61.62 </text:p>
          </table:table-cell>
          <table:table-cell table:style-name="ce12" office:value-type="float" office:value="61.82" calcext:value-type="float">
            <text:p>61.82 </text:p>
          </table:table-cell>
          <table:table-cell table:number-columns-repeated="2" table:style-name="ce12" office:value-type="float" office:value="62.79" calcext:value-type="float">
            <text:p>62.79 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2.75" calcext:value-type="float">
            <text:p>62.75 </text:p>
          </table:table-cell>
          <table:table-cell table:style-name="ce12" office:value-type="float" office:value="62.4" calcext:value-type="float">
            <text:p>62.40 </text:p>
          </table:table-cell>
          <table:table-cell table:style-name="ce13" office:value-type="float" office:value="61.45" calcext:value-type="float">
            <text:p>61.45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62.71" calcext:value-type="float">
            <text:p>62.71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3.58" calcext:value-type="float">
            <text:p>63.58 </text:p>
          </table:table-cell>
          <table:table-cell table:style-name="ce12" office:value-type="float" office:value="64.66" calcext:value-type="float">
            <text:p>64.66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5.92" calcext:value-type="float">
            <text:p>65.92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65" calcext:value-type="float">
            <text:p>65.00 </text:p>
          </table:table-cell>
          <table:table-cell table:style-name="ce12" office:value-type="float" office:value="64.06" calcext:value-type="float">
            <text:p>64.06 </text:p>
          </table:table-cell>
          <table:table-cell table:style-name="ce12" office:value-type="float" office:value="63.12" calcext:value-type="float">
            <text:p>63.12 </text:p>
          </table:table-cell>
          <table:table-cell table:style-name="ce12" office:value-type="float" office:value="61.76" calcext:value-type="float">
            <text:p>61.76 </text:p>
          </table:table-cell>
          <table:table-cell table:style-name="ce13" office:value-type="float" office:value="64.23" calcext:value-type="float">
            <text:p>64.23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60.56" calcext:value-type="float">
            <text:p>60.56 </text:p>
          </table:table-cell>
          <table:table-cell table:style-name="ce12" office:value-type="float" office:value="60.26" calcext:value-type="float">
            <text:p>60.26 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63.2" calcext:value-type="float">
            <text:p>63.20 </text:p>
          </table:table-cell>
          <table:table-cell table:style-name="ce12" office:value-type="float" office:value="62.42" calcext:value-type="float">
            <text:p>62.42 </text:p>
          </table:table-cell>
          <table:table-cell table:style-name="ce12" office:value-type="float" office:value="62.15" calcext:value-type="float">
            <text:p>62.15 </text:p>
          </table:table-cell>
          <table:table-cell table:style-name="ce12" office:value-type="float" office:value="61.32" calcext:value-type="float">
            <text:p>61.32 </text:p>
          </table:table-cell>
          <table:table-cell table:style-name="ce12" office:value-type="float" office:value="58.22" calcext:value-type="float">
            <text:p>58.22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3" office:value-type="float" office:value="60.95" calcext:value-type="float">
            <text:p>60.95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61.79" calcext:value-type="float">
            <text:p>61.79 </text:p>
          </table:table-cell>
          <table:table-cell table:style-name="ce12" office:value-type="float" office:value="61.58" calcext:value-type="float">
            <text:p>61.58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63.6" calcext:value-type="float">
            <text:p>63.60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66.66" calcext:value-type="float">
            <text:p>66.66 </text:p>
          </table:table-cell>
          <table:table-cell table:style-name="ce12" office:value-type="float" office:value="66.59" calcext:value-type="float">
            <text:p>66.59 </text:p>
          </table:table-cell>
          <table:table-cell table:style-name="ce12" office:value-type="float" office:value="65.1" calcext:value-type="float">
            <text:p>65.10 </text:p>
          </table:table-cell>
          <table:table-cell table:style-name="ce13" office:value-type="float" office:value="62.85" calcext:value-type="float">
            <text:p>62.85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64.81" calcext:value-type="float">
            <text:p>64.81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2" office:value-type="float" office:value="66.96" calcext:value-type="float">
            <text:p>66.96 </text:p>
          </table:table-cell>
          <table:table-cell table:style-name="ce12" office:value-type="float" office:value="66.42" calcext:value-type="float">
            <text:p>66.42 </text:p>
          </table:table-cell>
          <table:table-cell table:style-name="ce12" office:value-type="float" office:value="67" calcext:value-type="float">
            <text:p>67.00 </text:p>
          </table:table-cell>
          <table:table-cell table:style-name="ce12" office:value-type="float" office:value="66.14" calcext:value-type="float">
            <text:p>66.14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4.93" calcext:value-type="float">
            <text:p>64.93 </text:p>
          </table:table-cell>
          <table:table-cell table:style-name="ce12" office:value-type="float" office:value="63.87" calcext:value-type="float">
            <text:p>63.87 </text:p>
          </table:table-cell>
          <table:table-cell table:style-name="ce13" office:value-type="float" office:value="65.91" calcext:value-type="float">
            <text:p>65.91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63.68" calcext:value-type="float">
            <text:p>63.68 </text:p>
          </table:table-cell>
          <table:table-cell table:style-name="ce12" office:value-type="float" office:value="63.18" calcext:value-type="float">
            <text:p>63.18 </text:p>
          </table:table-cell>
          <table:table-cell table:style-name="ce12" office:value-type="float" office:value="62.93" calcext:value-type="float">
            <text:p>62.93 </text:p>
          </table:table-cell>
          <table:table-cell table:style-name="ce12" office:value-type="float" office:value="63.41" calcext:value-type="float">
            <text:p>63.41 </text:p>
          </table:table-cell>
          <table:table-cell table:style-name="ce12" office:value-type="float" office:value="63.66" calcext:value-type="float">
            <text:p>63.66 </text:p>
          </table:table-cell>
          <table:table-cell table:style-name="ce12" office:value-type="float" office:value="63.83" calcext:value-type="float">
            <text:p>63.83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3.73" calcext:value-type="float">
            <text:p>63.73 </text:p>
          </table:table-cell>
          <table:table-cell table:style-name="ce12" office:value-type="float" office:value="63.56" calcext:value-type="float">
            <text:p>63.56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3" office:value-type="float" office:value="63.49" calcext:value-type="float">
            <text:p>63.49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62.63" calcext:value-type="float">
            <text:p>62.6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62.72" calcext:value-type="float">
            <text:p>62.7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12" office:value-type="float" office:value="62.83" calcext:value-type="float">
            <text:p>62.83 </text:p>
          </table:table-cell>
          <table:table-cell table:style-name="ce12" office:value-type="float" office:value="62.76" calcext:value-type="float">
            <text:p>62.76 </text:p>
          </table:table-cell>
          <table:table-cell table:style-name="ce12" office:value-type="float" office:value="62.42" calcext:value-type="float">
            <text:p>62.42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3.03" calcext:value-type="float">
            <text:p>63.03 </text:p>
          </table:table-cell>
          <table:table-cell table:style-name="ce12" office:value-type="float" office:value="62.82" calcext:value-type="float">
            <text:p>62.82 </text:p>
          </table:table-cell>
          <table:table-cell table:style-name="ce12" office:value-type="float" office:value="62.58" calcext:value-type="float">
            <text:p>62.58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63.32" calcext:value-type="float">
            <text:p>63.32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63.77" calcext:value-type="float">
            <text:p>63.77 </text:p>
          </table:table-cell>
          <table:table-cell table:style-name="ce12" office:value-type="float" office:value="63.06" calcext:value-type="float">
            <text:p>63.06 </text:p>
          </table:table-cell>
          <table:table-cell table:style-name="ce12" office:value-type="float" office:value="63.17" calcext:value-type="float">
            <text:p>63.17 </text:p>
          </table:table-cell>
          <table:table-cell table:style-name="ce12" office:value-type="float" office:value="62.85" calcext:value-type="float">
            <text:p>62.85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3.16" calcext:value-type="float">
            <text:p>63.16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3" office:value-type="float" office:value="62.92" calcext:value-type="float">
            <text:p>62.92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62.86" calcext:value-type="float">
            <text:p>62.86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62.44" calcext:value-type="float">
            <text:p>62.44 </text:p>
          </table:table-cell>
          <table:table-cell table:style-name="ce12" office:value-type="float" office:value="63.52" calcext:value-type="float">
            <text:p>63.52 </text:p>
          </table:table-cell>
          <table:table-cell table:style-name="ce12" office:value-type="float" office:value="63.54" calcext:value-type="float">
            <text:p>63.54 </text:p>
          </table:table-cell>
          <table:table-cell table:style-name="ce12" office:value-type="float" office:value="63.29" calcext:value-type="float">
            <text:p>63.29 </text:p>
          </table:table-cell>
          <table:table-cell table:style-name="ce12" office:value-type="float" office:value="63.35" calcext:value-type="float">
            <text:p>63.35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3" office:value-type="float" office:value="62.75" calcext:value-type="float">
            <text:p>62.75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3.25" calcext:value-type="float">
            <text:p>63.25 </text:p>
          </table:table-cell>
          <table:table-cell table:style-name="ce12" office:value-type="float" office:value="63.75" calcext:value-type="float">
            <text:p>63.75 </text:p>
          </table:table-cell>
          <table:table-cell table:style-name="ce12" office:value-type="float" office:value="64.69" calcext:value-type="float">
            <text:p>64.69 </text:p>
          </table:table-cell>
          <table:table-cell table:style-name="ce12" office:value-type="float" office:value="65.54" calcext:value-type="float">
            <text:p>65.54 </text:p>
          </table:table-cell>
          <table:table-cell table:style-name="ce12" office:value-type="float" office:value="65.85" calcext:value-type="float">
            <text:p>65.85 </text:p>
          </table:table-cell>
          <table:table-cell table:style-name="ce12" office:value-type="float" office:value="65.65" calcext:value-type="float">
            <text:p>65.65 </text:p>
          </table:table-cell>
          <table:table-cell table:style-name="ce12" office:value-type="float" office:value="65.97" calcext:value-type="float">
            <text:p>65.97 </text:p>
          </table:table-cell>
          <table:table-cell table:style-name="ce12" office:value-type="float" office:value="66.33" calcext:value-type="float">
            <text:p>66.33 </text:p>
          </table:table-cell>
          <table:table-cell table:style-name="ce12" office:value-type="float" office:value="66.7" calcext:value-type="float">
            <text:p>66.70 </text:p>
          </table:table-cell>
          <table:table-cell table:style-name="ce12" office:value-type="float" office:value="66.15" calcext:value-type="float">
            <text:p>66.15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3" office:value-type="float" office:value="65.26" calcext:value-type="float">
            <text:p>65.26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66.9" calcext:value-type="float">
            <text:p>66.90 </text:p>
          </table:table-cell>
          <table:table-cell table:style-name="ce12" office:value-type="float" office:value="67.5" calcext:value-type="float">
            <text:p>67.50 </text:p>
          </table:table-cell>
          <table:table-cell table:style-name="ce12" office:value-type="float" office:value="68.75" calcext:value-type="float">
            <text:p>68.75 </text:p>
          </table:table-cell>
          <table:table-cell table:style-name="ce12" office:value-type="float" office:value="70.41" calcext:value-type="float">
            <text:p>70.41 </text:p>
          </table:table-cell>
          <table:table-cell table:style-name="ce12" office:value-type="float" office:value="69.07" calcext:value-type="float">
            <text:p>69.07 </text:p>
          </table:table-cell>
          <table:table-cell table:style-name="ce12" office:value-type="float" office:value="68.58" calcext:value-type="float">
            <text:p>68.58 </text:p>
          </table:table-cell>
          <table:table-cell table:style-name="ce12" office:value-type="float" office:value="68.32" calcext:value-type="float">
            <text:p>68.32 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8.24" calcext:value-type="float">
            <text:p>68.24 </text:p>
          </table:table-cell>
          <table:table-cell table:style-name="ce12" office:value-type="float" office:value="67.9" calcext:value-type="float">
            <text:p>67.90 </text:p>
          </table:table-cell>
          <table:table-cell table:style-name="ce12" office:value-type="float" office:value="67.56" calcext:value-type="float">
            <text:p>67.56 </text:p>
          </table:table-cell>
          <table:table-cell table:style-name="ce13" office:value-type="float" office:value="68.39" calcext:value-type="float">
            <text:p>68.39 </text:p>
          </table:table-cell>
          <table:table-cell table:style-name="ce22" table:number-columns-repeated="1010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68.5" calcext:value-type="float">
            <text:p>68.50 </text:p>
          </table:table-cell>
          <table:table-cell table:style-name="ce12" office:value-type="float" office:value="68.73" calcext:value-type="float">
            <text:p>68.73 </text:p>
          </table:table-cell>
          <table:table-cell table:style-name="ce12" office:value-type="float" office:value="69" calcext:value-type="float">
            <text:p>69.00 </text:p>
          </table:table-cell>
          <table:table-cell table:style-name="ce12" office:value-type="float" office:value="68.71" calcext:value-type="float">
            <text:p>68.71 </text:p>
          </table:table-cell>
          <table:table-cell table:style-name="ce12" office:value-type="float" office:value="67.72" calcext:value-type="float">
            <text:p>67.72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67.12" calcext:value-type="float">
            <text:p>67.12 </text:p>
          </table:table-cell>
          <table:table-cell table:style-name="ce12" office:value-type="float" office:value="67.26" calcext:value-type="float">
            <text:p>67.26 </text:p>
          </table:table-cell>
          <table:table-cell table:style-name="ce12" office:value-type="float" office:value="67.65" calcext:value-type="float">
            <text:p>67.6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67.38" calcext:value-type="float">
            <text:p>67.38 </text:p>
          </table:table-cell>
          <table:table-cell table:style-name="ce12" office:value-type="float" office:value="67.43" calcext:value-type="float">
            <text:p>67.43 </text:p>
          </table:table-cell>
          <table:table-cell table:style-name="ce13" office:value-type="float" office:value="67.82" calcext:value-type="float">
            <text:p>67.82 </text:p>
          </table:table-cell>
          <table:table-cell table:style-name="ce22" table:number-columns-repeated="1010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68.01" calcext:value-type="float">
            <text:p>68.01 </text:p>
          </table:table-cell>
          <table:table-cell table:style-name="ce12" office:value-type="float" office:value="67.49" calcext:value-type="float">
            <text:p>67.49 </text:p>
          </table:table-cell>
          <table:table-cell table:style-name="ce12" office:value-type="float" office:value="68.28" calcext:value-type="float">
            <text:p>68.28 </text:p>
          </table:table-cell>
          <table:table-cell table:style-name="ce12" office:value-type="float" office:value="68.23" calcext:value-type="float">
            <text:p>68.23 </text:p>
          </table:table-cell>
          <table:table-cell table:style-name="ce12" office:value-type="float" office:value="67.84" calcext:value-type="float">
            <text:p>67.84 </text:p>
          </table:table-cell>
          <table:table-cell table:style-name="ce12" office:value-type="float" office:value="68.47" calcext:value-type="float">
            <text:p>68.47 </text:p>
          </table:table-cell>
          <table:table-cell table:style-name="ce12" office:value-type="float" office:value="68.58" calcext:value-type="float">
            <text:p>68.58 </text:p>
          </table:table-cell>
          <table:table-cell table:style-name="ce12" office:value-type="float" office:value="71" calcext:value-type="float">
            <text:p>71.00 </text:p>
          </table:table-cell>
          <table:table-cell table:style-name="ce12" office:value-type="float" office:value="72.79" calcext:value-type="float">
            <text:p>72.79 </text:p>
          </table:table-cell>
          <table:table-cell table:style-name="ce12" office:value-type="float" office:value="73.29" calcext:value-type="float">
            <text:p>73.29 </text:p>
          </table:table-cell>
          <table:table-cell table:style-name="ce12" office:value-type="float" office:value="74.12" calcext:value-type="float">
            <text:p>74.12 </text:p>
          </table:table-cell>
          <table:table-cell table:style-name="ce12" office:value-type="float" office:value="74.71" calcext:value-type="float">
            <text:p>74.71 </text:p>
          </table:table-cell>
          <table:table-cell table:style-name="ce13" office:value-type="float" office:value="70.23" calcext:value-type="float">
            <text:p>70.23 </text:p>
          </table:table-cell>
          <table:table-cell table:style-name="ce22" table:number-columns-repeated="1010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75.62" calcext:value-type="float">
            <text:p>75.6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77.74" calcext:value-type="float">
            <text:p>77.74 </text:p>
          </table:table-cell>
          <table:table-cell table:style-name="ce12" office:value-type="float" office:value="78.93" calcext:value-type="float">
            <text:p>78.93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12" office:value-type="float" office:value="81.41" calcext:value-type="float">
            <text:p>81.41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2" office:value-type="float" office:value="80.17" calcext:value-type="float">
            <text:p>80.17 </text:p>
          </table:table-cell>
          <table:table-cell table:style-name="ce12" office:value-type="float" office:value="80.92" calcext:value-type="float">
            <text:p>80.92 </text:p>
          </table:table-cell>
          <table:table-cell table:style-name="ce13" office:value-type="float" office:value="79.82" calcext:value-type="float">
            <text:p>79.82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81.07" calcext:value-type="float">
            <text:p>81.07 </text:p>
          </table:table-cell>
          <table:table-cell table:style-name="ce12" office:value-type="float" office:value="81.32" calcext:value-type="float">
            <text:p>81.32 </text:p>
          </table:table-cell>
          <table:table-cell table:style-name="ce12" office:value-type="float" office:value="81.19" calcext:value-type="float">
            <text:p>81.19 </text:p>
          </table:table-cell>
          <table:table-cell table:style-name="ce12" office:value-type="float" office:value="80.78" calcext:value-type="float">
            <text:p>80.78 </text:p>
          </table:table-cell>
          <table:table-cell table:style-name="ce12" office:value-type="float" office:value="80.42" calcext:value-type="float">
            <text:p>80.42 </text:p>
          </table:table-cell>
          <table:table-cell table:style-name="ce12" office:value-type="float" office:value="79.75" calcext:value-type="float">
            <text:p>79.75 </text:p>
          </table:table-cell>
          <table:table-cell table:style-name="ce12" office:value-type="float" office:value="79.61" calcext:value-type="float">
            <text:p>79.61 </text:p>
          </table:table-cell>
          <table:table-cell table:style-name="ce12" office:value-type="float" office:value="81.1" calcext:value-type="float">
            <text:p>81.10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80.16" calcext:value-type="float">
            <text:p>80.16 </text:p>
          </table:table-cell>
          <table:table-cell table:number-columns-repeated="2" table:style-name="ce12" office:value-type="float" office:value="79.77" calcext:value-type="float">
            <text:p>79.77 </text:p>
          </table:table-cell>
          <table:table-cell table:style-name="ce13" office:value-type="float" office:value="80.49" calcext:value-type="float">
            <text:p>80.49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80.51" calcext:value-type="float">
            <text:p>80.51 </text:p>
          </table:table-cell>
          <table:table-cell table:style-name="ce12" office:value-type="float" office:value="81.34" calcext:value-type="float">
            <text:p>81.34 </text:p>
          </table:table-cell>
          <table:table-cell table:style-name="ce12" office:value-type="float" office:value="80.59" calcext:value-type="float">
            <text:p>80.59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41" calcext:value-type="float">
            <text:p>80.41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87" calcext:value-type="float">
            <text:p>80.87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81.01" calcext:value-type="float">
            <text:p>81.01 </text:p>
          </table:table-cell>
          <table:table-cell table:style-name="ce12" office:value-type="float" office:value="81.45" calcext:value-type="float">
            <text:p>81.45 </text:p>
          </table:table-cell>
          <table:table-cell table:style-name="ce12" office:value-type="float" office:value="81.74" calcext:value-type="float">
            <text:p>81.74 </text:p>
          </table:table-cell>
          <table:table-cell table:style-name="ce13" office:value-type="float" office:value="80.97" calcext:value-type="float">
            <text:p>80.97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82.57" calcext:value-type="float">
            <text:p>82.57 </text:p>
          </table:table-cell>
          <table:table-cell table:style-name="ce12" office:value-type="float" office:value="83.92" calcext:value-type="float">
            <text:p>83.92 </text:p>
          </table:table-cell>
          <table:table-cell table:style-name="ce12" office:value-type="float" office:value="83.21" calcext:value-type="float">
            <text:p>83.21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83.7" calcext:value-type="float">
            <text:p>83.70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84.96" calcext:value-type="float">
            <text:p>84.96 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85.26" calcext:value-type="float">
            <text:p>85.26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3" office:value-type="float" office:value="84.09" calcext:value-type="float">
            <text:p>84.09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12" office:value-type="float" office:value="83.58" calcext:value-type="float">
            <text:p>83.58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84.36" calcext:value-type="float">
            <text:p>84.36 </text:p>
          </table:table-cell>
          <table:table-cell table:number-columns-repeated="2" table:style-name="ce12" office:value-type="float" office:value="84.52" calcext:value-type="float">
            <text:p>84.52 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85.06" calcext:value-type="float">
            <text:p>85.06 </text:p>
          </table:table-cell>
          <table:table-cell table:style-name="ce12" office:value-type="float" office:value="85.76" calcext:value-type="float">
            <text:p>85.76 </text:p>
          </table:table-cell>
          <table:table-cell table:style-name="ce13" office:value-type="float" office:value="84.55" calcext:value-type="float">
            <text:p>84.55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86.22" calcext:value-type="float">
            <text:p>86.22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5.75" calcext:value-type="float">
            <text:p>85.75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4.81" calcext:value-type="float">
            <text:p>84.81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85.31" calcext:value-type="float">
            <text:p>85.31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5.82" calcext:value-type="float">
            <text:p>85.82 </text:p>
          </table:table-cell>
          <table:table-cell table:style-name="ce12" office:value-type="float" office:value="86.09" calcext:value-type="float">
            <text:p>86.09 </text:p>
          </table:table-cell>
          <table:table-cell table:style-name="ce12" office:value-type="float" office:value="86.51" calcext:value-type="float">
            <text:p>86.51 </text:p>
          </table:table-cell>
          <table:table-cell table:style-name="ce12" office:value-type="float" office:value="87.43" calcext:value-type="float">
            <text:p>87.43 </text:p>
          </table:table-cell>
          <table:table-cell table:style-name="ce13" office:value-type="float" office:value="85.9" calcext:value-type="float">
            <text:p>85.90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87.9" calcext:value-type="float">
            <text:p>87.90 </text:p>
          </table:table-cell>
          <table:table-cell table:style-name="ce12" office:value-type="float" office:value="89.08" calcext:value-type="float">
            <text:p>89.08 </text:p>
          </table:table-cell>
          <table:table-cell table:style-name="ce12" office:value-type="float" office:value="91.12" calcext:value-type="float">
            <text:p>91.12 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90.5" calcext:value-type="float">
            <text:p>90.50 </text:p>
          </table:table-cell>
          <table:table-cell table:style-name="ce12" office:value-type="float" office:value="90.21" calcext:value-type="float">
            <text:p>90.21 </text:p>
          </table:table-cell>
          <table:table-cell table:style-name="ce12" office:value-type="float" office:value="90.56" calcext:value-type="float">
            <text:p>90.56 </text:p>
          </table:table-cell>
          <table:table-cell table:style-name="ce12" office:value-type="float" office:value="90.83" calcext:value-type="float">
            <text:p>90.83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3" office:value-type="float" office:value="90.49" calcext:value-type="float">
            <text:p>90.49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90.93" calcext:value-type="float">
            <text:p>90.93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0.67" calcext:value-type="float">
            <text:p>90.67 </text:p>
          </table:table-cell>
          <table:table-cell table:style-name="ce12" office:value-type="float" office:value="91.14" calcext:value-type="float">
            <text:p>91.14 </text:p>
          </table:table-cell>
          <table:table-cell table:style-name="ce12" office:value-type="float" office:value="91.58" calcext:value-type="float">
            <text:p>91.58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90.81" calcext:value-type="float">
            <text:p>90.81 </text:p>
          </table:table-cell>
          <table:table-cell table:style-name="ce12" office:value-type="float" office:value="91.79" calcext:value-type="float">
            <text:p>91.79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3" office:value-type="float" office:value="91.46" calcext:value-type="float">
            <text:p>91.46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1.43" calcext:value-type="float">
            <text:p>91.43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82" calcext:value-type="float">
            <text:p>91.82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51" calcext:value-type="float">
            <text:p>92.51 </text:p>
          </table:table-cell>
          <table:table-cell table:style-name="ce12" office:value-type="float" office:value="92.53" calcext:value-type="float">
            <text:p>92.53 </text:p>
          </table:table-cell>
          <table:table-cell table:style-name="ce12" office:value-type="float" office:value="92.78" calcext:value-type="float">
            <text:p>92.78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3" office:value-type="float" office:value="92.05" calcext:value-type="float">
            <text:p>92.05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2" office:value-type="float" office:value="92.84" calcext:value-type="float">
            <text:p>92.84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53" calcext:value-type="float">
            <text:p>93.53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4.21" calcext:value-type="float">
            <text:p>94.21 </text:p>
          </table:table-cell>
          <table:table-cell table:style-name="ce12" office:value-type="float" office:value="94.56" calcext:value-type="float">
            <text:p>94.56 </text:p>
          </table:table-cell>
          <table:table-cell table:style-name="ce12" office:value-type="float" office:value="94.71" calcext:value-type="float">
            <text:p>94.71 </text:p>
          </table:table-cell>
          <table:table-cell table:style-name="ce12" office:value-type="float" office:value="94.97" calcext:value-type="float">
            <text:p>94.97 </text:p>
          </table:table-cell>
          <table:table-cell table:style-name="ce13" office:value-type="float" office:value="93.69" calcext:value-type="float">
            <text:p>93.69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5.13" calcext:value-type="float">
            <text:p>95.13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5.51" calcext:value-type="float">
            <text:p>95.51 </text:p>
          </table:table-cell>
          <table:table-cell table:style-name="ce12" office:value-type="float" office:value="96.15" calcext:value-type="float">
            <text:p>96.15 </text:p>
          </table:table-cell>
          <table:table-cell table:style-name="ce12" office:value-type="float" office:value="96.5" calcext:value-type="float">
            <text:p>96.50 </text:p>
          </table:table-cell>
          <table:table-cell table:style-name="ce12" office:value-type="float" office:value="96.75" calcext:value-type="float">
            <text:p>96.75 </text:p>
          </table:table-cell>
          <table:table-cell table:style-name="ce12" office:value-type="float" office:value="97.04" calcext:value-type="float">
            <text:p>97.04 </text:p>
          </table:table-cell>
          <table:table-cell table:style-name="ce12" office:value-type="float" office:value="97" calcext:value-type="float">
            <text:p>97.00 </text:p>
          </table:table-cell>
          <table:table-cell table:style-name="ce12" office:value-type="float" office:value="98.06" calcext:value-type="float">
            <text:p>98.06 </text:p>
          </table:table-cell>
          <table:table-cell table:style-name="ce12" office:value-type="float" office:value="97.49" calcext:value-type="float">
            <text:p>97.49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8.05" calcext:value-type="float">
            <text:p>98.05 </text:p>
          </table:table-cell>
          <table:table-cell table:style-name="ce13" office:value-type="float" office:value="96.78" calcext:value-type="float">
            <text:p>96.78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63" calcext:value-type="float">
            <text:p>97.63 </text:p>
          </table:table-cell>
          <table:table-cell table:style-name="ce12" office:value-type="float" office:value="97.75" calcext:value-type="float">
            <text:p>97.75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7.71" calcext:value-type="float">
            <text:p>97.71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7.48" calcext:value-type="float">
            <text:p>97.48 </text:p>
          </table:table-cell>
          <table:table-cell table:style-name="ce12" office:value-type="float" office:value="96.59" calcext:value-type="float">
            <text:p>96.59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54" calcext:value-type="float">
            <text:p>97.54 </text:p>
          </table:table-cell>
          <table:table-cell table:style-name="ce12" office:value-type="float" office:value="97.1" calcext:value-type="float">
            <text:p>97.10 </text:p>
          </table:table-cell>
          <table:table-cell table:style-name="ce12" office:value-type="float" office:value="97.09" calcext:value-type="float">
            <text:p>97.09 </text:p>
          </table:table-cell>
          <table:table-cell table:style-name="ce12" office:value-type="float" office:value="97.12" calcext:value-type="float">
            <text:p>97.12 </text:p>
          </table:table-cell>
          <table:table-cell table:style-name="ce13" office:value-type="float" office:value="97.34" calcext:value-type="float">
            <text:p>97.34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6.54" calcext:value-type="float">
            <text:p>96.54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61" calcext:value-type="float">
            <text:p>97.61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97.71" calcext:value-type="float">
            <text:p>97.71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47" calcext:value-type="float">
            <text:p>97.47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73" calcext:value-type="float">
            <text:p>97.73 </text:p>
          </table:table-cell>
          <table:table-cell table:style-name="ce13" office:value-type="float" office:value="97.62" calcext:value-type="float">
            <text:p>97.62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8.46" calcext:value-type="float">
            <text:p>98.46 </text:p>
          </table:table-cell>
          <table:table-cell table:style-name="ce12" office:value-type="float" office:value="98.87" calcext:value-type="float">
            <text:p>98.87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43" calcext:value-type="float">
            <text:p>99.43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0.78" calcext:value-type="float">
            <text:p>100.78 </text:p>
          </table:table-cell>
          <table:table-cell table:style-name="ce12" office:value-type="float" office:value="100.7" calcext:value-type="float">
            <text:p>100.70 </text:p>
          </table:table-cell>
          <table:table-cell table:style-name="ce12" office:value-type="float" office:value="101.08" calcext:value-type="float">
            <text:p>101.08 </text:p>
          </table:table-cell>
          <table:table-cell table:style-name="ce12" office:value-type="float" office:value="100.47" calcext:value-type="float">
            <text:p>100.47 </text:p>
          </table:table-cell>
          <table:table-cell table:style-name="ce12" office:value-type="float" office:value="100.57" calcext:value-type="float">
            <text:p>100.57 </text:p>
          </table:table-cell>
          <table:table-cell table:style-name="ce12" office:value-type="float" office:value="101.19" calcext:value-type="float">
            <text:p>101.1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1.31" calcext:value-type="float">
            <text:p>101.31 </text:p>
          </table:table-cell>
          <table:table-cell table:style-name="ce12" office:value-type="float" office:value="102.01" calcext:value-type="float">
            <text:p>102.01 </text:p>
          </table:table-cell>
          <table:table-cell table:style-name="ce12" office:value-type="float" office:value="102.94" calcext:value-type="float">
            <text:p>102.94 </text:p>
          </table:table-cell>
          <table:table-cell table:style-name="ce12" office:value-type="float" office:value="103.5" calcext:value-type="float">
            <text:p>103.50 </text:p>
          </table:table-cell>
          <table:table-cell table:style-name="ce12" office:value-type="float" office:value="104.66" calcext:value-type="float">
            <text:p>104.66 </text:p>
          </table:table-cell>
          <table:table-cell table:style-name="ce12" office:value-type="float" office:value="105.5" calcext:value-type="float">
            <text:p>105.50 </text:p>
          </table:table-cell>
          <table:table-cell table:style-name="ce12" office:value-type="float" office:value="105.38" calcext:value-type="float">
            <text:p>105.38 </text:p>
          </table:table-cell>
          <table:table-cell table:style-name="ce12" office:value-type="float" office:value="106.09" calcext:value-type="float">
            <text:p>106.09 </text:p>
          </table:table-cell>
          <table:table-cell table:style-name="ce12" office:value-type="float" office:value="106.98" calcext:value-type="float">
            <text:p>106.98 </text:p>
          </table:table-cell>
          <table:table-cell table:style-name="ce12" office:value-type="float" office:value="107.41" calcext:value-type="float">
            <text:p>107.41 </text:p>
          </table:table-cell>
          <table:table-cell table:style-name="ce12" office:value-type="float" office:value="107.15" calcext:value-type="float">
            <text:p>107.15 </text:p>
          </table:table-cell>
          <table:table-cell table:style-name="ce12" office:value-type="float" office:value="107.27" calcext:value-type="float">
            <text:p>107.27 </text:p>
          </table:table-cell>
          <table:table-cell table:style-name="ce13" office:value-type="float" office:value="105.02" calcext:value-type="float">
            <text:p>105.02 </text:p>
          </table:table-cell>
          <table:table-cell table:style-name="ce21" table:number-columns-repeated="15"/>
          <table:table-cell table:number-columns-repeated="995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7.29" calcext:value-type="float">
            <text:p>107.29 </text:p>
          </table:table-cell>
          <table:table-cell table:style-name="ce12" office:value-type="float" office:value="107.66" calcext:value-type="float">
            <text:p>107.66 </text:p>
          </table:table-cell>
          <table:table-cell table:style-name="ce12" table:number-columns-repeated="10"/>
          <table:table-cell table:style-name="ce13" office:value-type="float" office:value="107.48" calcext:value-type="float">
            <text:p>107.48 </text:p>
          </table:table-cell>
          <table:table-cell table:style-name="ce21" table:number-columns-repeated="15"/>
          <table:table-cell table:number-columns-repeated="995"/>
        </table:table-row>
        <table:table-row table:style-name="ro3" table:visibility="collapse">
          <table:table-cell table:style-name="ce5"/>
          <table:table-cell table:style-name="ce12" table:number-columns-repeated="12"/>
          <table:table-cell table:style-name="ce13"/>
          <table:table-cell table:style-name="ce21" table:number-columns-repeated="15"/>
          <table:table-cell table:number-columns-repeated="995"/>
        </table:table-row>
        <table:table-row table:style-name="ro3" table:visibility="collapse" table:number-rows-repeated="3">
          <table:table-cell table:style-name="ce5"/>
          <table:table-cell table:style-name="ce12" table:number-columns-repeated="12"/>
          <table:table-cell table:style-name="ce13"/>
          <table:table-cell table:style-name="ce21" table:number-columns-repeated="15"/>
          <table:table-cell table:number-columns-repeated="995"/>
        </table:table-row>
        <table:table-row table:style-name="ro4">
          <table:table-cell table:style-name="ce7"/>
          <table:table-cell table:style-name="ce14" table:number-columns-repeated="12"/>
          <table:table-cell table:style-name="ce18"/>
          <table:table-cell table:style-name="ce21" table:number-columns-repeated="15"/>
          <table:table-cell table:number-columns-repeated="995"/>
        </table:table-row>
        <table:table-row table:style-name="ro5">
          <table:table-cell table:style-name="ce8" office:value-type="string" calcext:value-type="string">
            <text:p><text:span text:style-name="T5">註：由於受查者延誤或更正報價，最近</text:span><text:span text:style-name="T6">3</text:span><text:span text:style-name="T7">個月資料均可能修正。</text:span></text:p>
          </table:table-cell>
          <table:table-cell table:style-name="ce12" table:number-columns-repeated="13"/>
          <table:table-cell table:number-columns-repeated="1010"/>
        </table:table-row>
        <table:table-row table:style-name="ro6" table:number-rows-repeated="3">
          <table:table-cell table:style-name="ce8"/>
          <table:table-cell table:style-name="ce12" table:number-columns-repeated="13"/>
          <table:table-cell table:number-columns-repeated="1010"/>
        </table:table-row>
        <table:table-row table:style-name="ro6" table:number-rows-repeated="44">
          <table:table-cell/>
          <table:table-cell table:style-name="ce12" table:number-columns-repeated="13"/>
          <table:table-cell table:number-columns-repeated="1010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7項民生.$A$1" table:cell-range-address="$17項民生.$A$1:.$N$52" table:range-usable-as="print-range"/>
        </table:named-expressions>
      </table:table>
      <table:table table:name="年增率" table:style-name="ta2" table:print-ranges="年增率.A3:年增率.N52">
        <table:table-column table:style-name="co5" table:default-cell-style-name="ce23"/>
        <table:table-column table:style-name="co6" table:number-columns-repeated="13" table:default-cell-style-name="ce23"/>
        <table:table-column table:style-name="co7" table:number-columns-repeated="1010" table:default-cell-style-name="ce23"/>
        <table:table-row table:style-name="ro7">
          <table:table-cell table:number-columns-repeated="1024"/>
        </table:table-row>
        <table:table-row table:style-name="ro7">
          <table:table-cell table:style-name="ce24" table:number-columns-repeated="14"/>
          <table:table-cell table:number-columns-repeated="1010"/>
        </table:table-row>
        <table:table-row table:style-name="ro5">
          <table:table-cell table:style-name="ce6"/>
          <table:table-cell table:style-name="ce10" office:value-type="string" calcext:value-type="string" table:number-columns-spanned="13" table:number-rows-spanned="1">
            <text:p><text:span text:style-name="T5">消費者物價指數（國發會</text:span><text:span text:style-name="T6">17</text:span><text:span text:style-name="T7">項重要民生物資指數）年增率（％）</text:span></text:p>
          </table:table-cell>
          <table:covered-table-cell table:number-columns-repeated="12" table:style-name="ce15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span text:style-name="T5">民國年</text:span></text:p>
          </table:table-cell>
          <table:table-cell table:style-name="ce27" office:value-type="string" calcext:value-type="string">
            <text:p>1<text:span text:style-name="T5">月</text:span></text:p>
          </table:table-cell>
          <table:table-cell table:style-name="ce27" office:value-type="string" calcext:value-type="string">
            <text:p>2<text:span text:style-name="T5">月</text:span></text:p>
          </table:table-cell>
          <table:table-cell table:style-name="ce27" office:value-type="string" calcext:value-type="string">
            <text:p>3<text:span text:style-name="T5">月</text:span></text:p>
          </table:table-cell>
          <table:table-cell table:style-name="ce27" office:value-type="string" calcext:value-type="string">
            <text:p>4<text:span text:style-name="T5">月</text:span></text:p>
          </table:table-cell>
          <table:table-cell table:style-name="ce27" office:value-type="string" calcext:value-type="string">
            <text:p>5<text:span text:style-name="T5">月</text:span></text:p>
          </table:table-cell>
          <table:table-cell table:style-name="ce27" office:value-type="string" calcext:value-type="string">
            <text:p>6<text:span text:style-name="T5">月</text:span></text:p>
          </table:table-cell>
          <table:table-cell table:style-name="ce27" office:value-type="string" calcext:value-type="string">
            <text:p>7<text:span text:style-name="T5">月</text:span></text:p>
          </table:table-cell>
          <table:table-cell table:style-name="ce27" office:value-type="string" calcext:value-type="string">
            <text:p>8<text:span text:style-name="T5">月</text:span></text:p>
          </table:table-cell>
          <table:table-cell table:style-name="ce27" office:value-type="string" calcext:value-type="string">
            <text:p>9<text:span text:style-name="T5">月</text:span></text:p>
          </table:table-cell>
          <table:table-cell table:style-name="ce27" office:value-type="string" calcext:value-type="string">
            <text:p>10<text:span text:style-name="T5">月</text:span></text:p>
          </table:table-cell>
          <table:table-cell table:style-name="ce27" office:value-type="string" calcext:value-type="string">
            <text:p>11<text:span text:style-name="T5">月</text:span></text:p>
          </table:table-cell>
          <table:table-cell table:style-name="ce27" office:value-type="string" calcext:value-type="string">
            <text:p>12<text:span text:style-name="T5">月</text:span></text:p>
          </table:table-cell>
          <table:table-cell table:style-name="ce17" office:value-type="string" calcext:value-type="string">
            <text:p><text:span text:style-name="T5">全年</text:span></text:p>
          </table:table-cell>
          <table:table-cell table:number-columns-repeated="1010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9.92" calcext:value-type="float">
            <text:p>9.92 </text:p>
          </table:table-cell>
          <table:table-cell table:style-name="ce28" office:value-type="float" office:value="9.77" calcext:value-type="float">
            <text:p>9.77 </text:p>
          </table:table-cell>
          <table:table-cell table:style-name="ce28" office:value-type="float" office:value="8.15" calcext:value-type="float">
            <text:p>8.15 </text:p>
          </table:table-cell>
          <table:table-cell table:style-name="ce28" office:value-type="float" office:value="9.55" calcext:value-type="float">
            <text:p>9.55 </text:p>
          </table:table-cell>
          <table:table-cell table:style-name="ce28" office:value-type="float" office:value="6.59" calcext:value-type="float">
            <text:p>6.59 </text:p>
          </table:table-cell>
          <table:table-cell table:style-name="ce28" office:value-type="float" office:value="6.33" calcext:value-type="float">
            <text:p>6.33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5.15" calcext:value-type="float">
            <text:p>5.15 </text:p>
          </table:table-cell>
          <table:table-cell table:style-name="ce29" office:value-type="float" office:value="5.85" calcext:value-type="float">
            <text:p>5.85 </text:p>
          </table:table-cell>
          <table:table-cell table:number-columns-repeated="1010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28" office:value-type="float" office:value="3.85" calcext:value-type="float">
            <text:p>3.85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-3.11" calcext:value-type="float">
            <text:p>-3.11 </text:p>
          </table:table-cell>
          <table:table-cell table:style-name="ce28" office:value-type="float" office:value="-3.86" calcext:value-type="float">
            <text:p>-3.86 </text:p>
          </table:table-cell>
          <table:table-cell table:style-name="ce28" office:value-type="float" office:value="-4.09" calcext:value-type="float">
            <text:p>-4.09 </text:p>
          </table:table-cell>
          <table:table-cell table:style-name="ce28" office:value-type="float" office:value="-6.01" calcext:value-type="float">
            <text:p>-6.01 </text:p>
          </table:table-cell>
          <table:table-cell table:style-name="ce28" office:value-type="float" office:value="-4" calcext:value-type="float">
            <text:p>-4.00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28" office:value-type="float" office:value="-4.49" calcext:value-type="float">
            <text:p>-4.49 </text:p>
          </table:table-cell>
          <table:table-cell table:style-name="ce28" office:value-type="float" office:value="-4.58" calcext:value-type="float">
            <text:p>-4.58 </text:p>
          </table:table-cell>
          <table:table-cell table:style-name="ce29" office:value-type="float" office:value="-2.35" calcext:value-type="float">
            <text:p>-2.35 </text:p>
          </table:table-cell>
          <table:table-cell table:number-columns-repeated="1010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28" office:value-type="float" office:value="-4.27" calcext:value-type="float">
            <text:p>-4.27 </text:p>
          </table:table-cell>
          <table:table-cell table:style-name="ce28" office:value-type="float" office:value="-2.22" calcext:value-type="float">
            <text:p>-2.22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-0.87" calcext:value-type="float">
            <text:p>-0.87 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-0.63" calcext:value-type="float">
            <text:p>-0.63 </text:p>
          </table:table-cell>
          <table:table-cell table:style-name="ce28" office:value-type="float" office:value="-3.07" calcext:value-type="float">
            <text:p>-3.07 </text:p>
          </table:table-cell>
          <table:table-cell table:style-name="ce29" office:value-type="float" office:value="-0.58" calcext:value-type="float">
            <text:p>-0.58 </text:p>
          </table:table-cell>
          <table:table-cell table:number-columns-repeated="1010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28" office:value-type="float" office:value="-3.38" calcext:value-type="float">
            <text:p>-3.38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5.6" calcext:value-type="float">
            <text:p>-5.60 </text:p>
          </table:table-cell>
          <table:table-cell table:style-name="ce28" office:value-type="float" office:value="-6.02" calcext:value-type="float">
            <text:p>-6.02 </text:p>
          </table:table-cell>
          <table:table-cell table:style-name="ce28" office:value-type="float" office:value="-9.13" calcext:value-type="float">
            <text:p>-9.13 </text:p>
          </table:table-cell>
          <table:table-cell table:style-name="ce28" office:value-type="float" office:value="-10.46" calcext:value-type="float">
            <text:p>-10.46 </text:p>
          </table:table-cell>
          <table:table-cell table:style-name="ce28" office:value-type="float" office:value="-11.73" calcext:value-type="float">
            <text:p>-11.73 </text:p>
          </table:table-cell>
          <table:table-cell table:style-name="ce28" office:value-type="float" office:value="-11.63" calcext:value-type="float">
            <text:p>-11.63 </text:p>
          </table:table-cell>
          <table:table-cell table:style-name="ce28" office:value-type="float" office:value="-9.96" calcext:value-type="float">
            <text:p>-9.96 </text:p>
          </table:table-cell>
          <table:table-cell table:style-name="ce28" office:value-type="float" office:value="-9.66" calcext:value-type="float">
            <text:p>-9.66 </text:p>
          </table:table-cell>
          <table:table-cell table:style-name="ce28" office:value-type="float" office:value="-8.47" calcext:value-type="float">
            <text:p>-8.47 </text:p>
          </table:table-cell>
          <table:table-cell table:style-name="ce28" office:value-type="float" office:value="-5.99" calcext:value-type="float">
            <text:p>-5.99 </text:p>
          </table:table-cell>
          <table:table-cell table:style-name="ce29" office:value-type="float" office:value="-7.97" calcext:value-type="float">
            <text:p>-7.97 </text:p>
          </table:table-cell>
          <table:table-cell table:number-columns-repeated="1010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28" office:value-type="float" office:value="-4.56" calcext:value-type="float">
            <text:p>-4.56 </text:p>
          </table:table-cell>
          <table:table-cell table:style-name="ce28" office:value-type="float" office:value="-4.43" calcext:value-type="float">
            <text:p>-4.43 </text:p>
          </table:table-cell>
          <table:table-cell table:style-name="ce28" office:value-type="float" office:value="-3.68" calcext:value-type="float">
            <text:p>-3.68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28" office:value-type="float" office:value="7.46" calcext:value-type="float">
            <text:p>7.46 </text:p>
          </table:table-cell>
          <table:table-cell table:style-name="ce28" office:value-type="float" office:value="8.05" calcext:value-type="float">
            <text:p>8.05 </text:p>
          </table:table-cell>
          <table:table-cell table:style-name="ce28" office:value-type="float" office:value="10.19" calcext:value-type="float">
            <text:p>10.19 </text:p>
          </table:table-cell>
          <table:table-cell table:style-name="ce28" office:value-type="float" office:value="11.24" calcext:value-type="float">
            <text:p>11.24 </text:p>
          </table:table-cell>
          <table:table-cell table:style-name="ce28" office:value-type="float" office:value="10.74" calcext:value-type="float">
            <text:p>10.74 </text:p>
          </table:table-cell>
          <table:table-cell table:style-name="ce28" office:value-type="float" office:value="11.34" calcext:value-type="float">
            <text:p>11.34 </text:p>
          </table:table-cell>
          <table:table-cell table:style-name="ce29" office:value-type="float" office:value="4.05" calcext:value-type="float">
            <text:p>4.05 </text:p>
          </table:table-cell>
          <table:table-cell table:number-columns-repeated="1010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28" office:value-type="float" office:value="7.73" calcext:value-type="float">
            <text:p>7.73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4.47" calcext:value-type="float">
            <text:p>-4.47 </text:p>
          </table:table-cell>
          <table:table-cell table:style-name="ce28" office:value-type="float" office:value="-4.96" calcext:value-type="float">
            <text:p>-4.96 </text:p>
          </table:table-cell>
          <table:table-cell table:style-name="ce28" office:value-type="float" office:value="-4.08" calcext:value-type="float">
            <text:p>-4.08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28" office:value-type="float" office:value="-5.94" calcext:value-type="float">
            <text:p>-5.94 </text:p>
          </table:table-cell>
          <table:table-cell table:style-name="ce28" office:value-type="float" office:value="-7.28" calcext:value-type="float">
            <text:p>-7.28 </text:p>
          </table:table-cell>
          <table:table-cell table:style-name="ce28" office:value-type="float" office:value="-8.08" calcext:value-type="float">
            <text:p>-8.08 </text:p>
          </table:table-cell>
          <table:table-cell table:style-name="ce28" office:value-type="float" office:value="-7.14" calcext:value-type="float">
            <text:p>-7.14 </text:p>
          </table:table-cell>
          <table:table-cell table:style-name="ce29" office:value-type="float" office:value="-2.75" calcext:value-type="float">
            <text:p>-2.75 </text:p>
          </table:table-cell>
          <table:table-cell table:number-columns-repeated="1010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28" office:value-type="float" office:value="-6.64" calcext:value-type="float">
            <text:p>-6.64 </text:p>
          </table:table-cell>
          <table:table-cell table:style-name="ce28" office:value-type="float" office:value="-6.19" calcext:value-type="float">
            <text:p>-6.19 </text:p>
          </table:table-cell>
          <table:table-cell table:style-name="ce28" office:value-type="float" office:value="-4.33" calcext:value-type="float">
            <text:p>-4.33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1.24" calcext:value-type="float">
            <text:p>-1.24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4.13" calcext:value-type="float">
            <text:p>4.13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9" office:value-type="float" office:value="0.49" calcext:value-type="float">
            <text:p>0.49 </text:p>
          </table:table-cell>
          <table:table-cell table:number-columns-repeated="1010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28" office:value-type="float" office:value="8.04" calcext:value-type="float">
            <text:p>8.04 </text:p>
          </table:table-cell>
          <table:table-cell table:style-name="ce28" office:value-type="float" office:value="10.1" calcext:value-type="float">
            <text:p>10.10 </text:p>
          </table:table-cell>
          <table:table-cell table:style-name="ce28" office:value-type="float" office:value="12.1" calcext:value-type="float">
            <text:p>12.10 </text:p>
          </table:table-cell>
          <table:table-cell table:style-name="ce28" office:value-type="float" office:value="14.41" calcext:value-type="float">
            <text:p>14.41 </text:p>
          </table:table-cell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9" office:value-type="float" office:value="7.31" calcext:value-type="float">
            <text:p>7.31 </text:p>
          </table:table-cell>
          <table:table-cell table:number-columns-repeated="1010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-1.34" calcext:value-type="float">
            <text:p>-1.34 </text:p>
          </table:table-cell>
          <table:table-cell table:style-name="ce28" office:value-type="float" office:value="-1.6" calcext:value-type="float">
            <text:p>-1.60 </text:p>
          </table:table-cell>
          <table:table-cell table:style-name="ce28" office:value-type="float" office:value="-3.42" calcext:value-type="float">
            <text:p>-3.42 </text:p>
          </table:table-cell>
          <table:table-cell table:style-name="ce28" office:value-type="float" office:value="-5.68" calcext:value-type="float">
            <text:p>-5.68 </text:p>
          </table:table-cell>
          <table:table-cell table:style-name="ce28" office:value-type="float" office:value="-6.1" calcext:value-type="float">
            <text:p>-6.10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28" office:value-type="float" office:value="-3.17" calcext:value-type="float">
            <text:p>-3.17 </text:p>
          </table:table-cell>
          <table:table-cell table:style-name="ce28" office:value-type="float" office:value="-2.92" calcext:value-type="float">
            <text:p>-2.92 </text:p>
          </table:table-cell>
          <table:table-cell table:style-name="ce28" office:value-type="float" office:value="-2.54" calcext:value-type="float">
            <text:p>-2.54 </text:p>
          </table:table-cell>
          <table:table-cell table:style-name="ce28" office:value-type="float" office:value="-1.95" calcext:value-type="float">
            <text:p>-1.95 </text:p>
          </table:table-cell>
          <table:table-cell table:style-name="ce28" office:value-type="float" office:value="-2.9" calcext:value-type="float">
            <text:p>-2.90 </text:p>
          </table:table-cell>
          <table:table-cell table:style-name="ce29" office:value-type="float" office:value="-2.9" calcext:value-type="float">
            <text:p>-2.90 </text:p>
          </table:table-cell>
          <table:table-cell table:number-columns-repeated="1010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28" office:value-type="float" office:value="-2.81" calcext:value-type="float">
            <text:p>-2.81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28" office:value-type="float" office:value="-3.13" calcext:value-type="float">
            <text:p>-3.13 </text:p>
          </table:table-cell>
          <table:table-cell table:style-name="ce28" office:value-type="float" office:value="-2.16" calcext:value-type="float">
            <text:p>-2.16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1" calcext:value-type="float">
            <text:p>2.21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9" office:value-type="float" office:value="0.65" calcext:value-type="float">
            <text:p>0.65 </text:p>
          </table:table-cell>
          <table:table-cell table:number-columns-repeated="1010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9" office:value-type="float" office:value="3.54" calcext:value-type="float">
            <text:p>3.54 </text:p>
          </table:table-cell>
          <table:table-cell table:number-columns-repeated="1010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28" office:value-type="float" office:value="4.63" calcext:value-type="float">
            <text:p>4.63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2.83" calcext:value-type="float">
            <text:p>2.83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3.65" calcext:value-type="float">
            <text:p>3.65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9" office:value-type="float" office:value="3.35" calcext:value-type="float">
            <text:p>3.35 </text:p>
          </table:table-cell>
          <table:table-cell table:number-columns-repeated="1010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28" office:value-type="float" office:value="4.14" calcext:value-type="float">
            <text:p>4.14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2.46" calcext:value-type="float">
            <text:p>2.46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1.8" calcext:value-type="float">
            <text:p>1.80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9" office:value-type="float" office:value="1.87" calcext:value-type="float">
            <text:p>1.87 </text:p>
          </table:table-cell>
          <table:table-cell table:number-columns-repeated="1010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28" office:value-type="float" office:value="6.88" calcext:value-type="float">
            <text:p>6.88 </text:p>
          </table:table-cell>
          <table:table-cell table:style-name="ce28" office:value-type="float" office:value="6.68" calcext:value-type="float">
            <text:p>6.68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29" office:value-type="float" office:value="4.49" calcext:value-type="float">
            <text:p>4.49 </text:p>
          </table:table-cell>
          <table:table-cell table:number-columns-repeated="1010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28" office:value-type="float" office:value="6.69" calcext:value-type="float">
            <text:p>6.69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28" office:value-type="float" office:value="6.4" calcext:value-type="float">
            <text:p>6.40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6.98" calcext:value-type="float">
            <text:p>6.98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-1.03" calcext:value-type="float">
            <text:p>-1.03 </text:p>
          </table:table-cell>
          <table:table-cell table:style-name="ce29" office:value-type="float" office:value="4.52" calcext:value-type="float">
            <text:p>4.52 </text:p>
          </table:table-cell>
          <table:table-cell table:number-columns-repeated="1010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28" office:value-type="float" office:value="-1.58" calcext:value-type="float">
            <text:p>-1.58 </text:p>
          </table:table-cell>
          <table:table-cell table:style-name="ce28" office:value-type="float" office:value="-1.73" calcext:value-type="float">
            <text:p>-1.73 </text:p>
          </table:table-cell>
          <table:table-cell table:style-name="ce28" office:value-type="float" office:value="-4.75" calcext:value-type="float">
            <text:p>-4.75 </text:p>
          </table:table-cell>
          <table:table-cell table:style-name="ce28" office:value-type="float" office:value="-6.8" calcext:value-type="float">
            <text:p>-6.80 </text:p>
          </table:table-cell>
          <table:table-cell table:style-name="ce28" office:value-type="float" office:value="-5.02" calcext:value-type="float">
            <text:p>-5.02 </text:p>
          </table:table-cell>
          <table:table-cell table:style-name="ce28" office:value-type="float" office:value="-4.13" calcext:value-type="float">
            <text:p>-4.13 </text:p>
          </table:table-cell>
          <table:table-cell table:style-name="ce28" office:value-type="float" office:value="-4.54" calcext:value-type="float">
            <text:p>-4.54 </text:p>
          </table:table-cell>
          <table:table-cell table:style-name="ce28" office:value-type="float" office:value="-5.99" calcext:value-type="float">
            <text:p>-5.99 </text:p>
          </table:table-cell>
          <table:table-cell table:style-name="ce28" office:value-type="float" office:value="-5.66" calcext:value-type="float">
            <text:p>-5.66 </text:p>
          </table:table-cell>
          <table:table-cell table:style-name="ce28" office:value-type="float" office:value="-9.12" calcext:value-type="float">
            <text:p>-9.12 </text:p>
          </table:table-cell>
          <table:table-cell table:style-name="ce28" office:value-type="float" office:value="-6.92" calcext:value-type="float">
            <text:p>-6.92 </text:p>
          </table:table-cell>
          <table:table-cell table:style-name="ce28" office:value-type="float" office:value="-5.05" calcext:value-type="float">
            <text:p>-5.05 </text:p>
          </table:table-cell>
          <table:table-cell table:style-name="ce29" office:value-type="float" office:value="-5.11" calcext:value-type="float">
            <text:p>-5.11 </text:p>
          </table:table-cell>
          <table:table-cell table:number-columns-repeated="1010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28" office:value-type="float" office:value="-4.57" calcext:value-type="float">
            <text:p>-4.57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1.67" calcext:value-type="float">
            <text:p>-1.67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-0.87" calcext:value-type="float">
            <text:p>-0.87 </text:p>
          </table:table-cell>
          <table:table-cell table:style-name="ce28" office:value-type="float" office:value="-2.61" calcext:value-type="float">
            <text:p>-2.61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9.51" calcext:value-type="float">
            <text:p>9.51 </text:p>
          </table:table-cell>
          <table:table-cell table:style-name="ce28" office:value-type="float" office:value="14.5" calcext:value-type="float">
            <text:p>14.50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11.02" calcext:value-type="float">
            <text:p>11.02 </text:p>
          </table:table-cell>
          <table:table-cell table:style-name="ce29" office:value-type="float" office:value="3.12" calcext:value-type="float">
            <text:p>3.12 </text:p>
          </table:table-cell>
          <table:table-cell table:number-columns-repeated="1010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28" office:value-type="float" office:value="11.68" calcext:value-type="float">
            <text:p>11.68 </text:p>
          </table:table-cell>
          <table:table-cell table:style-name="ce28" office:value-type="float" office:value="12.63" calcext:value-type="float">
            <text:p>12.63 </text:p>
          </table:table-cell>
          <table:table-cell table:style-name="ce28" office:value-type="float" office:value="8.83" calcext:value-type="float">
            <text:p>8.83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28" office:value-type="float" office:value="7.66" calcext:value-type="float">
            <text:p>7.66 </text:p>
          </table:table-cell>
          <table:table-cell table:style-name="ce28" office:value-type="float" office:value="8.79" calcext:value-type="float">
            <text:p>8.79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-1.5" calcext:value-type="float">
            <text:p>-1.50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9" office:value-type="float" office:value="4.87" calcext:value-type="float">
            <text:p>4.87 </text:p>
          </table:table-cell>
          <table:table-cell table:number-columns-repeated="1010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28" office:value-type="float" office:value="-3.19" calcext:value-type="float">
            <text:p>-3.19 </text:p>
          </table:table-cell>
          <table:table-cell table:style-name="ce28" office:value-type="float" office:value="-5.76" calcext:value-type="float">
            <text:p>-5.76 </text:p>
          </table:table-cell>
          <table:table-cell table:style-name="ce28" office:value-type="float" office:value="-2.9" calcext:value-type="float">
            <text:p>-2.90 </text:p>
          </table:table-cell>
          <table:table-cell table:style-name="ce28" office:value-type="float" office:value="-4.32" calcext:value-type="float">
            <text:p>-4.32 </text:p>
          </table:table-cell>
          <table:table-cell table:style-name="ce28" office:value-type="float" office:value="-3.98" calcext:value-type="float">
            <text:p>-3.98 </text:p>
          </table:table-cell>
          <table:table-cell table:style-name="ce28" office:value-type="float" office:value="-4.67" calcext:value-type="float">
            <text:p>-4.67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4.88" calcext:value-type="float">
            <text:p>-4.88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28" office:value-type="float" office:value="-2.51" calcext:value-type="float">
            <text:p>-2.51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1.85" calcext:value-type="float">
            <text:p>-1.85 </text:p>
          </table:table-cell>
          <table:table-cell table:style-name="ce29" office:value-type="float" office:value="-3.67" calcext:value-type="float">
            <text:p>-3.67 </text:p>
          </table:table-cell>
          <table:table-cell table:number-columns-repeated="1010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8" office:value-type="float" office:value="-1.52" calcext:value-type="float">
            <text:p>-1.5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-1.3" calcext:value-type="float">
            <text:p>-1.30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28" office:value-type="float" office:value="-2.13" calcext:value-type="float">
            <text:p>-2.13 </text:p>
          </table:table-cell>
          <table:table-cell table:style-name="ce28" office:value-type="float" office:value="-1.73" calcext:value-type="float">
            <text:p>-1.73 </text:p>
          </table:table-cell>
          <table:table-cell table:style-name="ce28" office:value-type="float" office:value="-0.83" calcext:value-type="float">
            <text:p>-0.83 </text:p>
          </table:table-cell>
          <table:table-cell table:style-name="ce28" office:value-type="float" office:value="-1.47" calcext:value-type="float">
            <text:p>-1.47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9" office:value-type="float" office:value="-1.31" calcext:value-type="float">
            <text:p>-1.31 </text:p>
          </table:table-cell>
          <table:table-cell table:number-columns-repeated="1010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9" office:value-type="float" office:value="0.41" calcext:value-type="float">
            <text:p>0.41 </text:p>
          </table:table-cell>
          <table:table-cell table:number-columns-repeated="1010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-1.71" calcext:value-type="float">
            <text:p>-1.71 </text:p>
          </table:table-cell>
          <table:table-cell table:style-name="ce28" office:value-type="float" office:value="-1.37" calcext:value-type="float">
            <text:p>-1.37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-1.14" calcext:value-type="float">
            <text:p>-1.14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9" office:value-type="float" office:value="-0.27" calcext:value-type="float">
            <text:p>-0.27 </text:p>
          </table:table-cell>
          <table:table-cell table:number-columns-repeated="1010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29" office:value-type="float" office:value="1.26" calcext:value-type="float">
            <text:p>1.26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2.91" calcext:value-type="float">
            <text:p>2.91 </text:p>
          </table:table-cell>
          <table:table-cell table:style-name="ce28" office:value-type="float" office:value="4.66" calcext:value-type="float">
            <text:p>4.66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42" calcext:value-type="float">
            <text:p>4.42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9" office:value-type="float" office:value="4" calcext:value-type="float">
            <text:p>4.00 </text:p>
          </table:table-cell>
          <table:table-cell table:number-columns-repeated="1010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29" office:value-type="float" office:value="6.36" calcext:value-type="float">
            <text:p>6.36 </text:p>
          </table:table-cell>
          <table:table-cell table:style-name="ce28" office:value-type="float" office:value="6.72" calcext:value-type="float">
            <text:p>6.72 </text:p>
          </table:table-cell>
          <table:table-cell table:style-name="ce28" office:value-type="float" office:value="7.84" calcext:value-type="float">
            <text:p>7.84 </text:p>
          </table:table-cell>
          <table:table-cell table:style-name="ce28" office:value-type="float" office:value="8.84" calcext:value-type="float">
            <text:p>8.84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9" office:value-type="float" office:value="4.8" calcext:value-type="float">
            <text:p>4.80 </text:p>
          </table:table-cell>
          <table:table-cell table:number-columns-repeated="1010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29" office:value-type="float" office:value="2.39" calcext:value-type="float">
            <text:p>2.39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2.41" calcext:value-type="float">
            <text:p>-2.41 </text:p>
          </table:table-cell>
          <table:table-cell table:number-columns-repeated="2" table:style-name="ce28" office:value-type="float" office:value="-1.95" calcext:value-type="float">
            <text:p>-1.95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28" office:value-type="float" office:value="-3.01" calcext:value-type="float">
            <text:p>-3.01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1.67" calcext:value-type="float">
            <text:p>-1.67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9" office:value-type="float" office:value="-0.83" calcext:value-type="float">
            <text:p>-0.83 </text:p>
          </table:table-cell>
          <table:table-cell table:number-columns-repeated="1010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29" office:value-type="float" office:value="-0.72" calcext:value-type="float">
            <text:p>-0.72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1.04" calcext:value-type="float">
            <text:p>-1.04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7.6" calcext:value-type="float">
            <text:p>7.60 </text:p>
          </table:table-cell>
          <table:table-cell table:style-name="ce28" office:value-type="float" office:value="9.23" calcext:value-type="float">
            <text:p>9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0.8" calcext:value-type="float">
            <text:p>10.80 </text:p>
          </table:table-cell>
          <table:table-cell table:style-name="ce29" office:value-type="float" office:value="3.55" calcext:value-type="float">
            <text:p>3.55 </text:p>
          </table:table-cell>
          <table:table-cell table:number-columns-repeated="1010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29" office:value-type="float" office:value="11.19" calcext:value-type="float">
            <text:p>11.19 </text:p>
          </table:table-cell>
          <table:table-cell table:style-name="ce28" office:value-type="float" office:value="12.48" calcext:value-type="float">
            <text:p>12.48 </text:p>
          </table:table-cell>
          <table:table-cell table:style-name="ce28" office:value-type="float" office:value="13.85" calcext:value-type="float">
            <text:p>13.85 </text:p>
          </table:table-cell>
          <table:table-cell table:style-name="ce28" office:value-type="float" office:value="15.68" calcext:value-type="float">
            <text:p>15.68 </text:p>
          </table:table-cell>
          <table:table-cell table:style-name="ce28" office:value-type="float" office:value="17.19" calcext:value-type="float">
            <text:p>17.19 </text:p>
          </table:table-cell>
          <table:table-cell table:style-name="ce28" office:value-type="float" office:value="18.9" calcext:value-type="float">
            <text:p>18.90 </text:p>
          </table:table-cell>
          <table:table-cell table:style-name="ce28" office:value-type="float" office:value="19.77" calcext:value-type="float">
            <text:p>19.77 </text:p>
          </table:table-cell>
          <table:table-cell table:style-name="ce28" office:value-type="float" office:value="16.35" calcext:value-type="float">
            <text:p>16.35 </text:p>
          </table:table-cell>
          <table:table-cell table:style-name="ce28" office:value-type="float" office:value="12.35" calcext:value-type="float">
            <text:p>12.35 </text:p>
          </table:table-cell>
          <table:table-cell table:style-name="ce28" office:value-type="float" office:value="10.64" calcext:value-type="float">
            <text:p>10.64 </text:p>
          </table:table-cell>
          <table:table-cell table:style-name="ce28" office:value-type="float" office:value="8.16" calcext:value-type="float">
            <text:p>8.16 </text:p>
          </table:table-cell>
          <table:table-cell table:style-name="ce28" office:value-type="float" office:value="8.31" calcext:value-type="float">
            <text:p>8.31 </text:p>
          </table:table-cell>
          <table:table-cell table:style-name="ce29" office:value-type="float" office:value="13.66" calcext:value-type="float">
            <text:p>13.66 </text:p>
          </table:table-cell>
          <table:table-cell table:number-columns-repeated="1010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29" office:value-type="float" office:value="7.21" calcext:value-type="float">
            <text:p>7.21 </text:p>
          </table:table-cell>
          <table:table-cell table:style-name="ce28" office:value-type="float" office:value="7.13" calcext:value-type="float">
            <text:p>7.13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-2.04" calcext:value-type="float">
            <text:p>-2.04 </text:p>
          </table:table-cell>
          <table:table-cell table:style-name="ce28" office:value-type="float" office:value="-3.08" calcext:value-type="float">
            <text:p>-3.08 </text:p>
          </table:table-cell>
          <table:table-cell table:style-name="ce28" office:value-type="float" office:value="-1.83" calcext:value-type="float">
            <text:p>-1.83 </text:p>
          </table:table-cell>
          <table:table-cell table:style-name="ce28" office:value-type="float" office:value="-1.04" calcext:value-type="float">
            <text:p>-1.0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-1.42" calcext:value-type="float">
            <text:p>-1.42 </text:p>
          </table:table-cell>
          <table:table-cell table:style-name="ce29" office:value-type="float" office:value="0.84" calcext:value-type="float">
            <text:p>0.84 </text:p>
          </table:table-cell>
          <table:table-cell table:number-columns-repeated="1010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29" office:value-type="float" office:value="-0.69" calcext:value-type="float">
            <text:p>-0.69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0.74" calcext:value-type="float">
            <text:p>-0.74 </text:p>
          </table:table-cell>
          <table:table-cell table:number-columns-repeated="2" table:style-name="ce28" office:value-type="float" office:value="-0.01" calcext:value-type="float">
            <text:p>-0.01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9" office:value-type="float" office:value="0.6" calcext:value-type="float">
            <text:p>0.60 </text:p>
          </table:table-cell>
          <table:table-cell table:number-columns-repeated="1010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9" office:value-type="float" office:value="3.85" calcext:value-type="float">
            <text:p>3.85 </text:p>
          </table:table-cell>
          <table:table-cell table:number-columns-repeated="1010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number-columns-repeated="1010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29" office:value-type="float" office:value="1.2" calcext:value-type="float">
            <text:p>1.20 </text:p>
          </table:table-cell>
          <table:table-cell table:style-name="ce28" office:value-type="float" office:value="1.74" calcext:value-type="float">
            <text:p>1.74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2.26" calcext:value-type="float">
            <text:p>2.26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9" office:value-type="float" office:value="1.6" calcext:value-type="float">
            <text:p>1.60 </text:p>
          </table:table-cell>
          <table:table-cell table:number-columns-repeated="1010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9" office:value-type="float" office:value="1.95" calcext:value-type="float">
            <text:p>1.95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6.26" calcext:value-type="float">
            <text:p>6.26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5.96" calcext:value-type="float">
            <text:p>5.9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8" office:value-type="float" office:value="6.14" calcext:value-type="float">
            <text:p>6.14 </text:p>
          </table:table-cell>
          <table:table-cell table:style-name="ce28" office:value-type="float" office:value="5.01" calcext:value-type="float">
            <text:p>5.01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9" office:value-type="float" office:value="5.34" calcext:value-type="float">
            <text:p>5.34 </text:p>
          </table:table-cell>
          <table:table-cell table:number-columns-repeated="1010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29" office:value-type="float" office:value="4.95" calcext:value-type="float">
            <text:p>4.95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0.22" calcext:value-type="float">
            <text:p>-0.22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62" calcext:value-type="float">
            <text:p>-0.62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29" office:value-type="float" office:value="1.07" calcext:value-type="float">
            <text:p>1.07 </text:p>
          </table:table-cell>
          <table:table-cell table:number-columns-repeated="1010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9" office:value-type="float" office:value="0.65" calcext:value-type="float">
            <text:p>0.65 </text:p>
          </table:table-cell>
          <table:table-cell table:number-columns-repeated="1010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9" office:value-type="float" office:value="1.78" calcext:value-type="float">
            <text:p>1.78 </text:p>
          </table:table-cell>
          <table:table-cell table:number-columns-repeated="1010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" calcext:value-type="float">
            <text:p>3.30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1010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-0.53" calcext:value-type="float">
            <text:p>-0.53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-0.95" calcext:value-type="float">
            <text:p>-0.95 </text:p>
          </table:table-cell>
          <table:table-cell table:style-name="ce29" office:value-type="float" office:value="0.58" calcext:value-type="float">
            <text:p>0.58 </text:p>
          </table:table-cell>
          <table:table-cell table:number-columns-repeated="1010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0.74" calcext:value-type="float">
            <text:p>-0.74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1010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1" table:number-columns-repeated="1010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5.26" calcext:value-type="float">
            <text:p>5.26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56" calcext:value-type="float">
            <text:p>4.56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28" office:value-type="float" office:value="6.91" calcext:value-type="float">
            <text:p>6.9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9" office:value-type="float" office:value="5.02" calcext:value-type="float">
            <text:p>5.02 </text:p>
          </table:table-cell>
          <table:table-cell table:number-columns-repeated="1010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table:number-columns-repeated="10"/>
          <table:table-cell table:style-name="ce29"/>
          <table:table-cell table:number-columns-repeated="1010"/>
        </table:table-row>
        <table:table-row table:style-name="ro8" table:visibility="collapse" table:number-rows-repeated="4">
          <table:table-cell table:style-name="ce5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4">
          <table:table-cell table:style-name="ce25"/>
          <table:table-cell table:style-name="ce30" table:number-columns-repeated="12"/>
          <table:table-cell table:style-name="ce33"/>
          <table:table-cell table:style-name="ce21" table:number-columns-repeated="1010"/>
        </table:table-row>
        <table:table-row table:style-name="ro5">
          <table:table-cell table:style-name="ce8" office:value-type="string" calcext:value-type="string">
            <text:p><text:span text:style-name="T5">註：由於受查者延誤或更正報價，最近</text:span><text:span text:style-name="T6">3</text:span><text:span text:style-name="T7">個月資料均可能修正。</text:span></text:p>
          </table:table-cell>
          <table:table-cell table:style-name="ce31" table:number-columns-repeated="13"/>
          <table:table-cell table:number-columns-repeated="1010"/>
        </table:table-row>
        <table:table-row table:style-name="ro7" table:number-rows-repeated="2">
          <table:table-cell table:style-name="ce8"/>
          <table:table-cell table:style-name="ce32" table:number-columns-repeated="13"/>
          <table:table-cell table:number-columns-repeated="1010"/>
        </table:table-row>
        <table:table-row table:style-name="ro7">
          <table:table-cell table:style-name="ce26"/>
          <table:table-cell table:style-name="ce32" table:number-columns-repeated="13"/>
          <table:table-cell table:number-columns-repeated="1010"/>
        </table:table-row>
        <table:table-row table:style-name="ro7" table:number-rows-repeated="44">
          <table:table-cell/>
          <table:table-cell table:style-name="ce32" table:number-columns-repeated="13"/>
          <table:table-cell table:number-columns-repeated="1010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7項民生.$A$1" table:cell-range-address="$年增率.$A$3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1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項民生" style:display-name="PageStyle_17項民生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  <text:p><text:span text:style-name="MT1">製表人：李瑞彬 </text:span><text:span text:style-name="MT1"><text:date style:data-style-name="N2" text:date-value="2023-03-06">0000/00/00</text:date></text:span><text:span text:style-name="MT1"><text:s/></text:span><text:span text:style-name="MT1"><text:time style:data-style-name="N2" text:time-value="12:01:11.168000000">00:00:00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chung-yu</dc:creator>
    <meta:print-date>2023-02-08T23:36:57</meta:print-date>
    <meta:creation-date>2019-03-22T00:59:11</meta:creation-date>
    <dc:date>2023-03-03T03:20:02</dc:date>
    <meta:generator>MODA_ODF_Application_Tools_3.5.2/3.5.2$Windows_X86_64 LibreOffice_project/c8dfc8735a144ff4742fe071a33a442dd6ef618e</meta:generator>
    <meta:document-statistic meta:table-count="2" meta:cell-count="1202" meta:object-count="1"/>
    <meta:user-defined meta:name="AppVersion">16.0300</meta:user-defined>
  </office:meta>
</office:document-meta>
</file>