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10" style:data-style-name="N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10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10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10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1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10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10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10" style:data-style-name="N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10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10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10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10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10" style:data-style-name="N4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10" style:data-style-name="N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10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10" style:data-style-name="N4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_19968__33324__32_10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_19968__33324__32_10" style:data-style-name="N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10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32_10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10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53" style:family="table-cell" style:parent-style-name="_19968__33324__32_10" style:data-style-name="N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54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8" style:family="table-cell" style:parent-style-name="_19968__33324__32_10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10" style:data-style-name="N48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_19968__33324__32_10" style:data-style-name="N48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family-generic="swiss"/>
    </style:style>
    <style:style style:name="ce63" style:family="table-cell" style:parent-style-name="_19968__33324__32_10" style:data-style-name="N48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family-generic="swiss"/>
    </style:style>
    <style:style style:name="ce65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66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67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32_10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32_10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32_10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32_10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32_10" style:data-style-name="N48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family-generic="swiss"/>
    </style:style>
    <style:style style:name="ce84" style:family="table-cell" style:parent-style-name="_19968__33324__32_10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10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32_10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32_10" style:data-style-name="N48">
      <style:table-cell-properties fo:border-top="2pt solid #000000" fo:border-bottom="none" fo:border-left="2pt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_19968__33324__32_10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/>
      <style:text-properties fo:color="#000000" style:font-family-generic="swiss"/>
    </style:style>
    <style:style style:name="ce93" style:family="table-cell" style:parent-style-name="_19968__33324__32_10" style:data-style-name="N48">
      <style:table-cell-properties fo:border-top="none" fo:border-bottom="none" fo:border-left="2pt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_19968__33324__32_10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_19968__33324__32_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32_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2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_19968__33324__32_10" style:data-style-name="N48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modern"/>
    </style:style>
    <style:style style:name="ce104" style:family="table-cell" style:parent-style-name="_19968__33324__32_10" style:data-style-name="N48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10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9968__33324__32_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10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10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family-generic="swiss"/>
    </style:style>
    <style:style style:name="ce109" style:family="table-cell" style:parent-style-name="_19968__33324__32_10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10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11" style:family="table-cell" style:parent-style-name="_19968__33324__32_10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10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13" style:family="table-cell" style:parent-style-name="_19968__33324__32_10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10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8" style:family="table-cell" style:parent-style-name="_19968__33324__32_10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10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10" style:data-style-name="N0">
      <style:table-cell-properties fo:border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10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10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28" style:family="table-cell" style:parent-style-name="_19968__33324__32_10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9" style:family="table-cell" style:parent-style-name="_19968__33324__32_10" style:data-style-name="N0">
      <style:table-cell-properties fo:border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10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_19968__33324__32_10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4" style:family="table-cell" style:parent-style-name="_19968__33324__32_10" style:data-style-name="N48">
      <style:table-cell-properties fo:border-top="none" fo:border-bottom="none" fo:border-left="2pt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_19968__33324__32_10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10" style:data-style-name="N48">
      <style:table-cell-properties fo:border-top="2pt solid #000000" fo:border-bottom="none" fo:border-left="2pt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9" style:family="table-cell" style:parent-style-name="_19968__33324__32_10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0" style:family="table-cell" style:parent-style-name="_19968__33324__32_10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1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2" style:family="table-cell" style:parent-style-name="_19968__33324__32_10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9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160.05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65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67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8">
            <text:p>年</text:p>
          </table:table-cell>
          <table:table-cell office:value-type="string" table:number-columns-spanned="1" table:number-rows-spanned="3" table:style-name="ce139">
            <text:p>項目別</text:p>
          </table:table-cell>
          <table:table-cell office:value-type="string" table:number-columns-spanned="2" table:number-rows-spanned="2" table:style-name="ce140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41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41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41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41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42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5">
            <text:p>Item</text:p>
          </table:table-cell>
          <table:covered-table-cell/>
          <table:table-cell office:value-type="string" table:number-columns-spanned="1" table:number-rows-spanned="3" table:style-name="ce136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90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90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831276" table:style-name="ce27">
            <text:p>1,831,276<text:s/></text:p>
          </table:table-cell>
          <table:table-cell table:style-name="ce27"/>
          <table:table-cell office:value-type="float" office:value="536620" table:style-name="ce27">
            <text:p>536,620<text:s/></text:p>
          </table:table-cell>
          <table:table-cell table:style-name="ce27"/>
          <table:table-cell office:value-type="float" office:value="39170" table:style-name="ce27">
            <text:p>39,170<text:s/></text:p>
          </table:table-cell>
          <table:table-cell table:style-name="ce27"/>
          <table:table-cell office:value-type="float" office:value="619823" table:style-name="ce27">
            <text:p>619,823<text:s/></text:p>
          </table:table-cell>
          <table:table-cell table:style-name="ce27"/>
          <table:table-cell office:value-type="float" office:value="539809" table:style-name="ce27">
            <text:p>539,809<text:s/></text:p>
          </table:table-cell>
          <table:table-cell table:style-name="ce27"/>
          <table:table-cell office:value-type="float" office:value="80014" table:style-name="ce27">
            <text:p>80,014<text:s/></text:p>
          </table:table-cell>
          <table:table-cell table:style-name="ce27"/>
          <table:table-cell office:value-type="float" office:value="38387" table:style-name="ce27">
            <text:p>38,387<text:s/></text:p>
          </table:table-cell>
          <table:table-cell table:style-name="ce27"/>
          <table:table-cell office:value-type="float" office:value="597276" table:style-name="ce27">
            <text:p>597,276<text:s/></text:p>
          </table:table-cell>
          <table:table-cell table:style-name="ce14"/>
          <table:table-cell office:value-type="string" table:number-columns-spanned="2" table:number-rows-spanned="1" table:style-name="ce137">
            <text:p>(A) Net Non-financial Assets</text:p>
          </table:table-cell>
          <table:covered-table-cell/>
          <table:table-cell office:value-type="float" office:value="2021" table:style-name="ce43">
            <text:p>2021</text:p>
          </table:table-cell>
          <table:table-cell table:number-columns-repeated="16363" table:style-name="ce4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623158" table:style-name="ce27">
            <text:p>623,158<text:s/></text:p>
          </table:table-cell>
          <table:table-cell table:style-name="ce27"/>
          <table:table-cell office:value-type="float" office:value="130278" table:style-name="ce27">
            <text:p>130,278<text:s/></text:p>
          </table:table-cell>
          <table:table-cell table:style-name="ce27"/>
          <table:table-cell office:value-type="float" office:value="15622" table:style-name="ce14">
            <text:p>15,622</text:p>
          </table:table-cell>
          <table:table-cell table:style-name="ce27"/>
          <table:table-cell office:value-type="float" office:value="340911" table:style-name="ce27">
            <text:p>340,911<text:s/></text:p>
          </table:table-cell>
          <table:table-cell table:style-name="ce27"/>
          <table:table-cell office:value-type="float" office:value="294966" table:style-name="ce27">
            <text:p>294,966<text:s/></text:p>
          </table:table-cell>
          <table:table-cell table:style-name="ce27"/>
          <table:table-cell office:value-type="float" office:value="45945" table:style-name="ce27">
            <text:p>45,945<text:s/></text:p>
          </table:table-cell>
          <table:table-cell table:style-name="ce27"/>
          <table:table-cell office:value-type="float" office:value="15750" table:style-name="ce27">
            <text:p>15,750<text:s/></text:p>
          </table:table-cell>
          <table:table-cell table:style-name="ce27"/>
          <table:table-cell office:value-type="float" office:value="120596" table:style-name="ce14">
            <text:p>120,596</text:p>
          </table:table-cell>
          <table:table-cell table:style-name="ce14"/>
          <table:table-cell office:value-type="string" table:number-columns-spanned="2" table:number-rows-spanned="1" table:style-name="ce134">
            <text:p><text:s text:c="4"/>(a)Produced Asset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4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92937" table:style-name="ce27">
            <text:p>392,937<text:s/></text:p>
          </table:table-cell>
          <table:table-cell table:style-name="ce27"/>
          <table:table-cell office:value-type="float" office:value="79371" table:style-name="ce27">
            <text:p>79,371<text:s/></text:p>
          </table:table-cell>
          <table:table-cell table:style-name="ce27"/>
          <table:table-cell office:value-type="float" office:value="13258" table:style-name="ce14">
            <text:p>13,258</text:p>
          </table:table-cell>
          <table:table-cell table:style-name="ce27"/>
          <table:table-cell office:value-type="float" office:value="170945" table:style-name="ce27">
            <text:p>170,945<text:s/></text:p>
          </table:table-cell>
          <table:table-cell table:style-name="ce27"/>
          <table:table-cell office:value-type="float" office:value="142547" table:style-name="ce27">
            <text:p>142,547<text:s/></text:p>
          </table:table-cell>
          <table:table-cell table:style-name="ce27"/>
          <table:table-cell office:value-type="float" office:value="28398" table:style-name="ce27">
            <text:p>28,398<text:s/></text:p>
          </table:table-cell>
          <table:table-cell table:style-name="ce27"/>
          <table:table-cell office:value-type="float" office:value="12928" table:style-name="ce27">
            <text:p>12,928<text:s/></text:p>
          </table:table-cell>
          <table:table-cell table:style-name="ce27"/>
          <table:table-cell office:value-type="float" office:value="116435" table:style-name="ce14">
            <text:p>116,435</text:p>
          </table:table-cell>
          <table:table-cell table:style-name="ce14"/>
          <table:table-cell office:value-type="string" table:number-columns-spanned="2" table:number-rows-spanned="1" table:style-name="ce130">
            <text:p><text:s text:c="6"/>1.Buildings and Construction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5659" table:style-name="ce27">
            <text:p>15,659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22" table:style-name="ce14">
            <text:p>122</text:p>
          </table:table-cell>
          <table:table-cell table:style-name="ce27"/>
          <table:table-cell office:value-type="float" office:value="15040" table:style-name="ce27">
            <text:p>15,040<text:s/></text:p>
          </table:table-cell>
          <table:table-cell table:style-name="ce27"/>
          <table:table-cell office:value-type="float" office:value="13151" table:style-name="ce27">
            <text:p>13,151<text:s/></text:p>
          </table:table-cell>
          <table:table-cell table:style-name="ce27"/>
          <table:table-cell office:value-type="float" office:value="1889" table:style-name="ce27">
            <text:p>1,889<text:s/></text:p>
          </table:table-cell>
          <table:table-cell table:style-name="ce27"/>
          <table:table-cell office:value-type="float" office:value="71" table:style-name="ce27">
            <text:p>71<text:s/></text:p>
          </table:table-cell>
          <table:table-cell table:style-name="ce27"/>
          <table:table-cell office:value-type="float" office:value="426" table:style-name="ce14">
            <text:p>426</text:p>
          </table:table-cell>
          <table:table-cell table:style-name="ce14"/>
          <table:table-cell office:value-type="string" table:number-columns-spanned="2" table:number-rows-spanned="1" table:style-name="ce130">
            <text:p><text:s text:c="6"/>2.Transport Equipment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94963" table:style-name="ce27">
            <text:p>94,963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942" table:style-name="ce14">
            <text:p>1,942</text:p>
          </table:table-cell>
          <table:table-cell table:style-name="ce27"/>
          <table:table-cell office:value-type="float" office:value="90938" table:style-name="ce27">
            <text:p>90,938<text:s/></text:p>
          </table:table-cell>
          <table:table-cell table:style-name="ce27"/>
          <table:table-cell office:value-type="float" office:value="78444" table:style-name="ce27">
            <text:p>78,444<text:s/></text:p>
          </table:table-cell>
          <table:table-cell table:style-name="ce27"/>
          <table:table-cell office:value-type="float" office:value="12494" table:style-name="ce27">
            <text:p>12,494<text:s/></text:p>
          </table:table-cell>
          <table:table-cell table:style-name="ce27"/>
          <table:table-cell office:value-type="float" office:value="1013" table:style-name="ce27">
            <text:p>1,013<text:s/></text:p>
          </table:table-cell>
          <table:table-cell table:style-name="ce27"/>
          <table:table-cell office:value-type="float" office:value="1071" table:style-name="ce14">
            <text:p>1,071</text:p>
          </table:table-cell>
          <table:table-cell table:style-name="ce14"/>
          <table:table-cell office:value-type="string" table:number-columns-spanned="2" table:number-rows-spanned="1" table:style-name="ce130">
            <text:p><text:s text:c="6"/>3.Machinery Equipment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6">
          <table:table-cell office:value-type="float" office:value="110" table:formula="of:=[.$A$6]" table:style-name="ce5">
            <text:p>110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5291" table:style-name="ce27">
            <text:p>25,291<text:s/></text:p>
          </table:table-cell>
          <table:table-cell table:style-name="ce27"/>
          <table:table-cell office:value-type="float" office:value="25291" table:style-name="ce27">
            <text:p>25,291<text:s/>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14"/>
          <table:table-cell office:value-type="string" table:number-columns-spanned="2" table:number-rows-spanned="1" table:style-name="ce130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5616" table:style-name="ce27">
            <text:p>25,616<text:s/></text:p>
          </table:table-cell>
          <table:table-cell table:style-name="ce27"/>
          <table:table-cell office:value-type="float" office:value="25616" table:style-name="ce27">
            <text:p>25,616<text:s/>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14"/>
          <table:table-cell office:value-type="string" table:number-columns-spanned="2" table:number-rows-spanned="1" table:style-name="ce130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5906" table:style-name="ce27">
            <text:p>15,906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74" table:style-name="ce14">
            <text:p>174</text:p>
          </table:table-cell>
          <table:table-cell table:style-name="ce27"/>
          <table:table-cell office:value-type="float" office:value="13014" table:style-name="ce27">
            <text:p>13,014<text:s/></text:p>
          </table:table-cell>
          <table:table-cell table:style-name="ce27"/>
          <table:table-cell office:value-type="float" office:value="12899" table:style-name="ce27">
            <text:p>12,899<text:s/></text:p>
          </table:table-cell>
          <table:table-cell table:style-name="ce27"/>
          <table:table-cell office:value-type="float" office:value="114" table:style-name="ce27">
            <text:p>114<text:s/></text:p>
          </table:table-cell>
          <table:table-cell table:style-name="ce27"/>
          <table:table-cell office:value-type="float" office:value="908" table:style-name="ce27">
            <text:p>908<text:s/></text:p>
          </table:table-cell>
          <table:table-cell table:style-name="ce27"/>
          <table:table-cell office:value-type="float" office:value="1810" table:style-name="ce14">
            <text:p>1,810</text:p>
          </table:table-cell>
          <table:table-cell table:style-name="ce14"/>
          <table:table-cell office:value-type="string" table:number-columns-spanned="2" table:number-rows-spanned="1" table:style-name="ce130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41">
            <text:p><text:s text:c="10"/>7.存貨</text:p>
          </table:table-cell>
          <table:table-cell office:value-type="float" office:value="52785" table:style-name="ce27">
            <text:p>52,785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26" table:style-name="ce14">
            <text:p>126</text:p>
          </table:table-cell>
          <table:table-cell table:style-name="ce27"/>
          <table:table-cell office:value-type="float" office:value="50975" table:style-name="ce27">
            <text:p>50,975<text:s/></text:p>
          </table:table-cell>
          <table:table-cell table:style-name="ce27"/>
          <table:table-cell office:value-type="float" office:value="47925" table:style-name="ce27">
            <text:p>47,925<text:s/></text:p>
          </table:table-cell>
          <table:table-cell table:style-name="ce27"/>
          <table:table-cell office:value-type="float" office:value="3050" table:style-name="ce27">
            <text:p>3,050<text:s/></text:p>
          </table:table-cell>
          <table:table-cell table:style-name="ce27"/>
          <table:table-cell office:value-type="float" office:value="830" table:style-name="ce27">
            <text:p>830<text:s/></text:p>
          </table:table-cell>
          <table:table-cell table:style-name="ce27"/>
          <table:table-cell office:value-type="float" office:value="854" table:style-name="ce14">
            <text:p>854</text:p>
          </table:table-cell>
          <table:table-cell table:style-name="ce14"/>
          <table:table-cell office:value-type="string" table:number-columns-spanned="2" table:number-rows-spanned="1" table:style-name="ce130">
            <text:p><text:s text:c="6"/>7.Inventori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208119" table:style-name="ce27">
            <text:p>1,208,119<text:s/></text:p>
          </table:table-cell>
          <table:table-cell table:style-name="ce27"/>
          <table:table-cell office:value-type="float" office:value="406342" table:style-name="ce27">
            <text:p>406,342<text:s/></text:p>
          </table:table-cell>
          <table:table-cell table:style-name="ce27"/>
          <table:table-cell office:value-type="float" office:value="23548" table:style-name="ce14">
            <text:p>23,548</text:p>
          </table:table-cell>
          <table:table-cell table:style-name="ce27"/>
          <table:table-cell office:value-type="float" office:value="278911" table:style-name="ce27">
            <text:p>278,911<text:s/></text:p>
          </table:table-cell>
          <table:table-cell table:style-name="ce27"/>
          <table:table-cell office:value-type="float" office:value="244843" table:style-name="ce27">
            <text:p>244,843<text:s/></text:p>
          </table:table-cell>
          <table:table-cell table:style-name="ce27"/>
          <table:table-cell office:value-type="float" office:value="34069" table:style-name="ce27">
            <text:p>34,069<text:s/></text:p>
          </table:table-cell>
          <table:table-cell table:style-name="ce27"/>
          <table:table-cell office:value-type="float" office:value="22637" table:style-name="ce27">
            <text:p>22,637<text:s/></text:p>
          </table:table-cell>
          <table:table-cell table:style-name="ce27"/>
          <table:table-cell office:value-type="float" office:value="476680" table:style-name="ce14">
            <text:p>476,680</text:p>
          </table:table-cell>
          <table:table-cell table:style-name="ce14"/>
          <table:table-cell office:value-type="string" table:number-columns-spanned="2" table:number-rows-spanned="1" table:style-name="ce134">
            <text:p><text:s text:c="4"/>(b)Non-produced Asset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62118" table:style-name="ce27">
            <text:p>462,118<text:s/></text:p>
          </table:table-cell>
          <table:table-cell table:style-name="ce27"/>
          <table:table-cell office:value-type="float" office:value="283579" table:style-name="ce27">
            <text:p>283,579<text:s/></text:p>
          </table:table-cell>
          <table:table-cell table:style-name="ce27"/>
          <table:table-cell office:value-type="float" office:value="12785" table:style-name="ce14">
            <text:p>12,785</text:p>
          </table:table-cell>
          <table:table-cell table:style-name="ce27"/>
          <table:table-cell office:value-type="float" office:value="57623" table:style-name="ce27">
            <text:p>57,623<text:s/></text:p>
          </table:table-cell>
          <table:table-cell table:style-name="ce27"/>
          <table:table-cell office:value-type="float" office:value="47816" table:style-name="ce27">
            <text:p>47,816<text:s/></text:p>
          </table:table-cell>
          <table:table-cell table:style-name="ce27"/>
          <table:table-cell office:value-type="float" office:value="9807" table:style-name="ce27">
            <text:p>9,807<text:s/></text:p>
          </table:table-cell>
          <table:table-cell table:style-name="ce27"/>
          <table:table-cell office:value-type="float" office:value="13872" table:style-name="ce27">
            <text:p>13,872<text:s/></text:p>
          </table:table-cell>
          <table:table-cell table:style-name="ce27"/>
          <table:table-cell office:value-type="float" office:value="94258" table:style-name="ce14">
            <text:p>94,258</text:p>
          </table:table-cell>
          <table:table-cell table:style-name="ce14"/>
          <table:table-cell office:value-type="string" table:number-columns-spanned="2" table:number-rows-spanned="1" table:style-name="ce130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738268" table:style-name="ce27">
            <text:p>738,268<text:s/></text:p>
          </table:table-cell>
          <table:table-cell table:style-name="ce27"/>
          <table:table-cell office:value-type="float" office:value="122763" table:style-name="ce27">
            <text:p>122,763<text:s/></text:p>
          </table:table-cell>
          <table:table-cell table:style-name="ce27"/>
          <table:table-cell office:value-type="float" office:value="10763" table:style-name="ce14">
            <text:p>10,763</text:p>
          </table:table-cell>
          <table:table-cell table:style-name="ce27"/>
          <table:table-cell office:value-type="float" office:value="214035" table:style-name="ce27">
            <text:p>214,035<text:s/></text:p>
          </table:table-cell>
          <table:table-cell table:style-name="ce27"/>
          <table:table-cell office:value-type="float" office:value="191245" table:style-name="ce27">
            <text:p>191,245<text:s/></text:p>
          </table:table-cell>
          <table:table-cell table:style-name="ce27"/>
          <table:table-cell office:value-type="float" office:value="22790" table:style-name="ce27">
            <text:p>22,790<text:s/></text:p>
          </table:table-cell>
          <table:table-cell table:style-name="ce27"/>
          <table:table-cell office:value-type="float" office:value="8765" table:style-name="ce27">
            <text:p>8,765<text:s/></text:p>
          </table:table-cell>
          <table:table-cell table:style-name="ce27"/>
          <table:table-cell office:value-type="float" office:value="381943" table:style-name="ce14">
            <text:p>381,943</text:p>
          </table:table-cell>
          <table:table-cell table:style-name="ce14"/>
          <table:table-cell office:value-type="string" table:number-columns-spanned="2" table:number-rows-spanned="1" table:style-name="ce130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7733" table:style-name="ce27">
            <text:p>7,733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float" office:value="7253" table:style-name="ce27">
            <text:p>7,253<text:s/></text:p>
          </table:table-cell>
          <table:table-cell table:style-name="ce27"/>
          <table:table-cell office:value-type="float" office:value="5782" table:style-name="ce27">
            <text:p>5,782<text:s/></text:p>
          </table:table-cell>
          <table:table-cell table:style-name="ce27"/>
          <table:table-cell office:value-type="float" office:value="1471" table:style-name="ce27">
            <text:p>1,471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480" table:style-name="ce14">
            <text:p>480</text:p>
          </table:table-cell>
          <table:table-cell table:style-name="ce14"/>
          <table:table-cell office:value-type="string" table:number-columns-spanned="2" table:number-rows-spanned="1" table:style-name="ce130">
            <text:p><text:s text:c="7"/>3.Other Asset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7">
          <table:table-cell table:style-name="ce12"/>
          <table:table-cell table:style-name="ce41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style-name="ce61"/>
          <table:table-cell table:style-name="ce62"/>
          <table:table-cell table:style-name="ce37"/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3265730" table:style-name="ce27">
            <text:p>3,265,730<text:s/></text:p>
          </table:table-cell>
          <table:table-cell office:value-type="float" office:value="2845400" table:style-name="ce27">
            <text:p>2,845,400<text:s/></text:p>
          </table:table-cell>
          <table:table-cell office:value-type="float" office:value="1221711" table:style-name="ce27">
            <text:p>1,221,711<text:s/></text:p>
          </table:table-cell>
          <table:table-cell office:value-type="float" office:value="196399" table:style-name="ce27">
            <text:p>196,399<text:s/></text:p>
          </table:table-cell>
          <table:table-cell office:value-type="float" office:value="50205" table:style-name="ce14">
            <text:p>50,205</text:p>
          </table:table-cell>
          <table:table-cell office:value-type="float" office:value="556" table:style-name="ce27">
            <text:p>556<text:s/></text:p>
          </table:table-cell>
          <table:table-cell office:value-type="float" office:value="475014" table:style-name="ce27">
            <text:p>475,014<text:s/></text:p>
          </table:table-cell>
          <table:table-cell office:value-type="float" office:value="1082932" table:style-name="ce27">
            <text:p>1,082,932<text:s/></text:p>
          </table:table-cell>
          <table:table-cell office:value-type="float" office:value="470525" table:style-name="ce27">
            <text:p>470,525<text:s/></text:p>
          </table:table-cell>
          <table:table-cell office:value-type="float" office:value="1041536" table:style-name="ce27">
            <text:p>1,041,536<text:s/></text:p>
          </table:table-cell>
          <table:table-cell office:value-type="float" office:value="4837" table:style-name="ce27">
            <text:p>4,837<text:s/></text:p>
          </table:table-cell>
          <table:table-cell office:value-type="float" office:value="41743" table:style-name="ce27">
            <text:p>41,743<text:s/></text:p>
          </table:table-cell>
          <table:table-cell office:value-type="float" office:value="1433740" table:style-name="ce27">
            <text:p>1,433,740<text:s/></text:p>
          </table:table-cell>
          <table:table-cell office:value-type="float" office:value="1485672" table:style-name="ce27">
            <text:p>1,485,672<text:s/></text:p>
          </table:table-cell>
          <table:table-cell office:value-type="float" office:value="85060" table:style-name="ce14">
            <text:p>85,060</text:p>
          </table:table-cell>
          <table:table-cell office:value-type="float" office:value="79841" table:style-name="ce14">
            <text:p>79,841</text:p>
          </table:table-cell>
          <table:table-cell office:value-type="string" table:number-columns-spanned="2" table:number-rows-spanned="1" table:style-name="ce134">
            <text:p>(B) Financial Assets and Liabilities</text:p>
            <text:p><text:s text:c="7"/>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4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806473" table:style-name="ce27">
            <text:p>806,473<text:s/></text:p>
          </table:table-cell>
          <table:table-cell office:value-type="float" office:value="386144" table:style-name="ce27">
            <text:p>386,144<text:s/></text:p>
          </table:table-cell>
          <table:table-cell office:value-type="float" office:value="111131" table:style-name="ce27">
            <text:p>111,131<text:s/></text:p>
          </table:table-cell>
          <table:table-cell table:number-columns-repeated="3" table:style-name="ce27"/>
          <table:table-cell office:value-type="float" office:value="169810" table:style-name="ce27">
            <text:p>169,810<text:s/></text:p>
          </table:table-cell>
          <table:table-cell office:value-type="float" office:value="303192" table:style-name="ce27">
            <text:p>303,192<text:s/></text:p>
          </table:table-cell>
          <table:table-cell office:value-type="float" office:value="169156" table:style-name="ce27">
            <text:p>169,156<text:s/></text:p>
          </table:table-cell>
          <table:table-cell office:value-type="float" office:value="302196" table:style-name="ce27">
            <text:p>302,196<text:s/></text:p>
          </table:table-cell>
          <table:table-cell office:value-type="float" office:value="654" table:style-name="ce27">
            <text:p>654<text:s/></text:p>
          </table:table-cell>
          <table:table-cell office:value-type="float" office:value="996" table:style-name="ce27">
            <text:p>996<text:s/></text:p>
          </table:table-cell>
          <table:table-cell office:value-type="float" office:value="523243" table:style-name="ce27">
            <text:p>523,243<text:s/></text:p>
          </table:table-cell>
          <table:table-cell office:value-type="float" office:value="82521" table:style-name="ce27">
            <text:p>82,521<text:s/></text:p>
          </table:table-cell>
          <table:table-cell office:value-type="float" office:value="2289" table:style-name="ce27">
            <text:p>2,289<text:s/></text:p>
          </table:table-cell>
          <table:table-cell office:value-type="float" office:value="431" table:style-name="ce27">
            <text:p>431<text:s/></text:p>
          </table:table-cell>
          <table:table-cell office:value-type="string" table:number-columns-spanned="2" table:number-rows-spanned="1" table:style-name="ce134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8">
          <table:table-cell table:style-name="ce12"/>
          <table:table-cell table:style-name="ce41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style-name="ce63"/>
          <table:table-cell table:style-name="ce64"/>
          <table:table-cell table:style-name="ce37"/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2459256" table:style-name="ce27">
            <text:p>2,459,256<text:s/></text:p>
          </table:table-cell>
          <table:table-cell office:value-type="float" office:value="2459256" table:style-name="ce27">
            <text:p>2,459,256<text:s/></text:p>
          </table:table-cell>
          <table:table-cell office:value-type="float" office:value="1110580" table:style-name="ce27">
            <text:p>1,110,580<text:s/></text:p>
          </table:table-cell>
          <table:table-cell office:value-type="float" office:value="196399" table:style-name="ce27">
            <text:p>196,399<text:s/></text:p>
          </table:table-cell>
          <table:table-cell office:value-type="float" office:value="50205" table:style-name="ce27">
            <text:p>50,205<text:s/></text:p>
          </table:table-cell>
          <table:table-cell office:value-type="float" office:value="556" table:style-name="ce27">
            <text:p>556<text:s/></text:p>
          </table:table-cell>
          <table:table-cell office:value-type="float" office:value="305204" table:style-name="ce27">
            <text:p>305,204<text:s/></text:p>
          </table:table-cell>
          <table:table-cell office:value-type="float" office:value="779740" table:style-name="ce27">
            <text:p>779,740<text:s/></text:p>
          </table:table-cell>
          <table:table-cell office:value-type="float" office:value="301369" table:style-name="ce27">
            <text:p>301,369<text:s/></text:p>
          </table:table-cell>
          <table:table-cell office:value-type="float" office:value="739340" table:style-name="ce27">
            <text:p>739,340<text:s/></text:p>
          </table:table-cell>
          <table:table-cell office:value-type="float" office:value="4183" table:style-name="ce27">
            <text:p>4,183<text:s/></text:p>
          </table:table-cell>
          <table:table-cell office:value-type="float" office:value="40748" table:style-name="ce27">
            <text:p>40,748<text:s/></text:p>
          </table:table-cell>
          <table:table-cell office:value-type="float" office:value="910497" table:style-name="ce27">
            <text:p>910,497<text:s/></text:p>
          </table:table-cell>
          <table:table-cell office:value-type="float" office:value="1403151" table:style-name="ce27">
            <text:p>1,403,151<text:s/></text:p>
          </table:table-cell>
          <table:table-cell office:value-type="float" office:value="82771" table:style-name="ce27">
            <text:p>82,771<text:s/></text:p>
          </table:table-cell>
          <table:table-cell office:value-type="float" office:value="79411" table:style-name="ce27">
            <text:p>79,411<text:s/></text:p>
          </table:table-cell>
          <table:table-cell office:value-type="string" table:number-columns-spanned="2" table:number-rows-spanned="1" table:style-name="ce134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4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39">
            <text:p><text:s text:c="11"/>1.通貨</text:p>
          </table:table-cell>
          <table:table-cell office:value-type="float" office:value="29483" table:style-name="ce27">
            <text:p>29,483<text:s/></text:p>
          </table:table-cell>
          <table:table-cell office:value-type="float" office:value="29483" table:style-name="ce27">
            <text:p>29,483<text:s/></text:p>
          </table:table-cell>
          <table:table-cell office:value-type="float" office:value="22413" table:style-name="ce27">
            <text:p>22,413<text:s/></text:p>
          </table:table-cell>
          <table:table-cell office:value-type="string" table:style-name="ce27">
            <text:p>-</text:p>
          </table:table-cell>
          <table:table-cell office:value-type="float" office:value="1013" table:style-name="ce27">
            <text:p>1,013<text:s/></text:p>
          </table:table-cell>
          <table:table-cell office:value-type="string" table:style-name="ce27">
            <text:p>-</text:p>
          </table:table-cell>
          <table:table-cell office:value-type="float" office:value="2914" table:style-name="ce27">
            <text:p>2,914<text:s/></text:p>
          </table:table-cell>
          <table:table-cell office:value-type="string" table:style-name="ce27">
            <text:p>-</text:p>
          </table:table-cell>
          <table:table-cell office:value-type="float" office:value="2908" table:style-name="ce27">
            <text:p>2,908<text:s/>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27">
            <text:p>-</text:p>
          </table:table-cell>
          <table:table-cell office:value-type="float" office:value="3142" table:style-name="ce27">
            <text:p>3,142<text:s/></text:p>
          </table:table-cell>
          <table:table-cell office:value-type="float" office:value="29483" table:style-name="ce27">
            <text:p>29,483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1.Currency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255515" table:style-name="ce27">
            <text:p>255,515<text:s/></text:p>
          </table:table-cell>
          <table:table-cell office:value-type="float" office:value="255515" table:style-name="ce27">
            <text:p>255,515<text:s/></text:p>
          </table:table-cell>
          <table:table-cell office:value-type="float" office:value="191866" table:style-name="ce27">
            <text:p>191,866<text:s/></text:p>
          </table:table-cell>
          <table:table-cell office:value-type="string" table:style-name="ce27">
            <text:p>-</text:p>
          </table:table-cell>
          <table:table-cell office:value-type="float" office:value="6211" table:style-name="ce27">
            <text:p>6,211<text:s/></text:p>
          </table:table-cell>
          <table:table-cell office:value-type="string" table:style-name="ce27">
            <text:p>-</text:p>
          </table:table-cell>
          <table:table-cell office:value-type="float" office:value="43163" table:style-name="ce27">
            <text:p>43,163<text:s/></text:p>
          </table:table-cell>
          <table:table-cell office:value-type="string" table:style-name="ce27">
            <text:p>-</text:p>
          </table:table-cell>
          <table:table-cell office:value-type="float" office:value="42897" table:style-name="ce27">
            <text:p>42,897<text:s/></text:p>
          </table:table-cell>
          <table:table-cell office:value-type="string" table:style-name="ce27">
            <text:p>-</text:p>
          </table:table-cell>
          <table:table-cell office:value-type="float" office:value="266" table:style-name="ce27">
            <text:p>266<text:s/></text:p>
          </table:table-cell>
          <table:table-cell office:value-type="string" table:style-name="ce27">
            <text:p>-</text:p>
          </table:table-cell>
          <table:table-cell office:value-type="float" office:value="14274" table:style-name="ce27">
            <text:p>14,274<text:s/></text:p>
          </table:table-cell>
          <table:table-cell office:value-type="float" office:value="255515" table:style-name="ce27">
            <text:p>255,51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2.Demand Deposit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74604" table:style-name="ce27">
            <text:p>274,604<text:s/></text:p>
          </table:table-cell>
          <table:table-cell office:value-type="float" office:value="274604" table:style-name="ce27">
            <text:p>274,604<text:s/></text:p>
          </table:table-cell>
          <table:table-cell office:value-type="float" office:value="179311" table:style-name="ce27">
            <text:p>179,311<text:s/></text:p>
          </table:table-cell>
          <table:table-cell office:value-type="string" table:style-name="ce27">
            <text:p>-</text:p>
          </table:table-cell>
          <table:table-cell office:value-type="float" office:value="15443" table:style-name="ce27">
            <text:p>15,443<text:s/></text:p>
          </table:table-cell>
          <table:table-cell office:value-type="string" table:style-name="ce27">
            <text:p>-</text:p>
          </table:table-cell>
          <table:table-cell office:value-type="float" office:value="37422" table:style-name="ce27">
            <text:p>37,422<text:s/></text:p>
          </table:table-cell>
          <table:table-cell office:value-type="string" table:style-name="ce27">
            <text:p>-</text:p>
          </table:table-cell>
          <table:table-cell office:value-type="float" office:value="36444" table:style-name="ce27">
            <text:p>36,444<text:s/></text:p>
          </table:table-cell>
          <table:table-cell office:value-type="string" table:style-name="ce27">
            <text:p>-</text:p>
          </table:table-cell>
          <table:table-cell office:value-type="float" office:value="978" table:style-name="ce27">
            <text:p>978<text:s/></text:p>
          </table:table-cell>
          <table:table-cell office:value-type="string" table:style-name="ce27">
            <text:p>-</text:p>
          </table:table-cell>
          <table:table-cell office:value-type="float" office:value="42429" table:style-name="ce27">
            <text:p>42,429<text:s/></text:p>
          </table:table-cell>
          <table:table-cell office:value-type="float" office:value="274604" table:style-name="ce27">
            <text:p>274,60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7440" table:style-name="ce27">
            <text:p>17,440<text:s/></text:p>
          </table:table-cell>
          <table:table-cell office:value-type="float" office:value="17440" table:style-name="ce27">
            <text:p>17,44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440" table:style-name="ce27">
            <text:p>17,440<text:s/></text:p>
          </table:table-cell>
          <table:table-cell office:value-type="float" office:value="17440" table:style-name="ce27">
            <text:p>17,440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4.Government Deposit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24125" table:style-name="ce27">
            <text:p>24,125<text:s/></text:p>
          </table:table-cell>
          <table:table-cell office:value-type="float" office:value="24125" table:style-name="ce27">
            <text:p>24,12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125" table:style-name="ce27">
            <text:p>24,125<text:s/></text:p>
          </table:table-cell>
          <table:table-cell office:value-type="float" office:value="24125" table:style-name="ce27">
            <text:p>24,12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5.Reserves Against Deposit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130" table:style-name="ce27">
            <text:p>22,130<text:s/></text:p>
          </table:table-cell>
          <table:table-cell office:value-type="float" office:value="22130" table:style-name="ce27">
            <text:p>22,13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130" table:style-name="ce27">
            <text:p>22,130<text:s/></text:p>
          </table:table-cell>
          <table:table-cell office:value-type="float" office:value="22130" table:style-name="ce27">
            <text:p>22,13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94827" table:style-name="ce27">
            <text:p>94,827<text:s/></text:p>
          </table:table-cell>
          <table:table-cell office:value-type="float" office:value="94827" table:style-name="ce27">
            <text:p>94,82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4827" table:style-name="ce27">
            <text:p>94,827<text:s/></text:p>
          </table:table-cell>
          <table:table-cell office:value-type="float" office:value="94827" table:style-name="ce27">
            <text:p>94,82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7.Central Bank Securiti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8469" table:style-name="ce27">
            <text:p>18,469<text:s/></text:p>
          </table:table-cell>
          <table:table-cell office:value-type="float" office:value="18469" table:style-name="ce27">
            <text:p>18,46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469" table:style-name="ce27">
            <text:p>18,469<text:s/></text:p>
          </table:table-cell>
          <table:table-cell office:value-type="float" office:value="18469" table:style-name="ce27">
            <text:p>18,46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954" table:style-name="ce27">
            <text:p>954<text:s/></text:p>
          </table:table-cell>
          <table:table-cell office:value-type="float" office:value="954" table:style-name="ce27">
            <text:p>95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54" table:style-name="ce27">
            <text:p>954<text:s/></text:p>
          </table:table-cell>
          <table:table-cell office:value-type="float" office:value="954" table:style-name="ce27">
            <text:p>95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9.Interbank Claim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360916" table:style-name="ce27">
            <text:p>360,916<text:s/></text:p>
          </table:table-cell>
          <table:table-cell office:value-type="float" office:value="360916" table:style-name="ce27">
            <text:p>360,916<text:s/></text:p>
          </table:table-cell>
          <table:table-cell office:value-type="string" table:style-name="ce27">
            <text:p>-</text:p>
          </table:table-cell>
          <table:table-cell office:value-type="float" office:value="190976" table:style-name="ce27">
            <text:p>190,976<text:s/></text:p>
          </table:table-cell>
          <table:table-cell office:value-type="string" table:style-name="ce27">
            <text:p>-</text:p>
          </table:table-cell>
          <table:table-cell office:value-type="float" office:value="540" table:style-name="ce27">
            <text:p>540<text:s/></text:p>
          </table:table-cell>
          <table:table-cell office:value-type="string" table:style-name="ce27">
            <text:p>-</text:p>
          </table:table-cell>
          <table:table-cell office:value-type="float" office:value="136188" table:style-name="ce27">
            <text:p>136,188<text:s/></text:p>
          </table:table-cell>
          <table:table-cell office:value-type="string" table:style-name="ce27">
            <text:p>-</text:p>
          </table:table-cell>
          <table:table-cell office:value-type="float" office:value="130363" table:style-name="ce27">
            <text:p>130,363<text:s/></text:p>
          </table:table-cell>
          <table:table-cell office:value-type="string" table:style-name="ce27">
            <text:p>-</text:p>
          </table:table-cell>
          <table:table-cell office:value-type="float" office:value="5824" table:style-name="ce27">
            <text:p>5,824<text:s/></text:p>
          </table:table-cell>
          <table:table-cell office:value-type="float" office:value="360916" table:style-name="ce27">
            <text:p>360,916<text:s/></text:p>
          </table:table-cell>
          <table:table-cell office:value-type="float" office:value="19542" table:style-name="ce27">
            <text:p>19,542<text:s/></text:p>
          </table:table-cell>
          <table:table-cell office:value-type="string" table:style-name="ce27">
            <text:p>-</text:p>
          </table:table-cell>
          <table:table-cell office:value-type="float" office:value="13670" table:style-name="ce27">
            <text:p>13,670<text:s/></text:p>
          </table:table-cell>
          <table:table-cell office:value-type="string" table:number-columns-spanned="2" table:number-rows-spanned="1" table:style-name="ce130">
            <text:p><text:s text:c="5"/>10.Loans by Financial</text:p>
            <text:p><text:s text:c="10"/>Institution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1358" table:style-name="ce27">
            <text:p>11,358<text:s/></text:p>
          </table:table-cell>
          <table:table-cell office:value-type="float" office:value="11358" table:style-name="ce27">
            <text:p>11,358<text:s/></text:p>
          </table:table-cell>
          <table:table-cell office:value-type="float" office:value="2583" table:style-name="ce27">
            <text:p>2,583<text:s/></text:p>
          </table:table-cell>
          <table:table-cell office:value-type="string" table:style-name="ce27">
            <text:p>-</text:p>
          </table:table-cell>
          <table:table-cell office:value-type="float" office:value="117" table:style-name="ce27">
            <text:p>117<text:s/></text:p>
          </table:table-cell>
          <table:table-cell office:value-type="string" table:style-name="ce27">
            <text:p>-</text:p>
          </table:table-cell>
          <table:table-cell office:value-type="float" office:value="1335" table:style-name="ce27">
            <text:p>1,335<text:s/></text:p>
          </table:table-cell>
          <table:table-cell office:value-type="string" table:style-name="ce27">
            <text:p>-</text:p>
          </table:table-cell>
          <table:table-cell office:value-type="float" office:value="1328" table:style-name="ce27">
            <text:p>1,328<text:s/>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text:s/></text:p>
          </table:table-cell>
          <table:table-cell office:value-type="string" table:style-name="ce27">
            <text:p>-</text:p>
          </table:table-cell>
          <table:table-cell office:value-type="float" office:value="7275" table:style-name="ce27">
            <text:p>7,275<text:s/></text:p>
          </table:table-cell>
          <table:table-cell office:value-type="float" office:value="11358" table:style-name="ce27">
            <text:p>11,358<text:s/></text:p>
          </table:table-cell>
          <table:table-cell office:value-type="float" office:value="49" table:style-name="ce27">
            <text:p>49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1.Repurchase Agreement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8680" table:style-name="ce27">
            <text:p>8,680<text:s/></text:p>
          </table:table-cell>
          <table:table-cell office:value-type="float" office:value="8680" table:style-name="ce27">
            <text:p>8,680<text:s/></text:p>
          </table:table-cell>
          <table:table-cell office:value-type="float" office:value="1041" table:style-name="ce27">
            <text:p>1,041<text:s/></text:p>
          </table:table-cell>
          <table:table-cell office:value-type="float" office:value="568" table:style-name="ce27">
            <text:p>568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726" table:style-name="ce27">
            <text:p>4,726<text:s/></text:p>
          </table:table-cell>
          <table:table-cell office:value-type="float" office:value="6995" table:style-name="ce27">
            <text:p>6,995<text:s/></text:p>
          </table:table-cell>
          <table:table-cell office:value-type="float" office:value="4726" table:style-name="ce27">
            <text:p>4,726<text:s/></text:p>
          </table:table-cell>
          <table:table-cell office:value-type="float" office:value="5194" table:style-name="ce27">
            <text:p>5,194<text:s/></text:p>
          </table:table-cell>
          <table:table-cell office:value-type="string" table:style-name="ce27">
            <text:p>-</text:p>
          </table:table-cell>
          <table:table-cell office:value-type="float" office:value="1801" table:style-name="ce27">
            <text:p>1,801<text:s/></text:p>
          </table:table-cell>
          <table:table-cell office:value-type="string" table:style-name="ce27">
            <text:p>-</text:p>
          </table:table-cell>
          <table:table-cell office:value-type="float" office:value="612" table:style-name="ce27">
            <text:p>612<text:s/></text:p>
          </table:table-cell>
          <table:table-cell office:value-type="float" office:value="2866" table:style-name="ce27">
            <text:p>2,866<text:s/></text:p>
          </table:table-cell>
          <table:table-cell office:value-type="float" office:value="504" table:style-name="ce27">
            <text:p>504<text:s/></text:p>
          </table:table-cell>
          <table:table-cell office:value-type="string" table:number-columns-spanned="2" table:number-rows-spanned="1" table:style-name="ce130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25646" table:style-name="ce27">
            <text:p>25,646<text:s/></text:p>
          </table:table-cell>
          <table:table-cell office:value-type="float" office:value="25646" table:style-name="ce27">
            <text:p>25,646<text:s/></text:p>
          </table:table-cell>
          <table:table-cell office:value-type="float" office:value="736" table:style-name="ce27">
            <text:p>736<text:s/></text:p>
          </table:table-cell>
          <table:table-cell office:value-type="string" table:style-name="ce27">
            <text:p>-</text:p>
          </table:table-cell>
          <table:table-cell office:value-type="float" office:value="33" table:style-name="ce27">
            <text:p>33<text:s/></text:p>
          </table:table-cell>
          <table:table-cell office:value-type="string" table:style-name="ce27">
            <text:p>-</text:p>
          </table:table-cell>
          <table:table-cell office:value-type="float" office:value="1006" table:style-name="ce27">
            <text:p>1,006<text:s/></text:p>
          </table:table-cell>
          <table:table-cell office:value-type="float" office:value="15107" table:style-name="ce27">
            <text:p>15,107<text:s/></text:p>
          </table:table-cell>
          <table:table-cell office:value-type="float" office:value="1006" table:style-name="ce27">
            <text:p>1,006<text:s/></text:p>
          </table:table-cell>
          <table:table-cell office:value-type="float" office:value="11144" table:style-name="ce27">
            <text:p>11,144<text:s/></text:p>
          </table:table-cell>
          <table:table-cell office:value-type="string" table:style-name="ce27">
            <text:p>-</text:p>
          </table:table-cell>
          <table:table-cell office:value-type="float" office:value="3963" table:style-name="ce27">
            <text:p>3,963<text:s/></text:p>
          </table:table-cell>
          <table:table-cell office:value-type="float" office:value="23745" table:style-name="ce27">
            <text:p>23,745<text:s/></text:p>
          </table:table-cell>
          <table:table-cell office:value-type="float" office:value="10539" table:style-name="ce27">
            <text:p>10,539<text:s/></text:p>
          </table:table-cell>
          <table:table-cell office:value-type="float" office:value="125" table:style-name="ce27">
            <text:p>125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3.Short-term Securiti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9113" table:style-name="ce27">
            <text:p>59,113<text:s/></text:p>
          </table:table-cell>
          <table:table-cell office:value-type="float" office:value="59113" table:style-name="ce27">
            <text:p>59,113<text:s/></text:p>
          </table:table-cell>
          <table:table-cell office:value-type="float" office:value="205" table:style-name="ce27">
            <text:p>205<text:s/></text:p>
          </table:table-cell>
          <table:table-cell office:value-type="string" table:style-name="ce27">
            <text:p>-</text:p>
          </table:table-cell>
          <table:table-cell office:value-type="float" office:value="9" table:style-name="ce27">
            <text:p>9<text:s/></text:p>
          </table:table-cell>
          <table:table-cell office:value-type="string" table:style-name="ce27">
            <text:p>-</text:p>
          </table:table-cell>
          <table:table-cell office:value-type="float" office:value="21" table:style-name="ce27">
            <text:p>21<text:s/></text:p>
          </table:table-cell>
          <table:table-cell office:value-type="string" table:style-name="ce27">
            <text:p>-</text:p>
          </table:table-cell>
          <table:table-cell office:value-type="float" office:value="14" table:style-name="ce27">
            <text:p>14<text:s/>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text:s/></text:p>
          </table:table-cell>
          <table:table-cell office:value-type="string" table:style-name="ce27">
            <text:p>-</text:p>
          </table:table-cell>
          <table:table-cell office:value-type="float" office:value="56779" table:style-name="ce27">
            <text:p>56,779<text:s/></text:p>
          </table:table-cell>
          <table:table-cell office:value-type="string" table:style-name="ce27">
            <text:p>-</text:p>
          </table:table-cell>
          <table:table-cell office:value-type="float" office:value="2099" table:style-name="ce27">
            <text:p>2,099<text:s/></text:p>
          </table:table-cell>
          <table:table-cell office:value-type="float" office:value="59113" table:style-name="ce27">
            <text:p>59,113<text:s/></text:p>
          </table:table-cell>
          <table:table-cell office:value-type="string" table:number-columns-spanned="2" table:number-rows-spanned="1" table:style-name="ce130">
            <text:p><text:s text:c="5"/>14.Government Securiti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29804" table:style-name="ce27">
            <text:p>29,804<text:s/></text:p>
          </table:table-cell>
          <table:table-cell office:value-type="float" office:value="29804" table:style-name="ce27">
            <text:p>29,804<text:s/></text:p>
          </table:table-cell>
          <table:table-cell office:value-type="float" office:value="1884" table:style-name="ce27">
            <text:p>1,884<text:s/></text:p>
          </table:table-cell>
          <table:table-cell office:value-type="string" table:style-name="ce27">
            <text:p>-</text:p>
          </table:table-cell>
          <table:table-cell office:value-type="float" office:value="85" table:style-name="ce27">
            <text:p>85<text:s/></text:p>
          </table:table-cell>
          <table:table-cell office:value-type="string" table:style-name="ce27">
            <text:p>-</text:p>
          </table:table-cell>
          <table:table-cell office:value-type="float" office:value="599" table:style-name="ce27">
            <text:p>599<text:s/></text:p>
          </table:table-cell>
          <table:table-cell office:value-type="float" office:value="21600" table:style-name="ce27">
            <text:p>21,600<text:s/></text:p>
          </table:table-cell>
          <table:table-cell office:value-type="float" office:value="472" table:style-name="ce27">
            <text:p>472<text:s/></text:p>
          </table:table-cell>
          <table:table-cell office:value-type="float" office:value="16616" table:style-name="ce27">
            <text:p>16,616<text:s/></text:p>
          </table:table-cell>
          <table:table-cell office:value-type="float" office:value="128" table:style-name="ce27">
            <text:p>128<text:s/></text:p>
          </table:table-cell>
          <table:table-cell office:value-type="float" office:value="4984" table:style-name="ce27">
            <text:p>4,984<text:s/></text:p>
          </table:table-cell>
          <table:table-cell office:value-type="float" office:value="27046" table:style-name="ce27">
            <text:p>27,046<text:s/></text:p>
          </table:table-cell>
          <table:table-cell office:value-type="float" office:value="8204" table:style-name="ce27">
            <text:p>8,204<text:s/></text:p>
          </table:table-cell>
          <table:table-cell office:value-type="float" office:value="189" table:style-name="ce27">
            <text:p>189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5.Domestic Corporate Bond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2225" table:style-name="ce27">
            <text:p>12,225<text:s/></text:p>
          </table:table-cell>
          <table:table-cell office:value-type="float" office:value="12225" table:style-name="ce27">
            <text:p>12,225<text:s/></text:p>
          </table:table-cell>
          <table:table-cell office:value-type="float" office:value="188" table:style-name="ce27">
            <text:p>188<text:s/>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8<text:s/></text:p>
          </table:table-cell>
          <table:table-cell office:value-type="string" table:style-name="ce27">
            <text:p>-</text:p>
          </table:table-cell>
          <table:table-cell office:value-type="float" office:value="378" table:style-name="ce27">
            <text:p>378<text:s/></text:p>
          </table:table-cell>
          <table:table-cell office:value-type="string" table:style-name="ce27">
            <text:p>-</text:p>
          </table:table-cell>
          <table:table-cell office:value-type="float" office:value="291" table:style-name="ce27">
            <text:p>291<text:s/></text:p>
          </table:table-cell>
          <table:table-cell office:value-type="string" table:style-name="ce27">
            <text:p>-</text:p>
          </table:table-cell>
          <table:table-cell office:value-type="float" office:value="87" table:style-name="ce27">
            <text:p>87<text:s/></text:p>
          </table:table-cell>
          <table:table-cell office:value-type="string" table:style-name="ce27">
            <text:p>-</text:p>
          </table:table-cell>
          <table:table-cell office:value-type="float" office:value="11374" table:style-name="ce27">
            <text:p>11,374<text:s/></text:p>
          </table:table-cell>
          <table:table-cell office:value-type="float" office:value="12225" table:style-name="ce27">
            <text:p>12,225<text:s/></text:p>
          </table:table-cell>
          <table:table-cell office:value-type="float" office:value="278" table:style-name="ce27">
            <text:p>278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6.Bank Debentur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49932" table:style-name="ce27">
            <text:p>49,932<text:s/></text:p>
          </table:table-cell>
          <table:table-cell office:value-type="float" office:value="49932" table:style-name="ce27">
            <text:p>49,932<text:s/></text:p>
          </table:table-cell>
          <table:table-cell office:value-type="float" office:value="17480" table:style-name="ce27">
            <text:p>17,480<text:s/></text:p>
          </table:table-cell>
          <table:table-cell office:value-type="string" table:style-name="ce27">
            <text:p>-</text:p>
          </table:table-cell>
          <table:table-cell office:value-type="float" office:value="790" table:style-name="ce27">
            <text:p>790<text:s/></text:p>
          </table:table-cell>
          <table:table-cell office:value-type="string" table:style-name="ce27">
            <text:p>-</text:p>
          </table:table-cell>
          <table:table-cell office:value-type="float" office:value="5613" table:style-name="ce27">
            <text:p>5,613<text:s/></text:p>
          </table:table-cell>
          <table:table-cell office:value-type="string" table:style-name="ce27">
            <text:p>-</text:p>
          </table:table-cell>
          <table:table-cell office:value-type="float" office:value="5486" table:style-name="ce27">
            <text:p>5,486<text:s/></text:p>
          </table:table-cell>
          <table:table-cell office:value-type="string" table:style-name="ce27">
            <text:p>-</text:p>
          </table:table-cell>
          <table:table-cell office:value-type="float" office:value="127" table:style-name="ce27">
            <text:p>127<text:s/></text:p>
          </table:table-cell>
          <table:table-cell office:value-type="string" table:style-name="ce27">
            <text:p>-</text:p>
          </table:table-cell>
          <table:table-cell office:value-type="float" office:value="25626" table:style-name="ce27">
            <text:p>25,626<text:s/></text:p>
          </table:table-cell>
          <table:table-cell office:value-type="float" office:value="49932" table:style-name="ce27">
            <text:p>49,932<text:s/></text:p>
          </table:table-cell>
          <table:table-cell office:value-type="float" office:value="423" table:style-name="ce27">
            <text:p>423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7.Mutual Fund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359062" table:style-name="ce27">
            <text:p>359,062<text:s/></text:p>
          </table:table-cell>
          <table:table-cell office:value-type="float" office:value="359062" table:style-name="ce27">
            <text:p>359,062<text:s/></text:p>
          </table:table-cell>
          <table:table-cell office:value-type="float" office:value="165881" table:style-name="ce27">
            <text:p>165,881<text:s/></text:p>
          </table:table-cell>
          <table:table-cell office:value-type="string" table:style-name="ce27">
            <text:p>-</text:p>
          </table:table-cell>
          <table:table-cell office:value-type="float" office:value="13996" table:style-name="ce27">
            <text:p>13,996<text:s/></text:p>
          </table:table-cell>
          <table:table-cell office:value-type="string" table:style-name="ce27">
            <text:p>-</text:p>
          </table:table-cell>
          <table:table-cell office:value-type="float" office:value="66456" table:style-name="ce27">
            <text:p>66,456<text:s/></text:p>
          </table:table-cell>
          <table:table-cell office:value-type="float" office:value="309249" table:style-name="ce27">
            <text:p>309,249<text:s/></text:p>
          </table:table-cell>
          <table:table-cell office:value-type="float" office:value="65859" table:style-name="ce27">
            <text:p>65,859<text:s/></text:p>
          </table:table-cell>
          <table:table-cell office:value-type="float" office:value="309249" table:style-name="ce27">
            <text:p>309,249<text:s/></text:p>
          </table:table-cell>
          <table:table-cell office:value-type="float" office:value="597" table:style-name="ce27">
            <text:p>597<text:s/></text:p>
          </table:table-cell>
          <table:table-cell office:value-type="string" table:style-name="ce27">
            <text:p>-</text:p>
          </table:table-cell>
          <table:table-cell office:value-type="float" office:value="98637" table:style-name="ce27">
            <text:p>98,637<text:s/></text:p>
          </table:table-cell>
          <table:table-cell office:value-type="float" office:value="49813" table:style-name="ce27">
            <text:p>49,813<text:s/></text:p>
          </table:table-cell>
          <table:table-cell office:value-type="float" office:value="14093" table:style-name="ce27">
            <text:p>14,093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8.Shar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307396" table:style-name="ce27">
            <text:p>307,396<text:s/></text:p>
          </table:table-cell>
          <table:table-cell office:value-type="float" office:value="307396" table:style-name="ce27">
            <text:p>307,396<text:s/></text:p>
          </table:table-cell>
          <table:table-cell office:value-type="float" office:value="111965" table:style-name="ce27">
            <text:p>111,965<text:s/></text:p>
          </table:table-cell>
          <table:table-cell office:value-type="string" table:style-name="ce27">
            <text:p>-</text:p>
          </table:table-cell>
          <table:table-cell office:value-type="float" office:value="9447" table:style-name="ce27">
            <text:p>9,447<text:s/></text:p>
          </table:table-cell>
          <table:table-cell office:value-type="string" table:style-name="ce27">
            <text:p>-</text:p>
          </table:table-cell>
          <table:table-cell office:value-type="float" office:value="67734" table:style-name="ce27">
            <text:p>67,734<text:s/></text:p>
          </table:table-cell>
          <table:table-cell office:value-type="float" office:value="149383" table:style-name="ce27">
            <text:p>149,383<text:s/></text:p>
          </table:table-cell>
          <table:table-cell office:value-type="float" office:value="67414" table:style-name="ce27">
            <text:p>67,414<text:s/></text:p>
          </table:table-cell>
          <table:table-cell office:value-type="float" office:value="128054" table:style-name="ce27">
            <text:p>128,054<text:s/></text:p>
          </table:table-cell>
          <table:table-cell office:value-type="float" office:value="320" table:style-name="ce27">
            <text:p>320<text:s/></text:p>
          </table:table-cell>
          <table:table-cell office:value-type="float" office:value="21330" table:style-name="ce27">
            <text:p>21,330<text:s/></text:p>
          </table:table-cell>
          <table:table-cell office:value-type="float" office:value="78749" table:style-name="ce27">
            <text:p>78,749<text:s/></text:p>
          </table:table-cell>
          <table:table-cell office:value-type="float" office:value="158012" table:style-name="ce27">
            <text:p>158,012<text:s/></text:p>
          </table:table-cell>
          <table:table-cell office:value-type="float" office:value="39501" table:style-name="ce27">
            <text:p>39,501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9.Other Equiti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271859" table:style-name="ce27">
            <text:p>271,859<text:s/></text:p>
          </table:table-cell>
          <table:table-cell office:value-type="float" office:value="271859" table:style-name="ce27">
            <text:p>271,859<text:s/></text:p>
          </table:table-cell>
          <table:table-cell office:value-type="float" office:value="271859" table:style-name="ce27">
            <text:p>271,85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71859" table:style-name="ce27">
            <text:p>271,85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0.Life Insurance Reserv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76698" table:style-name="ce27">
            <text:p>76,698<text:s/></text:p>
          </table:table-cell>
          <table:table-cell office:value-type="float" office:value="76698" table:style-name="ce27">
            <text:p>76,698<text:s/></text:p>
          </table:table-cell>
          <table:table-cell office:value-type="float" office:value="76698" table:style-name="ce27">
            <text:p>76,69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0575" table:style-name="ce27">
            <text:p>70,575<text:s/></text:p>
          </table:table-cell>
          <table:table-cell office:value-type="string" table:style-name="ce27">
            <text:p>-</text:p>
          </table:table-cell>
          <table:table-cell office:value-type="float" office:value="6124" table:style-name="ce27">
            <text:p>6,124<text:s/></text:p>
          </table:table-cell>
          <table:table-cell office:value-type="string" table:number-columns-spanned="2" table:number-rows-spanned="1" table:style-name="ce130">
            <text:p><text:s text:c="5"/>21.Pension Fund Reserv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12">
            <text:p>110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110696" table:style-name="ce27">
            <text:p>110,696<text:s/></text:p>
          </table:table-cell>
          <table:table-cell office:value-type="float" office:value="110696" table:style-name="ce27">
            <text:p>110,696<text:s/></text:p>
          </table:table-cell>
          <table:table-cell office:value-type="float" office:value="35264" table:style-name="ce27">
            <text:p>35,264<text:s/></text:p>
          </table:table-cell>
          <table:table-cell office:value-type="float" office:value="4855" table:style-name="ce27">
            <text:p>4,855<text:s/></text:p>
          </table:table-cell>
          <table:table-cell office:value-type="float" office:value="1594" table:style-name="ce27">
            <text:p>1,594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73837" table:style-name="ce27">
            <text:p>73,837<text:s/></text:p>
          </table:table-cell>
          <table:table-cell office:value-type="float" office:value="105827" table:style-name="ce27">
            <text:p>105,827<text:s/></text:p>
          </table:table-cell>
          <table:table-cell office:value-type="float" office:value="72524" table:style-name="ce27">
            <text:p>72,524<text:s/></text:p>
          </table:table-cell>
          <table:table-cell office:value-type="float" office:value="102982" table:style-name="ce27">
            <text:p>102,982<text:s/></text:p>
          </table:table-cell>
          <table:table-cell office:value-type="float" office:value="1313" table:style-name="ce27">
            <text:p>1,313<text:s/></text:p>
          </table:table-cell>
          <table:table-cell office:value-type="float" office:value="2846" table:style-name="ce27">
            <text:p>2,84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2.Accounts Receivable/Payable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5">
          <table:table-cell office:value-type="float" office:value="110" table:formula="of:=[.$A$6]" table:style-name="ce5">
            <text:p>110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38325" table:style-name="ce27">
            <text:p>38,325<text:s/></text:p>
          </table:table-cell>
          <table:table-cell office:value-type="float" office:value="38325" table:style-name="ce27">
            <text:p>38,325<text:s/></text:p>
          </table:table-cell>
          <table:table-cell office:value-type="float" office:value="31206" table:style-name="ce27">
            <text:p>31,206<text:s/></text:p>
          </table:table-cell>
          <table:table-cell office:value-type="string" table:style-name="ce27">
            <text:p>-</text:p>
          </table:table-cell>
          <table:table-cell office:value-type="float" office:value="1411" table:style-name="ce27">
            <text:p>1,41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5391" table:style-name="ce27">
            <text:p>35,391<text:s/></text:p>
          </table:table-cell>
          <table:table-cell office:value-type="string" table:style-name="ce27">
            <text:p>-</text:p>
          </table:table-cell>
          <table:table-cell office:value-type="float" office:value="35739" table:style-name="ce27">
            <text:p>35,739<text:s/></text:p>
          </table:table-cell>
          <table:table-cell office:value-type="float" office:value="347" table:style-name="ce27">
            <text:p>34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933" table:style-name="ce27">
            <text:p>2,933<text:s/></text:p>
          </table:table-cell>
          <table:table-cell office:value-type="float" office:value="5708" table:style-name="ce27">
            <text:p>5,708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21"/>
        </table:table-row>
        <table:table-row table:style-name="ro7">
          <table:table-cell table:style-name="ce12"/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31"/>
          <table:covered-table-cell/>
          <table:table-cell office:value-type="float" office:value="2021" table:formula="of:=[.$U$6]" table:style-name="ce7">
            <text:p>2021</text:p>
          </table:table-cell>
          <table:table-cell table:number-columns-repeated="16363" table:style-name="ce21"/>
        </table:table-row>
        <table:table-row table:style-name="ro9">
          <table:table-cell office:value-type="float" office:value="110" table:formula="of:=[.$A$6]" table:style-name="ce12">
            <text:p>110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251606" table:style-name="ce27">
            <text:p>2,251,606<text:s/></text:p>
          </table:table-cell>
          <table:table-cell table:style-name="ce27"/>
          <table:table-cell office:value-type="float" office:value="1561932" table:style-name="ce27">
            <text:p>1,561,932<text:s/></text:p>
          </table:table-cell>
          <table:table-cell table:style-name="ce14"/>
          <table:table-cell office:value-type="float" office:value="88819" table:style-name="ce27">
            <text:p>88,819<text:s/></text:p>
          </table:table-cell>
          <table:table-cell table:style-name="ce27"/>
          <table:table-cell office:value-type="float" office:value="11905" table:style-name="ce27">
            <text:p>11,905<text:s/></text:p>
          </table:table-cell>
          <table:table-cell table:style-name="ce27"/>
          <table:table-cell office:value-type="float" office:value="-31203" table:style-name="ce27">
            <text:p>-31,203<text:s/></text:p>
          </table:table-cell>
          <table:table-cell table:style-name="ce27"/>
          <table:table-cell office:value-type="float" office:value="43107" table:style-name="ce27">
            <text:p>43,107<text:s/></text:p>
          </table:table-cell>
          <table:table-cell table:style-name="ce27"/>
          <table:table-cell office:value-type="float" office:value="-13545" table:style-name="ce27">
            <text:p>-13,545<text:s/></text:p>
          </table:table-cell>
          <table:table-cell table:style-name="ce14"/>
          <table:table-cell office:value-type="float" office:value="602495" table:style-name="ce14">
            <text:p>602,495</text:p>
          </table:table-cell>
          <table:table-cell office:value-type="string" table:number-columns-spanned="2" table:number-rows-spanned="1" table:style-name="ce132">
            <text:p>(C) Net Worth (Excluding Equity)</text:p>
          </table:table-cell>
          <table:covered-table-cell/>
          <table:table-cell office:value-type="float" office:value="2021" table:formula="of:=[.$U$6]" table:style-name="ce37">
            <text:p>2021</text:p>
          </table:table-cell>
          <table:table-cell table:number-columns-repeated="16363" table:style-name="ce4"/>
        </table:table-row>
        <table:table-row table:style-name="ro10">
          <table:table-cell office:value-type="float" office:value="110" table:formula="of:=[.$A$6]" table:style-name="ce12">
            <text:p>110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470537" table:style-name="ce27">
            <text:p>470,537<text:s/></text:p>
          </table:table-cell>
          <table:table-cell table:style-name="ce27"/>
          <table:table-cell office:value-type="float" office:value="406100" table:style-name="ce27">
            <text:p>406,100<text:s/></text:p>
          </table:table-cell>
          <table:table-cell table:style-name="ce27"/>
          <table:table-cell office:value-type="float" office:value="64437" table:style-name="ce27">
            <text:p>64,437<text:s/></text:p>
          </table:table-cell>
          <table:table-cell table:style-name="ce27"/>
          <table:table-cell office:value-type="float" office:value="194280" table:style-name="ce27">
            <text:p>194,280<text:s/></text:p>
          </table:table-cell>
          <table:table-cell table:number-columns-repeated="2" table:style-name="ce14"/>
          <table:table-cell office:value-type="string" table:number-columns-spanned="2" table:number-rows-spanned="1" table:style-name="ce133">
            <text:p>Enterprises' Net Worth Including Equity</text:p>
          </table:table-cell>
          <table:covered-table-cell/>
          <table:table-cell office:value-type="float" office:value="2021" table:formula="of:=[.$U$6]" table:style-name="ce7">
            <text:p>2021</text:p>
          </table:table-cell>
          <table:table-cell table:number-columns-repeated="16363" table:style-name="ce21"/>
        </table:table-row>
        <table:table-row table:style-name="ro9">
          <table:table-cell office:value-type="float" office:value="110" table:formula="of:=[.$A$6]" table:style-name="ce34">
            <text:p>110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5097006" table:style-name="ce33">
            <text:p>5,097,006<text:s/></text:p>
          </table:table-cell>
          <table:table-cell office:value-type="float" office:value="5097006" table:style-name="ce32">
            <text:p>5,097,006<text:s/></text:p>
          </table:table-cell>
          <table:table-cell office:value-type="float" office:value="1758331" table:style-name="ce32">
            <text:p>1,758,331<text:s/></text:p>
          </table:table-cell>
          <table:table-cell office:value-type="float" office:value="1758331" table:style-name="ce32">
            <text:p>1,758,331<text:s/></text:p>
          </table:table-cell>
          <table:table-cell office:value-type="float" office:value="89375" table:style-name="ce32">
            <text:p>89,375<text:s/></text:p>
          </table:table-cell>
          <table:table-cell office:value-type="float" office:value="89375" table:style-name="ce32">
            <text:p>89,375<text:s/></text:p>
          </table:table-cell>
          <table:table-cell office:value-type="float" office:value="1094837" table:style-name="ce32">
            <text:p>1,094,837<text:s/></text:p>
          </table:table-cell>
          <table:table-cell office:value-type="float" office:value="1094837" table:style-name="ce32">
            <text:p>1,094,837<text:s/></text:p>
          </table:table-cell>
          <table:table-cell office:value-type="float" office:value="1010333" table:style-name="ce32">
            <text:p>1,010,333<text:s/></text:p>
          </table:table-cell>
          <table:table-cell office:value-type="float" office:value="1010333" table:style-name="ce32">
            <text:p>1,010,333<text:s/></text:p>
          </table:table-cell>
          <table:table-cell office:value-type="float" office:value="84851" table:style-name="ce32">
            <text:p>84,851<text:s/></text:p>
          </table:table-cell>
          <table:table-cell office:value-type="float" office:value="84851" table:style-name="ce32">
            <text:p>84,851<text:s/></text:p>
          </table:table-cell>
          <table:table-cell office:value-type="float" office:value="1472127" table:style-name="ce32">
            <text:p>1,472,127<text:s/></text:p>
          </table:table-cell>
          <table:table-cell office:value-type="float" office:value="1472127" table:style-name="ce32">
            <text:p>1,472,127<text:s/></text:p>
          </table:table-cell>
          <table:table-cell office:value-type="float" office:value="682336" table:style-name="ce32">
            <text:p>682,336<text:s/></text:p>
          </table:table-cell>
          <table:table-cell office:value-type="float" office:value="682336" table:style-name="ce32">
            <text:p>682,336<text:s/></text:p>
          </table:table-cell>
          <table:table-cell office:value-type="string" table:number-columns-spanned="2" table:number-rows-spanned="1" table:style-name="ce129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21" table:formula="of:=[.$U$6]" table:style-name="ce35">
            <text:p>2021</text:p>
          </table:table-cell>
          <table:table-cell table:number-columns-repeated="16363" table:style-name="ce4"/>
        </table:table-row>
        <table:table-row table:style-name="ro11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1"/>
          <table:covered-table-cell/>
          <table:table-cell table:style-name="ce30"/>
          <table:table-cell table:number-columns-repeated="16363" table:style-name="ce21"/>
        </table:table-row>
        <table:table-row table:style-name="ro9">
          <table:table-cell office:value-type="float" office:value="110" table:formula="of:=[.$A$6]" table:style-name="ce12">
            <text:p>110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2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21" table:formula="of:=[.$U$6]" table:style-name="ce7">
            <text:p>2021</text:p>
          </table:table-cell>
          <table:table-cell table:number-columns-repeated="16363" table:style-name="ce21"/>
        </table:table-row>
        <table:table-row table:style-name="ro9">
          <table:table-cell office:value-type="float" office:value="110" table:formula="of:=[.$A$6]" table:style-name="ce12">
            <text:p>110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19836" table:style-name="ce27">
            <text:p>19,836<text:s/></text:p>
          </table:table-cell>
          <table:table-cell table:style-name="ce27"/>
          <table:table-cell office:value-type="float" office:value="10202" table:style-name="ce27">
            <text:p>10,202<text:s/></text:p>
          </table:table-cell>
          <table:table-cell table:style-name="ce27"/>
          <table:table-cell office:value-type="float" office:value="604" table:style-name="ce27">
            <text:p>604<text:s/></text:p>
          </table:table-cell>
          <table:table-cell table:style-name="ce27"/>
          <table:table-cell office:value-type="float" office:value="3258" table:style-name="ce27">
            <text:p>3,258<text:s/></text:p>
          </table:table-cell>
          <table:table-cell table:style-name="ce27"/>
          <table:table-cell office:value-type="float" office:value="2834" table:style-name="ce27">
            <text:p>2,834<text:s/></text:p>
          </table:table-cell>
          <table:table-cell table:style-name="ce27"/>
          <table:table-cell office:value-type="float" office:value="424" table:style-name="ce27">
            <text:p>424<text:s/></text:p>
          </table:table-cell>
          <table:table-cell table:style-name="ce27"/>
          <table:table-cell office:value-type="float" office:value="220" table:style-name="ce27">
            <text:p>220<text:s/></text:p>
          </table:table-cell>
          <table:table-cell table:style-name="ce27"/>
          <table:table-cell office:value-type="float" office:value="5551" table:style-name="ce27">
            <text:p>5,551<text:s/></text:p>
          </table:table-cell>
          <table:table-cell table:style-name="ce27"/>
          <table:table-cell office:value-type="string" table:number-columns-spanned="2" table:number-rows-spanned="1" table:style-name="ce123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21" table:formula="of:=[.$U$6]" table:style-name="ce7">
            <text:p>2021</text:p>
          </table:table-cell>
          <table:table-cell table:number-columns-repeated="16363" table:style-name="ce21"/>
        </table:table-row>
        <table:table-row table:style-name="ro12">
          <table:table-cell office:value-type="float" office:value="110" table:formula="of:=[.$A$6]" table:style-name="ce20">
            <text:p>110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19836" table:style-name="ce27">
            <text:p>19,836<text:s/></text:p>
          </table:table-cell>
          <table:table-cell table:style-name="ce27"/>
          <table:table-cell office:value-type="float" office:value="10202" table:style-name="ce27">
            <text:p>10,202<text:s/></text:p>
          </table:table-cell>
          <table:table-cell table:style-name="ce27"/>
          <table:table-cell office:value-type="float" office:value="604" table:style-name="ce27">
            <text:p>604<text:s/></text:p>
          </table:table-cell>
          <table:table-cell table:style-name="ce27"/>
          <table:table-cell office:value-type="float" office:value="3258" table:style-name="ce27">
            <text:p>3,258<text:s/></text:p>
          </table:table-cell>
          <table:table-cell table:style-name="ce27"/>
          <table:table-cell office:value-type="float" office:value="2834" table:style-name="ce27">
            <text:p>2,834<text:s/></text:p>
          </table:table-cell>
          <table:table-cell table:style-name="ce27"/>
          <table:table-cell office:value-type="float" office:value="424" table:style-name="ce27">
            <text:p>424<text:s/></text:p>
          </table:table-cell>
          <table:table-cell table:style-name="ce27"/>
          <table:table-cell office:value-type="float" office:value="220" table:style-name="ce27">
            <text:p>220<text:s/></text:p>
          </table:table-cell>
          <table:table-cell table:style-name="ce27"/>
          <table:table-cell office:value-type="float" office:value="5551" table:style-name="ce27">
            <text:p>5,551<text:s/></text:p>
          </table:table-cell>
          <table:table-cell office:value-type="string" table:number-columns-spanned="2" table:number-rows-spanned="1" table:style-name="ce124">
            <text:p><text:s text:c="2"/>2.Increase in Net Worth<text:s/></text:p>
          </table:table-cell>
          <table:covered-table-cell/>
          <table:table-cell office:value-type="float" office:value="2021" table:formula="of:=[.$U$6]" table:style-name="ce16">
            <text:p>2021</text:p>
          </table:table-cell>
          <table:table-cell table:number-columns-repeated="16363" table:style-name="ce4"/>
        </table:table-row>
        <table:table-row table:style-name="ro9">
          <table:table-cell office:value-type="float" office:value="110" table:formula="of:=[.$A$6]" table:style-name="ce12">
            <text:p>110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5116842" table:style-name="ce25">
            <text:p>5,116,842<text:s/></text:p>
          </table:table-cell>
          <table:table-cell office:value-type="float" office:value="5116842" table:style-name="ce24">
            <text:p>5,116,842<text:s/></text:p>
          </table:table-cell>
          <table:table-cell office:value-type="float" office:value="1768533" table:style-name="ce24">
            <text:p>1,768,533<text:s/></text:p>
          </table:table-cell>
          <table:table-cell office:value-type="float" office:value="1768533" table:style-name="ce24">
            <text:p>1,768,533<text:s/></text:p>
          </table:table-cell>
          <table:table-cell office:value-type="float" office:value="89979" table:style-name="ce24">
            <text:p>89,979<text:s/></text:p>
          </table:table-cell>
          <table:table-cell office:value-type="float" office:value="89979" table:style-name="ce24">
            <text:p>89,979<text:s/></text:p>
          </table:table-cell>
          <table:table-cell office:value-type="float" office:value="1098094" table:style-name="ce24">
            <text:p>1,098,094<text:s/></text:p>
          </table:table-cell>
          <table:table-cell office:value-type="float" office:value="1098094" table:style-name="ce24">
            <text:p>1,098,094<text:s/></text:p>
          </table:table-cell>
          <table:table-cell office:value-type="float" office:value="1013167" table:style-name="ce24">
            <text:p>1,013,167<text:s/></text:p>
          </table:table-cell>
          <table:table-cell office:value-type="float" office:value="1013167" table:style-name="ce24">
            <text:p>1,013,167<text:s/></text:p>
          </table:table-cell>
          <table:table-cell office:value-type="float" office:value="85275" table:style-name="ce24">
            <text:p>85,275<text:s/></text:p>
          </table:table-cell>
          <table:table-cell office:value-type="float" office:value="85275" table:style-name="ce24">
            <text:p>85,275<text:s/></text:p>
          </table:table-cell>
          <table:table-cell office:value-type="float" office:value="1472348" table:style-name="ce24">
            <text:p>1,472,348<text:s/></text:p>
          </table:table-cell>
          <table:table-cell office:value-type="float" office:value="1472348" table:style-name="ce24">
            <text:p>1,472,348<text:s/></text:p>
          </table:table-cell>
          <table:table-cell office:value-type="float" office:value="687888" table:style-name="ce24">
            <text:p>687,888<text:s/></text:p>
          </table:table-cell>
          <table:table-cell office:value-type="float" office:value="687888" table:style-name="ce24">
            <text:p>687,888<text:s/></text:p>
          </table:table-cell>
          <table:table-cell office:value-type="string" table:number-columns-spanned="2" table:number-rows-spanned="1" table:style-name="ce125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21" table:formula="of:=[.$U$6]" table:style-name="ce7">
            <text:p>2021</text:p>
          </table:table-cell>
          <table:table-cell table:number-columns-repeated="16363" table:style-name="ce21"/>
        </table:table-row>
        <table:table-row table:style-name="ro13">
          <table:table-cell office:value-type="float" office:value="110" table:formula="of:=[.$A$6]" table:style-name="ce12">
            <text:p>110</text:p>
          </table:table-cell>
          <table:table-cell office:value-type="string" table:style-name="ce11">
            <text:p><text:s text:c="9"/>1.資產</text:p>
          </table:table-cell>
          <table:table-cell office:value-type="float" office:value="5116842" table:style-name="ce23">
            <text:p>5,116,842<text:s/></text:p>
          </table:table-cell>
          <table:table-cell table:style-name="ce22"/>
          <table:table-cell office:value-type="float" office:value="1768533" table:style-name="ce22">
            <text:p>1,768,533<text:s/></text:p>
          </table:table-cell>
          <table:table-cell table:style-name="ce22"/>
          <table:table-cell office:value-type="float" office:value="89979" table:style-name="ce22">
            <text:p>89,979<text:s/></text:p>
          </table:table-cell>
          <table:table-cell table:style-name="ce22"/>
          <table:table-cell office:value-type="float" office:value="1098094" table:style-name="ce22">
            <text:p>1,098,094<text:s/></text:p>
          </table:table-cell>
          <table:table-cell table:style-name="ce22"/>
          <table:table-cell office:value-type="float" office:value="1013167" table:style-name="ce22">
            <text:p>1,013,167<text:s/></text:p>
          </table:table-cell>
          <table:table-cell table:style-name="ce22"/>
          <table:table-cell office:value-type="float" office:value="85275" table:style-name="ce22">
            <text:p>85,275<text:s/></text:p>
          </table:table-cell>
          <table:table-cell table:style-name="ce22"/>
          <table:table-cell office:value-type="float" office:value="1472348" table:style-name="ce22">
            <text:p>1,472,348<text:s/></text:p>
          </table:table-cell>
          <table:table-cell table:style-name="ce22"/>
          <table:table-cell office:value-type="float" office:value="687888" table:style-name="ce22">
            <text:p>687,888<text:s/></text:p>
          </table:table-cell>
          <table:table-cell table:style-name="ce22"/>
          <table:table-cell office:value-type="string" table:number-columns-spanned="2" table:number-rows-spanned="1" table:style-name="ce123">
            <text:p><text:s text:c="2"/>1.Assets</text:p>
          </table:table-cell>
          <table:covered-table-cell/>
          <table:table-cell office:value-type="float" office:value="2021" table:formula="of:=[.$U$6]" table:style-name="ce7">
            <text:p>2021</text:p>
          </table:table-cell>
          <table:table-cell table:number-columns-repeated="16363" table:style-name="ce21"/>
        </table:table-row>
        <table:table-row table:style-name="ro13">
          <table:table-cell office:value-type="float" office:value="110" table:formula="of:=[.$A$6]" table:style-name="ce12">
            <text:p>110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2845400" table:style-name="ce22">
            <text:p>2,845,400<text:s/></text:p>
          </table:table-cell>
          <table:table-cell table:style-name="ce22"/>
          <table:table-cell office:value-type="float" office:value="196399" table:style-name="ce22">
            <text:p>196,399<text:s/></text:p>
          </table:table-cell>
          <table:table-cell table:style-name="ce22"/>
          <table:table-cell office:value-type="float" office:value="556" table:style-name="ce22">
            <text:p>556<text:s/></text:p>
          </table:table-cell>
          <table:table-cell table:style-name="ce22"/>
          <table:table-cell office:value-type="float" office:value="1082932" table:style-name="ce22">
            <text:p>1,082,932<text:s/></text:p>
          </table:table-cell>
          <table:table-cell table:style-name="ce22"/>
          <table:table-cell office:value-type="float" office:value="1041536" table:style-name="ce22">
            <text:p>1,041,536<text:s/></text:p>
          </table:table-cell>
          <table:table-cell table:style-name="ce22"/>
          <table:table-cell office:value-type="float" office:value="41743" table:style-name="ce22">
            <text:p>41,743<text:s/></text:p>
          </table:table-cell>
          <table:table-cell table:style-name="ce22"/>
          <table:table-cell office:value-type="float" office:value="1485672" table:style-name="ce22">
            <text:p>1,485,672<text:s/></text:p>
          </table:table-cell>
          <table:table-cell table:style-name="ce22"/>
          <table:table-cell office:value-type="float" office:value="79841" table:style-name="ce22">
            <text:p>79,841<text:s/></text:p>
          </table:table-cell>
          <table:table-cell office:value-type="string" table:number-columns-spanned="2" table:number-rows-spanned="1" table:style-name="ce123">
            <text:p><text:s text:c="2"/>2.Liabilities</text:p>
          </table:table-cell>
          <table:covered-table-cell/>
          <table:table-cell office:value-type="float" office:value="2021" table:formula="of:=[.$U$6]" table:style-name="ce7">
            <text:p>2021</text:p>
          </table:table-cell>
          <table:table-cell table:number-columns-repeated="16363" table:style-name="ce21"/>
        </table:table-row>
        <table:table-row table:style-name="ro14">
          <table:table-cell office:value-type="float" office:value="110" table:formula="of:=[.$A$6]" table:style-name="ce58">
            <text:p>110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271441" table:style-name="ce22">
            <text:p>2,271,441<text:s/></text:p>
          </table:table-cell>
          <table:table-cell table:style-name="ce22"/>
          <table:table-cell office:value-type="float" office:value="1572134" table:style-name="ce22">
            <text:p>1,572,134<text:s/></text:p>
          </table:table-cell>
          <table:table-cell table:style-name="ce22"/>
          <table:table-cell office:value-type="float" office:value="89423" table:style-name="ce22">
            <text:p>89,423<text:s/></text:p>
          </table:table-cell>
          <table:table-cell table:style-name="ce22"/>
          <table:table-cell office:value-type="float" office:value="15162" table:style-name="ce22">
            <text:p>15,162<text:s/></text:p>
          </table:table-cell>
          <table:table-cell table:style-name="ce22"/>
          <table:table-cell office:value-type="float" office:value="-28369" table:style-name="ce22">
            <text:p>-28,369<text:s/></text:p>
          </table:table-cell>
          <table:table-cell table:style-name="ce22"/>
          <table:table-cell office:value-type="float" office:value="43531" table:style-name="ce22">
            <text:p>43,531<text:s/></text:p>
          </table:table-cell>
          <table:table-cell table:style-name="ce22"/>
          <table:table-cell office:value-type="float" office:value="-13325" table:style-name="ce22">
            <text:p>-13,325<text:s/></text:p>
          </table:table-cell>
          <table:table-cell table:style-name="ce22"/>
          <table:table-cell office:value-type="float" office:value="608046" table:style-name="ce22">
            <text:p>608,046<text:s/></text:p>
          </table:table-cell>
          <table:table-cell office:value-type="string" table:number-columns-spanned="2" table:number-rows-spanned="1" table:style-name="ce126">
            <text:p>(C-1) Net Worth</text:p>
          </table:table-cell>
          <table:covered-table-cell/>
          <table:table-cell office:value-type="float" office:value="2021" table:formula="of:=[.$U$6]" table:style-name="ce7">
            <text:p>2021</text:p>
          </table:table-cell>
          <table:table-cell table:number-columns-repeated="16363" table:style-name="ce4"/>
        </table:table-row>
        <table:table-row table:style-name="ro15">
          <table:table-cell office:value-type="float" office:value="110" table:formula="of:=[.$A$6]" table:style-name="ce20">
            <text:p>110</text:p>
          </table:table-cell>
          <table:table-cell office:value-type="string" table:style-name="ce19">
            <text:p><text:s text:c="9"/><text:span text:style-name="T14">企業部門含股東權益之淨值</text:span><text:span text:style-name="T2"/></text:p>
            <text:p><text:span text:style-name="T2">（土地按市價重評價後）</text:span></text:p>
          </table:table-cell>
          <table:table-cell table:number-columns-repeated="7" table:style-name="ce18"/>
          <table:table-cell office:value-type="float" office:value="473794" table:style-name="ce18">
            <text:p>473,794<text:s/></text:p>
          </table:table-cell>
          <table:table-cell table:style-name="ce18"/>
          <table:table-cell office:value-type="float" office:value="408933" table:style-name="ce18">
            <text:p>408,933<text:s/></text:p>
          </table:table-cell>
          <table:table-cell table:style-name="ce18"/>
          <table:table-cell office:value-type="float" office:value="64861" table:style-name="ce18">
            <text:p>64,861<text:s/></text:p>
          </table:table-cell>
          <table:table-cell table:style-name="ce18"/>
          <table:table-cell office:value-type="float" office:value="194501" table:style-name="ce18">
            <text:p>194,501<text:s/></text:p>
          </table:table-cell>
          <table:table-cell table:number-columns-repeated="2" table:style-name="ce18"/>
          <table:table-cell office:value-type="string" table:number-columns-spanned="2" table:number-rows-spanned="1" table:style-name="ce127">
            <text:p>Enterprises' Net Worth Including Equity<text:span text:style-name="T3">(net national wealth of re-evaluation <text:s/>based on market price)</text:span></text:p>
          </table:table-cell>
          <table:covered-table-cell/>
          <table:table-cell office:value-type="float" office:value="2021" table:formula="of:=[.$U$6]" table:style-name="ce16">
            <text:p>2021</text:p>
          </table:table-cell>
          <table:table-cell table:number-columns-repeated="16363" table:style-name="ce4"/>
        </table:table-row>
        <table:table-row table:style-name="ro16">
          <table:table-cell office:value-type="float" office:value="110" table:formula="of:=[.$A$6]" table:style-name="ce12">
            <text:p>110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439" table:style-name="ce15">
            <text:p>(+)1,439<text:s/></text:p>
          </table:table-cell>
          <table:table-cell table:style-name="ce15"/>
          <table:table-cell office:value-type="float" office:value="121" table:style-name="ce15">
            <text:p>(+)121<text:s/></text:p>
          </table:table-cell>
          <table:table-cell table:number-columns-repeated="2" table:style-name="ce15"/>
          <table:table-cell office:value-type="float" office:value="-15162" table:style-name="ce15">
            <text:p>(-)15,162</text:p>
          </table:table-cell>
          <table:table-cell table:style-name="ce15"/>
          <table:table-cell office:value-type="float" office:value="28369" table:style-name="ce15">
            <text:p>(+)28,369<text:s/></text:p>
          </table:table-cell>
          <table:table-cell table:style-name="ce15"/>
          <table:table-cell office:value-type="float" office:value="-43531" table:style-name="ce15">
            <text:p>(-)43,531</text:p>
          </table:table-cell>
          <table:table-cell table:style-name="ce15"/>
          <table:table-cell office:value-type="float" office:value="13325" table:style-name="ce15">
            <text:p>(+)13,325<text:s/></text:p>
          </table:table-cell>
          <table:table-cell office:value-type="float" office:value="278" table:style-name="ce15">
            <text:p>(+)278<text:s/></text:p>
          </table:table-cell>
          <table:table-cell table:style-name="ce14"/>
          <table:table-cell office:value-type="string" table:number-columns-spanned="2" table:number-rows-spanned="1" table:style-name="ce128">
            <text:p>．<text:span text:style-name="T3">Change of Net <text:s/>Worth <text:s/>of<text:s/></text:span></text:p>
            <text:p><text:span text:style-name="T3"><text:s text:c="2"/>Non-financial Enterprises<text:s text:c="8"/></text:span></text:p>
            <text:p><text:span text:style-name="T3"><text:s text:c="2"/>and Financial Enterprises<text:s/></text:span></text:p>
            <text:p><text:span text:style-name="T3"><text:s text:c="2"/>(re-distributed by final<text:s/></text:span></text:p>
            <text:p><text:span text:style-name="T3"><text:s text:c="3"/>ownership)</text:span></text:p>
            <text:p><text:span text:style-name="T3"><text:s text:c="2"/></text:span></text:p>
          </table:table-cell>
          <table:covered-table-cell/>
          <table:table-cell office:value-type="float" office:value="2021" table:formula="of:=[.$U$6]" table:style-name="ce7">
            <text:p>2021</text:p>
          </table:table-cell>
          <table:table-cell table:number-columns-repeated="16363" table:style-name="ce13"/>
        </table:table-row>
        <table:table-row table:style-name="ro9">
          <table:table-cell office:value-type="float" office:value="110" table:formula="of:=[.$A$6]" table:style-name="ce12">
            <text:p>110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271441" table:style-name="ce8">
            <text:p>2,271,441</text:p>
          </table:table-cell>
          <table:table-cell table:style-name="ce9"/>
          <table:table-cell office:value-type="float" office:value="1573573" table:style-name="ce8">
            <text:p>1,573,573</text:p>
          </table:table-cell>
          <table:table-cell table:style-name="ce8"/>
          <table:table-cell office:value-type="float" office:value="89544" table:style-name="ce8">
            <text:p>89,544</text:p>
          </table:table-cell>
          <table:table-cell table:number-columns-repeated="8" table:style-name="ce9"/>
          <table:table-cell table:style-name="ce8"/>
          <table:table-cell office:value-type="float" office:value="608324" table:style-name="ce8">
            <text:p>608,324</text:p>
          </table:table-cell>
          <table:table-cell office:value-type="string" table:number-columns-spanned="2" table:number-rows-spanned="1" table:style-name="ce124">
            <text:p>(C-2) Net Worth (re-distributed</text:p>
            <text:p><text:s text:c="10"/>by final ownership)</text:p>
          </table:table-cell>
          <table:covered-table-cell/>
          <table:table-cell office:value-type="float" office:value="2021" table:formula="of:=[.$U$6]" table:style-name="ce7">
            <text:p>2021</text:p>
          </table:table-cell>
          <table:table-cell table:number-columns-repeated="16363" table:style-name="ce4"/>
        </table:table-row>
        <table:table-row table:style-name="ro17">
          <table:table-cell office:value-type="string" table:number-columns-spanned="10" table:number-rows-spanned="1" table:style-name="ce103">
            <text:p><text:span text:style-name="T9">說明：</text:span><text:span text:style-name="T8">1.</text:span><text:span text:style-name="T9">金融性資產負債資料來源主要參採中央銀行資金流量統計；餘各項資產定義同表</text:span><text:span text:style-name="T8">1</text:span><text:span text:style-name="T9">。</text:span></text:p>
            <text:p><text:span text:style-name="T8"><text:s text:c="11"/>2.</text:span><text:span text:style-name="T9">就整體國民經濟立場而言，國內金融性資產與負債，為債權債務關係，具互抵性，故金融性資產淨值等同於國外金融</text:span></text:p>
            <text:p><text:span text:style-name="T8"><text:s text:c="14"/></text:span><text:span text:style-name="T9">性資產淨值。</text:span></text:p>
            <text:p><text:span text:style-name="T8"><text:s text:c="11"/>3.</text:span><text:span text:style-name="T9">「共同基金」、「上市上櫃公司股權」及「其他企業權益」係以市價或公平價值表達。</text:span></text:p>
            <text:p><text:span text:style-name="T8"><text:s text:c="11"/>4.</text:span><text:span text:style-name="T9">就全體部門而言，「淨值」即「國富淨額」。</text:span></text:p>
            <text:p><text:span text:style-name="T8"><text:s text:c="11"/>5.(D) = (A) + (B) + (C)</text:span><text:span text:style-name="T9">；</text:span><text:span text:style-name="T8">(B) = <text:s/>(a) + (b)</text:span><text:span text:style-name="T9">。</text:span></text:p>
            <text:p><text:span text:style-name="T8"><text:s text:c="11"/>6.</text:span><text:span text:style-name="T9">國富統計係依SNA定義，企業部門之股東權益係以期底市價計算，且因係其他部門(家庭、非營利、政府)持有，放列</text:span></text:p>
            <text:p><text:span text:style-name="T15"><text:s text:c="14"/></text:span><text:span text:style-name="T9">於該部門之負債項，其淨值(資產-負債)業扣除股東權益，與一般財務會計之淨值(即股東權益)不同。</text:span></text:p>
          </table:table-cell>
          <table:covered-table-cell table:number-columns-repeated="9"/>
          <table:table-cell office:value-type="string" table:number-columns-spanned="11" table:number-rows-spanned="1" table:style-name="ce105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's equity of the enteprise sector is calculated based on the end of period<text:s text:c="2"/></text:p>
            <text:p><text:s text:c="17"/>market price, and because it is held by other sectors (households, non-profit institutions, government),therefore it is listed in</text:p>
            <text:p><text:s text:c="17"/>the sector's liabilities, and the net worth (assets minus liabilities) of enteprise sector is different from the one in the general<text:s text:c="2"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4" table:style-name="ro18">
          <table:table-cell table:number-columns-repeated="16384"/>
        </table:table-row>
        <table:named-expressions>
          <table:named-expression table:name="OLE_LINK1" table:expression="of:=[.#REF!]" table:base-cell-address="110年.$A$1"/>
          <table:named-range table:name="Print_Area" table:cell-range-address="110年.$A$1:110年.$U$62" table:base-cell-address="110年.$A$1"/>
          <table:named-expression table:name="Print_Titles" table:expression="of:=['110年'.$A:.$A]~['110年'.$1:.$5]" table:base-cell-address="110年.$A$1"/>
        </table:named-expressions>
      </table:table>
      <table:table table:name="109年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65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67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8">
            <text:p>年</text:p>
          </table:table-cell>
          <table:table-cell office:value-type="string" table:number-columns-spanned="1" table:number-rows-spanned="3" table:style-name="ce139">
            <text:p>項目別</text:p>
          </table:table-cell>
          <table:table-cell office:value-type="string" table:number-columns-spanned="2" table:number-rows-spanned="2" table:style-name="ce140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41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41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41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41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42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5">
            <text:p>Item</text:p>
          </table:table-cell>
          <table:covered-table-cell/>
          <table:table-cell office:value-type="string" table:number-columns-spanned="1" table:number-rows-spanned="3" table:style-name="ce136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90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90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752189" table:style-name="ce27">
            <text:p>1,752,189<text:s/></text:p>
          </table:table-cell>
          <table:table-cell table:style-name="ce27"/>
          <table:table-cell office:value-type="float" office:value="523365" table:style-name="ce27">
            <text:p>523,365<text:s/></text:p>
          </table:table-cell>
          <table:table-cell table:style-name="ce27"/>
          <table:table-cell office:value-type="float" office:value="37678" table:style-name="ce27">
            <text:p>37,678<text:s/></text:p>
          </table:table-cell>
          <table:table-cell table:style-name="ce27"/>
          <table:table-cell office:value-type="float" office:value="585506" table:style-name="ce27">
            <text:p>585,506<text:s/></text:p>
          </table:table-cell>
          <table:table-cell table:style-name="ce27"/>
          <table:table-cell office:value-type="float" office:value="509500" table:style-name="ce27">
            <text:p>509,500<text:s/></text:p>
          </table:table-cell>
          <table:table-cell table:style-name="ce27"/>
          <table:table-cell office:value-type="float" office:value="76006" table:style-name="ce27">
            <text:p>76,006<text:s/></text:p>
          </table:table-cell>
          <table:table-cell table:style-name="ce27"/>
          <table:table-cell office:value-type="float" office:value="35296" table:style-name="ce27">
            <text:p>35,296<text:s/></text:p>
          </table:table-cell>
          <table:table-cell table:style-name="ce27"/>
          <table:table-cell office:value-type="float" office:value="570343" table:style-name="ce27">
            <text:p>570,343<text:s/></text:p>
          </table:table-cell>
          <table:table-cell table:style-name="ce14"/>
          <table:table-cell office:value-type="string" table:number-columns-spanned="2" table:number-rows-spanned="1" table:style-name="ce137">
            <text:p>(A) Net Non-financial Assets</text:p>
          </table:table-cell>
          <table:covered-table-cell/>
          <table:table-cell office:value-type="float" office:value="2020" table:style-name="ce43">
            <text:p>2020</text:p>
          </table:table-cell>
          <table:table-cell table:number-columns-repeated="16363" table:style-name="ce4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72436" table:style-name="ce27">
            <text:p>572,436<text:s/></text:p>
          </table:table-cell>
          <table:table-cell table:style-name="ce27"/>
          <table:table-cell office:value-type="float" office:value="126377" table:style-name="ce27">
            <text:p>126,377<text:s/></text:p>
          </table:table-cell>
          <table:table-cell table:style-name="ce27"/>
          <table:table-cell office:value-type="float" office:value="14325" table:style-name="ce14">
            <text:p>14,325</text:p>
          </table:table-cell>
          <table:table-cell table:style-name="ce27"/>
          <table:table-cell office:value-type="float" office:value="308878" table:style-name="ce27">
            <text:p>308,878<text:s/></text:p>
          </table:table-cell>
          <table:table-cell table:style-name="ce27"/>
          <table:table-cell office:value-type="float" office:value="266389" table:style-name="ce27">
            <text:p>266,389<text:s/></text:p>
          </table:table-cell>
          <table:table-cell table:style-name="ce27"/>
          <table:table-cell office:value-type="float" office:value="42489" table:style-name="ce27">
            <text:p>42,489<text:s/></text:p>
          </table:table-cell>
          <table:table-cell table:style-name="ce27"/>
          <table:table-cell office:value-type="float" office:value="13998" table:style-name="ce27">
            <text:p>13,998<text:s/></text:p>
          </table:table-cell>
          <table:table-cell table:style-name="ce27"/>
          <table:table-cell office:value-type="float" office:value="108858" table:style-name="ce14">
            <text:p>108,858</text:p>
          </table:table-cell>
          <table:table-cell table:style-name="ce14"/>
          <table:table-cell office:value-type="string" table:number-columns-spanned="2" table:number-rows-spanned="1" table:style-name="ce134">
            <text:p><text:s text:c="4"/>(a)Produced Asset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4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58557" table:style-name="ce27">
            <text:p>358,557<text:s/></text:p>
          </table:table-cell>
          <table:table-cell table:style-name="ce27"/>
          <table:table-cell office:value-type="float" office:value="76918" table:style-name="ce27">
            <text:p>76,918<text:s/></text:p>
          </table:table-cell>
          <table:table-cell table:style-name="ce27"/>
          <table:table-cell office:value-type="float" office:value="11995" table:style-name="ce14">
            <text:p>11,995</text:p>
          </table:table-cell>
          <table:table-cell table:style-name="ce27"/>
          <table:table-cell office:value-type="float" office:value="153212" table:style-name="ce27">
            <text:p>153,212<text:s/></text:p>
          </table:table-cell>
          <table:table-cell table:style-name="ce27"/>
          <table:table-cell office:value-type="float" office:value="127704" table:style-name="ce27">
            <text:p>127,704<text:s/></text:p>
          </table:table-cell>
          <table:table-cell table:style-name="ce27"/>
          <table:table-cell office:value-type="float" office:value="25507" table:style-name="ce27">
            <text:p>25,507<text:s/></text:p>
          </table:table-cell>
          <table:table-cell table:style-name="ce27"/>
          <table:table-cell office:value-type="float" office:value="11493" table:style-name="ce27">
            <text:p>11,493<text:s/></text:p>
          </table:table-cell>
          <table:table-cell table:style-name="ce27"/>
          <table:table-cell office:value-type="float" office:value="104940" table:style-name="ce14">
            <text:p>104,940</text:p>
          </table:table-cell>
          <table:table-cell table:style-name="ce14"/>
          <table:table-cell office:value-type="string" table:number-columns-spanned="2" table:number-rows-spanned="1" table:style-name="ce130">
            <text:p><text:s text:c="6"/>1.Buildings and Construction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5387" table:style-name="ce27">
            <text:p>15,387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25" table:style-name="ce14">
            <text:p>125</text:p>
          </table:table-cell>
          <table:table-cell table:style-name="ce27"/>
          <table:table-cell office:value-type="float" office:value="14823" table:style-name="ce27">
            <text:p>14,823<text:s/></text:p>
          </table:table-cell>
          <table:table-cell table:style-name="ce27"/>
          <table:table-cell office:value-type="float" office:value="12995" table:style-name="ce27">
            <text:p>12,995<text:s/></text:p>
          </table:table-cell>
          <table:table-cell table:style-name="ce27"/>
          <table:table-cell office:value-type="float" office:value="1829" table:style-name="ce27">
            <text:p>1,829<text:s/></text:p>
          </table:table-cell>
          <table:table-cell table:style-name="ce27"/>
          <table:table-cell office:value-type="float" office:value="62" table:style-name="ce27">
            <text:p>62<text:s/></text:p>
          </table:table-cell>
          <table:table-cell table:style-name="ce27"/>
          <table:table-cell office:value-type="float" office:value="377" table:style-name="ce14">
            <text:p>377</text:p>
          </table:table-cell>
          <table:table-cell table:style-name="ce14"/>
          <table:table-cell office:value-type="string" table:number-columns-spanned="2" table:number-rows-spanned="1" table:style-name="ce130">
            <text:p><text:s text:c="6"/>2.Transport Equipment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9466" table:style-name="ce27">
            <text:p>89,466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934" table:style-name="ce14">
            <text:p>1,934</text:p>
          </table:table-cell>
          <table:table-cell table:style-name="ce27"/>
          <table:table-cell office:value-type="float" office:value="85527" table:style-name="ce27">
            <text:p>85,527<text:s/></text:p>
          </table:table-cell>
          <table:table-cell table:style-name="ce27"/>
          <table:table-cell office:value-type="float" office:value="73201" table:style-name="ce27">
            <text:p>73,201<text:s/></text:p>
          </table:table-cell>
          <table:table-cell table:style-name="ce27"/>
          <table:table-cell office:value-type="float" office:value="12326" table:style-name="ce27">
            <text:p>12,326<text:s/></text:p>
          </table:table-cell>
          <table:table-cell table:style-name="ce27"/>
          <table:table-cell office:value-type="float" office:value="930" table:style-name="ce27">
            <text:p>930<text:s/></text:p>
          </table:table-cell>
          <table:table-cell table:style-name="ce27"/>
          <table:table-cell office:value-type="float" office:value="1076" table:style-name="ce14">
            <text:p>1,076</text:p>
          </table:table-cell>
          <table:table-cell table:style-name="ce14"/>
          <table:table-cell office:value-type="string" table:number-columns-spanned="2" table:number-rows-spanned="1" table:style-name="ce130">
            <text:p><text:s text:c="6"/>3.Machinery Equipment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6">
          <table:table-cell office:value-type="float" office:value="109" table:formula="of:=[.$A$6]" table:style-name="ce5">
            <text:p>109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4531" table:style-name="ce27">
            <text:p>24,531<text:s/></text:p>
          </table:table-cell>
          <table:table-cell table:style-name="ce27"/>
          <table:table-cell office:value-type="float" office:value="24531" table:style-name="ce27">
            <text:p>24,531<text:s/>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14"/>
          <table:table-cell office:value-type="string" table:number-columns-spanned="2" table:number-rows-spanned="1" table:style-name="ce130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4929" table:style-name="ce27">
            <text:p>24,929<text:s/></text:p>
          </table:table-cell>
          <table:table-cell table:style-name="ce27"/>
          <table:table-cell office:value-type="float" office:value="24929" table:style-name="ce27">
            <text:p>24,929<text:s/>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14"/>
          <table:table-cell office:value-type="string" table:number-columns-spanned="2" table:number-rows-spanned="1" table:style-name="ce130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4368" table:style-name="ce27">
            <text:p>14,368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63" table:style-name="ce14">
            <text:p>163</text:p>
          </table:table-cell>
          <table:table-cell table:style-name="ce27"/>
          <table:table-cell office:value-type="float" office:value="11667" table:style-name="ce27">
            <text:p>11,667<text:s/></text:p>
          </table:table-cell>
          <table:table-cell table:style-name="ce27"/>
          <table:table-cell office:value-type="float" office:value="11557" table:style-name="ce27">
            <text:p>11,557<text:s/></text:p>
          </table:table-cell>
          <table:table-cell table:style-name="ce27"/>
          <table:table-cell office:value-type="float" office:value="110" table:style-name="ce27">
            <text:p>110<text:s/></text:p>
          </table:table-cell>
          <table:table-cell table:style-name="ce27"/>
          <table:table-cell office:value-type="float" office:value="804" table:style-name="ce27">
            <text:p>804<text:s/></text:p>
          </table:table-cell>
          <table:table-cell table:style-name="ce27"/>
          <table:table-cell office:value-type="float" office:value="1734" table:style-name="ce14">
            <text:p>1,734</text:p>
          </table:table-cell>
          <table:table-cell table:style-name="ce14"/>
          <table:table-cell office:value-type="string" table:number-columns-spanned="2" table:number-rows-spanned="1" table:style-name="ce130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1">
            <text:p><text:s text:c="10"/>7.存貨</text:p>
          </table:table-cell>
          <table:table-cell office:value-type="float" office:value="45198" table:style-name="ce27">
            <text:p>45,198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08" table:style-name="ce14">
            <text:p>108</text:p>
          </table:table-cell>
          <table:table-cell table:style-name="ce27"/>
          <table:table-cell office:value-type="float" office:value="43649" table:style-name="ce27">
            <text:p>43,649<text:s/></text:p>
          </table:table-cell>
          <table:table-cell table:style-name="ce27"/>
          <table:table-cell office:value-type="float" office:value="40932" table:style-name="ce27">
            <text:p>40,932<text:s/></text:p>
          </table:table-cell>
          <table:table-cell table:style-name="ce27"/>
          <table:table-cell office:value-type="float" office:value="2717" table:style-name="ce27">
            <text:p>2,717<text:s/></text:p>
          </table:table-cell>
          <table:table-cell table:style-name="ce27"/>
          <table:table-cell office:value-type="float" office:value="709" table:style-name="ce27">
            <text:p>709<text:s/></text:p>
          </table:table-cell>
          <table:table-cell table:style-name="ce27"/>
          <table:table-cell office:value-type="float" office:value="731" table:style-name="ce14">
            <text:p>731</text:p>
          </table:table-cell>
          <table:table-cell table:style-name="ce14"/>
          <table:table-cell office:value-type="string" table:number-columns-spanned="2" table:number-rows-spanned="1" table:style-name="ce130">
            <text:p><text:s text:c="6"/>7.Inventori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79753" table:style-name="ce27">
            <text:p>1,179,753<text:s/></text:p>
          </table:table-cell>
          <table:table-cell table:style-name="ce27"/>
          <table:table-cell office:value-type="float" office:value="396988" table:style-name="ce27">
            <text:p>396,988<text:s/></text:p>
          </table:table-cell>
          <table:table-cell table:style-name="ce27"/>
          <table:table-cell office:value-type="float" office:value="23354" table:style-name="ce14">
            <text:p>23,354</text:p>
          </table:table-cell>
          <table:table-cell table:style-name="ce27"/>
          <table:table-cell office:value-type="float" office:value="276628" table:style-name="ce27">
            <text:p>276,628<text:s/></text:p>
          </table:table-cell>
          <table:table-cell table:style-name="ce27"/>
          <table:table-cell office:value-type="float" office:value="243111" table:style-name="ce27">
            <text:p>243,111<text:s/></text:p>
          </table:table-cell>
          <table:table-cell table:style-name="ce27"/>
          <table:table-cell office:value-type="float" office:value="33517" table:style-name="ce27">
            <text:p>33,517<text:s/></text:p>
          </table:table-cell>
          <table:table-cell table:style-name="ce27"/>
          <table:table-cell office:value-type="float" office:value="21298" table:style-name="ce27">
            <text:p>21,298<text:s/></text:p>
          </table:table-cell>
          <table:table-cell table:style-name="ce27"/>
          <table:table-cell office:value-type="float" office:value="461485" table:style-name="ce14">
            <text:p>461,485</text:p>
          </table:table-cell>
          <table:table-cell table:style-name="ce14"/>
          <table:table-cell office:value-type="string" table:number-columns-spanned="2" table:number-rows-spanned="1" table:style-name="ce134">
            <text:p><text:s text:c="4"/>(b)Non-produced Asset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52643" table:style-name="ce27">
            <text:p>452,643<text:s/></text:p>
          </table:table-cell>
          <table:table-cell table:style-name="ce27"/>
          <table:table-cell office:value-type="float" office:value="278172" table:style-name="ce27">
            <text:p>278,172<text:s/></text:p>
          </table:table-cell>
          <table:table-cell table:style-name="ce27"/>
          <table:table-cell office:value-type="float" office:value="12631" table:style-name="ce14">
            <text:p>12,631</text:p>
          </table:table-cell>
          <table:table-cell table:style-name="ce27"/>
          <table:table-cell office:value-type="float" office:value="56882" table:style-name="ce27">
            <text:p>56,882<text:s/></text:p>
          </table:table-cell>
          <table:table-cell table:style-name="ce27"/>
          <table:table-cell office:value-type="float" office:value="47181" table:style-name="ce27">
            <text:p>47,181<text:s/></text:p>
          </table:table-cell>
          <table:table-cell table:style-name="ce27"/>
          <table:table-cell office:value-type="float" office:value="9701" table:style-name="ce27">
            <text:p>9,701<text:s/></text:p>
          </table:table-cell>
          <table:table-cell table:style-name="ce27"/>
          <table:table-cell office:value-type="float" office:value="12961" table:style-name="ce27">
            <text:p>12,961<text:s/></text:p>
          </table:table-cell>
          <table:table-cell table:style-name="ce27"/>
          <table:table-cell office:value-type="float" office:value="91998" table:style-name="ce14">
            <text:p>91,998</text:p>
          </table:table-cell>
          <table:table-cell table:style-name="ce14"/>
          <table:table-cell office:value-type="string" table:number-columns-spanned="2" table:number-rows-spanned="1" table:style-name="ce130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719695" table:style-name="ce27">
            <text:p>719,695<text:s/></text:p>
          </table:table-cell>
          <table:table-cell table:style-name="ce27"/>
          <table:table-cell office:value-type="float" office:value="118816" table:style-name="ce27">
            <text:p>118,816<text:s/></text:p>
          </table:table-cell>
          <table:table-cell table:style-name="ce27"/>
          <table:table-cell office:value-type="float" office:value="10723" table:style-name="ce14">
            <text:p>10,723</text:p>
          </table:table-cell>
          <table:table-cell table:style-name="ce27"/>
          <table:table-cell office:value-type="float" office:value="212800" table:style-name="ce27">
            <text:p>212,800<text:s/></text:p>
          </table:table-cell>
          <table:table-cell table:style-name="ce27"/>
          <table:table-cell office:value-type="float" office:value="190289" table:style-name="ce27">
            <text:p>190,289<text:s/></text:p>
          </table:table-cell>
          <table:table-cell table:style-name="ce27"/>
          <table:table-cell office:value-type="float" office:value="22511" table:style-name="ce27">
            <text:p>22,511<text:s/></text:p>
          </table:table-cell>
          <table:table-cell table:style-name="ce27"/>
          <table:table-cell office:value-type="float" office:value="8338" table:style-name="ce27">
            <text:p>8,338<text:s/></text:p>
          </table:table-cell>
          <table:table-cell table:style-name="ce27"/>
          <table:table-cell office:value-type="float" office:value="369019" table:style-name="ce14">
            <text:p>369,019</text:p>
          </table:table-cell>
          <table:table-cell table:style-name="ce14"/>
          <table:table-cell office:value-type="string" table:number-columns-spanned="2" table:number-rows-spanned="1" table:style-name="ce130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7415" table:style-name="ce27">
            <text:p>7,415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float" office:value="6946" table:style-name="ce27">
            <text:p>6,946<text:s/></text:p>
          </table:table-cell>
          <table:table-cell table:style-name="ce27"/>
          <table:table-cell office:value-type="float" office:value="5641" table:style-name="ce27">
            <text:p>5,641<text:s/></text:p>
          </table:table-cell>
          <table:table-cell table:style-name="ce27"/>
          <table:table-cell office:value-type="float" office:value="1305" table:style-name="ce27">
            <text:p>1,305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469" table:style-name="ce14">
            <text:p>469</text:p>
          </table:table-cell>
          <table:table-cell table:style-name="ce14"/>
          <table:table-cell office:value-type="string" table:number-columns-spanned="2" table:number-rows-spanned="1" table:style-name="ce130">
            <text:p><text:s text:c="7"/>3.Other Asset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7">
          <table:table-cell table:style-name="ce5"/>
          <table:table-cell table:style-name="ce41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style-name="ce61"/>
          <table:table-cell table:style-name="ce62"/>
          <table:table-cell table:style-name="ce37"/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966863" table:style-name="ce27">
            <text:p>2,966,863<text:s/></text:p>
          </table:table-cell>
          <table:table-cell office:value-type="float" office:value="2546439" table:style-name="ce27">
            <text:p>2,546,439<text:s/></text:p>
          </table:table-cell>
          <table:table-cell office:value-type="float" office:value="1098855" table:style-name="ce27">
            <text:p>1,098,855<text:s/></text:p>
          </table:table-cell>
          <table:table-cell office:value-type="float" office:value="181950" table:style-name="ce27">
            <text:p>181,950<text:s/></text:p>
          </table:table-cell>
          <table:table-cell office:value-type="float" office:value="50301" table:style-name="ce14">
            <text:p>50,301</text:p>
          </table:table-cell>
          <table:table-cell office:value-type="float" office:value="554" table:style-name="ce27">
            <text:p>554<text:s/></text:p>
          </table:table-cell>
          <table:table-cell office:value-type="float" office:value="401992" table:style-name="ce27">
            <text:p>401,992<text:s/></text:p>
          </table:table-cell>
          <table:table-cell office:value-type="float" office:value="907864" table:style-name="ce27">
            <text:p>907,864<text:s/></text:p>
          </table:table-cell>
          <table:table-cell office:value-type="float" office:value="397998" table:style-name="ce27">
            <text:p>397,998<text:s/></text:p>
          </table:table-cell>
          <table:table-cell office:value-type="float" office:value="867828" table:style-name="ce27">
            <text:p>867,828<text:s/></text:p>
          </table:table-cell>
          <table:table-cell office:value-type="float" office:value="4229" table:style-name="ce27">
            <text:p>4,229<text:s/></text:p>
          </table:table-cell>
          <table:table-cell office:value-type="float" office:value="40272" table:style-name="ce27">
            <text:p>40,272<text:s/></text:p>
          </table:table-cell>
          <table:table-cell office:value-type="float" office:value="1339552" table:style-name="ce27">
            <text:p>1,339,552<text:s/></text:p>
          </table:table-cell>
          <table:table-cell office:value-type="float" office:value="1378756" table:style-name="ce27">
            <text:p>1,378,756<text:s/></text:p>
          </table:table-cell>
          <table:table-cell office:value-type="float" office:value="76163" table:style-name="ce14">
            <text:p>76,163</text:p>
          </table:table-cell>
          <table:table-cell office:value-type="float" office:value="77315" table:style-name="ce14">
            <text:p>77,315</text:p>
          </table:table-cell>
          <table:table-cell office:value-type="string" table:number-columns-spanned="2" table:number-rows-spanned="1" table:style-name="ce134">
            <text:p>(B) Financial Assets and Liabilities</text:p>
            <text:p><text:s text:c="7"/>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4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751798" table:style-name="ce27">
            <text:p>751,798<text:s/></text:p>
          </table:table-cell>
          <table:table-cell office:value-type="float" office:value="331374" table:style-name="ce27">
            <text:p>331,374<text:s/></text:p>
          </table:table-cell>
          <table:table-cell office:value-type="float" office:value="104867" table:style-name="ce27">
            <text:p>104,867<text:s/></text:p>
          </table:table-cell>
          <table:table-cell table:number-columns-repeated="3" table:style-name="ce27"/>
          <table:table-cell office:value-type="float" office:value="144058" table:style-name="ce27">
            <text:p>144,058<text:s/></text:p>
          </table:table-cell>
          <table:table-cell office:value-type="float" office:value="256720" table:style-name="ce27">
            <text:p>256,720<text:s/></text:p>
          </table:table-cell>
          <table:table-cell office:value-type="float" office:value="143454" table:style-name="ce27">
            <text:p>143,454<text:s/></text:p>
          </table:table-cell>
          <table:table-cell office:value-type="float" office:value="256141" table:style-name="ce27">
            <text:p>256,141<text:s/></text:p>
          </table:table-cell>
          <table:table-cell office:value-type="float" office:value="604" table:style-name="ce27">
            <text:p>604<text:s/></text:p>
          </table:table-cell>
          <table:table-cell office:value-type="float" office:value="579" table:style-name="ce27">
            <text:p>579<text:s/></text:p>
          </table:table-cell>
          <table:table-cell office:value-type="float" office:value="500994" table:style-name="ce27">
            <text:p>500,994<text:s/></text:p>
          </table:table-cell>
          <table:table-cell office:value-type="float" office:value="74245" table:style-name="ce27">
            <text:p>74,245<text:s/></text:p>
          </table:table-cell>
          <table:table-cell office:value-type="float" office:value="1879" table:style-name="ce27">
            <text:p>1,879<text:s/></text:p>
          </table:table-cell>
          <table:table-cell office:value-type="float" office:value="408" table:style-name="ce27">
            <text:p>408<text:s/></text:p>
          </table:table-cell>
          <table:table-cell office:value-type="string" table:number-columns-spanned="2" table:number-rows-spanned="1" table:style-name="ce134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8">
          <table:table-cell table:style-name="ce5"/>
          <table:table-cell table:style-name="ce41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style-name="ce63"/>
          <table:table-cell table:style-name="ce64"/>
          <table:table-cell table:style-name="ce37"/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2215065" table:style-name="ce27">
            <text:p>2,215,065<text:s/></text:p>
          </table:table-cell>
          <table:table-cell office:value-type="float" office:value="2215065" table:style-name="ce27">
            <text:p>2,215,065<text:s/></text:p>
          </table:table-cell>
          <table:table-cell office:value-type="float" office:value="993988" table:style-name="ce27">
            <text:p>993,988<text:s/></text:p>
          </table:table-cell>
          <table:table-cell office:value-type="float" office:value="181950" table:style-name="ce27">
            <text:p>181,950<text:s/></text:p>
          </table:table-cell>
          <table:table-cell office:value-type="float" office:value="50301" table:style-name="ce27">
            <text:p>50,301<text:s/></text:p>
          </table:table-cell>
          <table:table-cell office:value-type="float" office:value="554" table:style-name="ce27">
            <text:p>554<text:s/></text:p>
          </table:table-cell>
          <table:table-cell office:value-type="float" office:value="257934" table:style-name="ce27">
            <text:p>257,934<text:s/></text:p>
          </table:table-cell>
          <table:table-cell office:value-type="float" office:value="651144" table:style-name="ce27">
            <text:p>651,144<text:s/></text:p>
          </table:table-cell>
          <table:table-cell office:value-type="float" office:value="254544" table:style-name="ce27">
            <text:p>254,544<text:s/></text:p>
          </table:table-cell>
          <table:table-cell office:value-type="float" office:value="611686" table:style-name="ce27">
            <text:p>611,686<text:s/></text:p>
          </table:table-cell>
          <table:table-cell office:value-type="float" office:value="3625" table:style-name="ce27">
            <text:p>3,625<text:s/></text:p>
          </table:table-cell>
          <table:table-cell office:value-type="float" office:value="39693" table:style-name="ce27">
            <text:p>39,693<text:s/></text:p>
          </table:table-cell>
          <table:table-cell office:value-type="float" office:value="838558" table:style-name="ce27">
            <text:p>838,558<text:s/></text:p>
          </table:table-cell>
          <table:table-cell office:value-type="float" office:value="1304510" table:style-name="ce27">
            <text:p>1,304,510<text:s/></text:p>
          </table:table-cell>
          <table:table-cell office:value-type="float" office:value="74284" table:style-name="ce27">
            <text:p>74,284<text:s/></text:p>
          </table:table-cell>
          <table:table-cell office:value-type="float" office:value="76907" table:style-name="ce27">
            <text:p>76,907<text:s/></text:p>
          </table:table-cell>
          <table:table-cell office:value-type="string" table:number-columns-spanned="2" table:number-rows-spanned="1" table:style-name="ce134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4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1"/>1.通貨</text:p>
          </table:table-cell>
          <table:table-cell office:value-type="float" office:value="26044" table:style-name="ce27">
            <text:p>26,044<text:s/></text:p>
          </table:table-cell>
          <table:table-cell office:value-type="float" office:value="26044" table:style-name="ce27">
            <text:p>26,044<text:s/></text:p>
          </table:table-cell>
          <table:table-cell office:value-type="float" office:value="19953" table:style-name="ce27">
            <text:p>19,953<text:s/></text:p>
          </table:table-cell>
          <table:table-cell office:value-type="string" table:style-name="ce27">
            <text:p>-</text:p>
          </table:table-cell>
          <table:table-cell office:value-type="float" office:value="1010" table:style-name="ce27">
            <text:p>1,010<text:s/></text:p>
          </table:table-cell>
          <table:table-cell office:value-type="string" table:style-name="ce27">
            <text:p>-</text:p>
          </table:table-cell>
          <table:table-cell office:value-type="float" office:value="2413" table:style-name="ce27">
            <text:p>2,413<text:s/></text:p>
          </table:table-cell>
          <table:table-cell office:value-type="string" table:style-name="ce27">
            <text:p>-</text:p>
          </table:table-cell>
          <table:table-cell office:value-type="float" office:value="2409" table:style-name="ce27">
            <text:p>2,409<text:s/>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7">
            <text:p>-</text:p>
          </table:table-cell>
          <table:table-cell office:value-type="float" office:value="2666" table:style-name="ce27">
            <text:p>2,666<text:s/></text:p>
          </table:table-cell>
          <table:table-cell office:value-type="float" office:value="26044" table:style-name="ce27">
            <text:p>26,044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1.Currency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229181" table:style-name="ce27">
            <text:p>229,181<text:s/></text:p>
          </table:table-cell>
          <table:table-cell office:value-type="float" office:value="229181" table:style-name="ce27">
            <text:p>229,181<text:s/></text:p>
          </table:table-cell>
          <table:table-cell office:value-type="float" office:value="172460" table:style-name="ce27">
            <text:p>172,460<text:s/></text:p>
          </table:table-cell>
          <table:table-cell office:value-type="string" table:style-name="ce27">
            <text:p>-</text:p>
          </table:table-cell>
          <table:table-cell office:value-type="float" office:value="5863" table:style-name="ce27">
            <text:p>5,863<text:s/></text:p>
          </table:table-cell>
          <table:table-cell office:value-type="string" table:style-name="ce27">
            <text:p>-</text:p>
          </table:table-cell>
          <table:table-cell office:value-type="float" office:value="35867" table:style-name="ce27">
            <text:p>35,867<text:s/></text:p>
          </table:table-cell>
          <table:table-cell office:value-type="string" table:style-name="ce27">
            <text:p>-</text:p>
          </table:table-cell>
          <table:table-cell office:value-type="float" office:value="35657" table:style-name="ce27">
            <text:p>35,657<text:s/></text:p>
          </table:table-cell>
          <table:table-cell office:value-type="string" table:style-name="ce27">
            <text:p>-</text:p>
          </table:table-cell>
          <table:table-cell office:value-type="float" office:value="210" table:style-name="ce27">
            <text:p>210<text:s/></text:p>
          </table:table-cell>
          <table:table-cell office:value-type="string" table:style-name="ce27">
            <text:p>-</text:p>
          </table:table-cell>
          <table:table-cell office:value-type="float" office:value="14991" table:style-name="ce27">
            <text:p>14,991<text:s/></text:p>
          </table:table-cell>
          <table:table-cell office:value-type="float" office:value="229181" table:style-name="ce27">
            <text:p>229,18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2.Demand Deposit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68673" table:style-name="ce27">
            <text:p>268,673<text:s/></text:p>
          </table:table-cell>
          <table:table-cell office:value-type="float" office:value="268673" table:style-name="ce27">
            <text:p>268,673<text:s/></text:p>
          </table:table-cell>
          <table:table-cell office:value-type="float" office:value="179910" table:style-name="ce27">
            <text:p>179,910<text:s/></text:p>
          </table:table-cell>
          <table:table-cell office:value-type="string" table:style-name="ce27">
            <text:p>-</text:p>
          </table:table-cell>
          <table:table-cell office:value-type="float" office:value="15521" table:style-name="ce27">
            <text:p>15,521<text:s/></text:p>
          </table:table-cell>
          <table:table-cell office:value-type="string" table:style-name="ce27">
            <text:p>-</text:p>
          </table:table-cell>
          <table:table-cell office:value-type="float" office:value="32054" table:style-name="ce27">
            <text:p>32,054<text:s/></text:p>
          </table:table-cell>
          <table:table-cell office:value-type="string" table:style-name="ce27">
            <text:p>-</text:p>
          </table:table-cell>
          <table:table-cell office:value-type="float" office:value="31094" table:style-name="ce27">
            <text:p>31,094<text:s/></text:p>
          </table:table-cell>
          <table:table-cell office:value-type="string" table:style-name="ce27">
            <text:p>-</text:p>
          </table:table-cell>
          <table:table-cell office:value-type="float" office:value="960" table:style-name="ce27">
            <text:p>960<text:s/></text:p>
          </table:table-cell>
          <table:table-cell office:value-type="string" table:style-name="ce27">
            <text:p>-</text:p>
          </table:table-cell>
          <table:table-cell office:value-type="float" office:value="41188" table:style-name="ce27">
            <text:p>41,188<text:s/></text:p>
          </table:table-cell>
          <table:table-cell office:value-type="float" office:value="268673" table:style-name="ce27">
            <text:p>268,67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5325" table:style-name="ce27">
            <text:p>15,325<text:s/></text:p>
          </table:table-cell>
          <table:table-cell office:value-type="float" office:value="15325" table:style-name="ce27">
            <text:p>15,32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325" table:style-name="ce27">
            <text:p>15,325<text:s/></text:p>
          </table:table-cell>
          <table:table-cell office:value-type="float" office:value="15325" table:style-name="ce27">
            <text:p>15,325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4.Government Deposit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22431" table:style-name="ce27">
            <text:p>22,431<text:s/></text:p>
          </table:table-cell>
          <table:table-cell office:value-type="float" office:value="22431" table:style-name="ce27">
            <text:p>22,43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431" table:style-name="ce27">
            <text:p>22,431<text:s/></text:p>
          </table:table-cell>
          <table:table-cell office:value-type="float" office:value="22431" table:style-name="ce27">
            <text:p>22,43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5.Reserves Against Deposit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123" table:style-name="ce27">
            <text:p>22,123<text:s/></text:p>
          </table:table-cell>
          <table:table-cell office:value-type="float" office:value="22123" table:style-name="ce27">
            <text:p>22,12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123" table:style-name="ce27">
            <text:p>22,123<text:s/></text:p>
          </table:table-cell>
          <table:table-cell office:value-type="float" office:value="22123" table:style-name="ce27">
            <text:p>22,12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91681" table:style-name="ce27">
            <text:p>91,681<text:s/></text:p>
          </table:table-cell>
          <table:table-cell office:value-type="float" office:value="91681" table:style-name="ce27">
            <text:p>91,68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1681" table:style-name="ce27">
            <text:p>91,681<text:s/></text:p>
          </table:table-cell>
          <table:table-cell office:value-type="float" office:value="91681" table:style-name="ce27">
            <text:p>91,68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7.Central Bank Securiti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6362" table:style-name="ce27">
            <text:p>16,362<text:s/></text:p>
          </table:table-cell>
          <table:table-cell office:value-type="float" office:value="16362" table:style-name="ce27">
            <text:p>16,36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362" table:style-name="ce27">
            <text:p>16,362<text:s/></text:p>
          </table:table-cell>
          <table:table-cell office:value-type="float" office:value="16362" table:style-name="ce27">
            <text:p>16,36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858" table:style-name="ce27">
            <text:p>858<text:s/></text:p>
          </table:table-cell>
          <table:table-cell office:value-type="float" office:value="858" table:style-name="ce27">
            <text:p>85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8" table:style-name="ce27">
            <text:p>858<text:s/></text:p>
          </table:table-cell>
          <table:table-cell office:value-type="float" office:value="858" table:style-name="ce27">
            <text:p>85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9.Interbank Claim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331952" table:style-name="ce27">
            <text:p>331,952<text:s/></text:p>
          </table:table-cell>
          <table:table-cell office:value-type="float" office:value="331952" table:style-name="ce27">
            <text:p>331,952<text:s/></text:p>
          </table:table-cell>
          <table:table-cell office:value-type="string" table:style-name="ce27">
            <text:p>-</text:p>
          </table:table-cell>
          <table:table-cell office:value-type="float" office:value="176574" table:style-name="ce27">
            <text:p>176,574<text:s/></text:p>
          </table:table-cell>
          <table:table-cell office:value-type="string" table:style-name="ce27">
            <text:p>-</text:p>
          </table:table-cell>
          <table:table-cell office:value-type="float" office:value="537" table:style-name="ce27">
            <text:p>537<text:s/></text:p>
          </table:table-cell>
          <table:table-cell office:value-type="string" table:style-name="ce27">
            <text:p>-</text:p>
          </table:table-cell>
          <table:table-cell office:value-type="float" office:value="125117" table:style-name="ce27">
            <text:p>125,117<text:s/></text:p>
          </table:table-cell>
          <table:table-cell office:value-type="string" table:style-name="ce27">
            <text:p>-</text:p>
          </table:table-cell>
          <table:table-cell office:value-type="float" office:value="120447" table:style-name="ce27">
            <text:p>120,447<text:s/></text:p>
          </table:table-cell>
          <table:table-cell office:value-type="string" table:style-name="ce27">
            <text:p>-</text:p>
          </table:table-cell>
          <table:table-cell office:value-type="float" office:value="4670" table:style-name="ce27">
            <text:p>4,670<text:s/></text:p>
          </table:table-cell>
          <table:table-cell office:value-type="float" office:value="331952" table:style-name="ce27">
            <text:p>331,952<text:s/></text:p>
          </table:table-cell>
          <table:table-cell office:value-type="float" office:value="16333" table:style-name="ce27">
            <text:p>16,333<text:s/></text:p>
          </table:table-cell>
          <table:table-cell office:value-type="string" table:style-name="ce27">
            <text:p>-</text:p>
          </table:table-cell>
          <table:table-cell office:value-type="float" office:value="13391" table:style-name="ce27">
            <text:p>13,391<text:s/></text:p>
          </table:table-cell>
          <table:table-cell office:value-type="string" table:number-columns-spanned="2" table:number-rows-spanned="1" table:style-name="ce130">
            <text:p><text:s text:c="5"/>10.Loans by Financial</text:p>
            <text:p><text:s text:c="10"/>Institution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3037" table:style-name="ce27">
            <text:p>13,037<text:s/></text:p>
          </table:table-cell>
          <table:table-cell office:value-type="float" office:value="13037" table:style-name="ce27">
            <text:p>13,037<text:s/></text:p>
          </table:table-cell>
          <table:table-cell office:value-type="float" office:value="2646" table:style-name="ce27">
            <text:p>2,646<text:s/></text:p>
          </table:table-cell>
          <table:table-cell office:value-type="string" table:style-name="ce27">
            <text:p>-</text:p>
          </table:table-cell>
          <table:table-cell office:value-type="float" office:value="134" table:style-name="ce27">
            <text:p>134<text:s/></text:p>
          </table:table-cell>
          <table:table-cell office:value-type="string" table:style-name="ce27">
            <text:p>-</text:p>
          </table:table-cell>
          <table:table-cell office:value-type="float" office:value="1267" table:style-name="ce27">
            <text:p>1,26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264" table:style-name="ce27">
            <text:p>1,26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7">
            <text:p>-</text:p>
          </table:table-cell>
          <table:table-cell office:value-type="float" office:value="8975" table:style-name="ce27">
            <text:p>8,975<text:s/></text:p>
          </table:table-cell>
          <table:table-cell office:value-type="float" office:value="13036" table:style-name="ce27">
            <text:p>13,036<text:s/></text:p>
          </table:table-cell>
          <table:table-cell office:value-type="float" office:value="15" table:style-name="ce27">
            <text:p>15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1.Repurchase Agreement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8007" table:style-name="ce27">
            <text:p>8,007<text:s/></text:p>
          </table:table-cell>
          <table:table-cell office:value-type="float" office:value="8007" table:style-name="ce27">
            <text:p>8,007<text:s/></text:p>
          </table:table-cell>
          <table:table-cell office:value-type="float" office:value="578" table:style-name="ce27">
            <text:p>578<text:s/></text:p>
          </table:table-cell>
          <table:table-cell office:value-type="float" office:value="543" table:style-name="ce27">
            <text:p>543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117" table:style-name="ce27">
            <text:p>4,117<text:s/></text:p>
          </table:table-cell>
          <table:table-cell office:value-type="float" office:value="6338" table:style-name="ce27">
            <text:p>6,338<text:s/></text:p>
          </table:table-cell>
          <table:table-cell office:value-type="float" office:value="4117" table:style-name="ce27">
            <text:p>4,117<text:s/></text:p>
          </table:table-cell>
          <table:table-cell office:value-type="float" office:value="4136" table:style-name="ce27">
            <text:p>4,136<text:s/></text:p>
          </table:table-cell>
          <table:table-cell office:value-type="string" table:style-name="ce27">
            <text:p>-</text:p>
          </table:table-cell>
          <table:table-cell office:value-type="float" office:value="2202" table:style-name="ce27">
            <text:p>2,202<text:s/></text:p>
          </table:table-cell>
          <table:table-cell office:value-type="string" table:style-name="ce27">
            <text:p>-</text:p>
          </table:table-cell>
          <table:table-cell office:value-type="float" office:value="255" table:style-name="ce27">
            <text:p>255<text:s/></text:p>
          </table:table-cell>
          <table:table-cell office:value-type="float" office:value="3282" table:style-name="ce27">
            <text:p>3,282<text:s/></text:p>
          </table:table-cell>
          <table:table-cell office:value-type="float" office:value="870" table:style-name="ce27">
            <text:p>870<text:s/></text:p>
          </table:table-cell>
          <table:table-cell office:value-type="string" table:number-columns-spanned="2" table:number-rows-spanned="1" table:style-name="ce130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23471" table:style-name="ce27">
            <text:p>23,471<text:s/></text:p>
          </table:table-cell>
          <table:table-cell office:value-type="float" office:value="23471" table:style-name="ce27">
            <text:p>23,471<text:s/></text:p>
          </table:table-cell>
          <table:table-cell office:value-type="float" office:value="670" table:style-name="ce27">
            <text:p>670<text:s/></text:p>
          </table:table-cell>
          <table:table-cell office:value-type="string" table:style-name="ce27">
            <text:p>-</text:p>
          </table:table-cell>
          <table:table-cell office:value-type="float" office:value="34" table:style-name="ce27">
            <text:p>34<text:s/></text:p>
          </table:table-cell>
          <table:table-cell office:value-type="string" table:style-name="ce27">
            <text:p>-</text:p>
          </table:table-cell>
          <table:table-cell office:value-type="float" office:value="911" table:style-name="ce27">
            <text:p>911<text:s/></text:p>
          </table:table-cell>
          <table:table-cell office:value-type="float" office:value="14461" table:style-name="ce27">
            <text:p>14,461<text:s/></text:p>
          </table:table-cell>
          <table:table-cell office:value-type="float" office:value="911" table:style-name="ce27">
            <text:p>911<text:s/></text:p>
          </table:table-cell>
          <table:table-cell office:value-type="float" office:value="10612" table:style-name="ce27">
            <text:p>10,612<text:s/></text:p>
          </table:table-cell>
          <table:table-cell office:value-type="string" table:style-name="ce27">
            <text:p>-</text:p>
          </table:table-cell>
          <table:table-cell office:value-type="float" office:value="3849" table:style-name="ce27">
            <text:p>3,849<text:s/></text:p>
          </table:table-cell>
          <table:table-cell office:value-type="float" office:value="21781" table:style-name="ce27">
            <text:p>21,781<text:s/></text:p>
          </table:table-cell>
          <table:table-cell office:value-type="float" office:value="9010" table:style-name="ce27">
            <text:p>9,010<text:s/></text:p>
          </table:table-cell>
          <table:table-cell office:value-type="float" office:value="75" table:style-name="ce27">
            <text:p>75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3.Short-term Securiti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7086" table:style-name="ce27">
            <text:p>57,086<text:s/></text:p>
          </table:table-cell>
          <table:table-cell office:value-type="float" office:value="57086" table:style-name="ce27">
            <text:p>57,086<text:s/></text:p>
          </table:table-cell>
          <table:table-cell office:value-type="float" office:value="312" table:style-name="ce27">
            <text:p>312<text:s/></text:p>
          </table:table-cell>
          <table:table-cell office:value-type="string" table:style-name="ce27">
            <text:p>-</text:p>
          </table:table-cell>
          <table:table-cell office:value-type="float" office:value="16" table:style-name="ce27">
            <text:p>16<text:s/></text:p>
          </table:table-cell>
          <table:table-cell office:value-type="string" table:style-name="ce27">
            <text:p>-</text:p>
          </table:table-cell>
          <table:table-cell office:value-type="float" office:value="32" table:style-name="ce27">
            <text:p>32<text:s/></text:p>
          </table:table-cell>
          <table:table-cell office:value-type="string" table:style-name="ce27">
            <text:p>-</text:p>
          </table:table-cell>
          <table:table-cell office:value-type="float" office:value="13" table:style-name="ce27">
            <text:p>13<text:s/></text:p>
          </table:table-cell>
          <table:table-cell office:value-type="string" table:style-name="ce27">
            <text:p>-</text:p>
          </table:table-cell>
          <table:table-cell office:value-type="float" office:value="19" table:style-name="ce27">
            <text:p>19<text:s/></text:p>
          </table:table-cell>
          <table:table-cell office:value-type="string" table:style-name="ce27">
            <text:p>-</text:p>
          </table:table-cell>
          <table:table-cell office:value-type="float" office:value="54942" table:style-name="ce27">
            <text:p>54,942<text:s/></text:p>
          </table:table-cell>
          <table:table-cell office:value-type="string" table:style-name="ce27">
            <text:p>-</text:p>
          </table:table-cell>
          <table:table-cell office:value-type="float" office:value="1785" table:style-name="ce27">
            <text:p>1,785<text:s/></text:p>
          </table:table-cell>
          <table:table-cell office:value-type="float" office:value="57086" table:style-name="ce27">
            <text:p>57,086<text:s/></text:p>
          </table:table-cell>
          <table:table-cell office:value-type="string" table:number-columns-spanned="2" table:number-rows-spanned="1" table:style-name="ce130">
            <text:p><text:s text:c="5"/>14.Government Securiti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25904" table:style-name="ce27">
            <text:p>25,904<text:s/></text:p>
          </table:table-cell>
          <table:table-cell office:value-type="float" office:value="25904" table:style-name="ce27">
            <text:p>25,904<text:s/></text:p>
          </table:table-cell>
          <table:table-cell office:value-type="float" office:value="1629" table:style-name="ce27">
            <text:p>1,629<text:s/></text:p>
          </table:table-cell>
          <table:table-cell office:value-type="string" table:style-name="ce27">
            <text:p>-</text:p>
          </table:table-cell>
          <table:table-cell office:value-type="float" office:value="82" table:style-name="ce27">
            <text:p>82<text:s/></text:p>
          </table:table-cell>
          <table:table-cell office:value-type="string" table:style-name="ce27">
            <text:p>-</text:p>
          </table:table-cell>
          <table:table-cell office:value-type="float" office:value="322" table:style-name="ce27">
            <text:p>322<text:s/></text:p>
          </table:table-cell>
          <table:table-cell office:value-type="float" office:value="18586" table:style-name="ce27">
            <text:p>18,586<text:s/></text:p>
          </table:table-cell>
          <table:table-cell office:value-type="float" office:value="202" table:style-name="ce27">
            <text:p>202<text:s/></text:p>
          </table:table-cell>
          <table:table-cell office:value-type="float" office:value="13425" table:style-name="ce27">
            <text:p>13,425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5161" table:style-name="ce27">
            <text:p>5,161<text:s/></text:p>
          </table:table-cell>
          <table:table-cell office:value-type="float" office:value="23581" table:style-name="ce27">
            <text:p>23,581<text:s/></text:p>
          </table:table-cell>
          <table:table-cell office:value-type="float" office:value="7318" table:style-name="ce27">
            <text:p>7,318<text:s/></text:p>
          </table:table-cell>
          <table:table-cell office:value-type="float" office:value="289" table:style-name="ce27">
            <text:p>289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5.Domestic Corporate Bond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2495" table:style-name="ce27">
            <text:p>12,495<text:s/></text:p>
          </table:table-cell>
          <table:table-cell office:value-type="float" office:value="12495" table:style-name="ce27">
            <text:p>12,495<text:s/></text:p>
          </table:table-cell>
          <table:table-cell office:value-type="float" office:value="109" table:style-name="ce27">
            <text:p>109<text:s/>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27">
            <text:p>-</text:p>
          </table:table-cell>
          <table:table-cell office:value-type="float" office:value="207" table:style-name="ce27">
            <text:p>207<text:s/></text:p>
          </table:table-cell>
          <table:table-cell office:value-type="string" table:style-name="ce27">
            <text:p>-</text:p>
          </table:table-cell>
          <table:table-cell office:value-type="float" office:value="114" table:style-name="ce27">
            <text:p>114<text:s/></text:p>
          </table:table-cell>
          <table:table-cell office:value-type="string" table:style-name="ce27">
            <text:p>-</text:p>
          </table:table-cell>
          <table:table-cell office:value-type="float" office:value="93" table:style-name="ce27">
            <text:p>93<text:s/></text:p>
          </table:table-cell>
          <table:table-cell office:value-type="string" table:style-name="ce27">
            <text:p>-</text:p>
          </table:table-cell>
          <table:table-cell office:value-type="float" office:value="11914" table:style-name="ce27">
            <text:p>11,914<text:s/></text:p>
          </table:table-cell>
          <table:table-cell office:value-type="float" office:value="12495" table:style-name="ce27">
            <text:p>12,495<text:s/></text:p>
          </table:table-cell>
          <table:table-cell office:value-type="float" office:value="261" table:style-name="ce27">
            <text:p>261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6.Bank Debentur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45571" table:style-name="ce27">
            <text:p>45,571<text:s/></text:p>
          </table:table-cell>
          <table:table-cell office:value-type="float" office:value="45571" table:style-name="ce27">
            <text:p>45,571<text:s/></text:p>
          </table:table-cell>
          <table:table-cell office:value-type="float" office:value="13989" table:style-name="ce27">
            <text:p>13,989<text:s/></text:p>
          </table:table-cell>
          <table:table-cell office:value-type="string" table:style-name="ce27">
            <text:p>-</text:p>
          </table:table-cell>
          <table:table-cell office:value-type="float" office:value="708" table:style-name="ce27">
            <text:p>708<text:s/></text:p>
          </table:table-cell>
          <table:table-cell office:value-type="string" table:style-name="ce27">
            <text:p>-</text:p>
          </table:table-cell>
          <table:table-cell office:value-type="float" office:value="5343" table:style-name="ce27">
            <text:p>5,343<text:s/></text:p>
          </table:table-cell>
          <table:table-cell office:value-type="string" table:style-name="ce27">
            <text:p>-</text:p>
          </table:table-cell>
          <table:table-cell office:value-type="float" office:value="5207" table:style-name="ce27">
            <text:p>5,207<text:s/></text:p>
          </table:table-cell>
          <table:table-cell office:value-type="string" table:style-name="ce27">
            <text:p>-</text:p>
          </table:table-cell>
          <table:table-cell office:value-type="float" office:value="137" table:style-name="ce27">
            <text:p>137<text:s/></text:p>
          </table:table-cell>
          <table:table-cell office:value-type="string" table:style-name="ce27">
            <text:p>-</text:p>
          </table:table-cell>
          <table:table-cell office:value-type="float" office:value="25198" table:style-name="ce27">
            <text:p>25,198<text:s/></text:p>
          </table:table-cell>
          <table:table-cell office:value-type="float" office:value="45571" table:style-name="ce27">
            <text:p>45,571<text:s/></text:p>
          </table:table-cell>
          <table:table-cell office:value-type="float" office:value="333" table:style-name="ce27">
            <text:p>333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7.Mutual Fund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278364" table:style-name="ce27">
            <text:p>278,364<text:s/></text:p>
          </table:table-cell>
          <table:table-cell office:value-type="float" office:value="278364" table:style-name="ce27">
            <text:p>278,364<text:s/></text:p>
          </table:table-cell>
          <table:table-cell office:value-type="float" office:value="122326" table:style-name="ce27">
            <text:p>122,326<text:s/></text:p>
          </table:table-cell>
          <table:table-cell office:value-type="string" table:style-name="ce27">
            <text:p>-</text:p>
          </table:table-cell>
          <table:table-cell office:value-type="float" office:value="13576" table:style-name="ce27">
            <text:p>13,576<text:s/></text:p>
          </table:table-cell>
          <table:table-cell office:value-type="string" table:style-name="ce27">
            <text:p>-</text:p>
          </table:table-cell>
          <table:table-cell office:value-type="float" office:value="51520" table:style-name="ce27">
            <text:p>51,520<text:s/></text:p>
          </table:table-cell>
          <table:table-cell office:value-type="float" office:value="240173" table:style-name="ce27">
            <text:p>240,173<text:s/></text:p>
          </table:table-cell>
          <table:table-cell office:value-type="float" office:value="51082" table:style-name="ce27">
            <text:p>51,082<text:s/></text:p>
          </table:table-cell>
          <table:table-cell office:value-type="float" office:value="240173" table:style-name="ce27">
            <text:p>240,173<text:s/></text:p>
          </table:table-cell>
          <table:table-cell office:value-type="float" office:value="438" table:style-name="ce27">
            <text:p>438<text:s/></text:p>
          </table:table-cell>
          <table:table-cell office:value-type="string" table:style-name="ce27">
            <text:p>-</text:p>
          </table:table-cell>
          <table:table-cell office:value-type="float" office:value="79881" table:style-name="ce27">
            <text:p>79,881<text:s/></text:p>
          </table:table-cell>
          <table:table-cell office:value-type="float" office:value="38191" table:style-name="ce27">
            <text:p>38,191<text:s/></text:p>
          </table:table-cell>
          <table:table-cell office:value-type="float" office:value="11061" table:style-name="ce27">
            <text:p>11,061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8.Shar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269110" table:style-name="ce27">
            <text:p>269,110<text:s/></text:p>
          </table:table-cell>
          <table:table-cell office:value-type="float" office:value="269110" table:style-name="ce27">
            <text:p>269,110<text:s/></text:p>
          </table:table-cell>
          <table:table-cell office:value-type="float" office:value="93901" table:style-name="ce27">
            <text:p>93,901<text:s/></text:p>
          </table:table-cell>
          <table:table-cell office:value-type="string" table:style-name="ce27">
            <text:p>-</text:p>
          </table:table-cell>
          <table:table-cell office:value-type="float" office:value="10421" table:style-name="ce27">
            <text:p>10,421<text:s/></text:p>
          </table:table-cell>
          <table:table-cell office:value-type="string" table:style-name="ce27">
            <text:p>-</text:p>
          </table:table-cell>
          <table:table-cell office:value-type="float" office:value="58142" table:style-name="ce27">
            <text:p>58,142<text:s/></text:p>
          </table:table-cell>
          <table:table-cell office:value-type="float" office:value="132495" table:style-name="ce27">
            <text:p>132,495<text:s/></text:p>
          </table:table-cell>
          <table:table-cell office:value-type="float" office:value="57866" table:style-name="ce27">
            <text:p>57,866<text:s/></text:p>
          </table:table-cell>
          <table:table-cell office:value-type="float" office:value="111319" table:style-name="ce27">
            <text:p>111,319<text:s/></text:p>
          </table:table-cell>
          <table:table-cell office:value-type="float" office:value="276" table:style-name="ce27">
            <text:p>276<text:s/></text:p>
          </table:table-cell>
          <table:table-cell office:value-type="float" office:value="21176" table:style-name="ce27">
            <text:p>21,176<text:s/></text:p>
          </table:table-cell>
          <table:table-cell office:value-type="float" office:value="68034" table:style-name="ce27">
            <text:p>68,034<text:s/></text:p>
          </table:table-cell>
          <table:table-cell office:value-type="float" office:value="136615" table:style-name="ce27">
            <text:p>136,615<text:s/></text:p>
          </table:table-cell>
          <table:table-cell office:value-type="float" office:value="38611" table:style-name="ce27">
            <text:p>38,611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9.Other Equiti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259795" table:style-name="ce27">
            <text:p>259,795<text:s/></text:p>
          </table:table-cell>
          <table:table-cell office:value-type="float" office:value="259795" table:style-name="ce27">
            <text:p>259,795<text:s/></text:p>
          </table:table-cell>
          <table:table-cell office:value-type="float" office:value="259795" table:style-name="ce27">
            <text:p>259,79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9795" table:style-name="ce27">
            <text:p>259,79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0.Life Insurance Reserv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68363" table:style-name="ce27">
            <text:p>68,363<text:s/></text:p>
          </table:table-cell>
          <table:table-cell office:value-type="float" office:value="68363" table:style-name="ce27">
            <text:p>68,363<text:s/></text:p>
          </table:table-cell>
          <table:table-cell office:value-type="float" office:value="68363" table:style-name="ce27">
            <text:p>68,36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2803" table:style-name="ce27">
            <text:p>62,803<text:s/></text:p>
          </table:table-cell>
          <table:table-cell office:value-type="string" table:style-name="ce27">
            <text:p>-</text:p>
          </table:table-cell>
          <table:table-cell office:value-type="float" office:value="5560" table:style-name="ce27">
            <text:p>5,560<text:s/></text:p>
          </table:table-cell>
          <table:table-cell office:value-type="string" table:number-columns-spanned="2" table:number-rows-spanned="1" table:style-name="ce130">
            <text:p><text:s text:c="5"/>21.Pension Fund Reserv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98603" table:style-name="ce27">
            <text:p>98,603<text:s/></text:p>
          </table:table-cell>
          <table:table-cell office:value-type="float" office:value="98603" table:style-name="ce27">
            <text:p>98,603<text:s/></text:p>
          </table:table-cell>
          <table:table-cell office:value-type="float" office:value="31283" table:style-name="ce27">
            <text:p>31,283<text:s/></text:p>
          </table:table-cell>
          <table:table-cell office:value-type="float" office:value="4833" table:style-name="ce27">
            <text:p>4,833<text:s/></text:p>
          </table:table-cell>
          <table:table-cell office:value-type="float" office:value="1583" table:style-name="ce27">
            <text:p>1,583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65736" table:style-name="ce27">
            <text:p>65,736<text:s/></text:p>
          </table:table-cell>
          <table:table-cell office:value-type="float" office:value="93755" table:style-name="ce27">
            <text:p>93,755<text:s/></text:p>
          </table:table-cell>
          <table:table-cell office:value-type="float" office:value="64608" table:style-name="ce27">
            <text:p>64,608<text:s/></text:p>
          </table:table-cell>
          <table:table-cell office:value-type="float" office:value="91121" table:style-name="ce27">
            <text:p>91,121<text:s/></text:p>
          </table:table-cell>
          <table:table-cell office:value-type="float" office:value="1129" table:style-name="ce27">
            <text:p>1,129<text:s/></text:p>
          </table:table-cell>
          <table:table-cell office:value-type="float" office:value="2634" table:style-name="ce27">
            <text:p>2,63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2.Accounts Receivable/Payable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5">
          <table:table-cell office:value-type="float" office:value="109" table:formula="of:=[.$A$6]" table:style-name="ce5">
            <text:p>109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30630" table:style-name="ce27">
            <text:p>30,630<text:s/></text:p>
          </table:table-cell>
          <table:table-cell office:value-type="float" office:value="30630" table:style-name="ce27">
            <text:p>30,630<text:s/></text:p>
          </table:table-cell>
          <table:table-cell office:value-type="float" office:value="26063" table:style-name="ce27">
            <text:p>26,063<text:s/></text:p>
          </table:table-cell>
          <table:table-cell office:value-type="string" table:style-name="ce27">
            <text:p>-</text:p>
          </table:table-cell>
          <table:table-cell office:value-type="float" office:value="1319" table:style-name="ce27">
            <text:p>1,31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217" table:style-name="ce27">
            <text:p>20,217<text:s/></text:p>
          </table:table-cell>
          <table:table-cell office:value-type="string" table:style-name="ce27">
            <text:p>-</text:p>
          </table:table-cell>
          <table:table-cell office:value-type="float" office:value="20452" table:style-name="ce27">
            <text:p>20,452<text:s/></text:p>
          </table:table-cell>
          <table:table-cell office:value-type="float" office:value="235" table:style-name="ce27">
            <text:p>23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413" table:style-name="ce27">
            <text:p>10,413<text:s/></text:p>
          </table:table-cell>
          <table:table-cell office:value-type="float" office:value="3247" table:style-name="ce27">
            <text:p>3,247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21"/>
        </table:table-row>
        <table:table-row table:style-name="ro7">
          <table:table-cell table:style-name="ce5"/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31"/>
          <table:covered-table-cell/>
          <table:table-cell office:value-type="float" office:value="2020" table:formula="of:=[.$U$6]" table:style-name="ce7">
            <text:p>2020</text:p>
          </table:table-cell>
          <table:table-cell table:number-columns-repeated="16363" table:style-name="ce21"/>
        </table:table-row>
        <table:table-row table:style-name="ro9">
          <table:table-cell office:value-type="float" office:value="109" table:formula="of:=[.$A$6]" table:style-name="ce5">
            <text:p>109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172613" table:style-name="ce27">
            <text:p>2,172,613<text:s/></text:p>
          </table:table-cell>
          <table:table-cell table:style-name="ce27"/>
          <table:table-cell office:value-type="float" office:value="1440270" table:style-name="ce27">
            <text:p>1,440,270<text:s/></text:p>
          </table:table-cell>
          <table:table-cell table:style-name="ce14"/>
          <table:table-cell office:value-type="float" office:value="87426" table:style-name="ce27">
            <text:p>87,426<text:s/></text:p>
          </table:table-cell>
          <table:table-cell table:style-name="ce27"/>
          <table:table-cell office:value-type="float" office:value="79634" table:style-name="ce27">
            <text:p>79,634<text:s/></text:p>
          </table:table-cell>
          <table:table-cell table:style-name="ce27"/>
          <table:table-cell office:value-type="float" office:value="39671" table:style-name="ce27">
            <text:p>39,671<text:s/></text:p>
          </table:table-cell>
          <table:table-cell table:style-name="ce27"/>
          <table:table-cell office:value-type="float" office:value="39963" table:style-name="ce27">
            <text:p>39,963<text:s/></text:p>
          </table:table-cell>
          <table:table-cell table:style-name="ce27"/>
          <table:table-cell office:value-type="float" office:value="-3908" table:style-name="ce27">
            <text:p>-3,908<text:s/></text:p>
          </table:table-cell>
          <table:table-cell table:style-name="ce14"/>
          <table:table-cell office:value-type="float" office:value="569190" table:style-name="ce14">
            <text:p>569,190</text:p>
          </table:table-cell>
          <table:table-cell office:value-type="string" table:number-columns-spanned="2" table:number-rows-spanned="1" table:style-name="ce132">
            <text:p>(C) Net Worth (Excluding Equity)</text:p>
          </table:table-cell>
          <table:covered-table-cell/>
          <table:table-cell office:value-type="float" office:value="2020" table:formula="of:=[.$U$6]" table:style-name="ce37">
            <text:p>2020</text:p>
          </table:table-cell>
          <table:table-cell table:number-columns-repeated="16363" table:style-name="ce4"/>
        </table:table-row>
        <table:table-row table:style-name="ro10">
          <table:table-cell office:value-type="float" office:value="109" table:formula="of:=[.$A$6]" table:style-name="ce12">
            <text:p>109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452303" table:style-name="ce27">
            <text:p>452,303<text:s/></text:p>
          </table:table-cell>
          <table:table-cell table:style-name="ce27"/>
          <table:table-cell office:value-type="float" office:value="391163" table:style-name="ce27">
            <text:p>391,163<text:s/></text:p>
          </table:table-cell>
          <table:table-cell table:style-name="ce27"/>
          <table:table-cell office:value-type="float" office:value="61139" table:style-name="ce27">
            <text:p>61,139<text:s/></text:p>
          </table:table-cell>
          <table:table-cell table:style-name="ce27"/>
          <table:table-cell office:value-type="float" office:value="170898" table:style-name="ce27">
            <text:p>170,898<text:s/></text:p>
          </table:table-cell>
          <table:table-cell table:number-columns-repeated="2" table:style-name="ce14"/>
          <table:table-cell office:value-type="string" table:number-columns-spanned="2" table:number-rows-spanned="1" table:style-name="ce133">
            <text:p>Enterprises' Net Worth Including Equity</text:p>
          </table:table-cell>
          <table:covered-table-cell/>
          <table:table-cell office:value-type="float" office:value="2020" table:formula="of:=[.$U$6]" table:style-name="ce7">
            <text:p>2020</text:p>
          </table:table-cell>
          <table:table-cell table:number-columns-repeated="16363" table:style-name="ce21"/>
        </table:table-row>
        <table:table-row table:style-name="ro9">
          <table:table-cell office:value-type="float" office:value="109" table:formula="of:=[.$A$6]" table:style-name="ce34">
            <text:p>109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4719052" table:style-name="ce33">
            <text:p>4,719,052<text:s/></text:p>
          </table:table-cell>
          <table:table-cell office:value-type="float" office:value="4719052" table:style-name="ce32">
            <text:p>4,719,052<text:s/></text:p>
          </table:table-cell>
          <table:table-cell office:value-type="float" office:value="1622220" table:style-name="ce32">
            <text:p>1,622,220<text:s/></text:p>
          </table:table-cell>
          <table:table-cell office:value-type="float" office:value="1622220" table:style-name="ce32">
            <text:p>1,622,220<text:s/></text:p>
          </table:table-cell>
          <table:table-cell office:value-type="float" office:value="87980" table:style-name="ce32">
            <text:p>87,980<text:s/></text:p>
          </table:table-cell>
          <table:table-cell office:value-type="float" office:value="87980" table:style-name="ce32">
            <text:p>87,980<text:s/></text:p>
          </table:table-cell>
          <table:table-cell office:value-type="float" office:value="987498" table:style-name="ce32">
            <text:p>987,498<text:s/></text:p>
          </table:table-cell>
          <table:table-cell office:value-type="float" office:value="987498" table:style-name="ce32">
            <text:p>987,498<text:s/></text:p>
          </table:table-cell>
          <table:table-cell office:value-type="float" office:value="907499" table:style-name="ce32">
            <text:p>907,499<text:s/></text:p>
          </table:table-cell>
          <table:table-cell office:value-type="float" office:value="907499" table:style-name="ce32">
            <text:p>907,499<text:s/></text:p>
          </table:table-cell>
          <table:table-cell office:value-type="float" office:value="80235" table:style-name="ce32">
            <text:p>80,235<text:s/></text:p>
          </table:table-cell>
          <table:table-cell office:value-type="float" office:value="80235" table:style-name="ce32">
            <text:p>80,235<text:s/></text:p>
          </table:table-cell>
          <table:table-cell office:value-type="float" office:value="1374848" table:style-name="ce32">
            <text:p>1,374,848<text:s/></text:p>
          </table:table-cell>
          <table:table-cell office:value-type="float" office:value="1374848" table:style-name="ce32">
            <text:p>1,374,848<text:s/></text:p>
          </table:table-cell>
          <table:table-cell office:value-type="float" office:value="646506" table:style-name="ce32">
            <text:p>646,506<text:s/></text:p>
          </table:table-cell>
          <table:table-cell office:value-type="float" office:value="646506" table:style-name="ce32">
            <text:p>646,506<text:s/></text:p>
          </table:table-cell>
          <table:table-cell office:value-type="string" table:number-columns-spanned="2" table:number-rows-spanned="1" table:style-name="ce129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20" table:formula="of:=[.$U$6]" table:style-name="ce35">
            <text:p>2020</text:p>
          </table:table-cell>
          <table:table-cell table:number-columns-repeated="16363" table:style-name="ce4"/>
        </table:table-row>
        <table:table-row table:style-name="ro11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1"/>
          <table:covered-table-cell/>
          <table:table-cell table:style-name="ce30"/>
          <table:table-cell table:number-columns-repeated="16363" table:style-name="ce21"/>
        </table:table-row>
        <table:table-row table:style-name="ro9">
          <table:table-cell office:value-type="float" office:value="109" table:formula="of:=[.$A$6]" table:style-name="ce12">
            <text:p>109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2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20" table:formula="of:=[.$U$6]" table:style-name="ce7">
            <text:p>2020</text:p>
          </table:table-cell>
          <table:table-cell table:number-columns-repeated="16363" table:style-name="ce21"/>
        </table:table-row>
        <table:table-row table:style-name="ro9">
          <table:table-cell office:value-type="float" office:value="109" table:formula="of:=[.$A$6]" table:style-name="ce12">
            <text:p>109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21450" table:style-name="ce27">
            <text:p>21,450<text:s/></text:p>
          </table:table-cell>
          <table:table-cell table:style-name="ce27"/>
          <table:table-cell office:value-type="float" office:value="11062" table:style-name="ce27">
            <text:p>11,062<text:s/></text:p>
          </table:table-cell>
          <table:table-cell table:style-name="ce27"/>
          <table:table-cell office:value-type="float" office:value="629" table:style-name="ce27">
            <text:p>629<text:s/></text:p>
          </table:table-cell>
          <table:table-cell table:style-name="ce27"/>
          <table:table-cell office:value-type="float" office:value="3476" table:style-name="ce27">
            <text:p>3,476<text:s/></text:p>
          </table:table-cell>
          <table:table-cell table:style-name="ce27"/>
          <table:table-cell office:value-type="float" office:value="2878" table:style-name="ce27">
            <text:p>2,878<text:s/></text:p>
          </table:table-cell>
          <table:table-cell table:style-name="ce27"/>
          <table:table-cell office:value-type="float" office:value="597" table:style-name="ce27">
            <text:p>597<text:s/></text:p>
          </table:table-cell>
          <table:table-cell table:style-name="ce27"/>
          <table:table-cell office:value-type="float" office:value="160" table:style-name="ce27">
            <text:p>160<text:s/></text:p>
          </table:table-cell>
          <table:table-cell table:style-name="ce27"/>
          <table:table-cell office:value-type="float" office:value="6123" table:style-name="ce27">
            <text:p>6,123<text:s/></text:p>
          </table:table-cell>
          <table:table-cell table:style-name="ce27"/>
          <table:table-cell office:value-type="string" table:number-columns-spanned="2" table:number-rows-spanned="1" table:style-name="ce123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20" table:formula="of:=[.$U$6]" table:style-name="ce7">
            <text:p>2020</text:p>
          </table:table-cell>
          <table:table-cell table:number-columns-repeated="16363" table:style-name="ce21"/>
        </table:table-row>
        <table:table-row table:style-name="ro12">
          <table:table-cell office:value-type="float" office:value="109" table:formula="of:=[.$A$6]" table:style-name="ce20">
            <text:p>109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21450" table:style-name="ce27">
            <text:p>21,450<text:s/></text:p>
          </table:table-cell>
          <table:table-cell table:style-name="ce27"/>
          <table:table-cell office:value-type="float" office:value="11062" table:style-name="ce27">
            <text:p>11,062<text:s/></text:p>
          </table:table-cell>
          <table:table-cell table:style-name="ce27"/>
          <table:table-cell office:value-type="float" office:value="629" table:style-name="ce27">
            <text:p>629<text:s/></text:p>
          </table:table-cell>
          <table:table-cell table:style-name="ce27"/>
          <table:table-cell office:value-type="float" office:value="3476" table:style-name="ce27">
            <text:p>3,476<text:s/></text:p>
          </table:table-cell>
          <table:table-cell table:style-name="ce27"/>
          <table:table-cell office:value-type="float" office:value="2878" table:style-name="ce27">
            <text:p>2,878<text:s/></text:p>
          </table:table-cell>
          <table:table-cell table:style-name="ce27"/>
          <table:table-cell office:value-type="float" office:value="597" table:style-name="ce27">
            <text:p>597<text:s/></text:p>
          </table:table-cell>
          <table:table-cell table:style-name="ce27"/>
          <table:table-cell office:value-type="float" office:value="160" table:style-name="ce27">
            <text:p>160<text:s/></text:p>
          </table:table-cell>
          <table:table-cell table:style-name="ce27"/>
          <table:table-cell office:value-type="float" office:value="6123" table:style-name="ce27">
            <text:p>6,123<text:s/></text:p>
          </table:table-cell>
          <table:table-cell office:value-type="string" table:number-columns-spanned="2" table:number-rows-spanned="1" table:style-name="ce124">
            <text:p><text:s text:c="2"/>2.Increase in Net Worth<text:s/></text:p>
          </table:table-cell>
          <table:covered-table-cell/>
          <table:table-cell office:value-type="float" office:value="2020" table:formula="of:=[.$U$6]" table:style-name="ce16">
            <text:p>2020</text:p>
          </table:table-cell>
          <table:table-cell table:number-columns-repeated="16363" table:style-name="ce4"/>
        </table:table-row>
        <table:table-row table:style-name="ro9">
          <table:table-cell office:value-type="float" office:value="109" table:formula="of:=[.$A$6]" table:style-name="ce12">
            <text:p>109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4740502" table:style-name="ce25">
            <text:p>4,740,502<text:s/></text:p>
          </table:table-cell>
          <table:table-cell office:value-type="float" office:value="4740502" table:style-name="ce24">
            <text:p>4,740,502<text:s/></text:p>
          </table:table-cell>
          <table:table-cell office:value-type="float" office:value="1633283" table:style-name="ce24">
            <text:p>1,633,283<text:s/></text:p>
          </table:table-cell>
          <table:table-cell office:value-type="float" office:value="1633283" table:style-name="ce24">
            <text:p>1,633,283<text:s/></text:p>
          </table:table-cell>
          <table:table-cell office:value-type="float" office:value="88609" table:style-name="ce24">
            <text:p>88,609<text:s/></text:p>
          </table:table-cell>
          <table:table-cell office:value-type="float" office:value="88609" table:style-name="ce24">
            <text:p>88,609<text:s/></text:p>
          </table:table-cell>
          <table:table-cell office:value-type="float" office:value="990974" table:style-name="ce24">
            <text:p>990,974<text:s/></text:p>
          </table:table-cell>
          <table:table-cell office:value-type="float" office:value="990974" table:style-name="ce24">
            <text:p>990,974<text:s/></text:p>
          </table:table-cell>
          <table:table-cell office:value-type="float" office:value="910377" table:style-name="ce24">
            <text:p>910,377<text:s/></text:p>
          </table:table-cell>
          <table:table-cell office:value-type="float" office:value="910377" table:style-name="ce24">
            <text:p>910,377<text:s/></text:p>
          </table:table-cell>
          <table:table-cell office:value-type="float" office:value="80832" table:style-name="ce24">
            <text:p>80,832<text:s/></text:p>
          </table:table-cell>
          <table:table-cell office:value-type="float" office:value="80832" table:style-name="ce24">
            <text:p>80,832<text:s/></text:p>
          </table:table-cell>
          <table:table-cell office:value-type="float" office:value="1375008" table:style-name="ce24">
            <text:p>1,375,008<text:s/></text:p>
          </table:table-cell>
          <table:table-cell office:value-type="float" office:value="1375008" table:style-name="ce24">
            <text:p>1,375,008<text:s/></text:p>
          </table:table-cell>
          <table:table-cell office:value-type="float" office:value="652628" table:style-name="ce24">
            <text:p>652,628<text:s/></text:p>
          </table:table-cell>
          <table:table-cell office:value-type="float" office:value="652628" table:style-name="ce24">
            <text:p>652,628<text:s/></text:p>
          </table:table-cell>
          <table:table-cell office:value-type="string" table:number-columns-spanned="2" table:number-rows-spanned="1" table:style-name="ce125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20" table:formula="of:=[.$U$6]" table:style-name="ce7">
            <text:p>2020</text:p>
          </table:table-cell>
          <table:table-cell table:number-columns-repeated="16363" table:style-name="ce21"/>
        </table:table-row>
        <table:table-row table:style-name="ro13">
          <table:table-cell office:value-type="float" office:value="109" table:formula="of:=[.$A$6]" table:style-name="ce12">
            <text:p>109</text:p>
          </table:table-cell>
          <table:table-cell office:value-type="string" table:style-name="ce11">
            <text:p><text:s text:c="9"/>1.資產</text:p>
          </table:table-cell>
          <table:table-cell office:value-type="float" office:value="4740502" table:style-name="ce23">
            <text:p>4,740,502<text:s/></text:p>
          </table:table-cell>
          <table:table-cell table:style-name="ce22"/>
          <table:table-cell office:value-type="float" office:value="1633283" table:style-name="ce22">
            <text:p>1,633,283<text:s/></text:p>
          </table:table-cell>
          <table:table-cell table:style-name="ce22"/>
          <table:table-cell office:value-type="float" office:value="88609" table:style-name="ce22">
            <text:p>88,609<text:s/></text:p>
          </table:table-cell>
          <table:table-cell table:style-name="ce22"/>
          <table:table-cell office:value-type="float" office:value="990974" table:style-name="ce22">
            <text:p>990,974<text:s/></text:p>
          </table:table-cell>
          <table:table-cell table:style-name="ce22"/>
          <table:table-cell office:value-type="float" office:value="910377" table:style-name="ce22">
            <text:p>910,377<text:s/></text:p>
          </table:table-cell>
          <table:table-cell table:style-name="ce22"/>
          <table:table-cell office:value-type="float" office:value="80832" table:style-name="ce22">
            <text:p>80,832<text:s/></text:p>
          </table:table-cell>
          <table:table-cell table:style-name="ce22"/>
          <table:table-cell office:value-type="float" office:value="1375008" table:style-name="ce22">
            <text:p>1,375,008<text:s/></text:p>
          </table:table-cell>
          <table:table-cell table:style-name="ce22"/>
          <table:table-cell office:value-type="float" office:value="652628" table:style-name="ce22">
            <text:p>652,628<text:s/></text:p>
          </table:table-cell>
          <table:table-cell table:style-name="ce22"/>
          <table:table-cell office:value-type="string" table:number-columns-spanned="2" table:number-rows-spanned="1" table:style-name="ce123">
            <text:p><text:s text:c="2"/>1.Assets</text:p>
          </table:table-cell>
          <table:covered-table-cell/>
          <table:table-cell office:value-type="float" office:value="2020" table:formula="of:=[.$U$6]" table:style-name="ce7">
            <text:p>2020</text:p>
          </table:table-cell>
          <table:table-cell table:number-columns-repeated="16363" table:style-name="ce21"/>
        </table:table-row>
        <table:table-row table:style-name="ro13">
          <table:table-cell office:value-type="float" office:value="109" table:formula="of:=[.$A$6]" table:style-name="ce12">
            <text:p>109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2546439" table:style-name="ce22">
            <text:p>2,546,439<text:s/></text:p>
          </table:table-cell>
          <table:table-cell table:style-name="ce22"/>
          <table:table-cell office:value-type="float" office:value="181950" table:style-name="ce22">
            <text:p>181,950<text:s/></text:p>
          </table:table-cell>
          <table:table-cell table:style-name="ce22"/>
          <table:table-cell office:value-type="float" office:value="554" table:style-name="ce22">
            <text:p>554<text:s/></text:p>
          </table:table-cell>
          <table:table-cell table:style-name="ce22"/>
          <table:table-cell office:value-type="float" office:value="907864" table:style-name="ce22">
            <text:p>907,864<text:s/></text:p>
          </table:table-cell>
          <table:table-cell table:style-name="ce22"/>
          <table:table-cell office:value-type="float" office:value="867828" table:style-name="ce22">
            <text:p>867,828<text:s/></text:p>
          </table:table-cell>
          <table:table-cell table:style-name="ce22"/>
          <table:table-cell office:value-type="float" office:value="40272" table:style-name="ce22">
            <text:p>40,272<text:s/></text:p>
          </table:table-cell>
          <table:table-cell table:style-name="ce22"/>
          <table:table-cell office:value-type="float" office:value="1378756" table:style-name="ce22">
            <text:p>1,378,756<text:s/></text:p>
          </table:table-cell>
          <table:table-cell table:style-name="ce22"/>
          <table:table-cell office:value-type="float" office:value="77315" table:style-name="ce22">
            <text:p>77,315<text:s/></text:p>
          </table:table-cell>
          <table:table-cell office:value-type="string" table:number-columns-spanned="2" table:number-rows-spanned="1" table:style-name="ce123">
            <text:p><text:s text:c="2"/>2.Liabilities</text:p>
          </table:table-cell>
          <table:covered-table-cell/>
          <table:table-cell office:value-type="float" office:value="2020" table:formula="of:=[.$U$6]" table:style-name="ce7">
            <text:p>2020</text:p>
          </table:table-cell>
          <table:table-cell table:number-columns-repeated="16363" table:style-name="ce21"/>
        </table:table-row>
        <table:table-row table:style-name="ro14">
          <table:table-cell office:value-type="float" office:value="109" table:formula="of:=[.$A$6]" table:style-name="ce58">
            <text:p>109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194063" table:style-name="ce22">
            <text:p>2,194,063<text:s/></text:p>
          </table:table-cell>
          <table:table-cell table:style-name="ce22"/>
          <table:table-cell office:value-type="float" office:value="1451332" table:style-name="ce22">
            <text:p>1,451,332<text:s/></text:p>
          </table:table-cell>
          <table:table-cell table:style-name="ce22"/>
          <table:table-cell office:value-type="float" office:value="88055" table:style-name="ce22">
            <text:p>88,055<text:s/></text:p>
          </table:table-cell>
          <table:table-cell table:style-name="ce22"/>
          <table:table-cell office:value-type="float" office:value="83110" table:style-name="ce22">
            <text:p>83,110<text:s/></text:p>
          </table:table-cell>
          <table:table-cell table:style-name="ce22"/>
          <table:table-cell office:value-type="float" office:value="42549" table:style-name="ce22">
            <text:p>42,549<text:s/></text:p>
          </table:table-cell>
          <table:table-cell table:style-name="ce22"/>
          <table:table-cell office:value-type="float" office:value="40560" table:style-name="ce22">
            <text:p>40,560<text:s/></text:p>
          </table:table-cell>
          <table:table-cell table:style-name="ce22"/>
          <table:table-cell office:value-type="float" office:value="-3747" table:style-name="ce22">
            <text:p>-3,747<text:s/></text:p>
          </table:table-cell>
          <table:table-cell table:style-name="ce22"/>
          <table:table-cell office:value-type="float" office:value="575313" table:style-name="ce22">
            <text:p>575,313<text:s/></text:p>
          </table:table-cell>
          <table:table-cell office:value-type="string" table:number-columns-spanned="2" table:number-rows-spanned="1" table:style-name="ce126">
            <text:p>(C)-1 Net Worth</text:p>
          </table:table-cell>
          <table:covered-table-cell/>
          <table:table-cell office:value-type="float" office:value="2020" table:formula="of:=[.$U$6]" table:style-name="ce7">
            <text:p>2020</text:p>
          </table:table-cell>
          <table:table-cell table:number-columns-repeated="16363" table:style-name="ce4"/>
        </table:table-row>
        <table:table-row table:style-name="ro15">
          <table:table-cell office:value-type="float" office:value="109" table:formula="of:=[.$A$6]" table:style-name="ce20">
            <text:p>109</text:p>
          </table:table-cell>
          <table:table-cell office:value-type="string" table:style-name="ce19">
            <text:p><text:s text:c="9"/><text:span text:style-name="T14">企業部門含股東權益之淨值</text:span><text:span text:style-name="T2"/></text:p>
            <text:p><text:span text:style-name="T2">（土地按市價重評價後）</text:span></text:p>
          </table:table-cell>
          <table:table-cell table:number-columns-repeated="7" table:style-name="ce18"/>
          <table:table-cell office:value-type="float" office:value="455779" table:style-name="ce18">
            <text:p>455,779<text:s/></text:p>
          </table:table-cell>
          <table:table-cell table:style-name="ce18"/>
          <table:table-cell office:value-type="float" office:value="394042" table:style-name="ce18">
            <text:p>394,042<text:s/></text:p>
          </table:table-cell>
          <table:table-cell table:style-name="ce18"/>
          <table:table-cell office:value-type="float" office:value="61737" table:style-name="ce18">
            <text:p>61,737<text:s/></text:p>
          </table:table-cell>
          <table:table-cell table:style-name="ce18"/>
          <table:table-cell office:value-type="float" office:value="171058" table:style-name="ce18">
            <text:p>171,058<text:s/></text:p>
          </table:table-cell>
          <table:table-cell table:number-columns-repeated="2" table:style-name="ce18"/>
          <table:table-cell office:value-type="string" table:number-columns-spanned="2" table:number-rows-spanned="1" table:style-name="ce143">
            <text:p><text:span text:style-name="T13">Enterprises' Net Worth Including Equity</text:span>(net national wealth of re-evaluation <text:s/>based on market price)</text:p>
          </table:table-cell>
          <table:covered-table-cell/>
          <table:table-cell office:value-type="float" office:value="2020" table:formula="of:=[.$U$6]" table:style-name="ce16">
            <text:p>2020</text:p>
          </table:table-cell>
          <table:table-cell table:number-columns-repeated="16363" table:style-name="ce4"/>
        </table:table-row>
        <table:table-row table:style-name="ro16">
          <table:table-cell office:value-type="float" office:value="109" table:formula="of:=[.$A$6]" table:style-name="ce12">
            <text:p>109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59195" table:style-name="ce15">
            <text:p>(+)59,195<text:s/></text:p>
          </table:table-cell>
          <table:table-cell table:style-name="ce15"/>
          <table:table-cell office:value-type="float" office:value="6570" table:style-name="ce15">
            <text:p>(+)6,570<text:s/></text:p>
          </table:table-cell>
          <table:table-cell table:number-columns-repeated="2" table:style-name="ce15"/>
          <table:table-cell office:value-type="float" office:value="-83110" table:style-name="ce15">
            <text:p>(-)83,110</text:p>
          </table:table-cell>
          <table:table-cell table:style-name="ce15"/>
          <table:table-cell office:value-type="float" office:value="-42549" table:style-name="ce15">
            <text:p>(-)42,549</text:p>
          </table:table-cell>
          <table:table-cell table:style-name="ce15"/>
          <table:table-cell office:value-type="float" office:value="-40560" table:style-name="ce15">
            <text:p>(-)40,560</text:p>
          </table:table-cell>
          <table:table-cell table:style-name="ce15"/>
          <table:table-cell office:value-type="float" office:value="3747" table:style-name="ce15">
            <text:p>(+)3,747<text:s/></text:p>
          </table:table-cell>
          <table:table-cell office:value-type="float" office:value="13598" table:style-name="ce15">
            <text:p>(+)13,598<text:s/></text:p>
          </table:table-cell>
          <table:table-cell table:style-name="ce14"/>
          <table:table-cell office:value-type="string" table:number-columns-spanned="2" table:number-rows-spanned="1" table:style-name="ce125">
            <text:p><text:span text:style-name="T4">．</text:span>Change of Net <text:s/>Worth <text:s/>of<text:s/></text:p>
            <text:p><text:s text:c="2"/>Non-financial Enterprises<text:s text:c="8"/></text:p>
            <text:p><text:s text:c="2"/>and Financial Enterprises<text:s/></text:p>
            <text:p><text:s text:c="2"/>(re-distributed by final<text:s/></text:p>
            <text:p><text:s text:c="3"/>ownership)</text:p>
            <text:p><text:s text:c="2"/></text:p>
          </table:table-cell>
          <table:covered-table-cell/>
          <table:table-cell office:value-type="float" office:value="2020" table:formula="of:=[.$U$6]" table:style-name="ce7">
            <text:p>2020</text:p>
          </table:table-cell>
          <table:table-cell table:number-columns-repeated="16363" table:style-name="ce13"/>
        </table:table-row>
        <table:table-row table:style-name="ro9">
          <table:table-cell office:value-type="float" office:value="109" table:formula="of:=[.$A$6]" table:style-name="ce12">
            <text:p>109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194063" table:style-name="ce8">
            <text:p>2,194,063</text:p>
          </table:table-cell>
          <table:table-cell table:style-name="ce9"/>
          <table:table-cell office:value-type="float" office:value="1510528" table:style-name="ce8">
            <text:p>1,510,528</text:p>
          </table:table-cell>
          <table:table-cell table:style-name="ce8"/>
          <table:table-cell office:value-type="float" office:value="94624" table:style-name="ce8">
            <text:p>94,624</text:p>
          </table:table-cell>
          <table:table-cell table:number-columns-repeated="8" table:style-name="ce9"/>
          <table:table-cell table:style-name="ce8"/>
          <table:table-cell office:value-type="float" office:value="588911" table:style-name="ce8">
            <text:p>588,911</text:p>
          </table:table-cell>
          <table:table-cell office:value-type="string" table:number-columns-spanned="2" table:number-rows-spanned="1" table:style-name="ce124">
            <text:p>(C)-2 Net Worth (re-distributed</text:p>
            <text:p><text:s text:c="10"/>by final ownership)</text:p>
          </table:table-cell>
          <table:covered-table-cell/>
          <table:table-cell office:value-type="float" office:value="2020" table:formula="of:=[.$U$6]" table:style-name="ce7">
            <text:p>2020</text:p>
          </table:table-cell>
          <table:table-cell table:number-columns-repeated="16363" table:style-name="ce4"/>
        </table:table-row>
        <table:table-row table:style-name="ro17">
          <table:table-cell office:value-type="string" table:number-columns-spanned="10" table:number-rows-spanned="1" table:style-name="ce103">
            <text:p><text:span text:style-name="T9">說明：</text:span><text:span text:style-name="T8">1.</text:span><text:span text:style-name="T9">金融性資產負債資料來源主要參採中央銀行資金流量統計；餘各項資產定義同表</text:span><text:span text:style-name="T8">1</text:span><text:span text:style-name="T9">。</text:span></text:p>
            <text:p><text:span text:style-name="T8"><text:s text:c="11"/>2.</text:span><text:span text:style-name="T9">就整體國民經濟立場而言，國內金融性資產與負債，為債權債務關係，具互抵性，故金融性資產淨值等同於國外金融</text:span></text:p>
            <text:p><text:span text:style-name="T8"><text:s text:c="14"/></text:span><text:span text:style-name="T9">性資產淨值。</text:span></text:p>
            <text:p><text:span text:style-name="T8"><text:s text:c="11"/>3.</text:span><text:span text:style-name="T9">「共同基金」、「上市上櫃公司股權」及「其他企業權益」係以市價或公平價值表達。</text:span></text:p>
            <text:p><text:span text:style-name="T8"><text:s text:c="11"/>4.</text:span><text:span text:style-name="T9">就全體部門而言，「淨值」即「國富淨額」。</text:span></text:p>
            <text:p><text:span text:style-name="T8"><text:s text:c="11"/>5.(D) = (A) + (B) + (C)</text:span><text:span text:style-name="T9">；</text:span><text:span text:style-name="T8">(B) = <text:s/>(a) + (b)</text:span><text:span text:style-name="T9">。</text:span></text:p>
            <text:p><text:span text:style-name="T8"><text:s text:c="11"/>6.</text:span><text:span text:style-name="T9">國富統計係依SNA定義，企業部門之股東權益係以期底市價計算，且因係其他部門(家庭、非營利、政府)持有，放列</text:span></text:p>
            <text:p><text:span text:style-name="T15"><text:s text:c="14"/></text:span><text:span text:style-name="T9">於該部門之負債項，其淨值(資產-負債)業扣除股東權益，與一般財務會計之淨值(即股東權益)不同。</text:span></text:p>
          </table:table-cell>
          <table:covered-table-cell table:number-columns-repeated="9"/>
          <table:table-cell office:value-type="string" table:number-columns-spanned="11" table:number-rows-spanned="1" table:style-name="ce105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's equity of the enteprise sector is calculated based on the end of period<text:s text:c="2"/></text:p>
            <text:p><text:s text:c="17"/>market price, and because it is held by other sectors (households, non-profit institutions, government),therefore it is listed in</text:p>
            <text:p><text:s text:c="17"/>the sector's liabilities, and the net worth (assets minus liabilities) of enteprise sector is different from the one in the general<text:s text:c="2"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4" table:style-name="ro18">
          <table:table-cell table:number-columns-repeated="16384"/>
        </table:table-row>
        <table:named-expressions>
          <table:named-expression table:name="OLE_LINK1" table:expression="of:=[.#REF!]" table:base-cell-address="110年.$A$1"/>
          <table:named-range table:name="Print_Area" table:cell-range-address="109年.$A$1:109年.$U$62" table:base-cell-address="109年.$A$1"/>
          <table:named-expression table:name="Print_Titles" table:expression="of:=['109年'.$A:.$A]~['109年'.$1:.$5]" table:base-cell-address="110年.$A$1"/>
        </table:named-expressions>
      </table:table>
      <table:table table:name="108年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65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67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8">
            <text:p>年</text:p>
          </table:table-cell>
          <table:table-cell office:value-type="string" table:number-columns-spanned="1" table:number-rows-spanned="3" table:style-name="ce139">
            <text:p>項目別</text:p>
          </table:table-cell>
          <table:table-cell office:value-type="string" table:number-columns-spanned="2" table:number-rows-spanned="2" table:style-name="ce140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41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41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41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41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42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5">
            <text:p>Item</text:p>
          </table:table-cell>
          <table:covered-table-cell/>
          <table:table-cell office:value-type="string" table:number-columns-spanned="1" table:number-rows-spanned="3" table:style-name="ce136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90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90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720046" table:style-name="ce27">
            <text:p>1,720,046<text:s/></text:p>
          </table:table-cell>
          <table:table-cell table:style-name="ce27"/>
          <table:table-cell office:value-type="float" office:value="513727" table:style-name="ce27">
            <text:p>513,727<text:s/></text:p>
          </table:table-cell>
          <table:table-cell table:style-name="ce27"/>
          <table:table-cell office:value-type="float" office:value="47882" table:style-name="ce27">
            <text:p>47,882<text:s/></text:p>
          </table:table-cell>
          <table:table-cell table:style-name="ce27"/>
          <table:table-cell office:value-type="float" office:value="576971" table:style-name="ce27">
            <text:p>576,971<text:s/></text:p>
          </table:table-cell>
          <table:table-cell table:style-name="ce27"/>
          <table:table-cell office:value-type="float" office:value="501984" table:style-name="ce27">
            <text:p>501,984<text:s/></text:p>
          </table:table-cell>
          <table:table-cell table:style-name="ce27"/>
          <table:table-cell office:value-type="float" office:value="74987" table:style-name="ce27">
            <text:p>74,987<text:s/></text:p>
          </table:table-cell>
          <table:table-cell table:style-name="ce27"/>
          <table:table-cell office:value-type="float" office:value="33106" table:style-name="ce27">
            <text:p>33,106<text:s/></text:p>
          </table:table-cell>
          <table:table-cell table:style-name="ce27"/>
          <table:table-cell office:value-type="float" office:value="548359" table:style-name="ce27">
            <text:p>548,359<text:s/></text:p>
          </table:table-cell>
          <table:table-cell table:style-name="ce14"/>
          <table:table-cell office:value-type="string" table:number-columns-spanned="2" table:number-rows-spanned="1" table:style-name="ce137">
            <text:p>(A) Net Non-financial Assets</text:p>
          </table:table-cell>
          <table:covered-table-cell/>
          <table:table-cell office:value-type="float" office:value="2019" table:style-name="ce43">
            <text:p>2019</text:p>
          </table:table-cell>
          <table:table-cell table:number-columns-repeated="16363" table:style-name="ce4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60101" table:style-name="ce27">
            <text:p>560,101<text:s/></text:p>
          </table:table-cell>
          <table:table-cell table:style-name="ce27"/>
          <table:table-cell office:value-type="float" office:value="123767" table:style-name="ce27">
            <text:p>123,767<text:s/></text:p>
          </table:table-cell>
          <table:table-cell table:style-name="ce27"/>
          <table:table-cell office:value-type="float" office:value="13885" table:style-name="ce14">
            <text:p>13,885</text:p>
          </table:table-cell>
          <table:table-cell table:style-name="ce27"/>
          <table:table-cell office:value-type="float" office:value="303257" table:style-name="ce27">
            <text:p>303,257<text:s/></text:p>
          </table:table-cell>
          <table:table-cell table:style-name="ce27"/>
          <table:table-cell office:value-type="float" office:value="261374" table:style-name="ce27">
            <text:p>261,374<text:s/></text:p>
          </table:table-cell>
          <table:table-cell table:style-name="ce27"/>
          <table:table-cell office:value-type="float" office:value="41883" table:style-name="ce27">
            <text:p>41,883<text:s/></text:p>
          </table:table-cell>
          <table:table-cell table:style-name="ce27"/>
          <table:table-cell office:value-type="float" office:value="13232" table:style-name="ce27">
            <text:p>13,232<text:s/></text:p>
          </table:table-cell>
          <table:table-cell table:style-name="ce27"/>
          <table:table-cell office:value-type="float" office:value="105960" table:style-name="ce14">
            <text:p>105,960</text:p>
          </table:table-cell>
          <table:table-cell table:style-name="ce14"/>
          <table:table-cell office:value-type="string" table:number-columns-spanned="2" table:number-rows-spanned="1" table:style-name="ce134">
            <text:p><text:s text:c="4"/>(a)Produced Asset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4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46861" table:style-name="ce27">
            <text:p>346,861<text:s/></text:p>
          </table:table-cell>
          <table:table-cell table:style-name="ce27"/>
          <table:table-cell office:value-type="float" office:value="74581" table:style-name="ce27">
            <text:p>74,581<text:s/></text:p>
          </table:table-cell>
          <table:table-cell table:style-name="ce27"/>
          <table:table-cell office:value-type="float" office:value="11606" table:style-name="ce14">
            <text:p>11,606</text:p>
          </table:table-cell>
          <table:table-cell table:style-name="ce27"/>
          <table:table-cell office:value-type="float" office:value="147659" table:style-name="ce27">
            <text:p>147,659<text:s/></text:p>
          </table:table-cell>
          <table:table-cell table:style-name="ce27"/>
          <table:table-cell office:value-type="float" office:value="122728" table:style-name="ce27">
            <text:p>122,728<text:s/></text:p>
          </table:table-cell>
          <table:table-cell table:style-name="ce27"/>
          <table:table-cell office:value-type="float" office:value="24931" table:style-name="ce27">
            <text:p>24,931<text:s/></text:p>
          </table:table-cell>
          <table:table-cell table:style-name="ce27"/>
          <table:table-cell office:value-type="float" office:value="10894" table:style-name="ce27">
            <text:p>10,894<text:s/></text:p>
          </table:table-cell>
          <table:table-cell table:style-name="ce27"/>
          <table:table-cell office:value-type="float" office:value="102121" table:style-name="ce14">
            <text:p>102,121</text:p>
          </table:table-cell>
          <table:table-cell table:style-name="ce14"/>
          <table:table-cell office:value-type="string" table:number-columns-spanned="2" table:number-rows-spanned="1" table:style-name="ce130">
            <text:p><text:s text:c="6"/>1.Buildings and Construction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5452" table:style-name="ce27">
            <text:p>15,452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30" table:style-name="ce14">
            <text:p>130</text:p>
          </table:table-cell>
          <table:table-cell table:style-name="ce27"/>
          <table:table-cell office:value-type="float" office:value="14928" table:style-name="ce27">
            <text:p>14,928<text:s/></text:p>
          </table:table-cell>
          <table:table-cell table:style-name="ce27"/>
          <table:table-cell office:value-type="float" office:value="13169" table:style-name="ce27">
            <text:p>13,169<text:s/></text:p>
          </table:table-cell>
          <table:table-cell table:style-name="ce27"/>
          <table:table-cell office:value-type="float" office:value="1759" table:style-name="ce27">
            <text:p>1,759<text:s/></text:p>
          </table:table-cell>
          <table:table-cell table:style-name="ce27"/>
          <table:table-cell office:value-type="float" office:value="54" table:style-name="ce27">
            <text:p>54<text:s/></text:p>
          </table:table-cell>
          <table:table-cell table:style-name="ce27"/>
          <table:table-cell office:value-type="float" office:value="340" table:style-name="ce14">
            <text:p>340</text:p>
          </table:table-cell>
          <table:table-cell table:style-name="ce14"/>
          <table:table-cell office:value-type="string" table:number-columns-spanned="2" table:number-rows-spanned="1" table:style-name="ce130">
            <text:p><text:s text:c="6"/>2.Transport Equipment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7553" table:style-name="ce27">
            <text:p>87,553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878" table:style-name="ce14">
            <text:p>1,878</text:p>
          </table:table-cell>
          <table:table-cell table:style-name="ce27"/>
          <table:table-cell office:value-type="float" office:value="83819" table:style-name="ce27">
            <text:p>83,819<text:s/></text:p>
          </table:table-cell>
          <table:table-cell table:style-name="ce27"/>
          <table:table-cell office:value-type="float" office:value="71601" table:style-name="ce27">
            <text:p>71,601<text:s/></text:p>
          </table:table-cell>
          <table:table-cell table:style-name="ce27"/>
          <table:table-cell office:value-type="float" office:value="12217" table:style-name="ce27">
            <text:p>12,217<text:s/></text:p>
          </table:table-cell>
          <table:table-cell table:style-name="ce27"/>
          <table:table-cell office:value-type="float" office:value="812" table:style-name="ce27">
            <text:p>812<text:s/></text:p>
          </table:table-cell>
          <table:table-cell table:style-name="ce27"/>
          <table:table-cell office:value-type="float" office:value="1044" table:style-name="ce14">
            <text:p>1,044</text:p>
          </table:table-cell>
          <table:table-cell table:style-name="ce14"/>
          <table:table-cell office:value-type="string" table:number-columns-spanned="2" table:number-rows-spanned="1" table:style-name="ce130">
            <text:p><text:s text:c="6"/>3.Machinery Equipment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6">
          <table:table-cell office:value-type="float" office:value="108" table:formula="of:=[.$A$6]" table:style-name="ce5">
            <text:p>108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4474" table:style-name="ce27">
            <text:p>24,474<text:s/></text:p>
          </table:table-cell>
          <table:table-cell table:style-name="ce27"/>
          <table:table-cell office:value-type="float" office:value="24474" table:style-name="ce27">
            <text:p>24,474<text:s/>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14"/>
          <table:table-cell office:value-type="string" table:number-columns-spanned="2" table:number-rows-spanned="1" table:style-name="ce130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4712" table:style-name="ce27">
            <text:p>24,712<text:s/></text:p>
          </table:table-cell>
          <table:table-cell table:style-name="ce27"/>
          <table:table-cell office:value-type="float" office:value="24712" table:style-name="ce27">
            <text:p>24,712<text:s/>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14"/>
          <table:table-cell office:value-type="string" table:number-columns-spanned="2" table:number-rows-spanned="1" table:style-name="ce130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3636" table:style-name="ce27">
            <text:p>13,636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58" table:style-name="ce14">
            <text:p>158</text:p>
          </table:table-cell>
          <table:table-cell table:style-name="ce27"/>
          <table:table-cell office:value-type="float" office:value="11062" table:style-name="ce27">
            <text:p>11,062<text:s/></text:p>
          </table:table-cell>
          <table:table-cell table:style-name="ce27"/>
          <table:table-cell office:value-type="float" office:value="10959" table:style-name="ce27">
            <text:p>10,959<text:s/></text:p>
          </table:table-cell>
          <table:table-cell table:style-name="ce27"/>
          <table:table-cell office:value-type="float" office:value="103" table:style-name="ce27">
            <text:p>103<text:s/></text:p>
          </table:table-cell>
          <table:table-cell table:style-name="ce27"/>
          <table:table-cell office:value-type="float" office:value="729" table:style-name="ce27">
            <text:p>729<text:s/></text:p>
          </table:table-cell>
          <table:table-cell table:style-name="ce27"/>
          <table:table-cell office:value-type="float" office:value="1688" table:style-name="ce14">
            <text:p>1,688</text:p>
          </table:table-cell>
          <table:table-cell table:style-name="ce14"/>
          <table:table-cell office:value-type="string" table:number-columns-spanned="2" table:number-rows-spanned="1" table:style-name="ce130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1">
            <text:p><text:s text:c="10"/>7.存貨</text:p>
          </table:table-cell>
          <table:table-cell office:value-type="float" office:value="47413" table:style-name="ce27">
            <text:p>47,413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13" table:style-name="ce14">
            <text:p>113</text:p>
          </table:table-cell>
          <table:table-cell table:style-name="ce27"/>
          <table:table-cell office:value-type="float" office:value="45790" table:style-name="ce27">
            <text:p>45,790<text:s/></text:p>
          </table:table-cell>
          <table:table-cell table:style-name="ce27"/>
          <table:table-cell office:value-type="float" office:value="42917" table:style-name="ce27">
            <text:p>42,917<text:s/></text:p>
          </table:table-cell>
          <table:table-cell table:style-name="ce27"/>
          <table:table-cell office:value-type="float" office:value="2873" table:style-name="ce27">
            <text:p>2,873<text:s/></text:p>
          </table:table-cell>
          <table:table-cell table:style-name="ce27"/>
          <table:table-cell office:value-type="float" office:value="744" table:style-name="ce27">
            <text:p>744<text:s/></text:p>
          </table:table-cell>
          <table:table-cell table:style-name="ce27"/>
          <table:table-cell office:value-type="float" office:value="767" table:style-name="ce14">
            <text:p>767</text:p>
          </table:table-cell>
          <table:table-cell table:style-name="ce14"/>
          <table:table-cell office:value-type="string" table:number-columns-spanned="2" table:number-rows-spanned="1" table:style-name="ce130">
            <text:p><text:s text:c="6"/>7.Inventori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59945" table:style-name="ce27">
            <text:p>1,159,945<text:s/></text:p>
          </table:table-cell>
          <table:table-cell table:style-name="ce27"/>
          <table:table-cell office:value-type="float" office:value="389960" table:style-name="ce27">
            <text:p>389,960<text:s/></text:p>
          </table:table-cell>
          <table:table-cell table:style-name="ce27"/>
          <table:table-cell office:value-type="float" office:value="33998" table:style-name="ce14">
            <text:p>33,998</text:p>
          </table:table-cell>
          <table:table-cell table:style-name="ce27"/>
          <table:table-cell office:value-type="float" office:value="273713" table:style-name="ce27">
            <text:p>273,713<text:s/></text:p>
          </table:table-cell>
          <table:table-cell table:style-name="ce27"/>
          <table:table-cell office:value-type="float" office:value="240610" table:style-name="ce27">
            <text:p>240,610<text:s/></text:p>
          </table:table-cell>
          <table:table-cell table:style-name="ce27"/>
          <table:table-cell office:value-type="float" office:value="33104" table:style-name="ce27">
            <text:p>33,104<text:s/></text:p>
          </table:table-cell>
          <table:table-cell table:style-name="ce27"/>
          <table:table-cell office:value-type="float" office:value="19874" table:style-name="ce27">
            <text:p>19,874<text:s/></text:p>
          </table:table-cell>
          <table:table-cell table:style-name="ce27"/>
          <table:table-cell office:value-type="float" office:value="442400" table:style-name="ce14">
            <text:p>442,400</text:p>
          </table:table-cell>
          <table:table-cell table:style-name="ce14"/>
          <table:table-cell office:value-type="string" table:number-columns-spanned="2" table:number-rows-spanned="1" table:style-name="ce134">
            <text:p><text:s text:c="4"/>(b)Non-produced Asset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47384" table:style-name="ce27">
            <text:p>447,384<text:s/></text:p>
          </table:table-cell>
          <table:table-cell table:style-name="ce27"/>
          <table:table-cell office:value-type="float" office:value="274796" table:style-name="ce27">
            <text:p>274,796<text:s/></text:p>
          </table:table-cell>
          <table:table-cell table:style-name="ce27"/>
          <table:table-cell office:value-type="float" office:value="12980" table:style-name="ce14">
            <text:p>12,980</text:p>
          </table:table-cell>
          <table:table-cell table:style-name="ce27"/>
          <table:table-cell office:value-type="float" office:value="56185" table:style-name="ce27">
            <text:p>56,185<text:s/></text:p>
          </table:table-cell>
          <table:table-cell table:style-name="ce27"/>
          <table:table-cell office:value-type="float" office:value="46586" table:style-name="ce27">
            <text:p>46,586<text:s/></text:p>
          </table:table-cell>
          <table:table-cell table:style-name="ce27"/>
          <table:table-cell office:value-type="float" office:value="9599" table:style-name="ce27">
            <text:p>9,599<text:s/></text:p>
          </table:table-cell>
          <table:table-cell table:style-name="ce27"/>
          <table:table-cell office:value-type="float" office:value="12259" table:style-name="ce27">
            <text:p>12,259<text:s/></text:p>
          </table:table-cell>
          <table:table-cell table:style-name="ce27"/>
          <table:table-cell office:value-type="float" office:value="91164" table:style-name="ce14">
            <text:p>91,164</text:p>
          </table:table-cell>
          <table:table-cell table:style-name="ce14"/>
          <table:table-cell office:value-type="string" table:number-columns-spanned="2" table:number-rows-spanned="1" table:style-name="ce130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705288" table:style-name="ce27">
            <text:p>705,288<text:s/></text:p>
          </table:table-cell>
          <table:table-cell table:style-name="ce27"/>
          <table:table-cell office:value-type="float" office:value="115164" table:style-name="ce27">
            <text:p>115,164<text:s/></text:p>
          </table:table-cell>
          <table:table-cell table:style-name="ce27"/>
          <table:table-cell office:value-type="float" office:value="21017" table:style-name="ce14">
            <text:p>21,017</text:p>
          </table:table-cell>
          <table:table-cell table:style-name="ce27"/>
          <table:table-cell office:value-type="float" office:value="210705" table:style-name="ce27">
            <text:p>210,705<text:s/></text:p>
          </table:table-cell>
          <table:table-cell table:style-name="ce27"/>
          <table:table-cell office:value-type="float" office:value="188520" table:style-name="ce27">
            <text:p>188,520<text:s/></text:p>
          </table:table-cell>
          <table:table-cell table:style-name="ce27"/>
          <table:table-cell office:value-type="float" office:value="22185" table:style-name="ce27">
            <text:p>22,185<text:s/></text:p>
          </table:table-cell>
          <table:table-cell table:style-name="ce27"/>
          <table:table-cell office:value-type="float" office:value="7615" table:style-name="ce27">
            <text:p>7,615<text:s/></text:p>
          </table:table-cell>
          <table:table-cell table:style-name="ce27"/>
          <table:table-cell office:value-type="float" office:value="350785" table:style-name="ce14">
            <text:p>350,785</text:p>
          </table:table-cell>
          <table:table-cell table:style-name="ce14"/>
          <table:table-cell office:value-type="string" table:number-columns-spanned="2" table:number-rows-spanned="1" table:style-name="ce130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7274" table:style-name="ce27">
            <text:p>7,274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float" office:value="6824" table:style-name="ce27">
            <text:p>6,824<text:s/></text:p>
          </table:table-cell>
          <table:table-cell table:style-name="ce27"/>
          <table:table-cell office:value-type="float" office:value="5504" table:style-name="ce27">
            <text:p>5,504<text:s/></text:p>
          </table:table-cell>
          <table:table-cell table:style-name="ce27"/>
          <table:table-cell office:value-type="float" office:value="1320" table:style-name="ce27">
            <text:p>1,320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450" table:style-name="ce14">
            <text:p>450</text:p>
          </table:table-cell>
          <table:table-cell table:style-name="ce14"/>
          <table:table-cell office:value-type="string" table:number-columns-spanned="2" table:number-rows-spanned="1" table:style-name="ce130">
            <text:p><text:s text:c="7"/>3.Other Asset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7">
          <table:table-cell table:style-name="ce5"/>
          <table:table-cell table:style-name="ce41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style-name="ce61"/>
          <table:table-cell table:style-name="ce62"/>
          <table:table-cell table:style-name="ce37"/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727846" table:style-name="ce27">
            <text:p>2,727,846<text:s/></text:p>
          </table:table-cell>
          <table:table-cell office:value-type="float" office:value="2296284" table:style-name="ce27">
            <text:p>2,296,284<text:s/></text:p>
          </table:table-cell>
          <table:table-cell office:value-type="float" office:value="1010074" table:style-name="ce27">
            <text:p>1,010,074<text:s/></text:p>
          </table:table-cell>
          <table:table-cell office:value-type="float" office:value="169479" table:style-name="ce27">
            <text:p>169,479<text:s/></text:p>
          </table:table-cell>
          <table:table-cell office:value-type="float" office:value="43019" table:style-name="ce14">
            <text:p>43,019</text:p>
          </table:table-cell>
          <table:table-cell office:value-type="float" office:value="502" table:style-name="ce27">
            <text:p>502<text:s/></text:p>
          </table:table-cell>
          <table:table-cell office:value-type="float" office:value="369748" table:style-name="ce27">
            <text:p>369,748<text:s/></text:p>
          </table:table-cell>
          <table:table-cell office:value-type="float" office:value="779585" table:style-name="ce27">
            <text:p>779,585<text:s/></text:p>
          </table:table-cell>
          <table:table-cell office:value-type="float" office:value="365333" table:style-name="ce27">
            <text:p>365,333<text:s/></text:p>
          </table:table-cell>
          <table:table-cell office:value-type="float" office:value="739323" table:style-name="ce27">
            <text:p>739,323<text:s/></text:p>
          </table:table-cell>
          <table:table-cell office:value-type="float" office:value="4416" table:style-name="ce27">
            <text:p>4,416<text:s/></text:p>
          </table:table-cell>
          <table:table-cell office:value-type="float" office:value="40262" table:style-name="ce27">
            <text:p>40,262<text:s/></text:p>
          </table:table-cell>
          <table:table-cell office:value-type="float" office:value="1233042" table:style-name="ce27">
            <text:p>1,233,042<text:s/></text:p>
          </table:table-cell>
          <table:table-cell office:value-type="float" office:value="1272727" table:style-name="ce27">
            <text:p>1,272,727<text:s/></text:p>
          </table:table-cell>
          <table:table-cell office:value-type="float" office:value="71963" table:style-name="ce14">
            <text:p>71,963</text:p>
          </table:table-cell>
          <table:table-cell office:value-type="float" office:value="73991" table:style-name="ce14">
            <text:p>73,991</text:p>
          </table:table-cell>
          <table:table-cell office:value-type="string" table:number-columns-spanned="2" table:number-rows-spanned="1" table:style-name="ce134">
            <text:p>(B) Financial Assets and Liabilities</text:p>
            <text:p><text:s text:c="7"/>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4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715893" table:style-name="ce27">
            <text:p>715,893<text:s/></text:p>
          </table:table-cell>
          <table:table-cell office:value-type="float" office:value="284331" table:style-name="ce27">
            <text:p>284,331<text:s/></text:p>
          </table:table-cell>
          <table:table-cell office:value-type="float" office:value="99349" table:style-name="ce27">
            <text:p>99,349<text:s/></text:p>
          </table:table-cell>
          <table:table-cell table:number-columns-repeated="3" table:style-name="ce27"/>
          <table:table-cell office:value-type="float" office:value="140183" table:style-name="ce27">
            <text:p>140,183<text:s/></text:p>
          </table:table-cell>
          <table:table-cell office:value-type="float" office:value="206064" table:style-name="ce27">
            <text:p>206,064<text:s/></text:p>
          </table:table-cell>
          <table:table-cell office:value-type="float" office:value="139515" table:style-name="ce27">
            <text:p>139,515<text:s/></text:p>
          </table:table-cell>
          <table:table-cell office:value-type="float" office:value="205547" table:style-name="ce27">
            <text:p>205,547<text:s/></text:p>
          </table:table-cell>
          <table:table-cell office:value-type="float" office:value="668" table:style-name="ce27">
            <text:p>668<text:s/></text:p>
          </table:table-cell>
          <table:table-cell office:value-type="float" office:value="517" table:style-name="ce27">
            <text:p>517<text:s/></text:p>
          </table:table-cell>
          <table:table-cell office:value-type="float" office:value="474544" table:style-name="ce27">
            <text:p>474,544<text:s/></text:p>
          </table:table-cell>
          <table:table-cell office:value-type="float" office:value="78080" table:style-name="ce27">
            <text:p>78,080<text:s/></text:p>
          </table:table-cell>
          <table:table-cell office:value-type="float" office:value="1817" table:style-name="ce27">
            <text:p>1,817<text:s/></text:p>
          </table:table-cell>
          <table:table-cell office:value-type="float" office:value="187" table:style-name="ce27">
            <text:p>187<text:s/></text:p>
          </table:table-cell>
          <table:table-cell office:value-type="string" table:number-columns-spanned="2" table:number-rows-spanned="1" table:style-name="ce134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8">
          <table:table-cell table:style-name="ce5"/>
          <table:table-cell table:style-name="ce41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style-name="ce63"/>
          <table:table-cell table:style-name="ce64"/>
          <table:table-cell table:style-name="ce37"/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2011953" table:style-name="ce27">
            <text:p>2,011,953<text:s/></text:p>
          </table:table-cell>
          <table:table-cell office:value-type="float" office:value="2011953" table:style-name="ce27">
            <text:p>2,011,953<text:s/></text:p>
          </table:table-cell>
          <table:table-cell office:value-type="float" office:value="910724" table:style-name="ce27">
            <text:p>910,724<text:s/></text:p>
          </table:table-cell>
          <table:table-cell office:value-type="float" office:value="169479" table:style-name="ce27">
            <text:p>169,479<text:s/></text:p>
          </table:table-cell>
          <table:table-cell office:value-type="float" office:value="43019" table:style-name="ce27">
            <text:p>43,019<text:s/></text:p>
          </table:table-cell>
          <table:table-cell office:value-type="float" office:value="502" table:style-name="ce27">
            <text:p>502<text:s/></text:p>
          </table:table-cell>
          <table:table-cell office:value-type="float" office:value="229566" table:style-name="ce27">
            <text:p>229,566<text:s/></text:p>
          </table:table-cell>
          <table:table-cell office:value-type="float" office:value="573521" table:style-name="ce27">
            <text:p>573,521<text:s/></text:p>
          </table:table-cell>
          <table:table-cell office:value-type="float" office:value="225818" table:style-name="ce27">
            <text:p>225,818<text:s/></text:p>
          </table:table-cell>
          <table:table-cell office:value-type="float" office:value="533775" table:style-name="ce27">
            <text:p>533,775<text:s/></text:p>
          </table:table-cell>
          <table:table-cell office:value-type="float" office:value="3747" table:style-name="ce27">
            <text:p>3,747<text:s/></text:p>
          </table:table-cell>
          <table:table-cell office:value-type="float" office:value="39746" table:style-name="ce27">
            <text:p>39,746<text:s/></text:p>
          </table:table-cell>
          <table:table-cell office:value-type="float" office:value="758497" table:style-name="ce27">
            <text:p>758,497<text:s/></text:p>
          </table:table-cell>
          <table:table-cell office:value-type="float" office:value="1194647" table:style-name="ce27">
            <text:p>1,194,647<text:s/></text:p>
          </table:table-cell>
          <table:table-cell office:value-type="float" office:value="70147" table:style-name="ce27">
            <text:p>70,147<text:s/></text:p>
          </table:table-cell>
          <table:table-cell office:value-type="float" office:value="73804" table:style-name="ce27">
            <text:p>73,804<text:s/></text:p>
          </table:table-cell>
          <table:table-cell office:value-type="string" table:number-columns-spanned="2" table:number-rows-spanned="1" table:style-name="ce134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4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1"/>1.通貨</text:p>
          </table:table-cell>
          <table:table-cell office:value-type="float" office:value="24471" table:style-name="ce27">
            <text:p>24,471<text:s/></text:p>
          </table:table-cell>
          <table:table-cell office:value-type="float" office:value="24471" table:style-name="ce27">
            <text:p>24,471<text:s/></text:p>
          </table:table-cell>
          <table:table-cell office:value-type="float" office:value="17866" table:style-name="ce27">
            <text:p>17,866<text:s/></text:p>
          </table:table-cell>
          <table:table-cell office:value-type="string" table:style-name="ce27">
            <text:p>-</text:p>
          </table:table-cell>
          <table:table-cell office:value-type="float" office:value="844" table:style-name="ce27">
            <text:p>844<text:s/></text:p>
          </table:table-cell>
          <table:table-cell office:value-type="string" table:style-name="ce27">
            <text:p>-</text:p>
          </table:table-cell>
          <table:table-cell office:value-type="float" office:value="2356" table:style-name="ce27">
            <text:p>2,356<text:s/></text:p>
          </table:table-cell>
          <table:table-cell office:value-type="string" table:style-name="ce27">
            <text:p>-</text:p>
          </table:table-cell>
          <table:table-cell office:value-type="float" office:value="2350" table:style-name="ce27">
            <text:p>2,350<text:s/>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27">
            <text:p>-</text:p>
          </table:table-cell>
          <table:table-cell office:value-type="float" office:value="3405" table:style-name="ce27">
            <text:p>3,405<text:s/></text:p>
          </table:table-cell>
          <table:table-cell office:value-type="float" office:value="24471" table:style-name="ce27">
            <text:p>24,471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1.Currency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197264" table:style-name="ce27">
            <text:p>197,264<text:s/></text:p>
          </table:table-cell>
          <table:table-cell office:value-type="float" office:value="197264" table:style-name="ce27">
            <text:p>197,264<text:s/></text:p>
          </table:table-cell>
          <table:table-cell office:value-type="float" office:value="150361" table:style-name="ce27">
            <text:p>150,361<text:s/></text:p>
          </table:table-cell>
          <table:table-cell office:value-type="string" table:style-name="ce27">
            <text:p>-</text:p>
          </table:table-cell>
          <table:table-cell office:value-type="float" office:value="5237" table:style-name="ce27">
            <text:p>5,237<text:s/></text:p>
          </table:table-cell>
          <table:table-cell office:value-type="string" table:style-name="ce27">
            <text:p>-</text:p>
          </table:table-cell>
          <table:table-cell office:value-type="float" office:value="30891" table:style-name="ce27">
            <text:p>30,891<text:s/></text:p>
          </table:table-cell>
          <table:table-cell office:value-type="string" table:style-name="ce27">
            <text:p>-</text:p>
          </table:table-cell>
          <table:table-cell office:value-type="float" office:value="30616" table:style-name="ce27">
            <text:p>30,616<text:s/></text:p>
          </table:table-cell>
          <table:table-cell office:value-type="string" table:style-name="ce27">
            <text:p>-</text:p>
          </table:table-cell>
          <table:table-cell office:value-type="float" office:value="275" table:style-name="ce27">
            <text:p>275<text:s/></text:p>
          </table:table-cell>
          <table:table-cell office:value-type="string" table:style-name="ce27">
            <text:p>-</text:p>
          </table:table-cell>
          <table:table-cell office:value-type="float" office:value="10775" table:style-name="ce27">
            <text:p>10,775<text:s/></text:p>
          </table:table-cell>
          <table:table-cell office:value-type="float" office:value="197264" table:style-name="ce27">
            <text:p>197,26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2.Demand Deposit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57797" table:style-name="ce27">
            <text:p>257,797<text:s/></text:p>
          </table:table-cell>
          <table:table-cell office:value-type="float" office:value="257797" table:style-name="ce27">
            <text:p>257,797<text:s/></text:p>
          </table:table-cell>
          <table:table-cell office:value-type="float" office:value="177789" table:style-name="ce27">
            <text:p>177,789<text:s/></text:p>
          </table:table-cell>
          <table:table-cell office:value-type="string" table:style-name="ce27">
            <text:p>-</text:p>
          </table:table-cell>
          <table:table-cell office:value-type="float" office:value="15129" table:style-name="ce27">
            <text:p>15,129<text:s/></text:p>
          </table:table-cell>
          <table:table-cell office:value-type="string" table:style-name="ce27">
            <text:p>-</text:p>
          </table:table-cell>
          <table:table-cell office:value-type="float" office:value="27083" table:style-name="ce27">
            <text:p>27,083<text:s/></text:p>
          </table:table-cell>
          <table:table-cell office:value-type="string" table:style-name="ce27">
            <text:p>-</text:p>
          </table:table-cell>
          <table:table-cell office:value-type="float" office:value="25828" table:style-name="ce27">
            <text:p>25,828<text:s/></text:p>
          </table:table-cell>
          <table:table-cell office:value-type="string" table:style-name="ce27">
            <text:p>-</text:p>
          </table:table-cell>
          <table:table-cell office:value-type="float" office:value="1255" table:style-name="ce27">
            <text:p>1,255<text:s/></text:p>
          </table:table-cell>
          <table:table-cell office:value-type="string" table:style-name="ce27">
            <text:p>-</text:p>
          </table:table-cell>
          <table:table-cell office:value-type="float" office:value="37796" table:style-name="ce27">
            <text:p>37,796<text:s/></text:p>
          </table:table-cell>
          <table:table-cell office:value-type="float" office:value="257797" table:style-name="ce27">
            <text:p>257,79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4805" table:style-name="ce27">
            <text:p>14,805<text:s/></text:p>
          </table:table-cell>
          <table:table-cell office:value-type="float" office:value="14805" table:style-name="ce27">
            <text:p>14,80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805" table:style-name="ce27">
            <text:p>14,805<text:s/></text:p>
          </table:table-cell>
          <table:table-cell office:value-type="float" office:value="14805" table:style-name="ce27">
            <text:p>14,805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4.Government Deposit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18610" table:style-name="ce27">
            <text:p>18,610<text:s/></text:p>
          </table:table-cell>
          <table:table-cell office:value-type="float" office:value="18610" table:style-name="ce27">
            <text:p>18,61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610" table:style-name="ce27">
            <text:p>18,610<text:s/></text:p>
          </table:table-cell>
          <table:table-cell office:value-type="float" office:value="18610" table:style-name="ce27">
            <text:p>18,61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5.Reserves Against Deposit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1975" table:style-name="ce27">
            <text:p>21,975<text:s/></text:p>
          </table:table-cell>
          <table:table-cell office:value-type="float" office:value="21975" table:style-name="ce27">
            <text:p>21,97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1975" table:style-name="ce27">
            <text:p>21,975<text:s/></text:p>
          </table:table-cell>
          <table:table-cell office:value-type="float" office:value="21975" table:style-name="ce27">
            <text:p>21,97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78579" table:style-name="ce27">
            <text:p>78,579<text:s/></text:p>
          </table:table-cell>
          <table:table-cell office:value-type="float" office:value="78579" table:style-name="ce27">
            <text:p>78,57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8579" table:style-name="ce27">
            <text:p>78,579<text:s/></text:p>
          </table:table-cell>
          <table:table-cell office:value-type="float" office:value="78579" table:style-name="ce27">
            <text:p>78,57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7.Central Bank Securiti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2045" table:style-name="ce27">
            <text:p>12,045<text:s/></text:p>
          </table:table-cell>
          <table:table-cell office:value-type="float" office:value="12045" table:style-name="ce27">
            <text:p>12,04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045" table:style-name="ce27">
            <text:p>12,045<text:s/></text:p>
          </table:table-cell>
          <table:table-cell office:value-type="float" office:value="12045" table:style-name="ce27">
            <text:p>12,04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855" table:style-name="ce27">
            <text:p>855<text:s/></text:p>
          </table:table-cell>
          <table:table-cell office:value-type="float" office:value="855" table:style-name="ce27">
            <text:p>85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5" table:style-name="ce27">
            <text:p>855<text:s/></text:p>
          </table:table-cell>
          <table:table-cell office:value-type="float" office:value="855" table:style-name="ce27">
            <text:p>85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9.Interbank Claim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311254" table:style-name="ce27">
            <text:p>311,254<text:s/></text:p>
          </table:table-cell>
          <table:table-cell office:value-type="float" office:value="311254" table:style-name="ce27">
            <text:p>311,254<text:s/></text:p>
          </table:table-cell>
          <table:table-cell office:value-type="string" table:style-name="ce27">
            <text:p>-</text:p>
          </table:table-cell>
          <table:table-cell office:value-type="float" office:value="164111" table:style-name="ce27">
            <text:p>164,111<text:s/></text:p>
          </table:table-cell>
          <table:table-cell office:value-type="string" table:style-name="ce27">
            <text:p>-</text:p>
          </table:table-cell>
          <table:table-cell office:value-type="float" office:value="486" table:style-name="ce27">
            <text:p>486<text:s/></text:p>
          </table:table-cell>
          <table:table-cell office:value-type="string" table:style-name="ce27">
            <text:p>-</text:p>
          </table:table-cell>
          <table:table-cell office:value-type="float" office:value="117180" table:style-name="ce27">
            <text:p>117,180<text:s/></text:p>
          </table:table-cell>
          <table:table-cell office:value-type="string" table:style-name="ce27">
            <text:p>-</text:p>
          </table:table-cell>
          <table:table-cell office:value-type="float" office:value="111533" table:style-name="ce27">
            <text:p>111,533<text:s/></text:p>
          </table:table-cell>
          <table:table-cell office:value-type="string" table:style-name="ce27">
            <text:p>-</text:p>
          </table:table-cell>
          <table:table-cell office:value-type="float" office:value="5647" table:style-name="ce27">
            <text:p>5,647<text:s/></text:p>
          </table:table-cell>
          <table:table-cell office:value-type="float" office:value="311254" table:style-name="ce27">
            <text:p>311,254<text:s/></text:p>
          </table:table-cell>
          <table:table-cell office:value-type="float" office:value="17298" table:style-name="ce27">
            <text:p>17,298<text:s/></text:p>
          </table:table-cell>
          <table:table-cell office:value-type="string" table:style-name="ce27">
            <text:p>-</text:p>
          </table:table-cell>
          <table:table-cell office:value-type="float" office:value="12179" table:style-name="ce27">
            <text:p>12,179<text:s/></text:p>
          </table:table-cell>
          <table:table-cell office:value-type="string" table:number-columns-spanned="2" table:number-rows-spanned="1" table:style-name="ce130">
            <text:p><text:s text:c="5"/>10.Loans by Financial</text:p>
            <text:p><text:s text:c="10"/>Institution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1615" table:style-name="ce27">
            <text:p>11,615<text:s/></text:p>
          </table:table-cell>
          <table:table-cell office:value-type="float" office:value="11615" table:style-name="ce27">
            <text:p>11,615<text:s/></text:p>
          </table:table-cell>
          <table:table-cell office:value-type="float" office:value="1989" table:style-name="ce27">
            <text:p>1,989<text:s/></text:p>
          </table:table-cell>
          <table:table-cell office:value-type="string" table:style-name="ce27">
            <text:p>-</text:p>
          </table:table-cell>
          <table:table-cell office:value-type="float" office:value="94" table:style-name="ce27">
            <text:p>94<text:s/></text:p>
          </table:table-cell>
          <table:table-cell office:value-type="string" table:style-name="ce27">
            <text:p>-</text:p>
          </table:table-cell>
          <table:table-cell office:value-type="float" office:value="1340" table:style-name="ce27">
            <text:p>1,340<text:s/></text:p>
          </table:table-cell>
          <table:table-cell office:value-type="string" table:style-name="ce27">
            <text:p>-</text:p>
          </table:table-cell>
          <table:table-cell office:value-type="float" office:value="1340" table:style-name="ce27">
            <text:p>1,34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25" table:style-name="ce27">
            <text:p>8,125<text:s/></text:p>
          </table:table-cell>
          <table:table-cell office:value-type="float" office:value="11615" table:style-name="ce27">
            <text:p>11,615<text:s/></text:p>
          </table:table-cell>
          <table:table-cell office:value-type="float" office:value="67" table:style-name="ce27">
            <text:p>67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1.Repurchase Agreement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7978" table:style-name="ce27">
            <text:p>7,978<text:s/></text:p>
          </table:table-cell>
          <table:table-cell office:value-type="float" office:value="7978" table:style-name="ce27">
            <text:p>7,978<text:s/></text:p>
          </table:table-cell>
          <table:table-cell office:value-type="float" office:value="712" table:style-name="ce27">
            <text:p>712<text:s/></text:p>
          </table:table-cell>
          <table:table-cell office:value-type="float" office:value="564" table:style-name="ce27">
            <text:p>564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264" table:style-name="ce27">
            <text:p>4,264<text:s/></text:p>
          </table:table-cell>
          <table:table-cell office:value-type="float" office:value="6034" table:style-name="ce27">
            <text:p>6,034<text:s/></text:p>
          </table:table-cell>
          <table:table-cell office:value-type="float" office:value="4264" table:style-name="ce27">
            <text:p>4,264<text:s/></text:p>
          </table:table-cell>
          <table:table-cell office:value-type="float" office:value="4156" table:style-name="ce27">
            <text:p>4,156<text:s/></text:p>
          </table:table-cell>
          <table:table-cell office:value-type="string" table:style-name="ce27">
            <text:p>-</text:p>
          </table:table-cell>
          <table:table-cell office:value-type="float" office:value="1879" table:style-name="ce27">
            <text:p>1,879<text:s/></text:p>
          </table:table-cell>
          <table:table-cell office:value-type="string" table:style-name="ce27">
            <text:p>-</text:p>
          </table:table-cell>
          <table:table-cell office:value-type="float" office:value="760" table:style-name="ce27">
            <text:p>760<text:s/></text:p>
          </table:table-cell>
          <table:table-cell office:value-type="float" office:value="2968" table:style-name="ce27">
            <text:p>2,968<text:s/></text:p>
          </table:table-cell>
          <table:table-cell office:value-type="float" office:value="618" table:style-name="ce27">
            <text:p>618<text:s/></text:p>
          </table:table-cell>
          <table:table-cell office:value-type="string" table:number-columns-spanned="2" table:number-rows-spanned="1" table:style-name="ce130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20367" table:style-name="ce27">
            <text:p>20,367<text:s/></text:p>
          </table:table-cell>
          <table:table-cell office:value-type="float" office:value="20367" table:style-name="ce27">
            <text:p>20,367<text:s/></text:p>
          </table:table-cell>
          <table:table-cell office:value-type="float" office:value="583" table:style-name="ce27">
            <text:p>583<text:s/></text:p>
          </table:table-cell>
          <table:table-cell office:value-type="string" table:style-name="ce27">
            <text:p>-</text:p>
          </table:table-cell>
          <table:table-cell office:value-type="float" office:value="28" table:style-name="ce27">
            <text:p>28<text:s/></text:p>
          </table:table-cell>
          <table:table-cell office:value-type="string" table:style-name="ce27">
            <text:p>-</text:p>
          </table:table-cell>
          <table:table-cell office:value-type="float" office:value="958" table:style-name="ce27">
            <text:p>958<text:s/></text:p>
          </table:table-cell>
          <table:table-cell office:value-type="float" office:value="11927" table:style-name="ce27">
            <text:p>11,927<text:s/></text:p>
          </table:table-cell>
          <table:table-cell office:value-type="float" office:value="958" table:style-name="ce27">
            <text:p>958<text:s/></text:p>
          </table:table-cell>
          <table:table-cell office:value-type="float" office:value="8694" table:style-name="ce27">
            <text:p>8,694<text:s/></text:p>
          </table:table-cell>
          <table:table-cell office:value-type="string" table:style-name="ce27">
            <text:p>-</text:p>
          </table:table-cell>
          <table:table-cell office:value-type="float" office:value="3233" table:style-name="ce27">
            <text:p>3,233<text:s/></text:p>
          </table:table-cell>
          <table:table-cell office:value-type="float" office:value="18700" table:style-name="ce27">
            <text:p>18,700<text:s/></text:p>
          </table:table-cell>
          <table:table-cell office:value-type="float" office:value="8439" table:style-name="ce27">
            <text:p>8,439<text:s/></text:p>
          </table:table-cell>
          <table:table-cell office:value-type="float" office:value="98" table:style-name="ce27">
            <text:p>98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3.Short-term Securiti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5973" table:style-name="ce27">
            <text:p>55,973<text:s/></text:p>
          </table:table-cell>
          <table:table-cell office:value-type="float" office:value="55973" table:style-name="ce27">
            <text:p>55,973<text:s/></text:p>
          </table:table-cell>
          <table:table-cell office:value-type="float" office:value="515" table:style-name="ce27">
            <text:p>515<text:s/></text:p>
          </table:table-cell>
          <table:table-cell office:value-type="string" table:style-name="ce27">
            <text:p>-</text:p>
          </table:table-cell>
          <table:table-cell office:value-type="float" office:value="24" table:style-name="ce27">
            <text:p>24<text:s/></text:p>
          </table:table-cell>
          <table:table-cell office:value-type="string" table:style-name="ce27">
            <text:p>-</text:p>
          </table:table-cell>
          <table:table-cell office:value-type="float" office:value="45" table:style-name="ce27">
            <text:p>45<text:s/></text:p>
          </table:table-cell>
          <table:table-cell office:value-type="string" table:style-name="ce27">
            <text:p>-</text:p>
          </table:table-cell>
          <table:table-cell office:value-type="float" office:value="25" table:style-name="ce27">
            <text:p>25<text:s/></text:p>
          </table:table-cell>
          <table:table-cell office:value-type="string" table:style-name="ce27">
            <text:p>-</text:p>
          </table:table-cell>
          <table:table-cell office:value-type="float" office:value="20" table:style-name="ce27">
            <text:p>20<text:s/></text:p>
          </table:table-cell>
          <table:table-cell office:value-type="string" table:style-name="ce27">
            <text:p>-</text:p>
          </table:table-cell>
          <table:table-cell office:value-type="float" office:value="53863" table:style-name="ce27">
            <text:p>53,863<text:s/></text:p>
          </table:table-cell>
          <table:table-cell office:value-type="string" table:style-name="ce27">
            <text:p>-</text:p>
          </table:table-cell>
          <table:table-cell office:value-type="float" office:value="1526" table:style-name="ce27">
            <text:p>1,526<text:s/></text:p>
          </table:table-cell>
          <table:table-cell office:value-type="float" office:value="55973" table:style-name="ce27">
            <text:p>55,973<text:s/></text:p>
          </table:table-cell>
          <table:table-cell office:value-type="string" table:number-columns-spanned="2" table:number-rows-spanned="1" table:style-name="ce130">
            <text:p><text:s text:c="5"/>14.Government Securiti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21068" table:style-name="ce27">
            <text:p>21,068<text:s/></text:p>
          </table:table-cell>
          <table:table-cell office:value-type="float" office:value="21068" table:style-name="ce27">
            <text:p>21,068<text:s/></text:p>
          </table:table-cell>
          <table:table-cell office:value-type="float" office:value="1332" table:style-name="ce27">
            <text:p>1,332<text:s/></text:p>
          </table:table-cell>
          <table:table-cell office:value-type="string" table:style-name="ce27">
            <text:p>-</text:p>
          </table:table-cell>
          <table:table-cell office:value-type="float" office:value="63" table:style-name="ce27">
            <text:p>63<text:s/></text:p>
          </table:table-cell>
          <table:table-cell office:value-type="string" table:style-name="ce27">
            <text:p>-</text:p>
          </table:table-cell>
          <table:table-cell office:value-type="float" office:value="310" table:style-name="ce27">
            <text:p>310<text:s/></text:p>
          </table:table-cell>
          <table:table-cell office:value-type="float" office:value="15388" table:style-name="ce27">
            <text:p>15,388<text:s/></text:p>
          </table:table-cell>
          <table:table-cell office:value-type="float" office:value="184" table:style-name="ce27">
            <text:p>184<text:s/></text:p>
          </table:table-cell>
          <table:table-cell office:value-type="float" office:value="10335" table:style-name="ce27">
            <text:p>10,335<text:s/></text:p>
          </table:table-cell>
          <table:table-cell office:value-type="float" office:value="126" table:style-name="ce27">
            <text:p>126<text:s/></text:p>
          </table:table-cell>
          <table:table-cell office:value-type="float" office:value="5053" table:style-name="ce27">
            <text:p>5,053<text:s/></text:p>
          </table:table-cell>
          <table:table-cell office:value-type="float" office:value="19023" table:style-name="ce27">
            <text:p>19,023<text:s/></text:p>
          </table:table-cell>
          <table:table-cell office:value-type="float" office:value="5680" table:style-name="ce27">
            <text:p>5,680<text:s/></text:p>
          </table:table-cell>
          <table:table-cell office:value-type="float" office:value="340" table:style-name="ce27">
            <text:p>340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5.Domestic Corporate Bond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3068" table:style-name="ce27">
            <text:p>13,068<text:s/></text:p>
          </table:table-cell>
          <table:table-cell office:value-type="float" office:value="13068" table:style-name="ce27">
            <text:p>13,068<text:s/></text:p>
          </table:table-cell>
          <table:table-cell office:value-type="float" office:value="462" table:style-name="ce27">
            <text:p>462<text:s/></text:p>
          </table:table-cell>
          <table:table-cell office:value-type="string" table:style-name="ce27">
            <text:p>-</text:p>
          </table:table-cell>
          <table:table-cell office:value-type="float" office:value="22" table:style-name="ce27">
            <text:p>22<text:s/></text:p>
          </table:table-cell>
          <table:table-cell office:value-type="string" table:style-name="ce27">
            <text:p>-</text:p>
          </table:table-cell>
          <table:table-cell office:value-type="float" office:value="239" table:style-name="ce27">
            <text:p>239<text:s/></text:p>
          </table:table-cell>
          <table:table-cell office:value-type="string" table:style-name="ce27">
            <text:p>-</text:p>
          </table:table-cell>
          <table:table-cell office:value-type="float" office:value="116" table:style-name="ce27">
            <text:p>116<text:s/></text:p>
          </table:table-cell>
          <table:table-cell office:value-type="string" table:style-name="ce27">
            <text:p>-</text:p>
          </table:table-cell>
          <table:table-cell office:value-type="float" office:value="123" table:style-name="ce27">
            <text:p>123<text:s/></text:p>
          </table:table-cell>
          <table:table-cell office:value-type="string" table:style-name="ce27">
            <text:p>-</text:p>
          </table:table-cell>
          <table:table-cell office:value-type="float" office:value="12078" table:style-name="ce27">
            <text:p>12,078<text:s/></text:p>
          </table:table-cell>
          <table:table-cell office:value-type="float" office:value="13068" table:style-name="ce27">
            <text:p>13,068<text:s/></text:p>
          </table:table-cell>
          <table:table-cell office:value-type="float" office:value="267" table:style-name="ce27">
            <text:p>267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6.Bank Debentur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40313" table:style-name="ce27">
            <text:p>40,313<text:s/></text:p>
          </table:table-cell>
          <table:table-cell office:value-type="float" office:value="40313" table:style-name="ce27">
            <text:p>40,313<text:s/></text:p>
          </table:table-cell>
          <table:table-cell office:value-type="float" office:value="12335" table:style-name="ce27">
            <text:p>12,335<text:s/></text:p>
          </table:table-cell>
          <table:table-cell office:value-type="string" table:style-name="ce27">
            <text:p>-</text:p>
          </table:table-cell>
          <table:table-cell office:value-type="float" office:value="583" table:style-name="ce27">
            <text:p>583<text:s/></text:p>
          </table:table-cell>
          <table:table-cell office:value-type="string" table:style-name="ce27">
            <text:p>-</text:p>
          </table:table-cell>
          <table:table-cell office:value-type="float" office:value="4068" table:style-name="ce27">
            <text:p>4,068<text:s/></text:p>
          </table:table-cell>
          <table:table-cell office:value-type="string" table:style-name="ce27">
            <text:p>-</text:p>
          </table:table-cell>
          <table:table-cell office:value-type="float" office:value="3967" table:style-name="ce27">
            <text:p>3,967<text:s/></text:p>
          </table:table-cell>
          <table:table-cell office:value-type="string" table:style-name="ce27">
            <text:p>-</text:p>
          </table:table-cell>
          <table:table-cell office:value-type="float" office:value="101" table:style-name="ce27">
            <text:p>101<text:s/></text:p>
          </table:table-cell>
          <table:table-cell office:value-type="string" table:style-name="ce27">
            <text:p>-</text:p>
          </table:table-cell>
          <table:table-cell office:value-type="float" office:value="23051" table:style-name="ce27">
            <text:p>23,051<text:s/></text:p>
          </table:table-cell>
          <table:table-cell office:value-type="float" office:value="40313" table:style-name="ce27">
            <text:p>40,313<text:s/></text:p>
          </table:table-cell>
          <table:table-cell office:value-type="float" office:value="276" table:style-name="ce27">
            <text:p>276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7.Mutual Fund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231761" table:style-name="ce27">
            <text:p>231,761<text:s/></text:p>
          </table:table-cell>
          <table:table-cell office:value-type="float" office:value="231761" table:style-name="ce27">
            <text:p>231,761<text:s/></text:p>
          </table:table-cell>
          <table:table-cell office:value-type="float" office:value="100335" table:style-name="ce27">
            <text:p>100,335<text:s/></text:p>
          </table:table-cell>
          <table:table-cell office:value-type="string" table:style-name="ce27">
            <text:p>-</text:p>
          </table:table-cell>
          <table:table-cell office:value-type="float" office:value="9962" table:style-name="ce27">
            <text:p>9,962<text:s/></text:p>
          </table:table-cell>
          <table:table-cell office:value-type="string" table:style-name="ce27">
            <text:p>-</text:p>
          </table:table-cell>
          <table:table-cell office:value-type="float" office:value="42831" table:style-name="ce27">
            <text:p>42,831<text:s/></text:p>
          </table:table-cell>
          <table:table-cell office:value-type="float" office:value="193821" table:style-name="ce27">
            <text:p>193,821<text:s/></text:p>
          </table:table-cell>
          <table:table-cell office:value-type="float" office:value="42439" table:style-name="ce27">
            <text:p>42,439<text:s/></text:p>
          </table:table-cell>
          <table:table-cell office:value-type="float" office:value="193821" table:style-name="ce27">
            <text:p>193,821<text:s/></text:p>
          </table:table-cell>
          <table:table-cell office:value-type="float" office:value="392" table:style-name="ce27">
            <text:p>392<text:s/></text:p>
          </table:table-cell>
          <table:table-cell office:value-type="string" table:style-name="ce27">
            <text:p>-</text:p>
          </table:table-cell>
          <table:table-cell office:value-type="float" office:value="68629" table:style-name="ce27">
            <text:p>68,629<text:s/></text:p>
          </table:table-cell>
          <table:table-cell office:value-type="float" office:value="37940" table:style-name="ce27">
            <text:p>37,940<text:s/></text:p>
          </table:table-cell>
          <table:table-cell office:value-type="float" office:value="10004" table:style-name="ce27">
            <text:p>10,004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8.Shar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242572" table:style-name="ce27">
            <text:p>242,572<text:s/></text:p>
          </table:table-cell>
          <table:table-cell office:value-type="float" office:value="242572" table:style-name="ce27">
            <text:p>242,572<text:s/></text:p>
          </table:table-cell>
          <table:table-cell office:value-type="float" office:value="84515" table:style-name="ce27">
            <text:p>84,515<text:s/></text:p>
          </table:table-cell>
          <table:table-cell office:value-type="string" table:style-name="ce27">
            <text:p>-</text:p>
          </table:table-cell>
          <table:table-cell office:value-type="float" office:value="8391" table:style-name="ce27">
            <text:p>8,391<text:s/></text:p>
          </table:table-cell>
          <table:table-cell office:value-type="string" table:style-name="ce27">
            <text:p>-</text:p>
          </table:table-cell>
          <table:table-cell office:value-type="float" office:value="52186" table:style-name="ce27">
            <text:p>52,186<text:s/></text:p>
          </table:table-cell>
          <table:table-cell office:value-type="float" office:value="126305" table:style-name="ce27">
            <text:p>126,305<text:s/></text:p>
          </table:table-cell>
          <table:table-cell office:value-type="float" office:value="51950" table:style-name="ce27">
            <text:p>51,950<text:s/></text:p>
          </table:table-cell>
          <table:table-cell office:value-type="float" office:value="105313" table:style-name="ce27">
            <text:p>105,313<text:s/></text:p>
          </table:table-cell>
          <table:table-cell office:value-type="float" office:value="236" table:style-name="ce27">
            <text:p>236<text:s/></text:p>
          </table:table-cell>
          <table:table-cell office:value-type="float" office:value="20992" table:style-name="ce27">
            <text:p>20,992<text:s/></text:p>
          </table:table-cell>
          <table:table-cell office:value-type="float" office:value="59735" table:style-name="ce27">
            <text:p>59,735<text:s/></text:p>
          </table:table-cell>
          <table:table-cell office:value-type="float" office:value="116267" table:style-name="ce27">
            <text:p>116,267<text:s/></text:p>
          </table:table-cell>
          <table:table-cell office:value-type="float" office:value="37746" table:style-name="ce27">
            <text:p>37,746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9.Other Equiti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244547" table:style-name="ce27">
            <text:p>244,547<text:s/></text:p>
          </table:table-cell>
          <table:table-cell office:value-type="float" office:value="244547" table:style-name="ce27">
            <text:p>244,547<text:s/></text:p>
          </table:table-cell>
          <table:table-cell office:value-type="float" office:value="244547" table:style-name="ce27">
            <text:p>244,54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4547" table:style-name="ce27">
            <text:p>244,54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0.Life Insurance Reserv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62145" table:style-name="ce27">
            <text:p>62,145<text:s/></text:p>
          </table:table-cell>
          <table:table-cell office:value-type="float" office:value="62145" table:style-name="ce27">
            <text:p>62,145<text:s/></text:p>
          </table:table-cell>
          <table:table-cell office:value-type="float" office:value="62145" table:style-name="ce27">
            <text:p>62,14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7109" table:style-name="ce27">
            <text:p>57,109<text:s/></text:p>
          </table:table-cell>
          <table:table-cell office:value-type="string" table:style-name="ce27">
            <text:p>-</text:p>
          </table:table-cell>
          <table:table-cell office:value-type="float" office:value="5035" table:style-name="ce27">
            <text:p>5,035<text:s/></text:p>
          </table:table-cell>
          <table:table-cell office:value-type="string" table:number-columns-spanned="2" table:number-rows-spanned="1" table:style-name="ce130">
            <text:p><text:s text:c="5"/>21.Pension Fund Reserv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95197" table:style-name="ce27">
            <text:p>95,197<text:s/></text:p>
          </table:table-cell>
          <table:table-cell office:value-type="float" office:value="95197" table:style-name="ce27">
            <text:p>95,197<text:s/></text:p>
          </table:table-cell>
          <table:table-cell office:value-type="float" office:value="30750" table:style-name="ce27">
            <text:p>30,750<text:s/></text:p>
          </table:table-cell>
          <table:table-cell office:value-type="float" office:value="4804" table:style-name="ce27">
            <text:p>4,804<text:s/></text:p>
          </table:table-cell>
          <table:table-cell office:value-type="float" office:value="1452" table:style-name="ce27">
            <text:p>1,452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62995" table:style-name="ce27">
            <text:p>62,995<text:s/></text:p>
          </table:table-cell>
          <table:table-cell office:value-type="float" office:value="90379" table:style-name="ce27">
            <text:p>90,379<text:s/></text:p>
          </table:table-cell>
          <table:table-cell office:value-type="float" office:value="61780" table:style-name="ce27">
            <text:p>61,780<text:s/></text:p>
          </table:table-cell>
          <table:table-cell office:value-type="float" office:value="87716" table:style-name="ce27">
            <text:p>87,716<text:s/></text:p>
          </table:table-cell>
          <table:table-cell office:value-type="float" office:value="1215" table:style-name="ce27">
            <text:p>1,215<text:s/></text:p>
          </table:table-cell>
          <table:table-cell office:value-type="float" office:value="2662" table:style-name="ce27">
            <text:p>2,66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2.Accounts Receivable/Payable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5">
          <table:table-cell office:value-type="float" office:value="108" table:formula="of:=[.$A$6]" table:style-name="ce5">
            <text:p>108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27695" table:style-name="ce27">
            <text:p>27,695<text:s/></text:p>
          </table:table-cell>
          <table:table-cell office:value-type="float" office:value="27695" table:style-name="ce27">
            <text:p>27,695<text:s/></text:p>
          </table:table-cell>
          <table:table-cell office:value-type="float" office:value="24488" table:style-name="ce27">
            <text:p>24,488<text:s/></text:p>
          </table:table-cell>
          <table:table-cell office:value-type="string" table:style-name="ce27">
            <text:p>-</text:p>
          </table:table-cell>
          <table:table-cell office:value-type="float" office:value="1157" table:style-name="ce27">
            <text:p>1,15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486" table:style-name="ce27">
            <text:p>12,486<text:s/></text:p>
          </table:table-cell>
          <table:table-cell office:value-type="string" table:style-name="ce27">
            <text:p>-</text:p>
          </table:table-cell>
          <table:table-cell office:value-type="float" office:value="12207" table:style-name="ce27">
            <text:p>12,207<text:s/></text:p>
          </table:table-cell>
          <table:table-cell office:value-type="string" table:style-name="ce27">
            <text:p>-</text:p>
          </table:table-cell>
          <table:table-cell office:value-type="float" office:value="279" table:style-name="ce27">
            <text:p>279<text:s/></text:p>
          </table:table-cell>
          <table:table-cell office:value-type="string" table:style-name="ce27">
            <text:p>-</text:p>
          </table:table-cell>
          <table:table-cell office:value-type="float" office:value="15209" table:style-name="ce27">
            <text:p>15,209<text:s/></text:p>
          </table:table-cell>
          <table:table-cell office:value-type="float" office:value="2050" table:style-name="ce27">
            <text:p>2,050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21"/>
        </table:table-row>
        <table:table-row table:style-name="ro7">
          <table:table-cell table:style-name="ce5"/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31"/>
          <table:covered-table-cell/>
          <table:table-cell office:value-type="float" office:value="2019" table:formula="of:=[.$U$6]" table:style-name="ce7">
            <text:p>2019</text:p>
          </table:table-cell>
          <table:table-cell table:number-columns-repeated="16363" table:style-name="ce21"/>
        </table:table-row>
        <table:table-row table:style-name="ro9">
          <table:table-cell office:value-type="float" office:value="108" table:formula="of:=[.$A$6]" table:style-name="ce5">
            <text:p>108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151608" table:style-name="ce27">
            <text:p>2,151,608<text:s/></text:p>
          </table:table-cell>
          <table:table-cell table:style-name="ce27"/>
          <table:table-cell office:value-type="float" office:value="1354321" table:style-name="ce27">
            <text:p>1,354,321<text:s/></text:p>
          </table:table-cell>
          <table:table-cell table:style-name="ce14"/>
          <table:table-cell office:value-type="float" office:value="90399" table:style-name="ce27">
            <text:p>90,399<text:s/></text:p>
          </table:table-cell>
          <table:table-cell table:style-name="ce27"/>
          <table:table-cell office:value-type="float" office:value="167134" table:style-name="ce27">
            <text:p>167,134<text:s/></text:p>
          </table:table-cell>
          <table:table-cell table:style-name="ce27"/>
          <table:table-cell office:value-type="float" office:value="127994" table:style-name="ce27">
            <text:p>127,994<text:s/></text:p>
          </table:table-cell>
          <table:table-cell table:style-name="ce27"/>
          <table:table-cell office:value-type="float" office:value="39140" table:style-name="ce27">
            <text:p>39,140<text:s/></text:p>
          </table:table-cell>
          <table:table-cell table:style-name="ce27"/>
          <table:table-cell office:value-type="float" office:value="-6578" table:style-name="ce27">
            <text:p>-6,578<text:s/></text:p>
          </table:table-cell>
          <table:table-cell table:style-name="ce14"/>
          <table:table-cell office:value-type="float" office:value="546331" table:style-name="ce14">
            <text:p>546,331</text:p>
          </table:table-cell>
          <table:table-cell office:value-type="string" table:number-columns-spanned="2" table:number-rows-spanned="1" table:style-name="ce132">
            <text:p>(C) Net Worth (Excluding Equity)</text:p>
          </table:table-cell>
          <table:covered-table-cell/>
          <table:table-cell office:value-type="float" office:value="2019" table:formula="of:=[.$U$6]" table:style-name="ce37">
            <text:p>2019</text:p>
          </table:table-cell>
          <table:table-cell table:number-columns-repeated="16363" table:style-name="ce4"/>
        </table:table-row>
        <table:table-row table:style-name="ro10">
          <table:table-cell office:value-type="float" office:value="108" table:formula="of:=[.$A$6]" table:style-name="ce12">
            <text:p>108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487260" table:style-name="ce27">
            <text:p>487,260<text:s/></text:p>
          </table:table-cell>
          <table:table-cell table:style-name="ce27"/>
          <table:table-cell office:value-type="float" office:value="427129" table:style-name="ce27">
            <text:p>427,129<text:s/></text:p>
          </table:table-cell>
          <table:table-cell table:style-name="ce27"/>
          <table:table-cell office:value-type="float" office:value="60132" table:style-name="ce27">
            <text:p>60,132<text:s/></text:p>
          </table:table-cell>
          <table:table-cell table:style-name="ce27"/>
          <table:table-cell office:value-type="float" office:value="147628" table:style-name="ce27">
            <text:p>147,628<text:s/></text:p>
          </table:table-cell>
          <table:table-cell table:number-columns-repeated="2" table:style-name="ce14"/>
          <table:table-cell office:value-type="string" table:number-columns-spanned="2" table:number-rows-spanned="1" table:style-name="ce133">
            <text:p>Enterprises' Net Worth Including Equity</text:p>
          </table:table-cell>
          <table:covered-table-cell/>
          <table:table-cell office:value-type="float" office:value="2019" table:formula="of:=[.$U$6]" table:style-name="ce7">
            <text:p>2019</text:p>
          </table:table-cell>
          <table:table-cell table:number-columns-repeated="16363" table:style-name="ce21"/>
        </table:table-row>
        <table:table-row table:style-name="ro9">
          <table:table-cell office:value-type="float" office:value="108" table:formula="of:=[.$A$6]" table:style-name="ce34">
            <text:p>108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4447892" table:style-name="ce33">
            <text:p>4,447,892<text:s/></text:p>
          </table:table-cell>
          <table:table-cell office:value-type="float" office:value="4447892" table:style-name="ce32">
            <text:p>4,447,892<text:s/></text:p>
          </table:table-cell>
          <table:table-cell office:value-type="float" office:value="1523801" table:style-name="ce32">
            <text:p>1,523,801<text:s/></text:p>
          </table:table-cell>
          <table:table-cell office:value-type="float" office:value="1523801" table:style-name="ce32">
            <text:p>1,523,801<text:s/></text:p>
          </table:table-cell>
          <table:table-cell office:value-type="float" office:value="90901" table:style-name="ce32">
            <text:p>90,901<text:s/></text:p>
          </table:table-cell>
          <table:table-cell office:value-type="float" office:value="90901" table:style-name="ce32">
            <text:p>90,901<text:s/></text:p>
          </table:table-cell>
          <table:table-cell office:value-type="float" office:value="946719" table:style-name="ce32">
            <text:p>946,719<text:s/></text:p>
          </table:table-cell>
          <table:table-cell office:value-type="float" office:value="946719" table:style-name="ce32">
            <text:p>946,719<text:s/></text:p>
          </table:table-cell>
          <table:table-cell office:value-type="float" office:value="867317" table:style-name="ce32">
            <text:p>867,317<text:s/></text:p>
          </table:table-cell>
          <table:table-cell office:value-type="float" office:value="867317" table:style-name="ce32">
            <text:p>867,317<text:s/></text:p>
          </table:table-cell>
          <table:table-cell office:value-type="float" office:value="79402" table:style-name="ce32">
            <text:p>79,402<text:s/></text:p>
          </table:table-cell>
          <table:table-cell office:value-type="float" office:value="79402" table:style-name="ce32">
            <text:p>79,402<text:s/></text:p>
          </table:table-cell>
          <table:table-cell office:value-type="float" office:value="1266148" table:style-name="ce32">
            <text:p>1,266,148<text:s/></text:p>
          </table:table-cell>
          <table:table-cell office:value-type="float" office:value="1266148" table:style-name="ce32">
            <text:p>1,266,148<text:s/></text:p>
          </table:table-cell>
          <table:table-cell office:value-type="float" office:value="620323" table:style-name="ce32">
            <text:p>620,323<text:s/></text:p>
          </table:table-cell>
          <table:table-cell office:value-type="float" office:value="620323" table:style-name="ce32">
            <text:p>620,323<text:s/></text:p>
          </table:table-cell>
          <table:table-cell office:value-type="string" table:number-columns-spanned="2" table:number-rows-spanned="1" table:style-name="ce129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19" table:formula="of:=[.$U$6]" table:style-name="ce35">
            <text:p>2019</text:p>
          </table:table-cell>
          <table:table-cell table:number-columns-repeated="16363" table:style-name="ce4"/>
        </table:table-row>
        <table:table-row table:style-name="ro11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1"/>
          <table:covered-table-cell/>
          <table:table-cell table:style-name="ce30"/>
          <table:table-cell table:number-columns-repeated="16363" table:style-name="ce21"/>
        </table:table-row>
        <table:table-row table:style-name="ro9">
          <table:table-cell office:value-type="float" office:value="108" table:formula="of:=[.$A$6]" table:style-name="ce12">
            <text:p>108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2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19" table:formula="of:=[.$U$6]" table:style-name="ce7">
            <text:p>2019</text:p>
          </table:table-cell>
          <table:table-cell table:number-columns-repeated="16363" table:style-name="ce21"/>
        </table:table-row>
        <table:table-row table:style-name="ro9">
          <table:table-cell office:value-type="float" office:value="108" table:formula="of:=[.$A$6]" table:style-name="ce12">
            <text:p>108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24740" table:style-name="ce27">
            <text:p>24,740<text:s/></text:p>
          </table:table-cell>
          <table:table-cell table:style-name="ce27"/>
          <table:table-cell office:value-type="float" office:value="13292" table:style-name="ce27">
            <text:p>13,292<text:s/></text:p>
          </table:table-cell>
          <table:table-cell table:style-name="ce27"/>
          <table:table-cell office:value-type="float" office:value="797" table:style-name="ce27">
            <text:p>797<text:s/></text:p>
          </table:table-cell>
          <table:table-cell table:style-name="ce27"/>
          <table:table-cell office:value-type="float" office:value="3992" table:style-name="ce27">
            <text:p>3,992<text:s/></text:p>
          </table:table-cell>
          <table:table-cell table:style-name="ce27"/>
          <table:table-cell office:value-type="float" office:value="3443" table:style-name="ce27">
            <text:p>3,443<text:s/></text:p>
          </table:table-cell>
          <table:table-cell table:style-name="ce27"/>
          <table:table-cell office:value-type="float" office:value="549" table:style-name="ce27">
            <text:p>549<text:s/></text:p>
          </table:table-cell>
          <table:table-cell table:style-name="ce27"/>
          <table:table-cell office:value-type="float" office:value="105" table:style-name="ce27">
            <text:p>105<text:s/></text:p>
          </table:table-cell>
          <table:table-cell table:style-name="ce27"/>
          <table:table-cell office:value-type="float" office:value="6553" table:style-name="ce27">
            <text:p>6,553<text:s/></text:p>
          </table:table-cell>
          <table:table-cell table:style-name="ce27"/>
          <table:table-cell office:value-type="string" table:number-columns-spanned="2" table:number-rows-spanned="1" table:style-name="ce123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9" table:formula="of:=[.$U$6]" table:style-name="ce7">
            <text:p>2019</text:p>
          </table:table-cell>
          <table:table-cell table:number-columns-repeated="16363" table:style-name="ce21"/>
        </table:table-row>
        <table:table-row table:style-name="ro12">
          <table:table-cell office:value-type="float" office:value="108" table:formula="of:=[.$A$6]" table:style-name="ce20">
            <text:p>108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24740" table:style-name="ce27">
            <text:p>24,740<text:s/></text:p>
          </table:table-cell>
          <table:table-cell table:style-name="ce27"/>
          <table:table-cell office:value-type="float" office:value="13292" table:style-name="ce27">
            <text:p>13,292<text:s/></text:p>
          </table:table-cell>
          <table:table-cell table:style-name="ce27"/>
          <table:table-cell office:value-type="float" office:value="797" table:style-name="ce27">
            <text:p>797<text:s/></text:p>
          </table:table-cell>
          <table:table-cell table:style-name="ce27"/>
          <table:table-cell office:value-type="float" office:value="3992" table:style-name="ce27">
            <text:p>3,992<text:s/></text:p>
          </table:table-cell>
          <table:table-cell table:style-name="ce27"/>
          <table:table-cell office:value-type="float" office:value="3443" table:style-name="ce27">
            <text:p>3,443<text:s/></text:p>
          </table:table-cell>
          <table:table-cell table:style-name="ce27"/>
          <table:table-cell office:value-type="float" office:value="549" table:style-name="ce27">
            <text:p>549<text:s/></text:p>
          </table:table-cell>
          <table:table-cell table:style-name="ce27"/>
          <table:table-cell office:value-type="float" office:value="105" table:style-name="ce27">
            <text:p>105<text:s/></text:p>
          </table:table-cell>
          <table:table-cell table:style-name="ce27"/>
          <table:table-cell office:value-type="float" office:value="6553" table:style-name="ce27">
            <text:p>6,553<text:s/></text:p>
          </table:table-cell>
          <table:table-cell office:value-type="string" table:number-columns-spanned="2" table:number-rows-spanned="1" table:style-name="ce124">
            <text:p><text:s text:c="2"/>2.Increase in Net Worth<text:s/></text:p>
          </table:table-cell>
          <table:covered-table-cell/>
          <table:table-cell office:value-type="float" office:value="2019" table:formula="of:=[.$U$6]" table:style-name="ce16">
            <text:p>2019</text:p>
          </table:table-cell>
          <table:table-cell table:number-columns-repeated="16363" table:style-name="ce4"/>
        </table:table-row>
        <table:table-row table:style-name="ro9">
          <table:table-cell office:value-type="float" office:value="108" table:formula="of:=[.$A$6]" table:style-name="ce12">
            <text:p>108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4472632" table:style-name="ce25">
            <text:p>4,472,632<text:s/></text:p>
          </table:table-cell>
          <table:table-cell office:value-type="float" office:value="4472632" table:style-name="ce24">
            <text:p>4,472,632<text:s/></text:p>
          </table:table-cell>
          <table:table-cell office:value-type="float" office:value="1537092" table:style-name="ce24">
            <text:p>1,537,092<text:s/></text:p>
          </table:table-cell>
          <table:table-cell office:value-type="float" office:value="1537092" table:style-name="ce24">
            <text:p>1,537,092<text:s/></text:p>
          </table:table-cell>
          <table:table-cell office:value-type="float" office:value="91699" table:style-name="ce24">
            <text:p>91,699<text:s/></text:p>
          </table:table-cell>
          <table:table-cell office:value-type="float" office:value="91699" table:style-name="ce24">
            <text:p>91,699<text:s/></text:p>
          </table:table-cell>
          <table:table-cell office:value-type="float" office:value="950711" table:style-name="ce24">
            <text:p>950,711<text:s/></text:p>
          </table:table-cell>
          <table:table-cell office:value-type="float" office:value="950711" table:style-name="ce24">
            <text:p>950,711<text:s/></text:p>
          </table:table-cell>
          <table:table-cell office:value-type="float" office:value="870760" table:style-name="ce24">
            <text:p>870,760<text:s/></text:p>
          </table:table-cell>
          <table:table-cell office:value-type="float" office:value="870760" table:style-name="ce24">
            <text:p>870,760<text:s/></text:p>
          </table:table-cell>
          <table:table-cell office:value-type="float" office:value="79951" table:style-name="ce24">
            <text:p>79,951<text:s/></text:p>
          </table:table-cell>
          <table:table-cell office:value-type="float" office:value="79951" table:style-name="ce24">
            <text:p>79,951<text:s/></text:p>
          </table:table-cell>
          <table:table-cell office:value-type="float" office:value="1266254" table:style-name="ce24">
            <text:p>1,266,254<text:s/></text:p>
          </table:table-cell>
          <table:table-cell office:value-type="float" office:value="1266254" table:style-name="ce24">
            <text:p>1,266,254<text:s/></text:p>
          </table:table-cell>
          <table:table-cell office:value-type="float" office:value="626876" table:style-name="ce24">
            <text:p>626,876<text:s/></text:p>
          </table:table-cell>
          <table:table-cell office:value-type="float" office:value="626876" table:style-name="ce24">
            <text:p>626,876<text:s/></text:p>
          </table:table-cell>
          <table:table-cell office:value-type="string" table:number-columns-spanned="2" table:number-rows-spanned="1" table:style-name="ce125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9" table:formula="of:=[.$U$6]" table:style-name="ce7">
            <text:p>2019</text:p>
          </table:table-cell>
          <table:table-cell table:number-columns-repeated="16363" table:style-name="ce21"/>
        </table:table-row>
        <table:table-row table:style-name="ro13">
          <table:table-cell office:value-type="float" office:value="108" table:formula="of:=[.$A$6]" table:style-name="ce12">
            <text:p>108</text:p>
          </table:table-cell>
          <table:table-cell office:value-type="string" table:style-name="ce11">
            <text:p><text:s text:c="9"/>1.資產</text:p>
          </table:table-cell>
          <table:table-cell office:value-type="float" office:value="4472632" table:style-name="ce23">
            <text:p>4,472,632<text:s/></text:p>
          </table:table-cell>
          <table:table-cell table:style-name="ce22"/>
          <table:table-cell office:value-type="float" office:value="1537092" table:style-name="ce22">
            <text:p>1,537,092<text:s/></text:p>
          </table:table-cell>
          <table:table-cell table:style-name="ce22"/>
          <table:table-cell office:value-type="float" office:value="91699" table:style-name="ce22">
            <text:p>91,699<text:s/></text:p>
          </table:table-cell>
          <table:table-cell table:style-name="ce22"/>
          <table:table-cell office:value-type="float" office:value="950711" table:style-name="ce22">
            <text:p>950,711<text:s/></text:p>
          </table:table-cell>
          <table:table-cell table:style-name="ce22"/>
          <table:table-cell office:value-type="float" office:value="870760" table:style-name="ce22">
            <text:p>870,760<text:s/></text:p>
          </table:table-cell>
          <table:table-cell table:style-name="ce22"/>
          <table:table-cell office:value-type="float" office:value="79951" table:style-name="ce22">
            <text:p>79,951<text:s/></text:p>
          </table:table-cell>
          <table:table-cell table:style-name="ce22"/>
          <table:table-cell office:value-type="float" office:value="1266254" table:style-name="ce22">
            <text:p>1,266,254<text:s/></text:p>
          </table:table-cell>
          <table:table-cell table:style-name="ce22"/>
          <table:table-cell office:value-type="float" office:value="626876" table:style-name="ce22">
            <text:p>626,876<text:s/></text:p>
          </table:table-cell>
          <table:table-cell table:style-name="ce22"/>
          <table:table-cell office:value-type="string" table:number-columns-spanned="2" table:number-rows-spanned="1" table:style-name="ce123">
            <text:p><text:s text:c="2"/>1.Assets</text:p>
          </table:table-cell>
          <table:covered-table-cell/>
          <table:table-cell office:value-type="float" office:value="2019" table:formula="of:=[.$U$6]" table:style-name="ce7">
            <text:p>2019</text:p>
          </table:table-cell>
          <table:table-cell table:number-columns-repeated="16363" table:style-name="ce21"/>
        </table:table-row>
        <table:table-row table:style-name="ro13">
          <table:table-cell office:value-type="float" office:value="108" table:formula="of:=[.$A$6]" table:style-name="ce12">
            <text:p>108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2296284" table:style-name="ce22">
            <text:p>2,296,284<text:s/></text:p>
          </table:table-cell>
          <table:table-cell table:style-name="ce22"/>
          <table:table-cell office:value-type="float" office:value="169479" table:style-name="ce22">
            <text:p>169,479<text:s/></text:p>
          </table:table-cell>
          <table:table-cell table:style-name="ce22"/>
          <table:table-cell office:value-type="float" office:value="502" table:style-name="ce22">
            <text:p>502<text:s/></text:p>
          </table:table-cell>
          <table:table-cell table:style-name="ce22"/>
          <table:table-cell office:value-type="float" office:value="779585" table:style-name="ce22">
            <text:p>779,585<text:s/></text:p>
          </table:table-cell>
          <table:table-cell table:style-name="ce22"/>
          <table:table-cell office:value-type="float" office:value="739323" table:style-name="ce22">
            <text:p>739,323<text:s/></text:p>
          </table:table-cell>
          <table:table-cell table:style-name="ce22"/>
          <table:table-cell office:value-type="float" office:value="40262" table:style-name="ce22">
            <text:p>40,262<text:s/></text:p>
          </table:table-cell>
          <table:table-cell table:style-name="ce22"/>
          <table:table-cell office:value-type="float" office:value="1272727" table:style-name="ce22">
            <text:p>1,272,727<text:s/></text:p>
          </table:table-cell>
          <table:table-cell table:style-name="ce22"/>
          <table:table-cell office:value-type="float" office:value="73991" table:style-name="ce22">
            <text:p>73,991<text:s/></text:p>
          </table:table-cell>
          <table:table-cell office:value-type="string" table:number-columns-spanned="2" table:number-rows-spanned="1" table:style-name="ce123">
            <text:p><text:s text:c="2"/>2.Liabilities</text:p>
          </table:table-cell>
          <table:covered-table-cell/>
          <table:table-cell office:value-type="float" office:value="2019" table:formula="of:=[.$U$6]" table:style-name="ce7">
            <text:p>2019</text:p>
          </table:table-cell>
          <table:table-cell table:number-columns-repeated="16363" table:style-name="ce21"/>
        </table:table-row>
        <table:table-row table:style-name="ro14">
          <table:table-cell office:value-type="float" office:value="108" table:formula="of:=[.$A$6]" table:style-name="ce58">
            <text:p>108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176348" table:style-name="ce22">
            <text:p>2,176,348<text:s/></text:p>
          </table:table-cell>
          <table:table-cell table:style-name="ce22"/>
          <table:table-cell office:value-type="float" office:value="1367613" table:style-name="ce22">
            <text:p>1,367,613<text:s/></text:p>
          </table:table-cell>
          <table:table-cell table:style-name="ce22"/>
          <table:table-cell office:value-type="float" office:value="91197" table:style-name="ce22">
            <text:p>91,197<text:s/></text:p>
          </table:table-cell>
          <table:table-cell table:style-name="ce22"/>
          <table:table-cell office:value-type="float" office:value="171126" table:style-name="ce22">
            <text:p>171,126<text:s/></text:p>
          </table:table-cell>
          <table:table-cell table:style-name="ce22"/>
          <table:table-cell office:value-type="float" office:value="131437" table:style-name="ce22">
            <text:p>131,437<text:s/></text:p>
          </table:table-cell>
          <table:table-cell table:style-name="ce22"/>
          <table:table-cell office:value-type="float" office:value="39689" table:style-name="ce22">
            <text:p>39,689<text:s/></text:p>
          </table:table-cell>
          <table:table-cell table:style-name="ce22"/>
          <table:table-cell office:value-type="float" office:value="-6473" table:style-name="ce22">
            <text:p>-6,473<text:s/></text:p>
          </table:table-cell>
          <table:table-cell table:style-name="ce22"/>
          <table:table-cell office:value-type="float" office:value="552885" table:style-name="ce22">
            <text:p>552,885<text:s/></text:p>
          </table:table-cell>
          <table:table-cell office:value-type="string" table:number-columns-spanned="2" table:number-rows-spanned="1" table:style-name="ce126">
            <text:p>(C)-1 Net Worth</text:p>
          </table:table-cell>
          <table:covered-table-cell/>
          <table:table-cell office:value-type="float" office:value="2019" table:formula="of:=[.$U$6]" table:style-name="ce7">
            <text:p>2019</text:p>
          </table:table-cell>
          <table:table-cell table:number-columns-repeated="16363" table:style-name="ce4"/>
        </table:table-row>
        <table:table-row table:style-name="ro15">
          <table:table-cell office:value-type="float" office:value="108" table:formula="of:=[.$A$6]" table:style-name="ce20">
            <text:p>108</text:p>
          </table:table-cell>
          <table:table-cell office:value-type="string" table:style-name="ce19">
            <text:p><text:s text:c="9"/><text:span text:style-name="T14">企業部門含股東權益之淨值</text:span><text:span text:style-name="T2"/></text:p>
            <text:p><text:span text:style-name="T2">（土地按市價重評價後）</text:span></text:p>
          </table:table-cell>
          <table:table-cell table:number-columns-repeated="7" table:style-name="ce18"/>
          <table:table-cell office:value-type="float" office:value="491252" table:style-name="ce18">
            <text:p>491,252<text:s/></text:p>
          </table:table-cell>
          <table:table-cell table:style-name="ce18"/>
          <table:table-cell office:value-type="float" office:value="430571" table:style-name="ce18">
            <text:p>430,571<text:s/></text:p>
          </table:table-cell>
          <table:table-cell table:style-name="ce18"/>
          <table:table-cell office:value-type="float" office:value="60681" table:style-name="ce18">
            <text:p>60,681<text:s/></text:p>
          </table:table-cell>
          <table:table-cell table:style-name="ce18"/>
          <table:table-cell office:value-type="float" office:value="147734" table:style-name="ce18">
            <text:p>147,734<text:s/></text:p>
          </table:table-cell>
          <table:table-cell table:number-columns-repeated="2" table:style-name="ce18"/>
          <table:table-cell office:value-type="string" table:number-columns-spanned="2" table:number-rows-spanned="1" table:style-name="ce143">
            <text:p><text:span text:style-name="T13">Enterprises' Net Worth Including Equity</text:span>(net national wealth of re-evaluation <text:s/>based on market price)</text:p>
          </table:table-cell>
          <table:covered-table-cell/>
          <table:table-cell office:value-type="float" office:value="2019" table:formula="of:=[.$U$6]" table:style-name="ce16">
            <text:p>2019</text:p>
          </table:table-cell>
          <table:table-cell table:number-columns-repeated="16363" table:style-name="ce4"/>
        </table:table-row>
        <table:table-row table:style-name="ro16">
          <table:table-cell office:value-type="float" office:value="108" table:formula="of:=[.$A$6]" table:style-name="ce12">
            <text:p>108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21283" table:style-name="ce15">
            <text:p>(+)121,283<text:s/></text:p>
          </table:table-cell>
          <table:table-cell table:style-name="ce15"/>
          <table:table-cell office:value-type="float" office:value="12041" table:style-name="ce15">
            <text:p>(+)12,041<text:s/></text:p>
          </table:table-cell>
          <table:table-cell table:number-columns-repeated="2" table:style-name="ce15"/>
          <table:table-cell office:value-type="float" office:value="-171126" table:style-name="ce15">
            <text:p>(-)171,126</text:p>
          </table:table-cell>
          <table:table-cell table:style-name="ce15"/>
          <table:table-cell office:value-type="float" office:value="-131437" table:style-name="ce15">
            <text:p>(-)131,437</text:p>
          </table:table-cell>
          <table:table-cell table:style-name="ce15"/>
          <table:table-cell office:value-type="float" office:value="-39689" table:style-name="ce15">
            <text:p>(-)39,689</text:p>
          </table:table-cell>
          <table:table-cell table:style-name="ce15"/>
          <table:table-cell office:value-type="float" office:value="6473" table:style-name="ce15">
            <text:p>(+)6,473<text:s/></text:p>
          </table:table-cell>
          <table:table-cell office:value-type="float" office:value="31329" table:style-name="ce15">
            <text:p>(+)31,329<text:s/></text:p>
          </table:table-cell>
          <table:table-cell table:style-name="ce14"/>
          <table:table-cell office:value-type="string" table:number-columns-spanned="2" table:number-rows-spanned="1" table:style-name="ce125">
            <text:p><text:span text:style-name="T4">．</text:span>Change of Net <text:s/>Worth <text:s/>of<text:s/></text:p>
            <text:p><text:s text:c="2"/>Non-financial Enterprises<text:s text:c="8"/></text:p>
            <text:p><text:s text:c="2"/>and Financial Enterprises<text:s/></text:p>
            <text:p><text:s text:c="2"/>(re-distributed by final<text:s/></text:p>
            <text:p><text:s text:c="3"/>ownership)</text:p>
            <text:p><text:s text:c="2"/></text:p>
          </table:table-cell>
          <table:covered-table-cell/>
          <table:table-cell office:value-type="float" office:value="2019" table:formula="of:=[.$U$6]" table:style-name="ce7">
            <text:p>2019</text:p>
          </table:table-cell>
          <table:table-cell table:number-columns-repeated="16363" table:style-name="ce13"/>
        </table:table-row>
        <table:table-row table:style-name="ro9">
          <table:table-cell office:value-type="float" office:value="108" table:formula="of:=[.$A$6]" table:style-name="ce12">
            <text:p>108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176348" table:style-name="ce8">
            <text:p>2,176,348</text:p>
          </table:table-cell>
          <table:table-cell table:style-name="ce9"/>
          <table:table-cell office:value-type="float" office:value="1488896" table:style-name="ce8">
            <text:p>1,488,896</text:p>
          </table:table-cell>
          <table:table-cell table:style-name="ce8"/>
          <table:table-cell office:value-type="float" office:value="103238" table:style-name="ce8">
            <text:p>103,238</text:p>
          </table:table-cell>
          <table:table-cell table:number-columns-repeated="8" table:style-name="ce9"/>
          <table:table-cell table:style-name="ce8"/>
          <table:table-cell office:value-type="float" office:value="584214" table:style-name="ce8">
            <text:p>584,214</text:p>
          </table:table-cell>
          <table:table-cell office:value-type="string" table:number-columns-spanned="2" table:number-rows-spanned="1" table:style-name="ce124">
            <text:p>(C)-2 Net Worth (re-distributed</text:p>
            <text:p><text:s text:c="10"/>by final ownership)</text:p>
          </table:table-cell>
          <table:covered-table-cell/>
          <table:table-cell office:value-type="float" office:value="2019" table:formula="of:=[.$U$6]" table:style-name="ce7">
            <text:p>2019</text:p>
          </table:table-cell>
          <table:table-cell table:number-columns-repeated="16363" table:style-name="ce4"/>
        </table:table-row>
        <table:table-row table:style-name="ro17">
          <table:table-cell office:value-type="string" table:number-columns-spanned="10" table:number-rows-spanned="1" table:style-name="ce103">
            <text:p><text:span text:style-name="T9">說明：</text:span><text:span text:style-name="T8">1.</text:span><text:span text:style-name="T9">金融性資產負債資料來源主要參採中央銀行資金流量統計；餘各項資產定義同表</text:span><text:span text:style-name="T8">1</text:span><text:span text:style-name="T9">。</text:span></text:p>
            <text:p><text:span text:style-name="T8"><text:s text:c="11"/>2.</text:span><text:span text:style-name="T9">就整體國民經濟立場而言，國內金融性資產與負債，為債權債務關係，具互抵性，故金融性資產淨值等同於國外金融</text:span></text:p>
            <text:p><text:span text:style-name="T8"><text:s text:c="14"/></text:span><text:span text:style-name="T9">性資產淨值。</text:span></text:p>
            <text:p><text:span text:style-name="T8"><text:s text:c="11"/>3.</text:span><text:span text:style-name="T9">「共同基金」、「上市上櫃公司股權」及「其他企業權益」係以市價或公平價值表達。</text:span></text:p>
            <text:p><text:span text:style-name="T8"><text:s text:c="11"/>4.</text:span><text:span text:style-name="T9">就全體部門而言，「淨值」即「國富淨額」。</text:span></text:p>
            <text:p><text:span text:style-name="T8"><text:s text:c="11"/>5.(D) = (A) + (B) + (C)</text:span><text:span text:style-name="T9">；</text:span><text:span text:style-name="T8">(B) = <text:s/>(a) + (b)</text:span><text:span text:style-name="T9">。</text:span></text:p>
            <text:p><text:span text:style-name="T8"><text:s text:c="11"/>6.</text:span><text:span text:style-name="T9">國富統計係依SNA定義，企業部門之股東權益係以期底市價計算，且因係其他部門(家庭、非營利、政府)持有，放列</text:span></text:p>
            <text:p><text:span text:style-name="T15"><text:s text:c="14"/></text:span><text:span text:style-name="T9">於該部門之負債項，其淨值(資產-負債)業扣除股東權益，與一般財務會計之淨值(即股東權益)不同。</text:span></text:p>
          </table:table-cell>
          <table:covered-table-cell table:number-columns-repeated="9"/>
          <table:table-cell office:value-type="string" table:number-columns-spanned="11" table:number-rows-spanned="1" table:style-name="ce105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's equity of the enteprise sector is calculated based on the end of period<text:s text:c="2"/></text:p>
            <text:p><text:s text:c="17"/>market price, and because it is held by other sectors (households, non-profit institutions, government),therefore it is listed in</text:p>
            <text:p><text:s text:c="17"/>the sector's liabilities, and the net worth (assets minus liabilities) of enteprise sector is different from the one in the general<text:s text:c="2"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4" table:style-name="ro18">
          <table:table-cell table:number-columns-repeated="16384"/>
        </table:table-row>
        <table:named-expressions>
          <table:named-expression table:name="OLE_LINK1" table:expression="of:=[.#REF!]" table:base-cell-address="110年.$A$1"/>
          <table:named-range table:name="Print_Area" table:cell-range-address="108年.$A$1:108年.$U$62" table:base-cell-address="108年.$A$1"/>
          <table:named-expression table:name="Print_Titles" table:expression="of:=['108年'.$A:.$A]~['108年'.$1:.$5]" table:base-cell-address="110年.$A$1"/>
        </table:named-expressions>
      </table:table>
      <table:table table:name="107年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65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67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8">
            <text:p>年</text:p>
          </table:table-cell>
          <table:table-cell office:value-type="string" table:number-columns-spanned="1" table:number-rows-spanned="3" table:style-name="ce139">
            <text:p>項目別</text:p>
          </table:table-cell>
          <table:table-cell office:value-type="string" table:number-columns-spanned="2" table:number-rows-spanned="2" table:style-name="ce140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41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41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41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41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42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5">
            <text:p>Item</text:p>
          </table:table-cell>
          <table:covered-table-cell/>
          <table:table-cell office:value-type="string" table:number-columns-spanned="1" table:number-rows-spanned="3" table:style-name="ce136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90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90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692454" table:style-name="ce27">
            <text:p>1,692,454<text:s/></text:p>
          </table:table-cell>
          <table:table-cell table:style-name="ce27"/>
          <table:table-cell office:value-type="float" office:value="507400" table:style-name="ce27">
            <text:p>507,400<text:s/></text:p>
          </table:table-cell>
          <table:table-cell table:style-name="ce27"/>
          <table:table-cell office:value-type="float" office:value="47114" table:style-name="ce27">
            <text:p>47,114<text:s/></text:p>
          </table:table-cell>
          <table:table-cell table:style-name="ce27"/>
          <table:table-cell office:value-type="float" office:value="565241" table:style-name="ce27">
            <text:p>565,241<text:s/></text:p>
          </table:table-cell>
          <table:table-cell table:style-name="ce27"/>
          <table:table-cell office:value-type="float" office:value="491202" table:style-name="ce27">
            <text:p>491,202<text:s/></text:p>
          </table:table-cell>
          <table:table-cell table:style-name="ce27"/>
          <table:table-cell office:value-type="float" office:value="74039" table:style-name="ce27">
            <text:p>74,039<text:s/></text:p>
          </table:table-cell>
          <table:table-cell table:style-name="ce27"/>
          <table:table-cell office:value-type="float" office:value="31418" table:style-name="ce27">
            <text:p>31,418<text:s/></text:p>
          </table:table-cell>
          <table:table-cell table:style-name="ce27"/>
          <table:table-cell office:value-type="float" office:value="541281" table:style-name="ce27">
            <text:p>541,281<text:s/></text:p>
          </table:table-cell>
          <table:table-cell table:style-name="ce14"/>
          <table:table-cell office:value-type="string" table:number-columns-spanned="2" table:number-rows-spanned="1" table:style-name="ce137">
            <text:p>(A) Net Non-financial Assets</text:p>
          </table:table-cell>
          <table:covered-table-cell/>
          <table:table-cell office:value-type="float" office:value="2018" table:style-name="ce43">
            <text:p>2018</text:p>
          </table:table-cell>
          <table:table-cell table:number-columns-repeated="16363" table:style-name="ce4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41366" table:style-name="ce27">
            <text:p>541,366<text:s/></text:p>
          </table:table-cell>
          <table:table-cell table:style-name="ce27"/>
          <table:table-cell office:value-type="float" office:value="120919" table:style-name="ce27">
            <text:p>120,919<text:s/></text:p>
          </table:table-cell>
          <table:table-cell table:style-name="ce27"/>
          <table:table-cell office:value-type="float" office:value="13320" table:style-name="ce14">
            <text:p>13,320</text:p>
          </table:table-cell>
          <table:table-cell table:style-name="ce27"/>
          <table:table-cell office:value-type="float" office:value="292270" table:style-name="ce27">
            <text:p>292,270<text:s/></text:p>
          </table:table-cell>
          <table:table-cell table:style-name="ce27"/>
          <table:table-cell office:value-type="float" office:value="250893" table:style-name="ce27">
            <text:p>250,893<text:s/></text:p>
          </table:table-cell>
          <table:table-cell table:style-name="ce27"/>
          <table:table-cell office:value-type="float" office:value="41377" table:style-name="ce27">
            <text:p>41,377<text:s/></text:p>
          </table:table-cell>
          <table:table-cell table:style-name="ce27"/>
          <table:table-cell office:value-type="float" office:value="12428" table:style-name="ce27">
            <text:p>12,428<text:s/></text:p>
          </table:table-cell>
          <table:table-cell table:style-name="ce27"/>
          <table:table-cell office:value-type="float" office:value="102429" table:style-name="ce14">
            <text:p>102,429</text:p>
          </table:table-cell>
          <table:table-cell table:style-name="ce14"/>
          <table:table-cell office:value-type="string" table:number-columns-spanned="2" table:number-rows-spanned="1" table:style-name="ce134">
            <text:p><text:s text:c="4"/>(a)Produced Asset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4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32795" table:style-name="ce27">
            <text:p>332,795<text:s/></text:p>
          </table:table-cell>
          <table:table-cell table:style-name="ce27"/>
          <table:table-cell office:value-type="float" office:value="72357" table:style-name="ce27">
            <text:p>72,357<text:s/></text:p>
          </table:table-cell>
          <table:table-cell table:style-name="ce27"/>
          <table:table-cell office:value-type="float" office:value="11137" table:style-name="ce14">
            <text:p>11,137</text:p>
          </table:table-cell>
          <table:table-cell table:style-name="ce27"/>
          <table:table-cell office:value-type="float" office:value="140365" table:style-name="ce27">
            <text:p>140,365<text:s/></text:p>
          </table:table-cell>
          <table:table-cell table:style-name="ce27"/>
          <table:table-cell office:value-type="float" office:value="115903" table:style-name="ce27">
            <text:p>115,903<text:s/></text:p>
          </table:table-cell>
          <table:table-cell table:style-name="ce27"/>
          <table:table-cell office:value-type="float" office:value="24463" table:style-name="ce27">
            <text:p>24,463<text:s/></text:p>
          </table:table-cell>
          <table:table-cell table:style-name="ce27"/>
          <table:table-cell office:value-type="float" office:value="10218" table:style-name="ce27">
            <text:p>10,218<text:s/></text:p>
          </table:table-cell>
          <table:table-cell table:style-name="ce27"/>
          <table:table-cell office:value-type="float" office:value="98717" table:style-name="ce14">
            <text:p>98,717</text:p>
          </table:table-cell>
          <table:table-cell table:style-name="ce14"/>
          <table:table-cell office:value-type="string" table:number-columns-spanned="2" table:number-rows-spanned="1" table:style-name="ce130">
            <text:p><text:s text:c="6"/>1.Buildings and Construction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5202" table:style-name="ce27">
            <text:p>15,202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32" table:style-name="ce14">
            <text:p>132</text:p>
          </table:table-cell>
          <table:table-cell table:style-name="ce27"/>
          <table:table-cell office:value-type="float" office:value="14699" table:style-name="ce27">
            <text:p>14,699<text:s/></text:p>
          </table:table-cell>
          <table:table-cell table:style-name="ce27"/>
          <table:table-cell office:value-type="float" office:value="12991" table:style-name="ce27">
            <text:p>12,991<text:s/></text:p>
          </table:table-cell>
          <table:table-cell table:style-name="ce27"/>
          <table:table-cell office:value-type="float" office:value="1708" table:style-name="ce27">
            <text:p>1,708<text:s/></text:p>
          </table:table-cell>
          <table:table-cell table:style-name="ce27"/>
          <table:table-cell office:value-type="float" office:value="50" table:style-name="ce27">
            <text:p>50<text:s/></text:p>
          </table:table-cell>
          <table:table-cell table:style-name="ce27"/>
          <table:table-cell office:value-type="float" office:value="320" table:style-name="ce14">
            <text:p>320</text:p>
          </table:table-cell>
          <table:table-cell table:style-name="ce14"/>
          <table:table-cell office:value-type="string" table:number-columns-spanned="2" table:number-rows-spanned="1" table:style-name="ce130">
            <text:p><text:s text:c="6"/>2.Transport Equipment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2540" table:style-name="ce27">
            <text:p>82,540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778" table:style-name="ce14">
            <text:p>1,778</text:p>
          </table:table-cell>
          <table:table-cell table:style-name="ce27"/>
          <table:table-cell office:value-type="float" office:value="79067" table:style-name="ce27">
            <text:p>79,067<text:s/></text:p>
          </table:table-cell>
          <table:table-cell table:style-name="ce27"/>
          <table:table-cell office:value-type="float" office:value="67009" table:style-name="ce27">
            <text:p>67,009<text:s/></text:p>
          </table:table-cell>
          <table:table-cell table:style-name="ce27"/>
          <table:table-cell office:value-type="float" office:value="12058" table:style-name="ce27">
            <text:p>12,058<text:s/></text:p>
          </table:table-cell>
          <table:table-cell table:style-name="ce27"/>
          <table:table-cell office:value-type="float" office:value="699" table:style-name="ce27">
            <text:p>699<text:s/></text:p>
          </table:table-cell>
          <table:table-cell table:style-name="ce27"/>
          <table:table-cell office:value-type="float" office:value="996" table:style-name="ce14">
            <text:p>996</text:p>
          </table:table-cell>
          <table:table-cell table:style-name="ce14"/>
          <table:table-cell office:value-type="string" table:number-columns-spanned="2" table:number-rows-spanned="1" table:style-name="ce130">
            <text:p><text:s text:c="6"/>3.Machinery Equipment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6">
          <table:table-cell office:value-type="float" office:value="107" table:formula="of:=[.$A$6]" table:style-name="ce5">
            <text:p>107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4154" table:style-name="ce27">
            <text:p>24,154<text:s/></text:p>
          </table:table-cell>
          <table:table-cell table:style-name="ce27"/>
          <table:table-cell office:value-type="float" office:value="24154" table:style-name="ce27">
            <text:p>24,154<text:s/>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14"/>
          <table:table-cell office:value-type="string" table:number-columns-spanned="2" table:number-rows-spanned="1" table:style-name="ce130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4407" table:style-name="ce27">
            <text:p>24,407<text:s/></text:p>
          </table:table-cell>
          <table:table-cell table:style-name="ce27"/>
          <table:table-cell office:value-type="float" office:value="24407" table:style-name="ce27">
            <text:p>24,407<text:s/>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14"/>
          <table:table-cell office:value-type="string" table:number-columns-spanned="2" table:number-rows-spanned="1" table:style-name="ce130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2867" table:style-name="ce27">
            <text:p>12,867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54" table:style-name="ce14">
            <text:p>154</text:p>
          </table:table-cell>
          <table:table-cell table:style-name="ce27"/>
          <table:table-cell office:value-type="float" office:value="10428" table:style-name="ce27">
            <text:p>10,428<text:s/></text:p>
          </table:table-cell>
          <table:table-cell table:style-name="ce27"/>
          <table:table-cell office:value-type="float" office:value="10327" table:style-name="ce27">
            <text:p>10,327<text:s/></text:p>
          </table:table-cell>
          <table:table-cell table:style-name="ce27"/>
          <table:table-cell office:value-type="float" office:value="101" table:style-name="ce27">
            <text:p>101<text:s/></text:p>
          </table:table-cell>
          <table:table-cell table:style-name="ce27"/>
          <table:table-cell office:value-type="float" office:value="688" table:style-name="ce27">
            <text:p>688<text:s/></text:p>
          </table:table-cell>
          <table:table-cell table:style-name="ce27"/>
          <table:table-cell office:value-type="float" office:value="1597" table:style-name="ce14">
            <text:p>1,597</text:p>
          </table:table-cell>
          <table:table-cell table:style-name="ce14"/>
          <table:table-cell office:value-type="string" table:number-columns-spanned="2" table:number-rows-spanned="1" table:style-name="ce130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41">
            <text:p><text:s text:c="10"/>7.存貨</text:p>
          </table:table-cell>
          <table:table-cell office:value-type="float" office:value="49401" table:style-name="ce27">
            <text:p>49,401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18" table:style-name="ce14">
            <text:p>118</text:p>
          </table:table-cell>
          <table:table-cell table:style-name="ce27"/>
          <table:table-cell office:value-type="float" office:value="47710" table:style-name="ce27">
            <text:p>47,710<text:s/></text:p>
          </table:table-cell>
          <table:table-cell table:style-name="ce27"/>
          <table:table-cell office:value-type="float" office:value="44663" table:style-name="ce27">
            <text:p>44,663<text:s/></text:p>
          </table:table-cell>
          <table:table-cell table:style-name="ce27"/>
          <table:table-cell office:value-type="float" office:value="3048" table:style-name="ce27">
            <text:p>3,048<text:s/></text:p>
          </table:table-cell>
          <table:table-cell table:style-name="ce27"/>
          <table:table-cell office:value-type="float" office:value="774" table:style-name="ce27">
            <text:p>774<text:s/></text:p>
          </table:table-cell>
          <table:table-cell table:style-name="ce27"/>
          <table:table-cell office:value-type="float" office:value="799" table:style-name="ce14">
            <text:p>799</text:p>
          </table:table-cell>
          <table:table-cell table:style-name="ce14"/>
          <table:table-cell office:value-type="string" table:number-columns-spanned="2" table:number-rows-spanned="1" table:style-name="ce130">
            <text:p><text:s text:c="6"/>7.Inventori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51088" table:style-name="ce27">
            <text:p>1,151,088<text:s/></text:p>
          </table:table-cell>
          <table:table-cell table:style-name="ce27"/>
          <table:table-cell office:value-type="float" office:value="386482" table:style-name="ce27">
            <text:p>386,482<text:s/></text:p>
          </table:table-cell>
          <table:table-cell table:style-name="ce27"/>
          <table:table-cell office:value-type="float" office:value="33794" table:style-name="ce14">
            <text:p>33,794</text:p>
          </table:table-cell>
          <table:table-cell table:style-name="ce27"/>
          <table:table-cell office:value-type="float" office:value="272971" table:style-name="ce27">
            <text:p>272,971<text:s/></text:p>
          </table:table-cell>
          <table:table-cell table:style-name="ce27"/>
          <table:table-cell office:value-type="float" office:value="240310" table:style-name="ce27">
            <text:p>240,310<text:s/></text:p>
          </table:table-cell>
          <table:table-cell table:style-name="ce27"/>
          <table:table-cell office:value-type="float" office:value="32661" table:style-name="ce27">
            <text:p>32,661<text:s/></text:p>
          </table:table-cell>
          <table:table-cell table:style-name="ce27"/>
          <table:table-cell office:value-type="float" office:value="18989" table:style-name="ce27">
            <text:p>18,989<text:s/></text:p>
          </table:table-cell>
          <table:table-cell table:style-name="ce27"/>
          <table:table-cell office:value-type="float" office:value="438852" table:style-name="ce14">
            <text:p>438,852</text:p>
          </table:table-cell>
          <table:table-cell table:style-name="ce14"/>
          <table:table-cell office:value-type="string" table:number-columns-spanned="2" table:number-rows-spanned="1" table:style-name="ce134">
            <text:p><text:s text:c="4"/>(b)Non-produced Asset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45614" table:style-name="ce27">
            <text:p>445,614<text:s/></text:p>
          </table:table-cell>
          <table:table-cell table:style-name="ce27"/>
          <table:table-cell office:value-type="float" office:value="274023" table:style-name="ce27">
            <text:p>274,023<text:s/></text:p>
          </table:table-cell>
          <table:table-cell table:style-name="ce27"/>
          <table:table-cell office:value-type="float" office:value="12867" table:style-name="ce14">
            <text:p>12,867</text:p>
          </table:table-cell>
          <table:table-cell table:style-name="ce27"/>
          <table:table-cell office:value-type="float" office:value="56166" table:style-name="ce27">
            <text:p>56,166<text:s/></text:p>
          </table:table-cell>
          <table:table-cell table:style-name="ce27"/>
          <table:table-cell office:value-type="float" office:value="46632" table:style-name="ce27">
            <text:p>46,632<text:s/></text:p>
          </table:table-cell>
          <table:table-cell table:style-name="ce27"/>
          <table:table-cell office:value-type="float" office:value="9534" table:style-name="ce27">
            <text:p>9,534<text:s/></text:p>
          </table:table-cell>
          <table:table-cell table:style-name="ce27"/>
          <table:table-cell office:value-type="float" office:value="11623" table:style-name="ce27">
            <text:p>11,623<text:s/></text:p>
          </table:table-cell>
          <table:table-cell table:style-name="ce27"/>
          <table:table-cell office:value-type="float" office:value="90935" table:style-name="ce14">
            <text:p>90,935</text:p>
          </table:table-cell>
          <table:table-cell table:style-name="ce14"/>
          <table:table-cell office:value-type="string" table:number-columns-spanned="2" table:number-rows-spanned="1" table:style-name="ce130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698627" table:style-name="ce27">
            <text:p>698,627<text:s/></text:p>
          </table:table-cell>
          <table:table-cell table:style-name="ce27"/>
          <table:table-cell office:value-type="float" office:value="112459" table:style-name="ce27">
            <text:p>112,459<text:s/></text:p>
          </table:table-cell>
          <table:table-cell table:style-name="ce27"/>
          <table:table-cell office:value-type="float" office:value="20927" table:style-name="ce14">
            <text:p>20,927</text:p>
          </table:table-cell>
          <table:table-cell table:style-name="ce27"/>
          <table:table-cell office:value-type="float" office:value="210383" table:style-name="ce27">
            <text:p>210,383<text:s/></text:p>
          </table:table-cell>
          <table:table-cell table:style-name="ce27"/>
          <table:table-cell office:value-type="float" office:value="188308" table:style-name="ce27">
            <text:p>188,308<text:s/></text:p>
          </table:table-cell>
          <table:table-cell table:style-name="ce27"/>
          <table:table-cell office:value-type="float" office:value="22075" table:style-name="ce27">
            <text:p>22,075<text:s/></text:p>
          </table:table-cell>
          <table:table-cell table:style-name="ce27"/>
          <table:table-cell office:value-type="float" office:value="7366" table:style-name="ce27">
            <text:p>7,366<text:s/></text:p>
          </table:table-cell>
          <table:table-cell table:style-name="ce27"/>
          <table:table-cell office:value-type="float" office:value="347492" table:style-name="ce14">
            <text:p>347,492</text:p>
          </table:table-cell>
          <table:table-cell table:style-name="ce14"/>
          <table:table-cell office:value-type="string" table:number-columns-spanned="2" table:number-rows-spanned="1" table:style-name="ce130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6847" table:style-name="ce27">
            <text:p>6,847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float" office:value="6422" table:style-name="ce27">
            <text:p>6,422<text:s/></text:p>
          </table:table-cell>
          <table:table-cell table:style-name="ce27"/>
          <table:table-cell office:value-type="float" office:value="5369" table:style-name="ce27">
            <text:p>5,369<text:s/></text:p>
          </table:table-cell>
          <table:table-cell table:style-name="ce27"/>
          <table:table-cell office:value-type="float" office:value="1053" table:style-name="ce27">
            <text:p>1,053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425" table:style-name="ce14">
            <text:p>425</text:p>
          </table:table-cell>
          <table:table-cell table:style-name="ce14"/>
          <table:table-cell office:value-type="string" table:number-columns-spanned="2" table:number-rows-spanned="1" table:style-name="ce130">
            <text:p><text:s text:c="7"/>3.Other Asset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7">
          <table:table-cell table:style-name="ce12"/>
          <table:table-cell table:style-name="ce41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style-name="ce61"/>
          <table:table-cell table:style-name="ce62"/>
          <table:table-cell table:style-name="ce37"/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530567" table:style-name="ce27">
            <text:p>2,530,567<text:s/></text:p>
          </table:table-cell>
          <table:table-cell office:value-type="float" office:value="2109147" table:style-name="ce27">
            <text:p>2,109,147<text:s/></text:p>
          </table:table-cell>
          <table:table-cell office:value-type="float" office:value="932068" table:style-name="ce27">
            <text:p>932,068<text:s/></text:p>
          </table:table-cell>
          <table:table-cell office:value-type="float" office:value="161629" table:style-name="ce27">
            <text:p>161,629<text:s/></text:p>
          </table:table-cell>
          <table:table-cell office:value-type="float" office:value="39234" table:style-name="ce14">
            <text:p>39,234</text:p>
          </table:table-cell>
          <table:table-cell office:value-type="float" office:value="458" table:style-name="ce27">
            <text:p>458<text:s/></text:p>
          </table:table-cell>
          <table:table-cell office:value-type="float" office:value="353949" table:style-name="ce27">
            <text:p>353,949<text:s/></text:p>
          </table:table-cell>
          <table:table-cell office:value-type="float" office:value="703250" table:style-name="ce27">
            <text:p>703,250<text:s/></text:p>
          </table:table-cell>
          <table:table-cell office:value-type="float" office:value="349881" table:style-name="ce27">
            <text:p>349,881<text:s/></text:p>
          </table:table-cell>
          <table:table-cell office:value-type="float" office:value="664341" table:style-name="ce27">
            <text:p>664,341<text:s/></text:p>
          </table:table-cell>
          <table:table-cell office:value-type="float" office:value="4332" table:style-name="ce27">
            <text:p>4,332<text:s/></text:p>
          </table:table-cell>
          <table:table-cell office:value-type="float" office:value="39173" table:style-name="ce27">
            <text:p>39,173<text:s/></text:p>
          </table:table-cell>
          <table:table-cell office:value-type="float" office:value="1137791" table:style-name="ce27">
            <text:p>1,137,791<text:s/></text:p>
          </table:table-cell>
          <table:table-cell office:value-type="float" office:value="1170247" table:style-name="ce27">
            <text:p>1,170,247<text:s/></text:p>
          </table:table-cell>
          <table:table-cell office:value-type="float" office:value="67525" table:style-name="ce14">
            <text:p>67,525</text:p>
          </table:table-cell>
          <table:table-cell office:value-type="float" office:value="73563" table:style-name="ce14">
            <text:p>73,563</text:p>
          </table:table-cell>
          <table:table-cell office:value-type="string" table:number-columns-spanned="2" table:number-rows-spanned="1" table:style-name="ce134">
            <text:p>(B) Financial Assets and Liabilities</text:p>
            <text:p><text:s text:c="7"/>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4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668133" table:style-name="ce27">
            <text:p>668,133<text:s/></text:p>
          </table:table-cell>
          <table:table-cell office:value-type="float" office:value="246712" table:style-name="ce27">
            <text:p>246,712<text:s/></text:p>
          </table:table-cell>
          <table:table-cell office:value-type="float" office:value="96204" table:style-name="ce27">
            <text:p>96,204<text:s/></text:p>
          </table:table-cell>
          <table:table-cell table:number-columns-repeated="3" table:style-name="ce27"/>
          <table:table-cell office:value-type="float" office:value="139669" table:style-name="ce27">
            <text:p>139,669<text:s/></text:p>
          </table:table-cell>
          <table:table-cell office:value-type="float" office:value="168980" table:style-name="ce27">
            <text:p>168,980<text:s/></text:p>
          </table:table-cell>
          <table:table-cell office:value-type="float" office:value="139130" table:style-name="ce27">
            <text:p>139,130<text:s/></text:p>
          </table:table-cell>
          <table:table-cell office:value-type="float" office:value="168103" table:style-name="ce27">
            <text:p>168,103<text:s/></text:p>
          </table:table-cell>
          <table:table-cell office:value-type="float" office:value="539" table:style-name="ce27">
            <text:p>539<text:s/></text:p>
          </table:table-cell>
          <table:table-cell office:value-type="float" office:value="878" table:style-name="ce27">
            <text:p>878<text:s/></text:p>
          </table:table-cell>
          <table:table-cell office:value-type="float" office:value="430884" table:style-name="ce27">
            <text:p>430,884<text:s/></text:p>
          </table:table-cell>
          <table:table-cell office:value-type="float" office:value="77680" table:style-name="ce27">
            <text:p>77,680<text:s/></text:p>
          </table:table-cell>
          <table:table-cell office:value-type="float" office:value="1376" table:style-name="ce27">
            <text:p>1,376<text:s/></text:p>
          </table:table-cell>
          <table:table-cell office:value-type="float" office:value="52" table:style-name="ce27">
            <text:p>52<text:s/></text:p>
          </table:table-cell>
          <table:table-cell office:value-type="string" table:number-columns-spanned="2" table:number-rows-spanned="1" table:style-name="ce134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8">
          <table:table-cell table:style-name="ce12"/>
          <table:table-cell table:style-name="ce41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style-name="ce63"/>
          <table:table-cell table:style-name="ce64"/>
          <table:table-cell table:style-name="ce37"/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1862434" table:style-name="ce27">
            <text:p>1,862,434<text:s/></text:p>
          </table:table-cell>
          <table:table-cell office:value-type="float" office:value="1862434" table:style-name="ce27">
            <text:p>1,862,434<text:s/></text:p>
          </table:table-cell>
          <table:table-cell office:value-type="float" office:value="835864" table:style-name="ce27">
            <text:p>835,864<text:s/></text:p>
          </table:table-cell>
          <table:table-cell office:value-type="float" office:value="161629" table:style-name="ce27">
            <text:p>161,629<text:s/></text:p>
          </table:table-cell>
          <table:table-cell office:value-type="float" office:value="39234" table:style-name="ce27">
            <text:p>39,234<text:s/></text:p>
          </table:table-cell>
          <table:table-cell office:value-type="float" office:value="458" table:style-name="ce27">
            <text:p>458<text:s/></text:p>
          </table:table-cell>
          <table:table-cell office:value-type="float" office:value="214281" table:style-name="ce27">
            <text:p>214,281<text:s/></text:p>
          </table:table-cell>
          <table:table-cell office:value-type="float" office:value="534269" table:style-name="ce27">
            <text:p>534,269<text:s/></text:p>
          </table:table-cell>
          <table:table-cell office:value-type="float" office:value="210751" table:style-name="ce27">
            <text:p>210,751<text:s/></text:p>
          </table:table-cell>
          <table:table-cell office:value-type="float" office:value="496238" table:style-name="ce27">
            <text:p>496,238<text:s/></text:p>
          </table:table-cell>
          <table:table-cell office:value-type="float" office:value="3794" table:style-name="ce27">
            <text:p>3,794<text:s/></text:p>
          </table:table-cell>
          <table:table-cell office:value-type="float" office:value="38295" table:style-name="ce27">
            <text:p>38,295<text:s/></text:p>
          </table:table-cell>
          <table:table-cell office:value-type="float" office:value="706907" table:style-name="ce27">
            <text:p>706,907<text:s/></text:p>
          </table:table-cell>
          <table:table-cell office:value-type="float" office:value="1092567" table:style-name="ce27">
            <text:p>1,092,567<text:s/></text:p>
          </table:table-cell>
          <table:table-cell office:value-type="float" office:value="66149" table:style-name="ce27">
            <text:p>66,149<text:s/></text:p>
          </table:table-cell>
          <table:table-cell office:value-type="float" office:value="73511" table:style-name="ce27">
            <text:p>73,511<text:s/></text:p>
          </table:table-cell>
          <table:table-cell office:value-type="string" table:number-columns-spanned="2" table:number-rows-spanned="1" table:style-name="ce134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4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39">
            <text:p><text:s text:c="11"/>1.通貨</text:p>
          </table:table-cell>
          <table:table-cell office:value-type="float" office:value="21972" table:style-name="ce27">
            <text:p>21,972<text:s/></text:p>
          </table:table-cell>
          <table:table-cell office:value-type="float" office:value="21972" table:style-name="ce27">
            <text:p>21,972<text:s/></text:p>
          </table:table-cell>
          <table:table-cell office:value-type="float" office:value="16568" table:style-name="ce27">
            <text:p>16,568<text:s/></text:p>
          </table:table-cell>
          <table:table-cell office:value-type="string" table:style-name="ce27">
            <text:p>-</text:p>
          </table:table-cell>
          <table:table-cell office:value-type="float" office:value="778" table:style-name="ce27">
            <text:p>778<text:s/></text:p>
          </table:table-cell>
          <table:table-cell office:value-type="string" table:style-name="ce27">
            <text:p>-</text:p>
          </table:table-cell>
          <table:table-cell office:value-type="float" office:value="1938" table:style-name="ce27">
            <text:p>1,938<text:s/></text:p>
          </table:table-cell>
          <table:table-cell office:value-type="string" table:style-name="ce27">
            <text:p>-</text:p>
          </table:table-cell>
          <table:table-cell office:value-type="float" office:value="1931" table:style-name="ce27">
            <text:p>1,931<text:s/>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27">
            <text:p>-</text:p>
          </table:table-cell>
          <table:table-cell office:value-type="float" office:value="2687" table:style-name="ce27">
            <text:p>2,687<text:s/></text:p>
          </table:table-cell>
          <table:table-cell office:value-type="float" office:value="21972" table:style-name="ce27">
            <text:p>21,972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1.Currency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183119" table:style-name="ce27">
            <text:p>183,119<text:s/></text:p>
          </table:table-cell>
          <table:table-cell office:value-type="float" office:value="183119" table:style-name="ce27">
            <text:p>183,119<text:s/></text:p>
          </table:table-cell>
          <table:table-cell office:value-type="float" office:value="139215" table:style-name="ce27">
            <text:p>139,215<text:s/></text:p>
          </table:table-cell>
          <table:table-cell office:value-type="string" table:style-name="ce27">
            <text:p>-</text:p>
          </table:table-cell>
          <table:table-cell office:value-type="float" office:value="5034" table:style-name="ce27">
            <text:p>5,034<text:s/></text:p>
          </table:table-cell>
          <table:table-cell office:value-type="string" table:style-name="ce27">
            <text:p>-</text:p>
          </table:table-cell>
          <table:table-cell office:value-type="float" office:value="28490" table:style-name="ce27">
            <text:p>28,490<text:s/></text:p>
          </table:table-cell>
          <table:table-cell office:value-type="string" table:style-name="ce27">
            <text:p>-</text:p>
          </table:table-cell>
          <table:table-cell office:value-type="float" office:value="28252" table:style-name="ce27">
            <text:p>28,252<text:s/></text:p>
          </table:table-cell>
          <table:table-cell office:value-type="string" table:style-name="ce27">
            <text:p>-</text:p>
          </table:table-cell>
          <table:table-cell office:value-type="float" office:value="238" table:style-name="ce27">
            <text:p>238<text:s/></text:p>
          </table:table-cell>
          <table:table-cell office:value-type="string" table:style-name="ce27">
            <text:p>-</text:p>
          </table:table-cell>
          <table:table-cell office:value-type="float" office:value="10380" table:style-name="ce27">
            <text:p>10,380<text:s/></text:p>
          </table:table-cell>
          <table:table-cell office:value-type="float" office:value="183119" table:style-name="ce27">
            <text:p>183,11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2.Demand Deposit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48437" table:style-name="ce27">
            <text:p>248,437<text:s/></text:p>
          </table:table-cell>
          <table:table-cell office:value-type="float" office:value="248437" table:style-name="ce27">
            <text:p>248,437<text:s/></text:p>
          </table:table-cell>
          <table:table-cell office:value-type="float" office:value="171727" table:style-name="ce27">
            <text:p>171,727<text:s/></text:p>
          </table:table-cell>
          <table:table-cell office:value-type="string" table:style-name="ce27">
            <text:p>-</text:p>
          </table:table-cell>
          <table:table-cell office:value-type="float" office:value="15131" table:style-name="ce27">
            <text:p>15,131<text:s/></text:p>
          </table:table-cell>
          <table:table-cell office:value-type="string" table:style-name="ce27">
            <text:p>-</text:p>
          </table:table-cell>
          <table:table-cell office:value-type="float" office:value="28464" table:style-name="ce27">
            <text:p>28,464<text:s/></text:p>
          </table:table-cell>
          <table:table-cell office:value-type="string" table:style-name="ce27">
            <text:p>-</text:p>
          </table:table-cell>
          <table:table-cell office:value-type="float" office:value="27426" table:style-name="ce27">
            <text:p>27,426<text:s/></text:p>
          </table:table-cell>
          <table:table-cell office:value-type="string" table:style-name="ce27">
            <text:p>-</text:p>
          </table:table-cell>
          <table:table-cell office:value-type="float" office:value="1039" table:style-name="ce27">
            <text:p>1,039<text:s/></text:p>
          </table:table-cell>
          <table:table-cell office:value-type="string" table:style-name="ce27">
            <text:p>-</text:p>
          </table:table-cell>
          <table:table-cell office:value-type="float" office:value="33115" table:style-name="ce27">
            <text:p>33,115<text:s/></text:p>
          </table:table-cell>
          <table:table-cell office:value-type="float" office:value="248437" table:style-name="ce27">
            <text:p>248,43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4269" table:style-name="ce27">
            <text:p>14,269<text:s/></text:p>
          </table:table-cell>
          <table:table-cell office:value-type="float" office:value="14269" table:style-name="ce27">
            <text:p>14,26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269" table:style-name="ce27">
            <text:p>14,269<text:s/></text:p>
          </table:table-cell>
          <table:table-cell office:value-type="float" office:value="14269" table:style-name="ce27">
            <text:p>14,269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4.Government Deposit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18664" table:style-name="ce27">
            <text:p>18,664<text:s/></text:p>
          </table:table-cell>
          <table:table-cell office:value-type="float" office:value="18664" table:style-name="ce27">
            <text:p>18,66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664" table:style-name="ce27">
            <text:p>18,664<text:s/></text:p>
          </table:table-cell>
          <table:table-cell office:value-type="float" office:value="18664" table:style-name="ce27">
            <text:p>18,66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5.Reserves Against Deposit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235" table:style-name="ce27">
            <text:p>22,235<text:s/></text:p>
          </table:table-cell>
          <table:table-cell office:value-type="float" office:value="22235" table:style-name="ce27">
            <text:p>22,23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235" table:style-name="ce27">
            <text:p>22,235<text:s/></text:p>
          </table:table-cell>
          <table:table-cell office:value-type="float" office:value="22235" table:style-name="ce27">
            <text:p>22,23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78167" table:style-name="ce27">
            <text:p>78,167<text:s/></text:p>
          </table:table-cell>
          <table:table-cell office:value-type="float" office:value="78167" table:style-name="ce27">
            <text:p>78,16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8167" table:style-name="ce27">
            <text:p>78,167<text:s/></text:p>
          </table:table-cell>
          <table:table-cell office:value-type="float" office:value="78167" table:style-name="ce27">
            <text:p>78,16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7.Central Bank Securiti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2093" table:style-name="ce27">
            <text:p>12,093<text:s/></text:p>
          </table:table-cell>
          <table:table-cell office:value-type="float" office:value="12093" table:style-name="ce27">
            <text:p>12,09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093" table:style-name="ce27">
            <text:p>12,093<text:s/></text:p>
          </table:table-cell>
          <table:table-cell office:value-type="float" office:value="12093" table:style-name="ce27">
            <text:p>12,09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1273" table:style-name="ce27">
            <text:p>1,273<text:s/></text:p>
          </table:table-cell>
          <table:table-cell office:value-type="float" office:value="1273" table:style-name="ce27">
            <text:p>1,27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73" table:style-name="ce27">
            <text:p>1,273<text:s/></text:p>
          </table:table-cell>
          <table:table-cell office:value-type="float" office:value="1273" table:style-name="ce27">
            <text:p>1,27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9.Interbank Claim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297285" table:style-name="ce27">
            <text:p>297,285<text:s/></text:p>
          </table:table-cell>
          <table:table-cell office:value-type="float" office:value="297285" table:style-name="ce27">
            <text:p>297,285<text:s/></text:p>
          </table:table-cell>
          <table:table-cell office:value-type="string" table:style-name="ce27">
            <text:p>-</text:p>
          </table:table-cell>
          <table:table-cell office:value-type="float" office:value="156393" table:style-name="ce27">
            <text:p>156,393<text:s/></text:p>
          </table:table-cell>
          <table:table-cell office:value-type="string" table:style-name="ce27">
            <text:p>-</text:p>
          </table:table-cell>
          <table:table-cell office:value-type="float" office:value="443" table:style-name="ce27">
            <text:p>443<text:s/></text:p>
          </table:table-cell>
          <table:table-cell office:value-type="string" table:style-name="ce27">
            <text:p>-</text:p>
          </table:table-cell>
          <table:table-cell office:value-type="float" office:value="112484" table:style-name="ce27">
            <text:p>112,484<text:s/></text:p>
          </table:table-cell>
          <table:table-cell office:value-type="string" table:style-name="ce27">
            <text:p>-</text:p>
          </table:table-cell>
          <table:table-cell office:value-type="float" office:value="106665" table:style-name="ce27">
            <text:p>106,665<text:s/></text:p>
          </table:table-cell>
          <table:table-cell office:value-type="string" table:style-name="ce27">
            <text:p>-</text:p>
          </table:table-cell>
          <table:table-cell office:value-type="float" office:value="5820" table:style-name="ce27">
            <text:p>5,820<text:s/></text:p>
          </table:table-cell>
          <table:table-cell office:value-type="float" office:value="297285" table:style-name="ce27">
            <text:p>297,285<text:s/></text:p>
          </table:table-cell>
          <table:table-cell office:value-type="float" office:value="15790" table:style-name="ce27">
            <text:p>15,790<text:s/></text:p>
          </table:table-cell>
          <table:table-cell office:value-type="string" table:style-name="ce27">
            <text:p>-</text:p>
          </table:table-cell>
          <table:table-cell office:value-type="float" office:value="12175" table:style-name="ce27">
            <text:p>12,175<text:s/></text:p>
          </table:table-cell>
          <table:table-cell office:value-type="string" table:number-columns-spanned="2" table:number-rows-spanned="1" table:style-name="ce130">
            <text:p><text:s text:c="5"/>10.Loans by Financial</text:p>
            <text:p><text:s text:c="10"/>Institution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0197" table:style-name="ce27">
            <text:p>10,197<text:s/></text:p>
          </table:table-cell>
          <table:table-cell office:value-type="float" office:value="10197" table:style-name="ce27">
            <text:p>10,197<text:s/></text:p>
          </table:table-cell>
          <table:table-cell office:value-type="float" office:value="882" table:style-name="ce27">
            <text:p>882<text:s/></text:p>
          </table:table-cell>
          <table:table-cell office:value-type="string" table:style-name="ce27">
            <text:p>-</text:p>
          </table:table-cell>
          <table:table-cell office:value-type="float" office:value="41" table:style-name="ce27">
            <text:p>41<text:s/></text:p>
          </table:table-cell>
          <table:table-cell office:value-type="string" table:style-name="ce27">
            <text:p>-</text:p>
          </table:table-cell>
          <table:table-cell office:value-type="float" office:value="1180" table:style-name="ce27">
            <text:p>1,180<text:s/></text:p>
          </table:table-cell>
          <table:table-cell office:value-type="string" table:style-name="ce27">
            <text:p>-</text:p>
          </table:table-cell>
          <table:table-cell office:value-type="float" office:value="1166" table:style-name="ce27">
            <text:p>1,166<text:s/></text:p>
          </table:table-cell>
          <table:table-cell office:value-type="string" table:style-name="ce27">
            <text:p>-</text:p>
          </table:table-cell>
          <table:table-cell office:value-type="float" office:value="14" table:style-name="ce27">
            <text:p>14<text:s/></text:p>
          </table:table-cell>
          <table:table-cell office:value-type="string" table:style-name="ce27">
            <text:p>-</text:p>
          </table:table-cell>
          <table:table-cell office:value-type="float" office:value="8035" table:style-name="ce27">
            <text:p>8,035<text:s/></text:p>
          </table:table-cell>
          <table:table-cell office:value-type="float" office:value="10197" table:style-name="ce27">
            <text:p>10,197<text:s/></text:p>
          </table:table-cell>
          <table:table-cell office:value-type="float" office:value="59" table:style-name="ce27">
            <text:p>59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1.Repurchase Agreement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8162" table:style-name="ce27">
            <text:p>8,162<text:s/></text:p>
          </table:table-cell>
          <table:table-cell office:value-type="float" office:value="8162" table:style-name="ce27">
            <text:p>8,162<text:s/></text:p>
          </table:table-cell>
          <table:table-cell office:value-type="float" office:value="729" table:style-name="ce27">
            <text:p>729<text:s/></text:p>
          </table:table-cell>
          <table:table-cell office:value-type="float" office:value="646" table:style-name="ce27">
            <text:p>646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306" table:style-name="ce27">
            <text:p>4,306<text:s/></text:p>
          </table:table-cell>
          <table:table-cell office:value-type="float" office:value="6010" table:style-name="ce27">
            <text:p>6,010<text:s/></text:p>
          </table:table-cell>
          <table:table-cell office:value-type="float" office:value="4286" table:style-name="ce27">
            <text:p>4,286<text:s/></text:p>
          </table:table-cell>
          <table:table-cell office:value-type="float" office:value="4166" table:style-name="ce27">
            <text:p>4,166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845" table:style-name="ce27">
            <text:p>1,845<text:s/></text:p>
          </table:table-cell>
          <table:table-cell office:value-type="string" table:style-name="ce27">
            <text:p>-</text:p>
          </table:table-cell>
          <table:table-cell office:value-type="float" office:value="811" table:style-name="ce27">
            <text:p>811<text:s/></text:p>
          </table:table-cell>
          <table:table-cell office:value-type="float" office:value="3092" table:style-name="ce27">
            <text:p>3,092<text:s/></text:p>
          </table:table-cell>
          <table:table-cell office:value-type="float" office:value="693" table:style-name="ce27">
            <text:p>693<text:s/></text:p>
          </table:table-cell>
          <table:table-cell office:value-type="string" table:number-columns-spanned="2" table:number-rows-spanned="1" table:style-name="ce130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17646" table:style-name="ce27">
            <text:p>17,646<text:s/></text:p>
          </table:table-cell>
          <table:table-cell office:value-type="float" office:value="17646" table:style-name="ce27">
            <text:p>17,646<text:s/></text:p>
          </table:table-cell>
          <table:table-cell office:value-type="float" office:value="506" table:style-name="ce27">
            <text:p>506<text:s/></text:p>
          </table:table-cell>
          <table:table-cell office:value-type="string" table:style-name="ce27">
            <text:p>-</text:p>
          </table:table-cell>
          <table:table-cell office:value-type="float" office:value="24" table:style-name="ce27">
            <text:p>24<text:s/></text:p>
          </table:table-cell>
          <table:table-cell office:value-type="string" table:style-name="ce27">
            <text:p>-</text:p>
          </table:table-cell>
          <table:table-cell office:value-type="float" office:value="561" table:style-name="ce27">
            <text:p>561<text:s/></text:p>
          </table:table-cell>
          <table:table-cell office:value-type="float" office:value="10728" table:style-name="ce27">
            <text:p>10,728<text:s/></text:p>
          </table:table-cell>
          <table:table-cell office:value-type="float" office:value="561" table:style-name="ce27">
            <text:p>561<text:s/></text:p>
          </table:table-cell>
          <table:table-cell office:value-type="float" office:value="7943" table:style-name="ce27">
            <text:p>7,943<text:s/></text:p>
          </table:table-cell>
          <table:table-cell office:value-type="string" table:style-name="ce27">
            <text:p>-</text:p>
          </table:table-cell>
          <table:table-cell office:value-type="float" office:value="2785" table:style-name="ce27">
            <text:p>2,785<text:s/></text:p>
          </table:table-cell>
          <table:table-cell office:value-type="float" office:value="16459" table:style-name="ce27">
            <text:p>16,459<text:s/></text:p>
          </table:table-cell>
          <table:table-cell office:value-type="float" office:value="6918" table:style-name="ce27">
            <text:p>6,918<text:s/></text:p>
          </table:table-cell>
          <table:table-cell office:value-type="float" office:value="96" table:style-name="ce27">
            <text:p>96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3.Short-term Securiti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6273" table:style-name="ce27">
            <text:p>56,273<text:s/></text:p>
          </table:table-cell>
          <table:table-cell office:value-type="float" office:value="56273" table:style-name="ce27">
            <text:p>56,273<text:s/></text:p>
          </table:table-cell>
          <table:table-cell office:value-type="float" office:value="328" table:style-name="ce27">
            <text:p>328<text:s/></text:p>
          </table:table-cell>
          <table:table-cell office:value-type="string" table:style-name="ce27">
            <text:p>-</text:p>
          </table:table-cell>
          <table:table-cell office:value-type="float" office:value="15" table:style-name="ce27">
            <text:p>15<text:s/></text:p>
          </table:table-cell>
          <table:table-cell office:value-type="string" table:style-name="ce27">
            <text:p>-</text:p>
          </table:table-cell>
          <table:table-cell office:value-type="float" office:value="32" table:style-name="ce27">
            <text:p>32<text:s/>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11<text:s/></text:p>
          </table:table-cell>
          <table:table-cell office:value-type="string" table:style-name="ce27">
            <text:p>-</text:p>
          </table:table-cell>
          <table:table-cell office:value-type="float" office:value="21" table:style-name="ce27">
            <text:p>21<text:s/></text:p>
          </table:table-cell>
          <table:table-cell office:value-type="string" table:style-name="ce27">
            <text:p>-</text:p>
          </table:table-cell>
          <table:table-cell office:value-type="float" office:value="54552" table:style-name="ce27">
            <text:p>54,552<text:s/></text:p>
          </table:table-cell>
          <table:table-cell office:value-type="string" table:style-name="ce27">
            <text:p>-</text:p>
          </table:table-cell>
          <table:table-cell office:value-type="float" office:value="1346" table:style-name="ce27">
            <text:p>1,346<text:s/></text:p>
          </table:table-cell>
          <table:table-cell office:value-type="float" office:value="56273" table:style-name="ce27">
            <text:p>56,273<text:s/></text:p>
          </table:table-cell>
          <table:table-cell office:value-type="string" table:number-columns-spanned="2" table:number-rows-spanned="1" table:style-name="ce130">
            <text:p><text:s text:c="5"/>14.Government Securiti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20141" table:style-name="ce27">
            <text:p>20,141<text:s/></text:p>
          </table:table-cell>
          <table:table-cell office:value-type="float" office:value="20141" table:style-name="ce27">
            <text:p>20,141<text:s/></text:p>
          </table:table-cell>
          <table:table-cell office:value-type="float" office:value="1275" table:style-name="ce27">
            <text:p>1,275<text:s/></text:p>
          </table:table-cell>
          <table:table-cell office:value-type="string" table:style-name="ce27">
            <text:p>-</text:p>
          </table:table-cell>
          <table:table-cell office:value-type="float" office:value="60" table:style-name="ce27">
            <text:p>60<text:s/></text:p>
          </table:table-cell>
          <table:table-cell office:value-type="string" table:style-name="ce27">
            <text:p>-</text:p>
          </table:table-cell>
          <table:table-cell office:value-type="float" office:value="465" table:style-name="ce27">
            <text:p>465<text:s/></text:p>
          </table:table-cell>
          <table:table-cell office:value-type="float" office:value="15334" table:style-name="ce27">
            <text:p>15,334<text:s/></text:p>
          </table:table-cell>
          <table:table-cell office:value-type="float" office:value="298" table:style-name="ce27">
            <text:p>298<text:s/></text:p>
          </table:table-cell>
          <table:table-cell office:value-type="float" office:value="10237" table:style-name="ce27">
            <text:p>10,237<text:s/></text:p>
          </table:table-cell>
          <table:table-cell office:value-type="float" office:value="166" table:style-name="ce27">
            <text:p>166<text:s/></text:p>
          </table:table-cell>
          <table:table-cell office:value-type="float" office:value="5096" table:style-name="ce27">
            <text:p>5,096<text:s/></text:p>
          </table:table-cell>
          <table:table-cell office:value-type="float" office:value="18017" table:style-name="ce27">
            <text:p>18,017<text:s/></text:p>
          </table:table-cell>
          <table:table-cell office:value-type="float" office:value="4807" table:style-name="ce27">
            <text:p>4,807<text:s/></text:p>
          </table:table-cell>
          <table:table-cell office:value-type="float" office:value="324" table:style-name="ce27">
            <text:p>324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5.Domestic Corporate Bond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3102" table:style-name="ce27">
            <text:p>13,102<text:s/></text:p>
          </table:table-cell>
          <table:table-cell office:value-type="float" office:value="13102" table:style-name="ce27">
            <text:p>13,102<text:s/></text:p>
          </table:table-cell>
          <table:table-cell office:value-type="float" office:value="629" table:style-name="ce27">
            <text:p>629<text:s/></text:p>
          </table:table-cell>
          <table:table-cell office:value-type="string" table:style-name="ce27">
            <text:p>-</text:p>
          </table:table-cell>
          <table:table-cell office:value-type="float" office:value="30" table:style-name="ce27">
            <text:p>30<text:s/></text:p>
          </table:table-cell>
          <table:table-cell office:value-type="string" table:style-name="ce27">
            <text:p>-</text:p>
          </table:table-cell>
          <table:table-cell office:value-type="float" office:value="296" table:style-name="ce27">
            <text:p>296<text:s/></text:p>
          </table:table-cell>
          <table:table-cell office:value-type="string" table:style-name="ce27">
            <text:p>-</text:p>
          </table:table-cell>
          <table:table-cell office:value-type="float" office:value="150" table:style-name="ce27">
            <text:p>150<text:s/></text:p>
          </table:table-cell>
          <table:table-cell office:value-type="string" table:style-name="ce27">
            <text:p>-</text:p>
          </table:table-cell>
          <table:table-cell office:value-type="float" office:value="145" table:style-name="ce27">
            <text:p>145<text:s/></text:p>
          </table:table-cell>
          <table:table-cell office:value-type="string" table:style-name="ce27">
            <text:p>-</text:p>
          </table:table-cell>
          <table:table-cell office:value-type="float" office:value="11884" table:style-name="ce27">
            <text:p>11,884<text:s/></text:p>
          </table:table-cell>
          <table:table-cell office:value-type="float" office:value="13102" table:style-name="ce27">
            <text:p>13,102<text:s/></text:p>
          </table:table-cell>
          <table:table-cell office:value-type="float" office:value="264" table:style-name="ce27">
            <text:p>264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6.Bank Debentur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25977" table:style-name="ce27">
            <text:p>25,977<text:s/></text:p>
          </table:table-cell>
          <table:table-cell office:value-type="float" office:value="25977" table:style-name="ce27">
            <text:p>25,977<text:s/></text:p>
          </table:table-cell>
          <table:table-cell office:value-type="float" office:value="11032" table:style-name="ce27">
            <text:p>11,032<text:s/></text:p>
          </table:table-cell>
          <table:table-cell office:value-type="string" table:style-name="ce27">
            <text:p>-</text:p>
          </table:table-cell>
          <table:table-cell office:value-type="float" office:value="518" table:style-name="ce27">
            <text:p>518<text:s/></text:p>
          </table:table-cell>
          <table:table-cell office:value-type="string" table:style-name="ce27">
            <text:p>-</text:p>
          </table:table-cell>
          <table:table-cell office:value-type="float" office:value="3445" table:style-name="ce27">
            <text:p>3,445<text:s/></text:p>
          </table:table-cell>
          <table:table-cell office:value-type="string" table:style-name="ce27">
            <text:p>-</text:p>
          </table:table-cell>
          <table:table-cell office:value-type="float" office:value="3393" table:style-name="ce27">
            <text:p>3,393<text:s/></text:p>
          </table:table-cell>
          <table:table-cell office:value-type="string" table:style-name="ce27">
            <text:p>-</text:p>
          </table:table-cell>
          <table:table-cell office:value-type="float" office:value="51" table:style-name="ce27">
            <text:p>51<text:s/></text:p>
          </table:table-cell>
          <table:table-cell office:value-type="string" table:style-name="ce27">
            <text:p>-</text:p>
          </table:table-cell>
          <table:table-cell office:value-type="float" office:value="10743" table:style-name="ce27">
            <text:p>10,743<text:s/></text:p>
          </table:table-cell>
          <table:table-cell office:value-type="float" office:value="25977" table:style-name="ce27">
            <text:p>25,977<text:s/></text:p>
          </table:table-cell>
          <table:table-cell office:value-type="float" office:value="239" table:style-name="ce27">
            <text:p>239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7.Mutual Fund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196124" table:style-name="ce27">
            <text:p>196,124<text:s/></text:p>
          </table:table-cell>
          <table:table-cell office:value-type="float" office:value="196124" table:style-name="ce27">
            <text:p>196,124<text:s/></text:p>
          </table:table-cell>
          <table:table-cell office:value-type="float" office:value="81857" table:style-name="ce27">
            <text:p>81,857<text:s/></text:p>
          </table:table-cell>
          <table:table-cell office:value-type="string" table:style-name="ce27">
            <text:p>-</text:p>
          </table:table-cell>
          <table:table-cell office:value-type="float" office:value="7779" table:style-name="ce27">
            <text:p>7,779<text:s/></text:p>
          </table:table-cell>
          <table:table-cell office:value-type="string" table:style-name="ce27">
            <text:p>-</text:p>
          </table:table-cell>
          <table:table-cell office:value-type="float" office:value="38659" table:style-name="ce27">
            <text:p>38,659<text:s/></text:p>
          </table:table-cell>
          <table:table-cell office:value-type="float" office:value="163547" table:style-name="ce27">
            <text:p>163,547<text:s/></text:p>
          </table:table-cell>
          <table:table-cell office:value-type="float" office:value="38358" table:style-name="ce27">
            <text:p>38,358<text:s/></text:p>
          </table:table-cell>
          <table:table-cell office:value-type="float" office:value="163547" table:style-name="ce27">
            <text:p>163,547<text:s/></text:p>
          </table:table-cell>
          <table:table-cell office:value-type="float" office:value="301" table:style-name="ce27">
            <text:p>301<text:s/></text:p>
          </table:table-cell>
          <table:table-cell office:value-type="string" table:style-name="ce27">
            <text:p>-</text:p>
          </table:table-cell>
          <table:table-cell office:value-type="float" office:value="58551" table:style-name="ce27">
            <text:p>58,551<text:s/></text:p>
          </table:table-cell>
          <table:table-cell office:value-type="float" office:value="32577" table:style-name="ce27">
            <text:p>32,577<text:s/></text:p>
          </table:table-cell>
          <table:table-cell office:value-type="float" office:value="9277" table:style-name="ce27">
            <text:p>9,277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8.Shar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217025" table:style-name="ce27">
            <text:p>217,025<text:s/></text:p>
          </table:table-cell>
          <table:table-cell office:value-type="float" office:value="217025" table:style-name="ce27">
            <text:p>217,025<text:s/></text:p>
          </table:table-cell>
          <table:table-cell office:value-type="float" office:value="76700" table:style-name="ce27">
            <text:p>76,700<text:s/></text:p>
          </table:table-cell>
          <table:table-cell office:value-type="string" table:style-name="ce27">
            <text:p>-</text:p>
          </table:table-cell>
          <table:table-cell office:value-type="float" office:value="7289" table:style-name="ce27">
            <text:p>7,289<text:s/></text:p>
          </table:table-cell>
          <table:table-cell office:value-type="string" table:style-name="ce27">
            <text:p>-</text:p>
          </table:table-cell>
          <table:table-cell office:value-type="float" office:value="44375" table:style-name="ce27">
            <text:p>44,375<text:s/></text:p>
          </table:table-cell>
          <table:table-cell office:value-type="float" office:value="122552" table:style-name="ce27">
            <text:p>122,552<text:s/></text:p>
          </table:table-cell>
          <table:table-cell office:value-type="float" office:value="44144" table:style-name="ce27">
            <text:p>44,144<text:s/></text:p>
          </table:table-cell>
          <table:table-cell office:value-type="float" office:value="102261" table:style-name="ce27">
            <text:p>102,261<text:s/></text:p>
          </table:table-cell>
          <table:table-cell office:value-type="float" office:value="231" table:style-name="ce27">
            <text:p>231<text:s/></text:p>
          </table:table-cell>
          <table:table-cell office:value-type="float" office:value="20291" table:style-name="ce27">
            <text:p>20,291<text:s/></text:p>
          </table:table-cell>
          <table:table-cell office:value-type="float" office:value="52767" table:style-name="ce27">
            <text:p>52,767<text:s/></text:p>
          </table:table-cell>
          <table:table-cell office:value-type="float" office:value="94472" table:style-name="ce27">
            <text:p>94,472<text:s/></text:p>
          </table:table-cell>
          <table:table-cell office:value-type="float" office:value="35894" table:style-name="ce27">
            <text:p>35,894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9.Other Equiti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227062" table:style-name="ce27">
            <text:p>227,062<text:s/></text:p>
          </table:table-cell>
          <table:table-cell office:value-type="float" office:value="227062" table:style-name="ce27">
            <text:p>227,062<text:s/></text:p>
          </table:table-cell>
          <table:table-cell office:value-type="float" office:value="227062" table:style-name="ce27">
            <text:p>227,06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7062" table:style-name="ce27">
            <text:p>227,06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0.Life Insurance Reserv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54090" table:style-name="ce27">
            <text:p>54,090<text:s/></text:p>
          </table:table-cell>
          <table:table-cell office:value-type="float" office:value="54090" table:style-name="ce27">
            <text:p>54,090<text:s/></text:p>
          </table:table-cell>
          <table:table-cell office:value-type="float" office:value="54090" table:style-name="ce27">
            <text:p>54,09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9720" table:style-name="ce27">
            <text:p>49,720<text:s/></text:p>
          </table:table-cell>
          <table:table-cell office:value-type="string" table:style-name="ce27">
            <text:p>-</text:p>
          </table:table-cell>
          <table:table-cell office:value-type="float" office:value="4370" table:style-name="ce27">
            <text:p>4,370<text:s/></text:p>
          </table:table-cell>
          <table:table-cell office:value-type="string" table:number-columns-spanned="2" table:number-rows-spanned="1" table:style-name="ce130">
            <text:p><text:s text:c="5"/>21.Pension Fund Reserv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12">
            <text:p>107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94799" table:style-name="ce27">
            <text:p>94,799<text:s/></text:p>
          </table:table-cell>
          <table:table-cell office:value-type="float" office:value="94799" table:style-name="ce27">
            <text:p>94,799<text:s/></text:p>
          </table:table-cell>
          <table:table-cell office:value-type="float" office:value="31260" table:style-name="ce27">
            <text:p>31,260<text:s/></text:p>
          </table:table-cell>
          <table:table-cell office:value-type="float" office:value="4590" table:style-name="ce27">
            <text:p>4,590<text:s/></text:p>
          </table:table-cell>
          <table:table-cell office:value-type="float" office:value="1467" table:style-name="ce27">
            <text:p>1,467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62072" table:style-name="ce27">
            <text:p>62,072<text:s/></text:p>
          </table:table-cell>
          <table:table-cell office:value-type="float" office:value="90196" table:style-name="ce27">
            <text:p>90,196<text:s/></text:p>
          </table:table-cell>
          <table:table-cell office:value-type="float" office:value="60774" table:style-name="ce27">
            <text:p>60,774<text:s/></text:p>
          </table:table-cell>
          <table:table-cell office:value-type="float" office:value="87737" table:style-name="ce27">
            <text:p>87,737<text:s/></text:p>
          </table:table-cell>
          <table:table-cell office:value-type="float" office:value="1298" table:style-name="ce27">
            <text:p>1,298<text:s/></text:p>
          </table:table-cell>
          <table:table-cell office:value-type="float" office:value="2458" table:style-name="ce27">
            <text:p>2,45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2.Accounts Receivable/Payable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5">
          <table:table-cell office:value-type="float" office:value="107" table:formula="of:=[.$A$6]" table:style-name="ce5">
            <text:p>107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24326" table:style-name="ce27">
            <text:p>24,326<text:s/></text:p>
          </table:table-cell>
          <table:table-cell office:value-type="float" office:value="24326" table:style-name="ce27">
            <text:p>24,326<text:s/></text:p>
          </table:table-cell>
          <table:table-cell office:value-type="float" office:value="22004" table:style-name="ce27">
            <text:p>22,004<text:s/></text:p>
          </table:table-cell>
          <table:table-cell office:value-type="string" table:style-name="ce27">
            <text:p>-</text:p>
          </table:table-cell>
          <table:table-cell office:value-type="float" office:value="1033" table:style-name="ce27">
            <text:p>1,03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418" table:style-name="ce27">
            <text:p>13,418<text:s/></text:p>
          </table:table-cell>
          <table:table-cell office:value-type="string" table:style-name="ce27">
            <text:p>-</text:p>
          </table:table-cell>
          <table:table-cell office:value-type="float" office:value="13682" table:style-name="ce27">
            <text:p>13,682<text:s/></text:p>
          </table:table-cell>
          <table:table-cell office:value-type="float" office:value="264" table:style-name="ce27">
            <text:p>26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908" table:style-name="ce27">
            <text:p>10,908<text:s/></text:p>
          </table:table-cell>
          <table:table-cell office:value-type="float" office:value="1290" table:style-name="ce27">
            <text:p>1,290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21"/>
        </table:table-row>
        <table:table-row table:style-name="ro7">
          <table:table-cell table:style-name="ce12"/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31"/>
          <table:covered-table-cell/>
          <table:table-cell office:value-type="float" office:value="2018" table:formula="of:=[.$U$6]" table:style-name="ce7">
            <text:p>2018</text:p>
          </table:table-cell>
          <table:table-cell table:number-columns-repeated="16363" table:style-name="ce21"/>
        </table:table-row>
        <table:table-row table:style-name="ro9">
          <table:table-cell office:value-type="float" office:value="107" table:formula="of:=[.$A$6]" table:style-name="ce12">
            <text:p>107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113875" table:style-name="ce27">
            <text:p>2,113,875<text:s/></text:p>
          </table:table-cell>
          <table:table-cell table:style-name="ce27"/>
          <table:table-cell office:value-type="float" office:value="1277840" table:style-name="ce27">
            <text:p>1,277,840<text:s/></text:p>
          </table:table-cell>
          <table:table-cell table:style-name="ce14"/>
          <table:table-cell office:value-type="float" office:value="85890" table:style-name="ce27">
            <text:p>85,890<text:s/></text:p>
          </table:table-cell>
          <table:table-cell table:style-name="ce27"/>
          <table:table-cell office:value-type="float" office:value="215941" table:style-name="ce27">
            <text:p>215,941<text:s/></text:p>
          </table:table-cell>
          <table:table-cell table:style-name="ce27"/>
          <table:table-cell office:value-type="float" office:value="176743" table:style-name="ce27">
            <text:p>176,743<text:s/></text:p>
          </table:table-cell>
          <table:table-cell table:style-name="ce27"/>
          <table:table-cell office:value-type="float" office:value="39198" table:style-name="ce27">
            <text:p>39,198<text:s/></text:p>
          </table:table-cell>
          <table:table-cell table:style-name="ce27"/>
          <table:table-cell office:value-type="float" office:value="-1039" table:style-name="ce27">
            <text:p>-1,039<text:s/></text:p>
          </table:table-cell>
          <table:table-cell table:style-name="ce14"/>
          <table:table-cell office:value-type="float" office:value="535243" table:style-name="ce14">
            <text:p>535,243</text:p>
          </table:table-cell>
          <table:table-cell office:value-type="string" table:number-columns-spanned="2" table:number-rows-spanned="1" table:style-name="ce132">
            <text:p>(C) Net Worth (Excluding Equity)</text:p>
          </table:table-cell>
          <table:covered-table-cell/>
          <table:table-cell office:value-type="float" office:value="2018" table:formula="of:=[.$U$6]" table:style-name="ce37">
            <text:p>2018</text:p>
          </table:table-cell>
          <table:table-cell table:number-columns-repeated="16363" table:style-name="ce4"/>
        </table:table-row>
        <table:table-row table:style-name="ro10">
          <table:table-cell office:value-type="float" office:value="107" table:formula="of:=[.$A$6]" table:style-name="ce12">
            <text:p>107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502040" table:style-name="ce27">
            <text:p>502,040<text:s/></text:p>
          </table:table-cell>
          <table:table-cell table:style-name="ce27"/>
          <table:table-cell office:value-type="float" office:value="442550" table:style-name="ce27">
            <text:p>442,550<text:s/></text:p>
          </table:table-cell>
          <table:table-cell table:style-name="ce27"/>
          <table:table-cell office:value-type="float" office:value="59490" table:style-name="ce27">
            <text:p>59,490<text:s/></text:p>
          </table:table-cell>
          <table:table-cell table:style-name="ce27"/>
          <table:table-cell office:value-type="float" office:value="126011" table:style-name="ce27">
            <text:p>126,011<text:s/></text:p>
          </table:table-cell>
          <table:table-cell table:number-columns-repeated="2" table:style-name="ce14"/>
          <table:table-cell office:value-type="string" table:number-columns-spanned="2" table:number-rows-spanned="1" table:style-name="ce133">
            <text:p>Enterprises' Net Worth Including Equity</text:p>
          </table:table-cell>
          <table:covered-table-cell/>
          <table:table-cell office:value-type="float" office:value="2018" table:formula="of:=[.$U$6]" table:style-name="ce7">
            <text:p>2018</text:p>
          </table:table-cell>
          <table:table-cell table:number-columns-repeated="16363" table:style-name="ce21"/>
        </table:table-row>
        <table:table-row table:style-name="ro9">
          <table:table-cell office:value-type="float" office:value="107" table:formula="of:=[.$A$6]" table:style-name="ce34">
            <text:p>107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4223021" table:style-name="ce33">
            <text:p>4,223,021<text:s/></text:p>
          </table:table-cell>
          <table:table-cell office:value-type="float" office:value="4223021" table:style-name="ce32">
            <text:p>4,223,021<text:s/></text:p>
          </table:table-cell>
          <table:table-cell office:value-type="float" office:value="1439468" table:style-name="ce32">
            <text:p>1,439,468<text:s/></text:p>
          </table:table-cell>
          <table:table-cell office:value-type="float" office:value="1439468" table:style-name="ce32">
            <text:p>1,439,468<text:s/></text:p>
          </table:table-cell>
          <table:table-cell office:value-type="float" office:value="86348" table:style-name="ce32">
            <text:p>86,348<text:s/></text:p>
          </table:table-cell>
          <table:table-cell office:value-type="float" office:value="86348" table:style-name="ce32">
            <text:p>86,348<text:s/></text:p>
          </table:table-cell>
          <table:table-cell office:value-type="float" office:value="919190" table:style-name="ce32">
            <text:p>919,190<text:s/></text:p>
          </table:table-cell>
          <table:table-cell office:value-type="float" office:value="919190" table:style-name="ce32">
            <text:p>919,190<text:s/></text:p>
          </table:table-cell>
          <table:table-cell office:value-type="float" office:value="841083" table:style-name="ce32">
            <text:p>841,083<text:s/></text:p>
          </table:table-cell>
          <table:table-cell office:value-type="float" office:value="841083" table:style-name="ce32">
            <text:p>841,083<text:s/></text:p>
          </table:table-cell>
          <table:table-cell office:value-type="float" office:value="78371" table:style-name="ce32">
            <text:p>78,371<text:s/></text:p>
          </table:table-cell>
          <table:table-cell office:value-type="float" office:value="78371" table:style-name="ce32">
            <text:p>78,371<text:s/></text:p>
          </table:table-cell>
          <table:table-cell office:value-type="float" office:value="1169209" table:style-name="ce32">
            <text:p>1,169,209<text:s/></text:p>
          </table:table-cell>
          <table:table-cell office:value-type="float" office:value="1169209" table:style-name="ce32">
            <text:p>1,169,209<text:s/></text:p>
          </table:table-cell>
          <table:table-cell office:value-type="float" office:value="608806" table:style-name="ce32">
            <text:p>608,806<text:s/></text:p>
          </table:table-cell>
          <table:table-cell office:value-type="float" office:value="608806" table:style-name="ce32">
            <text:p>608,806<text:s/></text:p>
          </table:table-cell>
          <table:table-cell office:value-type="string" table:number-columns-spanned="2" table:number-rows-spanned="1" table:style-name="ce129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18" table:formula="of:=[.$U$6]" table:style-name="ce35">
            <text:p>2018</text:p>
          </table:table-cell>
          <table:table-cell table:number-columns-repeated="16363" table:style-name="ce4"/>
        </table:table-row>
        <table:table-row table:style-name="ro11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1"/>
          <table:covered-table-cell/>
          <table:table-cell table:style-name="ce30"/>
          <table:table-cell table:number-columns-repeated="16363" table:style-name="ce21"/>
        </table:table-row>
        <table:table-row table:style-name="ro9">
          <table:table-cell office:value-type="float" office:value="107" table:formula="of:=[.$A$6]" table:style-name="ce12">
            <text:p>107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2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18" table:formula="of:=[.$U$6]" table:style-name="ce7">
            <text:p>2018</text:p>
          </table:table-cell>
          <table:table-cell table:number-columns-repeated="16363" table:style-name="ce21"/>
        </table:table-row>
        <table:table-row table:style-name="ro9">
          <table:table-cell office:value-type="float" office:value="107" table:formula="of:=[.$A$6]" table:style-name="ce12">
            <text:p>107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23158" table:style-name="ce27">
            <text:p>23,158<text:s/></text:p>
          </table:table-cell>
          <table:table-cell table:style-name="ce27"/>
          <table:table-cell office:value-type="float" office:value="12450" table:style-name="ce27">
            <text:p>12,450<text:s/></text:p>
          </table:table-cell>
          <table:table-cell table:style-name="ce27"/>
          <table:table-cell office:value-type="float" office:value="693" table:style-name="ce27">
            <text:p>693<text:s/></text:p>
          </table:table-cell>
          <table:table-cell table:style-name="ce27"/>
          <table:table-cell office:value-type="float" office:value="3842" table:style-name="ce27">
            <text:p>3,842<text:s/></text:p>
          </table:table-cell>
          <table:table-cell table:style-name="ce27"/>
          <table:table-cell office:value-type="float" office:value="3275" table:style-name="ce27">
            <text:p>3,275<text:s/></text:p>
          </table:table-cell>
          <table:table-cell table:style-name="ce27"/>
          <table:table-cell office:value-type="float" office:value="567" table:style-name="ce27">
            <text:p>567<text:s/></text:p>
          </table:table-cell>
          <table:table-cell table:style-name="ce27"/>
          <table:table-cell office:value-type="float" office:value="122" table:style-name="ce27">
            <text:p>122<text:s/></text:p>
          </table:table-cell>
          <table:table-cell table:style-name="ce27"/>
          <table:table-cell office:value-type="float" office:value="6051" table:style-name="ce27">
            <text:p>6,051<text:s/></text:p>
          </table:table-cell>
          <table:table-cell table:style-name="ce27"/>
          <table:table-cell office:value-type="string" table:number-columns-spanned="2" table:number-rows-spanned="1" table:style-name="ce123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8" table:formula="of:=[.$U$6]" table:style-name="ce7">
            <text:p>2018</text:p>
          </table:table-cell>
          <table:table-cell table:number-columns-repeated="16363" table:style-name="ce21"/>
        </table:table-row>
        <table:table-row table:style-name="ro12">
          <table:table-cell office:value-type="float" office:value="107" table:formula="of:=[.$A$6]" table:style-name="ce20">
            <text:p>107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23158" table:style-name="ce27">
            <text:p>23,158<text:s/></text:p>
          </table:table-cell>
          <table:table-cell table:style-name="ce27"/>
          <table:table-cell office:value-type="float" office:value="12450" table:style-name="ce27">
            <text:p>12,450<text:s/></text:p>
          </table:table-cell>
          <table:table-cell table:style-name="ce27"/>
          <table:table-cell office:value-type="float" office:value="693" table:style-name="ce27">
            <text:p>693<text:s/></text:p>
          </table:table-cell>
          <table:table-cell table:style-name="ce27"/>
          <table:table-cell office:value-type="float" office:value="3842" table:style-name="ce27">
            <text:p>3,842<text:s/></text:p>
          </table:table-cell>
          <table:table-cell table:style-name="ce27"/>
          <table:table-cell office:value-type="float" office:value="3275" table:style-name="ce27">
            <text:p>3,275<text:s/></text:p>
          </table:table-cell>
          <table:table-cell table:style-name="ce27"/>
          <table:table-cell office:value-type="float" office:value="567" table:style-name="ce27">
            <text:p>567<text:s/></text:p>
          </table:table-cell>
          <table:table-cell table:style-name="ce27"/>
          <table:table-cell office:value-type="float" office:value="122" table:style-name="ce27">
            <text:p>122<text:s/></text:p>
          </table:table-cell>
          <table:table-cell table:style-name="ce27"/>
          <table:table-cell office:value-type="float" office:value="6051" table:style-name="ce27">
            <text:p>6,051<text:s/></text:p>
          </table:table-cell>
          <table:table-cell office:value-type="string" table:number-columns-spanned="2" table:number-rows-spanned="1" table:style-name="ce124">
            <text:p><text:s text:c="2"/>2.Increase in Net Worth<text:s/></text:p>
          </table:table-cell>
          <table:covered-table-cell/>
          <table:table-cell office:value-type="float" office:value="2018" table:formula="of:=[.$U$6]" table:style-name="ce16">
            <text:p>2018</text:p>
          </table:table-cell>
          <table:table-cell table:number-columns-repeated="16363" table:style-name="ce4"/>
        </table:table-row>
        <table:table-row table:style-name="ro9">
          <table:table-cell office:value-type="float" office:value="107" table:formula="of:=[.$A$6]" table:style-name="ce12">
            <text:p>107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4246179" table:style-name="ce25">
            <text:p>4,246,179<text:s/></text:p>
          </table:table-cell>
          <table:table-cell office:value-type="float" office:value="4246179" table:style-name="ce24">
            <text:p>4,246,179<text:s/></text:p>
          </table:table-cell>
          <table:table-cell office:value-type="float" office:value="1451919" table:style-name="ce24">
            <text:p>1,451,919<text:s/></text:p>
          </table:table-cell>
          <table:table-cell office:value-type="float" office:value="1451919" table:style-name="ce24">
            <text:p>1,451,919<text:s/></text:p>
          </table:table-cell>
          <table:table-cell office:value-type="float" office:value="87041" table:style-name="ce24">
            <text:p>87,041<text:s/></text:p>
          </table:table-cell>
          <table:table-cell office:value-type="float" office:value="87041" table:style-name="ce24">
            <text:p>87,041<text:s/></text:p>
          </table:table-cell>
          <table:table-cell office:value-type="float" office:value="923033" table:style-name="ce24">
            <text:p>923,033<text:s/></text:p>
          </table:table-cell>
          <table:table-cell office:value-type="float" office:value="923033" table:style-name="ce24">
            <text:p>923,033<text:s/></text:p>
          </table:table-cell>
          <table:table-cell office:value-type="float" office:value="844359" table:style-name="ce24">
            <text:p>844,359<text:s/></text:p>
          </table:table-cell>
          <table:table-cell office:value-type="float" office:value="844359" table:style-name="ce24">
            <text:p>844,359<text:s/></text:p>
          </table:table-cell>
          <table:table-cell office:value-type="float" office:value="78938" table:style-name="ce24">
            <text:p>78,938<text:s/></text:p>
          </table:table-cell>
          <table:table-cell office:value-type="float" office:value="78938" table:style-name="ce24">
            <text:p>78,938<text:s/></text:p>
          </table:table-cell>
          <table:table-cell office:value-type="float" office:value="1169330" table:style-name="ce24">
            <text:p>1,169,330<text:s/></text:p>
          </table:table-cell>
          <table:table-cell office:value-type="float" office:value="1169330" table:style-name="ce24">
            <text:p>1,169,330<text:s/></text:p>
          </table:table-cell>
          <table:table-cell office:value-type="float" office:value="614857" table:style-name="ce24">
            <text:p>614,857<text:s/></text:p>
          </table:table-cell>
          <table:table-cell office:value-type="float" office:value="614857" table:style-name="ce24">
            <text:p>614,857<text:s/></text:p>
          </table:table-cell>
          <table:table-cell office:value-type="string" table:number-columns-spanned="2" table:number-rows-spanned="1" table:style-name="ce125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8" table:formula="of:=[.$U$6]" table:style-name="ce7">
            <text:p>2018</text:p>
          </table:table-cell>
          <table:table-cell table:number-columns-repeated="16363" table:style-name="ce21"/>
        </table:table-row>
        <table:table-row table:style-name="ro13">
          <table:table-cell office:value-type="float" office:value="107" table:formula="of:=[.$A$6]" table:style-name="ce12">
            <text:p>107</text:p>
          </table:table-cell>
          <table:table-cell office:value-type="string" table:style-name="ce11">
            <text:p><text:s text:c="9"/>1.資產</text:p>
          </table:table-cell>
          <table:table-cell office:value-type="float" office:value="4246179" table:style-name="ce23">
            <text:p>4,246,179<text:s/></text:p>
          </table:table-cell>
          <table:table-cell table:style-name="ce22"/>
          <table:table-cell office:value-type="float" office:value="1451919" table:style-name="ce22">
            <text:p>1,451,919<text:s/></text:p>
          </table:table-cell>
          <table:table-cell table:style-name="ce22"/>
          <table:table-cell office:value-type="float" office:value="87041" table:style-name="ce22">
            <text:p>87,041<text:s/></text:p>
          </table:table-cell>
          <table:table-cell table:style-name="ce22"/>
          <table:table-cell office:value-type="float" office:value="923033" table:style-name="ce22">
            <text:p>923,033<text:s/></text:p>
          </table:table-cell>
          <table:table-cell table:style-name="ce22"/>
          <table:table-cell office:value-type="float" office:value="844359" table:style-name="ce22">
            <text:p>844,359<text:s/></text:p>
          </table:table-cell>
          <table:table-cell table:style-name="ce22"/>
          <table:table-cell office:value-type="float" office:value="78938" table:style-name="ce22">
            <text:p>78,938<text:s/></text:p>
          </table:table-cell>
          <table:table-cell table:style-name="ce22"/>
          <table:table-cell office:value-type="float" office:value="1169330" table:style-name="ce22">
            <text:p>1,169,330<text:s/></text:p>
          </table:table-cell>
          <table:table-cell table:style-name="ce22"/>
          <table:table-cell office:value-type="float" office:value="614857" table:style-name="ce22">
            <text:p>614,857<text:s/></text:p>
          </table:table-cell>
          <table:table-cell table:style-name="ce22"/>
          <table:table-cell office:value-type="string" table:number-columns-spanned="2" table:number-rows-spanned="1" table:style-name="ce123">
            <text:p><text:s text:c="2"/>1.Assets</text:p>
          </table:table-cell>
          <table:covered-table-cell/>
          <table:table-cell office:value-type="float" office:value="2018" table:formula="of:=[.$U$6]" table:style-name="ce7">
            <text:p>2018</text:p>
          </table:table-cell>
          <table:table-cell table:number-columns-repeated="16363" table:style-name="ce21"/>
        </table:table-row>
        <table:table-row table:style-name="ro13">
          <table:table-cell office:value-type="float" office:value="107" table:formula="of:=[.$A$6]" table:style-name="ce12">
            <text:p>107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2109147" table:style-name="ce22">
            <text:p>2,109,147<text:s/></text:p>
          </table:table-cell>
          <table:table-cell table:style-name="ce22"/>
          <table:table-cell office:value-type="float" office:value="161629" table:style-name="ce22">
            <text:p>161,629<text:s/></text:p>
          </table:table-cell>
          <table:table-cell table:style-name="ce22"/>
          <table:table-cell office:value-type="float" office:value="458" table:style-name="ce22">
            <text:p>458<text:s/></text:p>
          </table:table-cell>
          <table:table-cell table:style-name="ce22"/>
          <table:table-cell office:value-type="float" office:value="703250" table:style-name="ce22">
            <text:p>703,250<text:s/></text:p>
          </table:table-cell>
          <table:table-cell table:style-name="ce22"/>
          <table:table-cell office:value-type="float" office:value="664341" table:style-name="ce22">
            <text:p>664,341<text:s/></text:p>
          </table:table-cell>
          <table:table-cell table:style-name="ce22"/>
          <table:table-cell office:value-type="float" office:value="39173" table:style-name="ce22">
            <text:p>39,173<text:s/></text:p>
          </table:table-cell>
          <table:table-cell table:style-name="ce22"/>
          <table:table-cell office:value-type="float" office:value="1170247" table:style-name="ce22">
            <text:p>1,170,247<text:s/></text:p>
          </table:table-cell>
          <table:table-cell table:style-name="ce22"/>
          <table:table-cell office:value-type="float" office:value="73563" table:style-name="ce22">
            <text:p>73,563<text:s/></text:p>
          </table:table-cell>
          <table:table-cell office:value-type="string" table:number-columns-spanned="2" table:number-rows-spanned="1" table:style-name="ce123">
            <text:p><text:s text:c="2"/>2.Liabilities</text:p>
          </table:table-cell>
          <table:covered-table-cell/>
          <table:table-cell office:value-type="float" office:value="2018" table:formula="of:=[.$U$6]" table:style-name="ce7">
            <text:p>2018</text:p>
          </table:table-cell>
          <table:table-cell table:number-columns-repeated="16363" table:style-name="ce21"/>
        </table:table-row>
        <table:table-row table:style-name="ro14">
          <table:table-cell office:value-type="float" office:value="107" table:formula="of:=[.$A$6]" table:style-name="ce58">
            <text:p>107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137033" table:style-name="ce22">
            <text:p>2,137,033<text:s/></text:p>
          </table:table-cell>
          <table:table-cell table:style-name="ce22"/>
          <table:table-cell office:value-type="float" office:value="1290290" table:style-name="ce22">
            <text:p>1,290,290<text:s/></text:p>
          </table:table-cell>
          <table:table-cell table:style-name="ce22"/>
          <table:table-cell office:value-type="float" office:value="86583" table:style-name="ce22">
            <text:p>86,583<text:s/></text:p>
          </table:table-cell>
          <table:table-cell table:style-name="ce22"/>
          <table:table-cell office:value-type="float" office:value="219783" table:style-name="ce22">
            <text:p>219,783<text:s/></text:p>
          </table:table-cell>
          <table:table-cell table:style-name="ce22"/>
          <table:table-cell office:value-type="float" office:value="180018" table:style-name="ce22">
            <text:p>180,018<text:s/></text:p>
          </table:table-cell>
          <table:table-cell table:style-name="ce22"/>
          <table:table-cell office:value-type="float" office:value="39765" table:style-name="ce22">
            <text:p>39,765<text:s/></text:p>
          </table:table-cell>
          <table:table-cell table:style-name="ce22"/>
          <table:table-cell office:value-type="float" office:value="-917" table:style-name="ce22">
            <text:p>-917<text:s/></text:p>
          </table:table-cell>
          <table:table-cell table:style-name="ce22"/>
          <table:table-cell office:value-type="float" office:value="541294" table:style-name="ce22">
            <text:p>541,294<text:s/></text:p>
          </table:table-cell>
          <table:table-cell office:value-type="string" table:number-columns-spanned="2" table:number-rows-spanned="1" table:style-name="ce126">
            <text:p>(C-1) Net Worth</text:p>
          </table:table-cell>
          <table:covered-table-cell/>
          <table:table-cell office:value-type="float" office:value="2018" table:formula="of:=[.$U$6]" table:style-name="ce7">
            <text:p>2018</text:p>
          </table:table-cell>
          <table:table-cell table:number-columns-repeated="16363" table:style-name="ce4"/>
        </table:table-row>
        <table:table-row table:style-name="ro15">
          <table:table-cell office:value-type="float" office:value="107" table:formula="of:=[.$A$6]" table:style-name="ce20">
            <text:p>107</text:p>
          </table:table-cell>
          <table:table-cell office:value-type="string" table:style-name="ce19">
            <text:p><text:s text:c="9"/><text:span text:style-name="T14">企業部門含股東權益之淨值</text:span><text:span text:style-name="T2"/></text:p>
            <text:p><text:span text:style-name="T2">（土地按市價重評價後）</text:span></text:p>
          </table:table-cell>
          <table:table-cell table:number-columns-repeated="7" table:style-name="ce18"/>
          <table:table-cell office:value-type="float" office:value="505882" table:style-name="ce18">
            <text:p>505,882<text:s/></text:p>
          </table:table-cell>
          <table:table-cell table:style-name="ce18"/>
          <table:table-cell office:value-type="float" office:value="445826" table:style-name="ce18">
            <text:p>445,826<text:s/></text:p>
          </table:table-cell>
          <table:table-cell table:style-name="ce18"/>
          <table:table-cell office:value-type="float" office:value="60057" table:style-name="ce18">
            <text:p>60,057<text:s/></text:p>
          </table:table-cell>
          <table:table-cell table:style-name="ce18"/>
          <table:table-cell office:value-type="float" office:value="126132" table:style-name="ce18">
            <text:p>126,132<text:s/></text:p>
          </table:table-cell>
          <table:table-cell table:number-columns-repeated="2" table:style-name="ce18"/>
          <table:table-cell office:value-type="string" table:number-columns-spanned="2" table:number-rows-spanned="1" table:style-name="ce143">
            <text:p><text:span text:style-name="T13">Enterprises' Net Worth Including Equity</text:span>(net national wealth of re-evaluation <text:s/>based on market price)</text:p>
          </table:table-cell>
          <table:covered-table-cell/>
          <table:table-cell office:value-type="float" office:value="2018" table:formula="of:=[.$U$6]" table:style-name="ce16">
            <text:p>2018</text:p>
          </table:table-cell>
          <table:table-cell table:number-columns-repeated="16363" table:style-name="ce4"/>
        </table:table-row>
        <table:table-row table:style-name="ro16">
          <table:table-cell office:value-type="float" office:value="107" table:formula="of:=[.$A$6]" table:style-name="ce12">
            <text:p>107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58608" table:style-name="ce15">
            <text:p>(+)158,608<text:s/></text:p>
          </table:table-cell>
          <table:table-cell table:style-name="ce15"/>
          <table:table-cell office:value-type="float" office:value="15073" table:style-name="ce15">
            <text:p>(+)15,073<text:s/></text:p>
          </table:table-cell>
          <table:table-cell table:number-columns-repeated="2" table:style-name="ce15"/>
          <table:table-cell office:value-type="float" office:value="-219783" table:style-name="ce15">
            <text:p>(-)219,783</text:p>
          </table:table-cell>
          <table:table-cell table:style-name="ce15"/>
          <table:table-cell office:value-type="float" office:value="-180018" table:style-name="ce15">
            <text:p>(-)180,018</text:p>
          </table:table-cell>
          <table:table-cell table:style-name="ce15"/>
          <table:table-cell office:value-type="float" office:value="-39765" table:style-name="ce15">
            <text:p>(-)39,765</text:p>
          </table:table-cell>
          <table:table-cell table:style-name="ce15"/>
          <table:table-cell office:value-type="float" office:value="917" table:style-name="ce15">
            <text:p>(+)917<text:s/></text:p>
          </table:table-cell>
          <table:table-cell office:value-type="float" office:value="45185" table:style-name="ce15">
            <text:p>(+)45,185<text:s/></text:p>
          </table:table-cell>
          <table:table-cell table:style-name="ce14"/>
          <table:table-cell office:value-type="string" table:number-columns-spanned="2" table:number-rows-spanned="1" table:style-name="ce125">
            <text:p><text:span text:style-name="T4">．</text:span>Change of Net <text:s/>Worth <text:s/>of<text:s/></text:p>
            <text:p><text:s text:c="2"/>Non-financial Enterprises<text:s text:c="8"/></text:p>
            <text:p><text:s text:c="2"/>and Financial Enterprises<text:s/></text:p>
            <text:p><text:s text:c="2"/>(re-distributed by final<text:s/></text:p>
            <text:p><text:s text:c="3"/>ownership)</text:p>
            <text:p><text:s text:c="2"/></text:p>
          </table:table-cell>
          <table:covered-table-cell/>
          <table:table-cell office:value-type="float" office:value="2018" table:formula="of:=[.$U$6]" table:style-name="ce7">
            <text:p>2018</text:p>
          </table:table-cell>
          <table:table-cell table:number-columns-repeated="16363" table:style-name="ce13"/>
        </table:table-row>
        <table:table-row table:style-name="ro9">
          <table:table-cell office:value-type="float" office:value="107" table:formula="of:=[.$A$6]" table:style-name="ce12">
            <text:p>107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137033" table:style-name="ce8">
            <text:p>2,137,033</text:p>
          </table:table-cell>
          <table:table-cell table:style-name="ce9"/>
          <table:table-cell office:value-type="float" office:value="1448898" table:style-name="ce8">
            <text:p>1,448,898</text:p>
          </table:table-cell>
          <table:table-cell table:style-name="ce8"/>
          <table:table-cell office:value-type="float" office:value="101656" table:style-name="ce8">
            <text:p>101,656</text:p>
          </table:table-cell>
          <table:table-cell table:number-columns-repeated="8" table:style-name="ce9"/>
          <table:table-cell table:style-name="ce8"/>
          <table:table-cell office:value-type="float" office:value="586479" table:style-name="ce8">
            <text:p>586,479</text:p>
          </table:table-cell>
          <table:table-cell office:value-type="string" table:number-columns-spanned="2" table:number-rows-spanned="1" table:style-name="ce124">
            <text:p>(C-2) Net Worth (re-distributed</text:p>
            <text:p><text:s text:c="10"/>by final ownership)</text:p>
          </table:table-cell>
          <table:covered-table-cell/>
          <table:table-cell office:value-type="float" office:value="2018" table:formula="of:=[.$U$6]" table:style-name="ce7">
            <text:p>2018</text:p>
          </table:table-cell>
          <table:table-cell table:number-columns-repeated="16363" table:style-name="ce4"/>
        </table:table-row>
        <table:table-row table:style-name="ro17">
          <table:table-cell office:value-type="string" table:number-columns-spanned="10" table:number-rows-spanned="1" table:style-name="ce103">
            <text:p><text:span text:style-name="T9">說明：</text:span><text:span text:style-name="T8">1.</text:span><text:span text:style-name="T9">金融性資產負債資料來源主要參採中央銀行資金流量統計；餘各項資產定義同表</text:span><text:span text:style-name="T8">1</text:span><text:span text:style-name="T9">。</text:span></text:p>
            <text:p><text:span text:style-name="T8"><text:s text:c="11"/>2.</text:span><text:span text:style-name="T9">就整體國民經濟立場而言，國內金融性資產與負債，為債權債務關係，具互抵性，故金融性資產淨值等同於國外金融</text:span></text:p>
            <text:p><text:span text:style-name="T8"><text:s text:c="14"/></text:span><text:span text:style-name="T9">性資產淨值。</text:span></text:p>
            <text:p><text:span text:style-name="T8"><text:s text:c="11"/>3.</text:span><text:span text:style-name="T9">「共同基金」、「上市上櫃公司股權」及「其他企業權益」係以市價或公平價值表達。</text:span></text:p>
            <text:p><text:span text:style-name="T8"><text:s text:c="11"/>4.</text:span><text:span text:style-name="T9">就全體部門而言，「淨值」即「國富淨額」。</text:span></text:p>
            <text:p><text:span text:style-name="T8"><text:s text:c="11"/>5.(D) = (A) + (B) + (C)</text:span><text:span text:style-name="T9">；</text:span><text:span text:style-name="T8">(B) = <text:s/>(a) + (b)</text:span><text:span text:style-name="T9">。</text:span></text:p>
            <text:p><text:span text:style-name="T8"><text:s text:c="11"/>6.</text:span><text:span text:style-name="T9">國富統計係依SNA定義，企業部門之股東權益係以期底市價計算，且因係其他部門(家庭、非營利、政府)持有，放列</text:span></text:p>
            <text:p><text:span text:style-name="T15"><text:s text:c="14"/></text:span><text:span text:style-name="T9">於該部門之負債項，其淨值(資產-負債)業扣除股東權益，與一般財務會計之淨值(即股東權益)不同。</text:span></text:p>
          </table:table-cell>
          <table:covered-table-cell table:number-columns-repeated="9"/>
          <table:table-cell office:value-type="string" table:number-columns-spanned="11" table:number-rows-spanned="1" table:style-name="ce105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's equity of the enteprise sector is calculated based on the end of period<text:s text:c="2"/></text:p>
            <text:p><text:s text:c="17"/>market price, and because it is held by other sectors (households, non-profit institutions, government),therefore it is listed in</text:p>
            <text:p><text:s text:c="17"/>the sector's liabilities, and the net worth (assets minus liabilities) of enteprise sector is different from the one in the general<text:s text:c="2"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4" table:style-name="ro18">
          <table:table-cell table:number-columns-repeated="16384"/>
        </table:table-row>
        <table:named-expressions>
          <table:named-expression table:name="OLE_LINK1" table:expression="of:=[.#REF!]" table:base-cell-address="110年.$A$1"/>
          <table:named-range table:name="Print_Area" table:cell-range-address="107年.$A$1:107年.$U$62" table:base-cell-address="107年.$A$1"/>
          <table:named-expression table:name="Print_Titles" table:expression="of:=['107年'.$A:.$A]~['107年'.$1:.$5]" table:base-cell-address="110年.$A$1"/>
        </table:named-expressions>
      </table:table>
      <table:table table:name="106年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3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0" table:number-rows-spanned="1" table:style-name="ce65">
            <text:p>表<text:span text:style-name="T7">4</text:span>　各經濟部門資產負債表</text:p>
            <text:p><text:span text:style-name="T7">Table 4</text:span>　<text:span text:style-name="T7">Balance Sheet</text:span>－<text:span text:style-name="T7">by Sector<text:s/></text:span></text:p>
          </table:table-cell>
          <table:covered-table-cell table:number-columns-repeated="19"/>
          <table:table-cell table:number-columns-repeated="16364" table:style-name="ce56"/>
        </table:table-row>
        <table:table-row table:style-name="ro2">
          <table:table-cell table:style-name="ce49"/>
          <table:table-cell office:value-type="string" table:style-name="ce55">
            <text:p>單位：新臺幣億元</text:p>
          </table:table-cell>
          <table:table-cell table:style-name="ce54"/>
          <table:table-cell table:number-columns-repeated="3" table:style-name="ce52"/>
          <table:table-cell table:style-name="ce53"/>
          <table:table-cell table:number-columns-repeated="7" table:style-name="ce52"/>
          <table:table-cell table:style-name="ce51"/>
          <table:table-cell table:style-name="ce50"/>
          <table:table-cell table:style-name="ce51"/>
          <table:table-cell table:style-name="ce50"/>
          <table:table-cell office:value-type="string" table:number-columns-spanned="2" table:number-rows-spanned="1" table:style-name="ce67">
            <text:p><text:s/>Unit<text:span text:style-name="T4">：</text:span>100 Million NT$</text:p>
          </table:table-cell>
          <table:covered-table-cell/>
          <table:table-cell table:style-name="ce49"/>
          <table:table-cell table:number-columns-repeated="16363" table:style-name="ce48"/>
        </table:table-row>
        <table:table-row table:style-name="ro3">
          <table:table-cell office:value-type="string" table:number-columns-spanned="1" table:number-rows-spanned="3" table:style-name="ce138">
            <text:p>年</text:p>
          </table:table-cell>
          <table:table-cell office:value-type="string" table:number-columns-spanned="1" table:number-rows-spanned="3" table:style-name="ce139">
            <text:p>項目別</text:p>
          </table:table-cell>
          <table:table-cell office:value-type="string" table:number-columns-spanned="2" table:number-rows-spanned="2" table:style-name="ce140">
            <text:p>全體部門</text:p>
            <text:p><text:span text:style-name="T3">All Sectors</text:span></text:p>
          </table:table-cell>
          <table:covered-table-cell/>
          <table:table-cell office:value-type="string" table:number-columns-spanned="2" table:number-rows-spanned="2" table:style-name="ce141">
            <text:p>家庭部門</text:p>
            <text:p><text:span text:style-name="T3">Households</text:span></text:p>
          </table:table-cell>
          <table:covered-table-cell/>
          <table:table-cell office:value-type="string" table:number-columns-spanned="2" table:number-rows-spanned="2" table:style-name="ce141">
            <text:p>非營利團體</text:p>
            <text:p><text:span text:style-name="T3">Non-profit<text:s/></text:span></text:p>
            <text:p><text:span text:style-name="T3">Institutions</text:span></text:p>
          </table:table-cell>
          <table:covered-table-cell/>
          <table:table-cell office:value-type="string" table:number-columns-spanned="6" table:number-rows-spanned="1" table:style-name="ce141">
            <text:p>非金融企業部門</text:p>
            <text:p><text:span text:style-name="T3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141">
            <text:p>金融企業部門</text:p>
            <text:p><text:span text:style-name="T3">Financial Enterprises</text:span></text:p>
          </table:table-cell>
          <table:covered-table-cell/>
          <table:table-cell office:value-type="string" table:number-columns-spanned="2" table:number-rows-spanned="2" table:style-name="ce142">
            <text:p>政府部門</text:p>
            <text:p><text:span text:style-name="T3">Government</text:span></text:p>
          </table:table-cell>
          <table:covered-table-cell/>
          <table:table-cell office:value-type="string" table:number-columns-spanned="2" table:number-rows-spanned="3" table:style-name="ce135">
            <text:p>Item</text:p>
          </table:table-cell>
          <table:covered-table-cell/>
          <table:table-cell office:value-type="string" table:number-columns-spanned="1" table:number-rows-spanned="3" table:style-name="ce136">
            <text:p>year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">
            <text:p>合計<text:s/><text:span text:style-name="T3">Total</text:span></text:p>
          </table:table-cell>
          <table:covered-table-cell/>
          <table:table-cell office:value-type="string" table:number-columns-spanned="2" table:number-rows-spanned="1" table:style-name="ce90">
            <text:p>民營<text:s/><text:span text:style-name="T3">Private</text:span></text:p>
          </table:table-cell>
          <table:covered-table-cell/>
          <table:table-cell office:value-type="string" table:number-columns-spanned="2" table:number-rows-spanned="1" table:style-name="ce90">
            <text:p>公營<text:s/><text:span text:style-name="T3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7">
            <text:p>負債</text:p>
            <text:p><text:span text:style-name="T3">Liabilities</text:span></text:p>
          </table:table-cell>
          <table:table-cell office:value-type="string" table:style-name="ce46">
            <text:p>資產</text:p>
            <text:p><text:span text:style-name="T3">Assets</text:span></text:p>
          </table:table-cell>
          <table:table-cell office:value-type="string" table:style-name="ce45">
            <text:p>負債</text:p>
            <text:p><text:span text:style-name="T3">Liabilities</text:span></text:p>
          </table:table-cell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44">
            <text:p><text:s text:c="4"/>一、非金融性資產淨額 (A)</text:p>
          </table:table-cell>
          <table:table-cell office:value-type="float" office:value="1666552" table:style-name="ce27">
            <text:p>1,666,552<text:s/></text:p>
          </table:table-cell>
          <table:table-cell table:style-name="ce27"/>
          <table:table-cell office:value-type="float" office:value="501734" table:style-name="ce27">
            <text:p>501,734<text:s/></text:p>
          </table:table-cell>
          <table:table-cell table:style-name="ce27"/>
          <table:table-cell office:value-type="float" office:value="46122" table:style-name="ce27">
            <text:p>46,122<text:s/></text:p>
          </table:table-cell>
          <table:table-cell table:style-name="ce27"/>
          <table:table-cell office:value-type="float" office:value="550918" table:style-name="ce27">
            <text:p>550,918<text:s/></text:p>
          </table:table-cell>
          <table:table-cell table:style-name="ce27"/>
          <table:table-cell office:value-type="float" office:value="477807" table:style-name="ce27">
            <text:p>477,807<text:s/></text:p>
          </table:table-cell>
          <table:table-cell table:style-name="ce27"/>
          <table:table-cell office:value-type="float" office:value="73111" table:style-name="ce27">
            <text:p>73,111<text:s/></text:p>
          </table:table-cell>
          <table:table-cell table:style-name="ce27"/>
          <table:table-cell office:value-type="float" office:value="30526" table:style-name="ce27">
            <text:p>30,526<text:s/></text:p>
          </table:table-cell>
          <table:table-cell table:style-name="ce27"/>
          <table:table-cell office:value-type="float" office:value="537251" table:style-name="ce27">
            <text:p>537,251<text:s/></text:p>
          </table:table-cell>
          <table:table-cell table:style-name="ce14"/>
          <table:table-cell office:value-type="string" table:number-columns-spanned="2" table:number-rows-spanned="1" table:style-name="ce137">
            <text:p>(A) Net Non-financial Assets</text:p>
          </table:table-cell>
          <table:covered-table-cell/>
          <table:table-cell office:value-type="float" office:value="2017" table:style-name="ce43">
            <text:p>2017</text:p>
          </table:table-cell>
          <table:table-cell table:number-columns-repeated="16363" table:style-name="ce4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40">
            <text:p><text:s text:c="7"/>(一)生產性資產</text:p>
          </table:table-cell>
          <table:table-cell office:value-type="float" office:value="520738" table:style-name="ce27">
            <text:p>520,738<text:s/></text:p>
          </table:table-cell>
          <table:table-cell table:style-name="ce27"/>
          <table:table-cell office:value-type="float" office:value="117173" table:style-name="ce27">
            <text:p>117,173<text:s/></text:p>
          </table:table-cell>
          <table:table-cell table:style-name="ce27"/>
          <table:table-cell office:value-type="float" office:value="12643" table:style-name="ce14">
            <text:p>12,643</text:p>
          </table:table-cell>
          <table:table-cell table:style-name="ce27"/>
          <table:table-cell office:value-type="float" office:value="280744" table:style-name="ce27">
            <text:p>280,744<text:s/></text:p>
          </table:table-cell>
          <table:table-cell table:style-name="ce27"/>
          <table:table-cell office:value-type="float" office:value="240394" table:style-name="ce27">
            <text:p>240,394<text:s/></text:p>
          </table:table-cell>
          <table:table-cell table:style-name="ce27"/>
          <table:table-cell office:value-type="float" office:value="40350" table:style-name="ce27">
            <text:p>40,350<text:s/></text:p>
          </table:table-cell>
          <table:table-cell table:style-name="ce27"/>
          <table:table-cell office:value-type="float" office:value="11686" table:style-name="ce27">
            <text:p>11,686<text:s/></text:p>
          </table:table-cell>
          <table:table-cell table:style-name="ce27"/>
          <table:table-cell office:value-type="float" office:value="98493" table:style-name="ce14">
            <text:p>98,493</text:p>
          </table:table-cell>
          <table:table-cell table:style-name="ce14"/>
          <table:table-cell office:value-type="string" table:number-columns-spanned="2" table:number-rows-spanned="1" table:style-name="ce134">
            <text:p><text:s text:c="4"/>(a)Produced Asset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4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41">
            <text:p><text:s text:c="10"/>1.房屋及營建工程</text:p>
          </table:table-cell>
          <table:table-cell office:value-type="float" office:value="317545" table:style-name="ce27">
            <text:p>317,545<text:s/></text:p>
          </table:table-cell>
          <table:table-cell table:style-name="ce27"/>
          <table:table-cell office:value-type="float" office:value="69822" table:style-name="ce27">
            <text:p>69,822<text:s/></text:p>
          </table:table-cell>
          <table:table-cell table:style-name="ce27"/>
          <table:table-cell office:value-type="float" office:value="10580" table:style-name="ce14">
            <text:p>10,580</text:p>
          </table:table-cell>
          <table:table-cell table:style-name="ce27"/>
          <table:table-cell office:value-type="float" office:value="132703" table:style-name="ce27">
            <text:p>132,703<text:s/></text:p>
          </table:table-cell>
          <table:table-cell table:style-name="ce27"/>
          <table:table-cell office:value-type="float" office:value="108979" table:style-name="ce27">
            <text:p>108,979<text:s/></text:p>
          </table:table-cell>
          <table:table-cell table:style-name="ce27"/>
          <table:table-cell office:value-type="float" office:value="23725" table:style-name="ce27">
            <text:p>23,725<text:s/></text:p>
          </table:table-cell>
          <table:table-cell table:style-name="ce27"/>
          <table:table-cell office:value-type="float" office:value="9526" table:style-name="ce27">
            <text:p>9,526<text:s/></text:p>
          </table:table-cell>
          <table:table-cell table:style-name="ce27"/>
          <table:table-cell office:value-type="float" office:value="94913" table:style-name="ce14">
            <text:p>94,913</text:p>
          </table:table-cell>
          <table:table-cell table:style-name="ce14"/>
          <table:table-cell office:value-type="string" table:number-columns-spanned="2" table:number-rows-spanned="1" table:style-name="ce130">
            <text:p><text:s text:c="6"/>1.Buildings and Construction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41">
            <text:p><text:s text:c="10"/>2.運輸工具</text:p>
          </table:table-cell>
          <table:table-cell office:value-type="float" office:value="15019" table:style-name="ce27">
            <text:p>15,019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38" table:style-name="ce14">
            <text:p>138</text:p>
          </table:table-cell>
          <table:table-cell table:style-name="ce27"/>
          <table:table-cell office:value-type="float" office:value="14509" table:style-name="ce27">
            <text:p>14,509<text:s/></text:p>
          </table:table-cell>
          <table:table-cell table:style-name="ce27"/>
          <table:table-cell office:value-type="float" office:value="12893" table:style-name="ce27">
            <text:p>12,893<text:s/></text:p>
          </table:table-cell>
          <table:table-cell table:style-name="ce27"/>
          <table:table-cell office:value-type="float" office:value="1616" table:style-name="ce27">
            <text:p>1,616<text:s/></text:p>
          </table:table-cell>
          <table:table-cell table:style-name="ce27"/>
          <table:table-cell office:value-type="float" office:value="46" table:style-name="ce27">
            <text:p>46<text:s/></text:p>
          </table:table-cell>
          <table:table-cell table:style-name="ce27"/>
          <table:table-cell office:value-type="float" office:value="325" table:style-name="ce14">
            <text:p>325</text:p>
          </table:table-cell>
          <table:table-cell table:style-name="ce14"/>
          <table:table-cell office:value-type="string" table:number-columns-spanned="2" table:number-rows-spanned="1" table:style-name="ce130">
            <text:p><text:s text:c="6"/>2.Transport Equipment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41">
            <text:p><text:s text:c="10"/>3.機械設備</text:p>
          </table:table-cell>
          <table:table-cell office:value-type="float" office:value="80489" table:style-name="ce27">
            <text:p>80,489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659" table:style-name="ce14">
            <text:p>1,659</text:p>
          </table:table-cell>
          <table:table-cell table:style-name="ce27"/>
          <table:table-cell office:value-type="float" office:value="77203" table:style-name="ce27">
            <text:p>77,203<text:s/></text:p>
          </table:table-cell>
          <table:table-cell table:style-name="ce27"/>
          <table:table-cell office:value-type="float" office:value="65207" table:style-name="ce27">
            <text:p>65,207<text:s/></text:p>
          </table:table-cell>
          <table:table-cell table:style-name="ce27"/>
          <table:table-cell office:value-type="float" office:value="11996" table:style-name="ce27">
            <text:p>11,996<text:s/></text:p>
          </table:table-cell>
          <table:table-cell table:style-name="ce27"/>
          <table:table-cell office:value-type="float" office:value="684" table:style-name="ce27">
            <text:p>684<text:s/></text:p>
          </table:table-cell>
          <table:table-cell table:style-name="ce27"/>
          <table:table-cell office:value-type="float" office:value="944" table:style-name="ce14">
            <text:p>944</text:p>
          </table:table-cell>
          <table:table-cell table:style-name="ce14"/>
          <table:table-cell office:value-type="string" table:number-columns-spanned="2" table:number-rows-spanned="1" table:style-name="ce130">
            <text:p><text:s text:c="6"/>3.Machinery Equipment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6">
          <table:table-cell office:value-type="float" office:value="106" table:formula="of:=[.$A$6]" table:style-name="ce5">
            <text:p>106</text:p>
          </table:table-cell>
          <table:table-cell office:value-type="string" table:style-name="ce42">
            <text:p><text:s text:c="10"/>4.家庭耐久財及半耐久財</text:p>
            <text:p><text:s text:c="12"/>（不含家庭汽機車）</text:p>
          </table:table-cell>
          <table:table-cell office:value-type="float" office:value="23769" table:style-name="ce27">
            <text:p>23,769<text:s/></text:p>
          </table:table-cell>
          <table:table-cell table:style-name="ce27"/>
          <table:table-cell office:value-type="float" office:value="23769" table:style-name="ce27">
            <text:p>23,769<text:s/>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14"/>
          <table:table-cell office:value-type="string" table:number-columns-spanned="2" table:number-rows-spanned="1" table:style-name="ce130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41">
            <text:p><text:s text:c="10"/>5.<text:span text:style-name="T2">家庭汽機車</text:span></text:p>
          </table:table-cell>
          <table:table-cell office:value-type="float" office:value="23581" table:style-name="ce27">
            <text:p>23,581<text:s/></text:p>
          </table:table-cell>
          <table:table-cell table:style-name="ce27"/>
          <table:table-cell office:value-type="float" office:value="23581" table:style-name="ce27">
            <text:p>23,581<text:s/>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14"/>
          <table:table-cell office:value-type="string" table:number-columns-spanned="2" table:number-rows-spanned="1" table:style-name="ce130">
            <text:p><text:s text:c="6"/>5.Household Cars and<text:s/></text:p>
            <text:p><text:s text:c="9"/>Motorcycl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41">
            <text:p><text:s text:c="10"/>6.智慧財產與動植物</text:p>
          </table:table-cell>
          <table:table-cell office:value-type="float" office:value="12173" table:style-name="ce27">
            <text:p>12,173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50" table:style-name="ce14">
            <text:p>150</text:p>
          </table:table-cell>
          <table:table-cell table:style-name="ce27"/>
          <table:table-cell office:value-type="float" office:value="9817" table:style-name="ce27">
            <text:p>9,817<text:s/></text:p>
          </table:table-cell>
          <table:table-cell table:style-name="ce27"/>
          <table:table-cell office:value-type="float" office:value="9711" table:style-name="ce27">
            <text:p>9,711<text:s/></text:p>
          </table:table-cell>
          <table:table-cell table:style-name="ce27"/>
          <table:table-cell office:value-type="float" office:value="106" table:style-name="ce27">
            <text:p>106<text:s/></text:p>
          </table:table-cell>
          <table:table-cell table:style-name="ce27"/>
          <table:table-cell office:value-type="float" office:value="675" table:style-name="ce27">
            <text:p>675<text:s/></text:p>
          </table:table-cell>
          <table:table-cell table:style-name="ce27"/>
          <table:table-cell office:value-type="float" office:value="1531" table:style-name="ce14">
            <text:p>1,531</text:p>
          </table:table-cell>
          <table:table-cell table:style-name="ce14"/>
          <table:table-cell office:value-type="string" table:number-columns-spanned="2" table:number-rows-spanned="1" table:style-name="ce130">
            <text:p><text:s text:c="6"/>6.Intellectual Property Products<text:s/></text:p>
            <text:p><text:s text:c="9"/>and Animals &amp; Plant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41">
            <text:p><text:s text:c="10"/>7.存貨</text:p>
          </table:table-cell>
          <table:table-cell office:value-type="float" office:value="48161" table:style-name="ce27">
            <text:p>48,161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115" table:style-name="ce14">
            <text:p>115</text:p>
          </table:table-cell>
          <table:table-cell table:style-name="ce27"/>
          <table:table-cell office:value-type="float" office:value="46511" table:style-name="ce27">
            <text:p>46,511<text:s/></text:p>
          </table:table-cell>
          <table:table-cell table:style-name="ce27"/>
          <table:table-cell office:value-type="float" office:value="43604" table:style-name="ce27">
            <text:p>43,604<text:s/></text:p>
          </table:table-cell>
          <table:table-cell table:style-name="ce27"/>
          <table:table-cell office:value-type="float" office:value="2907" table:style-name="ce27">
            <text:p>2,907<text:s/></text:p>
          </table:table-cell>
          <table:table-cell table:style-name="ce27"/>
          <table:table-cell office:value-type="float" office:value="756" table:style-name="ce27">
            <text:p>756<text:s/></text:p>
          </table:table-cell>
          <table:table-cell table:style-name="ce27"/>
          <table:table-cell office:value-type="float" office:value="779" table:style-name="ce14">
            <text:p>779</text:p>
          </table:table-cell>
          <table:table-cell table:style-name="ce14"/>
          <table:table-cell office:value-type="string" table:number-columns-spanned="2" table:number-rows-spanned="1" table:style-name="ce130">
            <text:p><text:s text:c="6"/>7.Inventori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40">
            <text:p><text:s text:c="7"/>(二)非生產性資產</text:p>
          </table:table-cell>
          <table:table-cell office:value-type="float" office:value="1145814" table:style-name="ce27">
            <text:p>1,145,814<text:s/></text:p>
          </table:table-cell>
          <table:table-cell table:style-name="ce27"/>
          <table:table-cell office:value-type="float" office:value="384561" table:style-name="ce27">
            <text:p>384,561<text:s/></text:p>
          </table:table-cell>
          <table:table-cell table:style-name="ce27"/>
          <table:table-cell office:value-type="float" office:value="33480" table:style-name="ce14">
            <text:p>33,480</text:p>
          </table:table-cell>
          <table:table-cell table:style-name="ce27"/>
          <table:table-cell office:value-type="float" office:value="270175" table:style-name="ce27">
            <text:p>270,175<text:s/></text:p>
          </table:table-cell>
          <table:table-cell table:style-name="ce27"/>
          <table:table-cell office:value-type="float" office:value="237413" table:style-name="ce27">
            <text:p>237,413<text:s/></text:p>
          </table:table-cell>
          <table:table-cell table:style-name="ce27"/>
          <table:table-cell office:value-type="float" office:value="32762" table:style-name="ce27">
            <text:p>32,762<text:s/></text:p>
          </table:table-cell>
          <table:table-cell table:style-name="ce27"/>
          <table:table-cell office:value-type="float" office:value="18840" table:style-name="ce27">
            <text:p>18,840<text:s/></text:p>
          </table:table-cell>
          <table:table-cell table:style-name="ce27"/>
          <table:table-cell office:value-type="float" office:value="438759" table:style-name="ce14">
            <text:p>438,759</text:p>
          </table:table-cell>
          <table:table-cell table:style-name="ce14"/>
          <table:table-cell office:value-type="string" table:number-columns-spanned="2" table:number-rows-spanned="1" table:style-name="ce134">
            <text:p><text:s text:c="4"/>(b)Non-produced Asset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41">
            <text:p><text:s text:c="10"/>1.建地（按公告現值）</text:p>
          </table:table-cell>
          <table:table-cell office:value-type="float" office:value="445180" table:style-name="ce27">
            <text:p>445,180<text:s/></text:p>
          </table:table-cell>
          <table:table-cell table:style-name="ce27"/>
          <table:table-cell office:value-type="float" office:value="274054" table:style-name="ce27">
            <text:p>274,054<text:s/></text:p>
          </table:table-cell>
          <table:table-cell table:style-name="ce27"/>
          <table:table-cell office:value-type="float" office:value="12779" table:style-name="ce14">
            <text:p>12,779</text:p>
          </table:table-cell>
          <table:table-cell table:style-name="ce27"/>
          <table:table-cell office:value-type="float" office:value="55594" table:style-name="ce27">
            <text:p>55,594<text:s/></text:p>
          </table:table-cell>
          <table:table-cell table:style-name="ce27"/>
          <table:table-cell office:value-type="float" office:value="46062" table:style-name="ce27">
            <text:p>46,062<text:s/></text:p>
          </table:table-cell>
          <table:table-cell table:style-name="ce27"/>
          <table:table-cell office:value-type="float" office:value="9532" table:style-name="ce27">
            <text:p>9,532<text:s/></text:p>
          </table:table-cell>
          <table:table-cell table:style-name="ce27"/>
          <table:table-cell office:value-type="float" office:value="11703" table:style-name="ce27">
            <text:p>11,703<text:s/></text:p>
          </table:table-cell>
          <table:table-cell table:style-name="ce27"/>
          <table:table-cell office:value-type="float" office:value="91049" table:style-name="ce14">
            <text:p>91,049</text:p>
          </table:table-cell>
          <table:table-cell table:style-name="ce14"/>
          <table:table-cell office:value-type="string" table:number-columns-spanned="2" table:number-rows-spanned="1" table:style-name="ce130">
            <text:p><text:s text:c="7"/>1.Construction Land (by<text:s/></text:p>
            <text:p><text:s text:c="10"/>announced current land value)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41">
            <text:p><text:s text:c="10"/>2.非建地（按公告現值）</text:p>
          </table:table-cell>
          <table:table-cell office:value-type="float" office:value="693865" table:style-name="ce27">
            <text:p>693,865<text:s/></text:p>
          </table:table-cell>
          <table:table-cell table:style-name="ce27"/>
          <table:table-cell office:value-type="float" office:value="110507" table:style-name="ce27">
            <text:p>110,507<text:s/></text:p>
          </table:table-cell>
          <table:table-cell table:style-name="ce27"/>
          <table:table-cell office:value-type="float" office:value="20700" table:style-name="ce14">
            <text:p>20,700</text:p>
          </table:table-cell>
          <table:table-cell table:style-name="ce27"/>
          <table:table-cell office:value-type="float" office:value="208220" table:style-name="ce27">
            <text:p>208,220<text:s/></text:p>
          </table:table-cell>
          <table:table-cell table:style-name="ce27"/>
          <table:table-cell office:value-type="float" office:value="186009" table:style-name="ce27">
            <text:p>186,009<text:s/></text:p>
          </table:table-cell>
          <table:table-cell table:style-name="ce27"/>
          <table:table-cell office:value-type="float" office:value="22211" table:style-name="ce27">
            <text:p>22,211<text:s/></text:p>
          </table:table-cell>
          <table:table-cell table:style-name="ce27"/>
          <table:table-cell office:value-type="float" office:value="7137" table:style-name="ce27">
            <text:p>7,137<text:s/></text:p>
          </table:table-cell>
          <table:table-cell table:style-name="ce27"/>
          <table:table-cell office:value-type="float" office:value="347302" table:style-name="ce14">
            <text:p>347,302</text:p>
          </table:table-cell>
          <table:table-cell table:style-name="ce14"/>
          <table:table-cell office:value-type="string" table:number-columns-spanned="2" table:number-rows-spanned="1" table:style-name="ce130">
            <text:p><text:s text:c="7"/>2.Non-construction Land (by<text:s/></text:p>
            <text:p><text:s text:c="10"/>announced current land value)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41">
            <text:p><text:s text:c="10"/>3.其他資產</text:p>
          </table:table-cell>
          <table:table-cell office:value-type="float" office:value="6769" table:style-name="ce27">
            <text:p>6,769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string" table:style-name="ce14">
            <text:p>-</text:p>
          </table:table-cell>
          <table:table-cell table:style-name="ce27"/>
          <table:table-cell office:value-type="float" office:value="6361" table:style-name="ce27">
            <text:p>6,361<text:s/></text:p>
          </table:table-cell>
          <table:table-cell table:style-name="ce27"/>
          <table:table-cell office:value-type="float" office:value="5343" table:style-name="ce27">
            <text:p>5,343<text:s/></text:p>
          </table:table-cell>
          <table:table-cell table:style-name="ce27"/>
          <table:table-cell office:value-type="float" office:value="1018" table:style-name="ce27">
            <text:p>1,018<text:s/>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27"/>
          <table:table-cell office:value-type="float" office:value="408" table:style-name="ce14">
            <text:p>408</text:p>
          </table:table-cell>
          <table:table-cell table:style-name="ce14"/>
          <table:table-cell office:value-type="string" table:number-columns-spanned="2" table:number-rows-spanned="1" table:style-name="ce130">
            <text:p><text:s text:c="7"/>3.Other Asset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7">
          <table:table-cell table:style-name="ce12"/>
          <table:table-cell table:style-name="ce41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style-name="ce61"/>
          <table:table-cell table:style-name="ce62"/>
          <table:table-cell table:style-name="ce37"/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40">
            <text:p><text:s text:c="4"/>二、金融性資產負債 (B)</text:p>
          </table:table-cell>
          <table:table-cell office:value-type="float" office:value="2451242" table:style-name="ce27">
            <text:p>2,451,242<text:s/></text:p>
          </table:table-cell>
          <table:table-cell office:value-type="float" office:value="2072285" table:style-name="ce27">
            <text:p>2,072,285<text:s/></text:p>
          </table:table-cell>
          <table:table-cell office:value-type="float" office:value="907027" table:style-name="ce27">
            <text:p>907,027<text:s/></text:p>
          </table:table-cell>
          <table:table-cell office:value-type="float" office:value="154788" table:style-name="ce27">
            <text:p>154,788<text:s/></text:p>
          </table:table-cell>
          <table:table-cell office:value-type="float" office:value="39839" table:style-name="ce14">
            <text:p>39,839</text:p>
          </table:table-cell>
          <table:table-cell office:value-type="float" office:value="461" table:style-name="ce27">
            <text:p>461<text:s/></text:p>
          </table:table-cell>
          <table:table-cell office:value-type="float" office:value="345191" table:style-name="ce27">
            <text:p>345,191<text:s/></text:p>
          </table:table-cell>
          <table:table-cell office:value-type="float" office:value="720470" table:style-name="ce27">
            <text:p>720,470<text:s/></text:p>
          </table:table-cell>
          <table:table-cell office:value-type="float" office:value="341196" table:style-name="ce27">
            <text:p>341,196<text:s/></text:p>
          </table:table-cell>
          <table:table-cell office:value-type="float" office:value="682393" table:style-name="ce27">
            <text:p>682,393<text:s/></text:p>
          </table:table-cell>
          <table:table-cell office:value-type="float" office:value="4085" table:style-name="ce27">
            <text:p>4,085<text:s/></text:p>
          </table:table-cell>
          <table:table-cell office:value-type="float" office:value="38167" table:style-name="ce27">
            <text:p>38,167<text:s/></text:p>
          </table:table-cell>
          <table:table-cell office:value-type="float" office:value="1095439" table:style-name="ce27">
            <text:p>1,095,439<text:s/></text:p>
          </table:table-cell>
          <table:table-cell office:value-type="float" office:value="1122514" table:style-name="ce27">
            <text:p>1,122,514<text:s/></text:p>
          </table:table-cell>
          <table:table-cell office:value-type="float" office:value="63746" table:style-name="ce14">
            <text:p>63,746</text:p>
          </table:table-cell>
          <table:table-cell office:value-type="float" office:value="74052" table:style-name="ce14">
            <text:p>74,052</text:p>
          </table:table-cell>
          <table:table-cell office:value-type="string" table:number-columns-spanned="2" table:number-rows-spanned="1" table:style-name="ce134">
            <text:p>(B) Financial Assets and Liabilities</text:p>
            <text:p><text:s text:c="7"/>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4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40">
            <text:p><text:s text:c="7"/>(一)國外金融性資產負債 (a)</text:p>
          </table:table-cell>
          <table:table-cell office:value-type="float" office:value="632394" table:style-name="ce27">
            <text:p>632,394<text:s/></text:p>
          </table:table-cell>
          <table:table-cell office:value-type="float" office:value="253437" table:style-name="ce27">
            <text:p>253,437<text:s/></text:p>
          </table:table-cell>
          <table:table-cell office:value-type="float" office:value="96192" table:style-name="ce27">
            <text:p>96,192<text:s/></text:p>
          </table:table-cell>
          <table:table-cell table:number-columns-repeated="3" table:style-name="ce27"/>
          <table:table-cell office:value-type="float" office:value="131903" table:style-name="ce27">
            <text:p>131,903<text:s/></text:p>
          </table:table-cell>
          <table:table-cell office:value-type="float" office:value="180591" table:style-name="ce27">
            <text:p>180,591<text:s/></text:p>
          </table:table-cell>
          <table:table-cell office:value-type="float" office:value="131470" table:style-name="ce27">
            <text:p>131,470<text:s/></text:p>
          </table:table-cell>
          <table:table-cell office:value-type="float" office:value="179901" table:style-name="ce27">
            <text:p>179,901<text:s/></text:p>
          </table:table-cell>
          <table:table-cell office:value-type="float" office:value="432" table:style-name="ce27">
            <text:p>432<text:s/></text:p>
          </table:table-cell>
          <table:table-cell office:value-type="float" office:value="689" table:style-name="ce27">
            <text:p>689<text:s/></text:p>
          </table:table-cell>
          <table:table-cell office:value-type="float" office:value="402978" table:style-name="ce27">
            <text:p>402,978<text:s/></text:p>
          </table:table-cell>
          <table:table-cell office:value-type="float" office:value="72753" table:style-name="ce27">
            <text:p>72,753<text:s/></text:p>
          </table:table-cell>
          <table:table-cell office:value-type="float" office:value="1322" table:style-name="ce27">
            <text:p>1,322<text:s/></text:p>
          </table:table-cell>
          <table:table-cell office:value-type="float" office:value="94" table:style-name="ce27">
            <text:p>94<text:s/></text:p>
          </table:table-cell>
          <table:table-cell office:value-type="string" table:number-columns-spanned="2" table:number-rows-spanned="1" table:style-name="ce134">
            <text:p><text:s text:c="4"/>(a) Foreign Financial Assets<text:s/></text:p>
            <text:p><text:s text:c="10"/>and Liabiliti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8">
          <table:table-cell table:style-name="ce12"/>
          <table:table-cell table:style-name="ce41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style-name="ce63"/>
          <table:table-cell table:style-name="ce64"/>
          <table:table-cell table:style-name="ce37"/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40">
            <text:p><text:s text:c="7"/>(二)國內金融性資產負債 (b)</text:p>
          </table:table-cell>
          <table:table-cell office:value-type="float" office:value="1818848" table:style-name="ce27">
            <text:p>1,818,848<text:s/></text:p>
          </table:table-cell>
          <table:table-cell office:value-type="float" office:value="1818848" table:style-name="ce27">
            <text:p>1,818,848<text:s/></text:p>
          </table:table-cell>
          <table:table-cell office:value-type="float" office:value="810835" table:style-name="ce27">
            <text:p>810,835<text:s/></text:p>
          </table:table-cell>
          <table:table-cell office:value-type="float" office:value="154788" table:style-name="ce27">
            <text:p>154,788<text:s/></text:p>
          </table:table-cell>
          <table:table-cell office:value-type="float" office:value="39839" table:style-name="ce27">
            <text:p>39,839<text:s/></text:p>
          </table:table-cell>
          <table:table-cell office:value-type="float" office:value="461" table:style-name="ce27">
            <text:p>461<text:s/></text:p>
          </table:table-cell>
          <table:table-cell office:value-type="float" office:value="213288" table:style-name="ce27">
            <text:p>213,288<text:s/></text:p>
          </table:table-cell>
          <table:table-cell office:value-type="float" office:value="539879" table:style-name="ce27">
            <text:p>539,879<text:s/></text:p>
          </table:table-cell>
          <table:table-cell office:value-type="float" office:value="209726" table:style-name="ce27">
            <text:p>209,726<text:s/></text:p>
          </table:table-cell>
          <table:table-cell office:value-type="float" office:value="502492" table:style-name="ce27">
            <text:p>502,492<text:s/></text:p>
          </table:table-cell>
          <table:table-cell office:value-type="float" office:value="3653" table:style-name="ce27">
            <text:p>3,653<text:s/></text:p>
          </table:table-cell>
          <table:table-cell office:value-type="float" office:value="37478" table:style-name="ce27">
            <text:p>37,478<text:s/></text:p>
          </table:table-cell>
          <table:table-cell office:value-type="float" office:value="692461" table:style-name="ce27">
            <text:p>692,461<text:s/></text:p>
          </table:table-cell>
          <table:table-cell office:value-type="float" office:value="1049761" table:style-name="ce27">
            <text:p>1,049,761<text:s/></text:p>
          </table:table-cell>
          <table:table-cell office:value-type="float" office:value="62425" table:style-name="ce27">
            <text:p>62,425<text:s/></text:p>
          </table:table-cell>
          <table:table-cell office:value-type="float" office:value="73958" table:style-name="ce27">
            <text:p>73,958<text:s/></text:p>
          </table:table-cell>
          <table:table-cell office:value-type="string" table:number-columns-spanned="2" table:number-rows-spanned="1" table:style-name="ce134">
            <text:p><text:s text:c="4"/>(b) Domestic Financial Assets<text:s/></text:p>
            <text:p><text:s text:c="10"/>and Liabiliti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4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39">
            <text:p><text:s text:c="11"/>1.通貨</text:p>
          </table:table-cell>
          <table:table-cell office:value-type="float" office:value="20420" table:style-name="ce27">
            <text:p>20,420<text:s/></text:p>
          </table:table-cell>
          <table:table-cell office:value-type="float" office:value="20420" table:style-name="ce27">
            <text:p>20,420<text:s/></text:p>
          </table:table-cell>
          <table:table-cell office:value-type="float" office:value="15072" table:style-name="ce27">
            <text:p>15,072<text:s/></text:p>
          </table:table-cell>
          <table:table-cell office:value-type="string" table:style-name="ce27">
            <text:p>-</text:p>
          </table:table-cell>
          <table:table-cell office:value-type="float" office:value="741" table:style-name="ce27">
            <text:p>741<text:s/></text:p>
          </table:table-cell>
          <table:table-cell office:value-type="string" table:style-name="ce27">
            <text:p>-</text:p>
          </table:table-cell>
          <table:table-cell office:value-type="float" office:value="1947" table:style-name="ce27">
            <text:p>1,947<text:s/></text:p>
          </table:table-cell>
          <table:table-cell office:value-type="string" table:style-name="ce27">
            <text:p>-</text:p>
          </table:table-cell>
          <table:table-cell office:value-type="float" office:value="1942" table:style-name="ce27">
            <text:p>1,942<text:s/>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27">
            <text:p>-</text:p>
          </table:table-cell>
          <table:table-cell office:value-type="float" office:value="2660" table:style-name="ce27">
            <text:p>2,660<text:s/></text:p>
          </table:table-cell>
          <table:table-cell office:value-type="float" office:value="20420" table:style-name="ce27">
            <text:p>20,420<text:s/>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1.Currency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39">
            <text:p><text:s text:c="11"/>2.活期性存款</text:p>
          </table:table-cell>
          <table:table-cell office:value-type="float" office:value="173748" table:style-name="ce27">
            <text:p>173,748<text:s/></text:p>
          </table:table-cell>
          <table:table-cell office:value-type="float" office:value="173748" table:style-name="ce27">
            <text:p>173,748<text:s/></text:p>
          </table:table-cell>
          <table:table-cell office:value-type="float" office:value="130827" table:style-name="ce27">
            <text:p>130,827<text:s/></text:p>
          </table:table-cell>
          <table:table-cell office:value-type="string" table:style-name="ce27">
            <text:p>-</text:p>
          </table:table-cell>
          <table:table-cell office:value-type="float" office:value="4876" table:style-name="ce27">
            <text:p>4,876<text:s/></text:p>
          </table:table-cell>
          <table:table-cell office:value-type="string" table:style-name="ce27">
            <text:p>-</text:p>
          </table:table-cell>
          <table:table-cell office:value-type="float" office:value="27277" table:style-name="ce27">
            <text:p>27,277<text:s/></text:p>
          </table:table-cell>
          <table:table-cell office:value-type="string" table:style-name="ce27">
            <text:p>-</text:p>
          </table:table-cell>
          <table:table-cell office:value-type="float" office:value="27044" table:style-name="ce27">
            <text:p>27,044<text:s/></text:p>
          </table:table-cell>
          <table:table-cell office:value-type="string" table:style-name="ce27">
            <text:p>-</text:p>
          </table:table-cell>
          <table:table-cell office:value-type="float" office:value="233" table:style-name="ce27">
            <text:p>233<text:s/></text:p>
          </table:table-cell>
          <table:table-cell office:value-type="string" table:style-name="ce27">
            <text:p>-</text:p>
          </table:table-cell>
          <table:table-cell office:value-type="float" office:value="10767" table:style-name="ce27">
            <text:p>10,767<text:s/></text:p>
          </table:table-cell>
          <table:table-cell office:value-type="float" office:value="173748" table:style-name="ce27">
            <text:p>173,74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2.Demand Deposit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39">
            <text:p><text:s text:c="11"/>3.定期性存款及外匯存款</text:p>
          </table:table-cell>
          <table:table-cell office:value-type="float" office:value="249794" table:style-name="ce27">
            <text:p>249,794<text:s/></text:p>
          </table:table-cell>
          <table:table-cell office:value-type="float" office:value="249794" table:style-name="ce27">
            <text:p>249,794<text:s/></text:p>
          </table:table-cell>
          <table:table-cell office:value-type="float" office:value="171853" table:style-name="ce27">
            <text:p>171,853<text:s/></text:p>
          </table:table-cell>
          <table:table-cell office:value-type="string" table:style-name="ce27">
            <text:p>-</text:p>
          </table:table-cell>
          <table:table-cell office:value-type="float" office:value="14945" table:style-name="ce27">
            <text:p>14,945<text:s/></text:p>
          </table:table-cell>
          <table:table-cell office:value-type="string" table:style-name="ce27">
            <text:p>-</text:p>
          </table:table-cell>
          <table:table-cell office:value-type="float" office:value="29500" table:style-name="ce27">
            <text:p>29,500<text:s/></text:p>
          </table:table-cell>
          <table:table-cell office:value-type="string" table:style-name="ce27">
            <text:p>-</text:p>
          </table:table-cell>
          <table:table-cell office:value-type="float" office:value="28430" table:style-name="ce27">
            <text:p>28,430<text:s/></text:p>
          </table:table-cell>
          <table:table-cell office:value-type="string" table:style-name="ce27">
            <text:p>-</text:p>
          </table:table-cell>
          <table:table-cell office:value-type="float" office:value="1070" table:style-name="ce27">
            <text:p>1,070<text:s/></text:p>
          </table:table-cell>
          <table:table-cell office:value-type="string" table:style-name="ce27">
            <text:p>-</text:p>
          </table:table-cell>
          <table:table-cell office:value-type="float" office:value="33495" table:style-name="ce27">
            <text:p>33,495<text:s/></text:p>
          </table:table-cell>
          <table:table-cell office:value-type="float" office:value="249794" table:style-name="ce27">
            <text:p>249,79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3.Time Deposits and Foreign<text:s/></text:p>
            <text:p><text:s text:c="10"/>Currency Deposit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39">
            <text:p><text:s text:c="11"/>4.政府存款</text:p>
          </table:table-cell>
          <table:table-cell office:value-type="float" office:value="12822" table:style-name="ce27">
            <text:p>12,822<text:s/></text:p>
          </table:table-cell>
          <table:table-cell office:value-type="float" office:value="12822" table:style-name="ce27">
            <text:p>12,82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822" table:style-name="ce27">
            <text:p>12,822<text:s/></text:p>
          </table:table-cell>
          <table:table-cell office:value-type="float" office:value="12822" table:style-name="ce27">
            <text:p>12,822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4.Government Deposit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39">
            <text:p><text:s text:c="11"/>5.準備性存款</text:p>
          </table:table-cell>
          <table:table-cell office:value-type="float" office:value="17430" table:style-name="ce27">
            <text:p>17,430<text:s/></text:p>
          </table:table-cell>
          <table:table-cell office:value-type="float" office:value="17430" table:style-name="ce27">
            <text:p>17,43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430" table:style-name="ce27">
            <text:p>17,430<text:s/></text:p>
          </table:table-cell>
          <table:table-cell office:value-type="float" office:value="17430" table:style-name="ce27">
            <text:p>17,43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5.Reserves Against Deposit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39">
            <text:p><text:s text:c="11"/>6.非準備存款</text:p>
          </table:table-cell>
          <table:table-cell office:value-type="float" office:value="22213" table:style-name="ce27">
            <text:p>22,213<text:s/></text:p>
          </table:table-cell>
          <table:table-cell office:value-type="float" office:value="22213" table:style-name="ce27">
            <text:p>22,21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213" table:style-name="ce27">
            <text:p>22,213<text:s/></text:p>
          </table:table-cell>
          <table:table-cell office:value-type="float" office:value="22213" table:style-name="ce27">
            <text:p>22,21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6.Deposits with Central Bank</text:p>
            <text:p><text:s text:c="10"/>Other than Reserve <text:s/>Requirement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39">
            <text:p><text:s text:c="11"/>7.中央銀行單券</text:p>
          </table:table-cell>
          <table:table-cell office:value-type="float" office:value="78801" table:style-name="ce27">
            <text:p>78,801<text:s/></text:p>
          </table:table-cell>
          <table:table-cell office:value-type="float" office:value="78801" table:style-name="ce27">
            <text:p>78,80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8801" table:style-name="ce27">
            <text:p>78,801<text:s/></text:p>
          </table:table-cell>
          <table:table-cell office:value-type="float" office:value="78801" table:style-name="ce27">
            <text:p>78,80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7.Central Bank Securiti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39">
            <text:p><text:s text:c="11"/>8.中央銀行融通</text:p>
          </table:table-cell>
          <table:table-cell office:value-type="float" office:value="11240" table:style-name="ce27">
            <text:p>11,240<text:s/></text:p>
          </table:table-cell>
          <table:table-cell office:value-type="float" office:value="11240" table:style-name="ce27">
            <text:p>11,24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240" table:style-name="ce27">
            <text:p>11,240<text:s/></text:p>
          </table:table-cell>
          <table:table-cell office:value-type="float" office:value="11240" table:style-name="ce27">
            <text:p>11,24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8.Accommodations from Central<text:s/></text:p>
            <text:p><text:s text:c="10"/>Bank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39">
            <text:p><text:s text:c="11"/>9.金融機構同業往來</text:p>
          </table:table-cell>
          <table:table-cell office:value-type="float" office:value="1473" table:style-name="ce27">
            <text:p>1,473<text:s/></text:p>
          </table:table-cell>
          <table:table-cell office:value-type="float" office:value="1473" table:style-name="ce27">
            <text:p>1,47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73" table:style-name="ce27">
            <text:p>1,473<text:s/></text:p>
          </table:table-cell>
          <table:table-cell office:value-type="float" office:value="1473" table:style-name="ce27">
            <text:p>1,47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7"/>9.Interbank Claim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39">
            <text:p><text:s text:c="10"/>10.金融機構放款</text:p>
          </table:table-cell>
          <table:table-cell office:value-type="float" office:value="283939" table:style-name="ce27">
            <text:p>283,939<text:s/></text:p>
          </table:table-cell>
          <table:table-cell office:value-type="float" office:value="283939" table:style-name="ce27">
            <text:p>283,939<text:s/></text:p>
          </table:table-cell>
          <table:table-cell office:value-type="string" table:style-name="ce27">
            <text:p>-</text:p>
          </table:table-cell>
          <table:table-cell office:value-type="float" office:value="149654" table:style-name="ce27">
            <text:p>149,654<text:s/></text:p>
          </table:table-cell>
          <table:table-cell office:value-type="string" table:style-name="ce27">
            <text:p>-</text:p>
          </table:table-cell>
          <table:table-cell office:value-type="float" office:value="446" table:style-name="ce27">
            <text:p>446<text:s/></text:p>
          </table:table-cell>
          <table:table-cell office:value-type="string" table:style-name="ce27">
            <text:p>-</text:p>
          </table:table-cell>
          <table:table-cell office:value-type="float" office:value="107684" table:style-name="ce27">
            <text:p>107,684<text:s/></text:p>
          </table:table-cell>
          <table:table-cell office:value-type="string" table:style-name="ce27">
            <text:p>-</text:p>
          </table:table-cell>
          <table:table-cell office:value-type="float" office:value="102289" table:style-name="ce27">
            <text:p>102,289<text:s/></text:p>
          </table:table-cell>
          <table:table-cell office:value-type="string" table:style-name="ce27">
            <text:p>-</text:p>
          </table:table-cell>
          <table:table-cell office:value-type="float" office:value="5395" table:style-name="ce27">
            <text:p>5,395<text:s/></text:p>
          </table:table-cell>
          <table:table-cell office:value-type="float" office:value="283939" table:style-name="ce27">
            <text:p>283,939<text:s/></text:p>
          </table:table-cell>
          <table:table-cell office:value-type="float" office:value="13817" table:style-name="ce27">
            <text:p>13,817<text:s/></text:p>
          </table:table-cell>
          <table:table-cell office:value-type="string" table:style-name="ce27">
            <text:p>-</text:p>
          </table:table-cell>
          <table:table-cell office:value-type="float" office:value="12338" table:style-name="ce27">
            <text:p>12,338<text:s/></text:p>
          </table:table-cell>
          <table:table-cell office:value-type="string" table:number-columns-spanned="2" table:number-rows-spanned="1" table:style-name="ce130">
            <text:p><text:s text:c="5"/>10.Loans by Financial</text:p>
            <text:p><text:s text:c="10"/>Institution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39">
            <text:p><text:s text:c="10"/>11.附條件交易</text:p>
          </table:table-cell>
          <table:table-cell office:value-type="float" office:value="11690" table:style-name="ce27">
            <text:p>11,690<text:s/></text:p>
          </table:table-cell>
          <table:table-cell office:value-type="float" office:value="11690" table:style-name="ce27">
            <text:p>11,690<text:s/></text:p>
          </table:table-cell>
          <table:table-cell office:value-type="float" office:value="1885" table:style-name="ce27">
            <text:p>1,885<text:s/></text:p>
          </table:table-cell>
          <table:table-cell office:value-type="string" table:style-name="ce27">
            <text:p>-</text:p>
          </table:table-cell>
          <table:table-cell office:value-type="float" office:value="93" table:style-name="ce27">
            <text:p>93<text:s/></text:p>
          </table:table-cell>
          <table:table-cell office:value-type="string" table:style-name="ce27">
            <text:p>-</text:p>
          </table:table-cell>
          <table:table-cell office:value-type="float" office:value="1146" table:style-name="ce27">
            <text:p>1,14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43" table:style-name="ce27">
            <text:p>1,14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7">
            <text:p>-</text:p>
          </table:table-cell>
          <table:table-cell office:value-type="float" office:value="8442" table:style-name="ce27">
            <text:p>8,442<text:s/></text:p>
          </table:table-cell>
          <table:table-cell office:value-type="float" office:value="11690" table:style-name="ce27">
            <text:p>11,690<text:s/></text:p>
          </table:table-cell>
          <table:table-cell office:value-type="float" office:value="124" table:style-name="ce27">
            <text:p>124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1.Repurchase Agreement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39">
            <text:p><text:s text:c="10"/>12.非金融部門放款</text:p>
          </table:table-cell>
          <table:table-cell office:value-type="float" office:value="7946" table:style-name="ce27">
            <text:p>7,946<text:s/></text:p>
          </table:table-cell>
          <table:table-cell office:value-type="float" office:value="7946" table:style-name="ce27">
            <text:p>7,946<text:s/></text:p>
          </table:table-cell>
          <table:table-cell office:value-type="float" office:value="679" table:style-name="ce27">
            <text:p>679<text:s/></text:p>
          </table:table-cell>
          <table:table-cell office:value-type="float" office:value="708" table:style-name="ce27">
            <text:p>708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822" table:style-name="ce27">
            <text:p>3,822<text:s/></text:p>
          </table:table-cell>
          <table:table-cell office:value-type="float" office:value="5757" table:style-name="ce27">
            <text:p>5,757<text:s/></text:p>
          </table:table-cell>
          <table:table-cell office:value-type="float" office:value="3802" table:style-name="ce27">
            <text:p>3,802<text:s/></text:p>
          </table:table-cell>
          <table:table-cell office:value-type="float" office:value="3929" table:style-name="ce27">
            <text:p>3,929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828" table:style-name="ce27">
            <text:p>1,828<text:s/></text:p>
          </table:table-cell>
          <table:table-cell office:value-type="string" table:style-name="ce27">
            <text:p>-</text:p>
          </table:table-cell>
          <table:table-cell office:value-type="float" office:value="535" table:style-name="ce27">
            <text:p>535<text:s/></text:p>
          </table:table-cell>
          <table:table-cell office:value-type="float" office:value="3412" table:style-name="ce27">
            <text:p>3,412<text:s/></text:p>
          </table:table-cell>
          <table:table-cell office:value-type="float" office:value="944" table:style-name="ce27">
            <text:p>944<text:s/></text:p>
          </table:table-cell>
          <table:table-cell office:value-type="string" table:number-columns-spanned="2" table:number-rows-spanned="1" table:style-name="ce130">
            <text:p><text:s text:c="5"/>12.Loans by Non-financial<text:s/></text:p>
            <text:p><text:s text:c="10"/>Institution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39">
            <text:p><text:s text:c="10"/>13.短期票券</text:p>
          </table:table-cell>
          <table:table-cell office:value-type="float" office:value="17132" table:style-name="ce27">
            <text:p>17,132<text:s/></text:p>
          </table:table-cell>
          <table:table-cell office:value-type="float" office:value="17132" table:style-name="ce27">
            <text:p>17,132<text:s/></text:p>
          </table:table-cell>
          <table:table-cell office:value-type="float" office:value="490" table:style-name="ce27">
            <text:p>490<text:s/></text:p>
          </table:table-cell>
          <table:table-cell office:value-type="string" table:style-name="ce27">
            <text:p>-</text:p>
          </table:table-cell>
          <table:table-cell office:value-type="float" office:value="24" table:style-name="ce27">
            <text:p>24<text:s/></text:p>
          </table:table-cell>
          <table:table-cell office:value-type="string" table:style-name="ce27">
            <text:p>-</text:p>
          </table:table-cell>
          <table:table-cell office:value-type="float" office:value="686" table:style-name="ce27">
            <text:p>686<text:s/></text:p>
          </table:table-cell>
          <table:table-cell office:value-type="float" office:value="9889" table:style-name="ce27">
            <text:p>9,889<text:s/></text:p>
          </table:table-cell>
          <table:table-cell office:value-type="float" office:value="686" table:style-name="ce27">
            <text:p>686<text:s/></text:p>
          </table:table-cell>
          <table:table-cell office:value-type="float" office:value="7146" table:style-name="ce27">
            <text:p>7,146<text:s/></text:p>
          </table:table-cell>
          <table:table-cell office:value-type="string" table:style-name="ce27">
            <text:p>-</text:p>
          </table:table-cell>
          <table:table-cell office:value-type="float" office:value="2743" table:style-name="ce27">
            <text:p>2,743<text:s/></text:p>
          </table:table-cell>
          <table:table-cell office:value-type="float" office:value="15852" table:style-name="ce27">
            <text:p>15,852<text:s/></text:p>
          </table:table-cell>
          <table:table-cell office:value-type="float" office:value="7243" table:style-name="ce27">
            <text:p>7,243<text:s/></text:p>
          </table:table-cell>
          <table:table-cell office:value-type="float" office:value="80" table:style-name="ce27">
            <text:p>80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3.Short-term Securiti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39">
            <text:p><text:s text:c="10"/>14.政府債券</text:p>
          </table:table-cell>
          <table:table-cell office:value-type="float" office:value="56519" table:style-name="ce27">
            <text:p>56,519<text:s/></text:p>
          </table:table-cell>
          <table:table-cell office:value-type="float" office:value="56519" table:style-name="ce27">
            <text:p>56,519<text:s/></text:p>
          </table:table-cell>
          <table:table-cell office:value-type="float" office:value="410" table:style-name="ce27">
            <text:p>410<text:s/></text:p>
          </table:table-cell>
          <table:table-cell office:value-type="string" table:style-name="ce27">
            <text:p>-</text:p>
          </table:table-cell>
          <table:table-cell office:value-type="float" office:value="20" table:style-name="ce27">
            <text:p>20<text:s/></text:p>
          </table:table-cell>
          <table:table-cell office:value-type="string" table:style-name="ce27">
            <text:p>-</text:p>
          </table:table-cell>
          <table:table-cell office:value-type="float" office:value="31" table:style-name="ce27">
            <text:p>31<text:s/>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text:s/></text:p>
          </table:table-cell>
          <table:table-cell office:value-type="string" table:style-name="ce27">
            <text:p>-</text:p>
          </table:table-cell>
          <table:table-cell office:value-type="float" office:value="21" table:style-name="ce27">
            <text:p>21<text:s/></text:p>
          </table:table-cell>
          <table:table-cell office:value-type="string" table:style-name="ce27">
            <text:p>-</text:p>
          </table:table-cell>
          <table:table-cell office:value-type="float" office:value="54789" table:style-name="ce27">
            <text:p>54,789<text:s/></text:p>
          </table:table-cell>
          <table:table-cell office:value-type="string" table:style-name="ce27">
            <text:p>-</text:p>
          </table:table-cell>
          <table:table-cell office:value-type="float" office:value="1270" table:style-name="ce27">
            <text:p>1,270<text:s/></text:p>
          </table:table-cell>
          <table:table-cell office:value-type="float" office:value="56519" table:style-name="ce27">
            <text:p>56,519<text:s/></text:p>
          </table:table-cell>
          <table:table-cell office:value-type="string" table:number-columns-spanned="2" table:number-rows-spanned="1" table:style-name="ce130">
            <text:p><text:s text:c="5"/>14.Government Securiti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39">
            <text:p><text:s text:c="10"/>15.國內公司債</text:p>
          </table:table-cell>
          <table:table-cell office:value-type="float" office:value="19271" table:style-name="ce27">
            <text:p>19,271<text:s/></text:p>
          </table:table-cell>
          <table:table-cell office:value-type="float" office:value="19271" table:style-name="ce27">
            <text:p>19,271<text:s/></text:p>
          </table:table-cell>
          <table:table-cell office:value-type="float" office:value="1219" table:style-name="ce27">
            <text:p>1,219<text:s/></text:p>
          </table:table-cell>
          <table:table-cell office:value-type="string" table:style-name="ce27">
            <text:p>-</text:p>
          </table:table-cell>
          <table:table-cell office:value-type="float" office:value="60" table:style-name="ce27">
            <text:p>60<text:s/></text:p>
          </table:table-cell>
          <table:table-cell office:value-type="string" table:style-name="ce27">
            <text:p>-</text:p>
          </table:table-cell>
          <table:table-cell office:value-type="float" office:value="445" table:style-name="ce27">
            <text:p>445<text:s/></text:p>
          </table:table-cell>
          <table:table-cell office:value-type="float" office:value="14972" table:style-name="ce27">
            <text:p>14,972<text:s/></text:p>
          </table:table-cell>
          <table:table-cell office:value-type="float" office:value="266" table:style-name="ce27">
            <text:p>266<text:s/></text:p>
          </table:table-cell>
          <table:table-cell office:value-type="float" office:value="9589" table:style-name="ce27">
            <text:p>9,589<text:s/></text:p>
          </table:table-cell>
          <table:table-cell office:value-type="float" office:value="179" table:style-name="ce27">
            <text:p>179<text:s/></text:p>
          </table:table-cell>
          <table:table-cell office:value-type="float" office:value="5382" table:style-name="ce27">
            <text:p>5,382<text:s/></text:p>
          </table:table-cell>
          <table:table-cell office:value-type="float" office:value="17235" table:style-name="ce27">
            <text:p>17,235<text:s/></text:p>
          </table:table-cell>
          <table:table-cell office:value-type="float" office:value="4299" table:style-name="ce27">
            <text:p>4,299<text:s/></text:p>
          </table:table-cell>
          <table:table-cell office:value-type="float" office:value="312" table:style-name="ce27">
            <text:p>312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5.Domestic Corporate Bond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39">
            <text:p><text:s text:c="10"/>16.金融債券</text:p>
          </table:table-cell>
          <table:table-cell office:value-type="float" office:value="12199" table:style-name="ce27">
            <text:p>12,199<text:s/></text:p>
          </table:table-cell>
          <table:table-cell office:value-type="float" office:value="12199" table:style-name="ce27">
            <text:p>12,199<text:s/></text:p>
          </table:table-cell>
          <table:table-cell office:value-type="float" office:value="582" table:style-name="ce27">
            <text:p>582<text:s/></text:p>
          </table:table-cell>
          <table:table-cell office:value-type="string" table:style-name="ce27">
            <text:p>-</text:p>
          </table:table-cell>
          <table:table-cell office:value-type="float" office:value="29" table:style-name="ce27">
            <text:p>29<text:s/></text:p>
          </table:table-cell>
          <table:table-cell office:value-type="string" table:style-name="ce27">
            <text:p>-</text:p>
          </table:table-cell>
          <table:table-cell office:value-type="float" office:value="291" table:style-name="ce27">
            <text:p>291<text:s/></text:p>
          </table:table-cell>
          <table:table-cell office:value-type="string" table:style-name="ce27">
            <text:p>-</text:p>
          </table:table-cell>
          <table:table-cell office:value-type="float" office:value="135" table:style-name="ce27">
            <text:p>135<text:s/></text:p>
          </table:table-cell>
          <table:table-cell office:value-type="string" table:style-name="ce27">
            <text:p>-</text:p>
          </table:table-cell>
          <table:table-cell office:value-type="float" office:value="156" table:style-name="ce27">
            <text:p>156<text:s/></text:p>
          </table:table-cell>
          <table:table-cell office:value-type="string" table:style-name="ce27">
            <text:p>-</text:p>
          </table:table-cell>
          <table:table-cell office:value-type="float" office:value="11095" table:style-name="ce27">
            <text:p>11,095<text:s/></text:p>
          </table:table-cell>
          <table:table-cell office:value-type="float" office:value="12199" table:style-name="ce27">
            <text:p>12,199<text:s/></text:p>
          </table:table-cell>
          <table:table-cell office:value-type="float" office:value="202" table:style-name="ce27">
            <text:p>202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6.Bank Debentur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39">
            <text:p><text:s text:c="10"/>17.共同基金</text:p>
          </table:table-cell>
          <table:table-cell office:value-type="float" office:value="23415" table:style-name="ce27">
            <text:p>23,415<text:s/></text:p>
          </table:table-cell>
          <table:table-cell office:value-type="float" office:value="23415" table:style-name="ce27">
            <text:p>23,415<text:s/></text:p>
          </table:table-cell>
          <table:table-cell office:value-type="float" office:value="11707" table:style-name="ce27">
            <text:p>11,707<text:s/></text:p>
          </table:table-cell>
          <table:table-cell office:value-type="string" table:style-name="ce27">
            <text:p>-</text:p>
          </table:table-cell>
          <table:table-cell office:value-type="float" office:value="575" table:style-name="ce27">
            <text:p>575<text:s/></text:p>
          </table:table-cell>
          <table:table-cell office:value-type="string" table:style-name="ce27">
            <text:p>-</text:p>
          </table:table-cell>
          <table:table-cell office:value-type="float" office:value="3982" table:style-name="ce27">
            <text:p>3,982<text:s/></text:p>
          </table:table-cell>
          <table:table-cell office:value-type="string" table:style-name="ce27">
            <text:p>-</text:p>
          </table:table-cell>
          <table:table-cell office:value-type="float" office:value="3831" table:style-name="ce27">
            <text:p>3,831<text:s/></text:p>
          </table:table-cell>
          <table:table-cell office:value-type="string" table:style-name="ce27">
            <text:p>-</text:p>
          </table:table-cell>
          <table:table-cell office:value-type="float" office:value="151" table:style-name="ce27">
            <text:p>151<text:s/></text:p>
          </table:table-cell>
          <table:table-cell office:value-type="string" table:style-name="ce27">
            <text:p>-</text:p>
          </table:table-cell>
          <table:table-cell office:value-type="float" office:value="6970" table:style-name="ce27">
            <text:p>6,970<text:s/></text:p>
          </table:table-cell>
          <table:table-cell office:value-type="float" office:value="23415" table:style-name="ce27">
            <text:p>23,415<text:s/></text:p>
          </table:table-cell>
          <table:table-cell office:value-type="float" office:value="180" table:style-name="ce27">
            <text:p>180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7.Mutual Fund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39">
            <text:p><text:s text:c="10"/>18.上市上櫃公司股權</text:p>
          </table:table-cell>
          <table:table-cell office:value-type="float" office:value="209638" table:style-name="ce27">
            <text:p>209,638<text:s/></text:p>
          </table:table-cell>
          <table:table-cell office:value-type="float" office:value="209638" table:style-name="ce27">
            <text:p>209,638<text:s/></text:p>
          </table:table-cell>
          <table:table-cell office:value-type="float" office:value="85293" table:style-name="ce27">
            <text:p>85,293<text:s/></text:p>
          </table:table-cell>
          <table:table-cell office:value-type="string" table:style-name="ce27">
            <text:p>-</text:p>
          </table:table-cell>
          <table:table-cell office:value-type="float" office:value="8223" table:style-name="ce27">
            <text:p>8,223<text:s/></text:p>
          </table:table-cell>
          <table:table-cell office:value-type="string" table:style-name="ce27">
            <text:p>-</text:p>
          </table:table-cell>
          <table:table-cell office:value-type="float" office:value="43710" table:style-name="ce27">
            <text:p>43,710<text:s/></text:p>
          </table:table-cell>
          <table:table-cell office:value-type="float" office:value="178855" table:style-name="ce27">
            <text:p>178,855<text:s/></text:p>
          </table:table-cell>
          <table:table-cell office:value-type="float" office:value="43442" table:style-name="ce27">
            <text:p>43,442<text:s/></text:p>
          </table:table-cell>
          <table:table-cell office:value-type="float" office:value="178855" table:style-name="ce27">
            <text:p>178,855<text:s/></text:p>
          </table:table-cell>
          <table:table-cell office:value-type="float" office:value="268" table:style-name="ce27">
            <text:p>268<text:s/></text:p>
          </table:table-cell>
          <table:table-cell office:value-type="string" table:style-name="ce27">
            <text:p>-</text:p>
          </table:table-cell>
          <table:table-cell office:value-type="float" office:value="63037" table:style-name="ce27">
            <text:p>63,037<text:s/></text:p>
          </table:table-cell>
          <table:table-cell office:value-type="float" office:value="30783" table:style-name="ce27">
            <text:p>30,783<text:s/></text:p>
          </table:table-cell>
          <table:table-cell office:value-type="float" office:value="9376" table:style-name="ce27">
            <text:p>9,376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8.Shar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39">
            <text:p><text:s text:c="10"/>19.其他企業權益</text:p>
          </table:table-cell>
          <table:table-cell office:value-type="float" office:value="218658" table:style-name="ce27">
            <text:p>218,658<text:s/></text:p>
          </table:table-cell>
          <table:table-cell office:value-type="float" office:value="218658" table:style-name="ce27">
            <text:p>218,658<text:s/></text:p>
          </table:table-cell>
          <table:table-cell office:value-type="float" office:value="80910" table:style-name="ce27">
            <text:p>80,910<text:s/></text:p>
          </table:table-cell>
          <table:table-cell office:value-type="string" table:style-name="ce27">
            <text:p>-</text:p>
          </table:table-cell>
          <table:table-cell office:value-type="float" office:value="7800" table:style-name="ce27">
            <text:p>7,800<text:s/></text:p>
          </table:table-cell>
          <table:table-cell office:value-type="string" table:style-name="ce27">
            <text:p>-</text:p>
          </table:table-cell>
          <table:table-cell office:value-type="float" office:value="42786" table:style-name="ce27">
            <text:p>42,786<text:s/></text:p>
          </table:table-cell>
          <table:table-cell office:value-type="float" office:value="122287" table:style-name="ce27">
            <text:p>122,287<text:s/></text:p>
          </table:table-cell>
          <table:table-cell office:value-type="float" office:value="42595" table:style-name="ce27">
            <text:p>42,595<text:s/></text:p>
          </table:table-cell>
          <table:table-cell office:value-type="float" office:value="102811" table:style-name="ce27">
            <text:p>102,811<text:s/></text:p>
          </table:table-cell>
          <table:table-cell office:value-type="float" office:value="191" table:style-name="ce27">
            <text:p>191<text:s/></text:p>
          </table:table-cell>
          <table:table-cell office:value-type="float" office:value="19476" table:style-name="ce27">
            <text:p>19,476<text:s/></text:p>
          </table:table-cell>
          <table:table-cell office:value-type="float" office:value="53021" table:style-name="ce27">
            <text:p>53,021<text:s/></text:p>
          </table:table-cell>
          <table:table-cell office:value-type="float" office:value="96372" table:style-name="ce27">
            <text:p>96,372<text:s/></text:p>
          </table:table-cell>
          <table:table-cell office:value-type="float" office:value="34141" table:style-name="ce27">
            <text:p>34,141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19.Other Equiti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39">
            <text:p><text:s text:c="10"/>20.人壽保險準備</text:p>
          </table:table-cell>
          <table:table-cell office:value-type="float" office:value="207603" table:style-name="ce27">
            <text:p>207,603<text:s/></text:p>
          </table:table-cell>
          <table:table-cell office:value-type="float" office:value="207603" table:style-name="ce27">
            <text:p>207,603<text:s/></text:p>
          </table:table-cell>
          <table:table-cell office:value-type="float" office:value="207603" table:style-name="ce27">
            <text:p>207,60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7603" table:style-name="ce27">
            <text:p>207,60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0.Life Insurance Reserv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39">
            <text:p><text:s text:c="10"/>21.退休基金準備</text:p>
          </table:table-cell>
          <table:table-cell office:value-type="float" office:value="53060" table:style-name="ce27">
            <text:p>53,060<text:s/></text:p>
          </table:table-cell>
          <table:table-cell office:value-type="float" office:value="53060" table:style-name="ce27">
            <text:p>53,060<text:s/></text:p>
          </table:table-cell>
          <table:table-cell office:value-type="float" office:value="53060" table:style-name="ce27">
            <text:p>53,06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8903" table:style-name="ce27">
            <text:p>48,903<text:s/></text:p>
          </table:table-cell>
          <table:table-cell office:value-type="string" table:style-name="ce27">
            <text:p>-</text:p>
          </table:table-cell>
          <table:table-cell office:value-type="float" office:value="4156" table:style-name="ce27">
            <text:p>4,156<text:s/></text:p>
          </table:table-cell>
          <table:table-cell office:value-type="string" table:number-columns-spanned="2" table:number-rows-spanned="1" table:style-name="ce130">
            <text:p><text:s text:c="5"/>21.Pension Fund Reserv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12">
            <text:p>106</text:p>
          </table:table-cell>
          <table:table-cell office:value-type="string" table:style-name="ce39">
            <text:p><text:s text:c="10"/>22.應收應付款</text:p>
          </table:table-cell>
          <table:table-cell office:value-type="float" office:value="88649" table:style-name="ce27">
            <text:p>88,649<text:s/></text:p>
          </table:table-cell>
          <table:table-cell office:value-type="float" office:value="88649" table:style-name="ce27">
            <text:p>88,649<text:s/></text:p>
          </table:table-cell>
          <table:table-cell office:value-type="float" office:value="29534" table:style-name="ce27">
            <text:p>29,534<text:s/></text:p>
          </table:table-cell>
          <table:table-cell office:value-type="float" office:value="4427" table:style-name="ce27">
            <text:p>4,427<text:s/></text:p>
          </table:table-cell>
          <table:table-cell office:value-type="float" office:value="1451" table:style-name="ce27">
            <text:p>1,451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57664" table:style-name="ce27">
            <text:p>57,664<text:s/></text:p>
          </table:table-cell>
          <table:table-cell office:value-type="float" office:value="84209" table:style-name="ce27">
            <text:p>84,209<text:s/></text:p>
          </table:table-cell>
          <table:table-cell office:value-type="float" office:value="56400" table:style-name="ce27">
            <text:p>56,400<text:s/></text:p>
          </table:table-cell>
          <table:table-cell office:value-type="float" office:value="81556" table:style-name="ce27">
            <text:p>81,556<text:s/></text:p>
          </table:table-cell>
          <table:table-cell office:value-type="float" office:value="1265" table:style-name="ce27">
            <text:p>1,265<text:s/></text:p>
          </table:table-cell>
          <table:table-cell office:value-type="float" office:value="2654" table:style-name="ce27">
            <text:p>2,65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2.Accounts Receivable/Payable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5">
          <table:table-cell office:value-type="float" office:value="106" table:formula="of:=[.$A$6]" table:style-name="ce5">
            <text:p>106</text:p>
          </table:table-cell>
          <table:table-cell office:value-type="string" table:style-name="ce39">
            <text:p><text:s text:c="10"/>23.其他債權債務淨額</text:p>
          </table:table-cell>
          <table:table-cell office:value-type="float" office:value="21187" table:style-name="ce27">
            <text:p>21,187<text:s/></text:p>
          </table:table-cell>
          <table:table-cell office:value-type="float" office:value="21187" table:style-name="ce27">
            <text:p>21,187<text:s/></text:p>
          </table:table-cell>
          <table:table-cell office:value-type="float" office:value="19713" table:style-name="ce27">
            <text:p>19,713<text:s/></text:p>
          </table:table-cell>
          <table:table-cell office:value-type="string" table:style-name="ce27">
            <text:p>-</text:p>
          </table:table-cell>
          <table:table-cell office:value-type="float" office:value="969" table:style-name="ce27">
            <text:p>96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227" table:style-name="ce27">
            <text:p>16,227<text:s/></text:p>
          </table:table-cell>
          <table:table-cell office:value-type="string" table:style-name="ce27">
            <text:p>-</text:p>
          </table:table-cell>
          <table:table-cell office:value-type="float" office:value="16317" table:style-name="ce27">
            <text:p>16,317<text:s/></text:p>
          </table:table-cell>
          <table:table-cell office:value-type="float" office:value="90" table:style-name="ce27">
            <text:p>9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961" table:style-name="ce27">
            <text:p>4,961<text:s/></text:p>
          </table:table-cell>
          <table:table-cell office:value-type="float" office:value="506" table:style-name="ce27">
            <text:p>506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1" table:style-name="ce130">
            <text:p><text:s text:c="5"/>23.Other Net Assets and<text:s/></text:p>
            <text:p><text:s text:c="10"/>Liabilities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21"/>
        </table:table-row>
        <table:table-row table:style-name="ro7">
          <table:table-cell table:style-name="ce12"/>
          <table:table-cell table:style-name="ce28"/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table:number-columns-spanned="2" table:number-rows-spanned="1" table:style-name="ce131"/>
          <table:covered-table-cell/>
          <table:table-cell office:value-type="float" office:value="2017" table:formula="of:=[.$U$6]" table:style-name="ce7">
            <text:p>2017</text:p>
          </table:table-cell>
          <table:table-cell table:number-columns-repeated="16363" table:style-name="ce21"/>
        </table:table-row>
        <table:table-row table:style-name="ro9">
          <table:table-cell office:value-type="float" office:value="106" table:formula="of:=[.$A$6]" table:style-name="ce12">
            <text:p>106</text:p>
          </table:table-cell>
          <table:table-cell office:value-type="string" table:style-name="ce38">
            <text:p><text:s text:c="4"/>三、淨值(不含股東權益) (C)</text:p>
          </table:table-cell>
          <table:table-cell table:style-name="ce27"/>
          <table:table-cell office:value-type="float" office:value="2045508" table:style-name="ce27">
            <text:p>2,045,508<text:s/></text:p>
          </table:table-cell>
          <table:table-cell table:style-name="ce27"/>
          <table:table-cell office:value-type="float" office:value="1253972" table:style-name="ce27">
            <text:p>1,253,972<text:s/></text:p>
          </table:table-cell>
          <table:table-cell table:style-name="ce14"/>
          <table:table-cell office:value-type="float" office:value="85500" table:style-name="ce27">
            <text:p>85,500<text:s/></text:p>
          </table:table-cell>
          <table:table-cell table:style-name="ce27"/>
          <table:table-cell office:value-type="float" office:value="175639" table:style-name="ce27">
            <text:p>175,639<text:s/></text:p>
          </table:table-cell>
          <table:table-cell table:style-name="ce27"/>
          <table:table-cell office:value-type="float" office:value="136610" table:style-name="ce27">
            <text:p>136,610<text:s/></text:p>
          </table:table-cell>
          <table:table-cell table:style-name="ce27"/>
          <table:table-cell office:value-type="float" office:value="39029" table:style-name="ce27">
            <text:p>39,029<text:s/></text:p>
          </table:table-cell>
          <table:table-cell table:style-name="ce27"/>
          <table:table-cell office:value-type="float" office:value="3451" table:style-name="ce27">
            <text:p>3,451<text:s/></text:p>
          </table:table-cell>
          <table:table-cell table:style-name="ce14"/>
          <table:table-cell office:value-type="float" office:value="526946" table:style-name="ce14">
            <text:p>526,946</text:p>
          </table:table-cell>
          <table:table-cell office:value-type="string" table:number-columns-spanned="2" table:number-rows-spanned="1" table:style-name="ce132">
            <text:p>(C) Net Worth (Excluding Equity)</text:p>
          </table:table-cell>
          <table:covered-table-cell/>
          <table:table-cell office:value-type="float" office:value="2017" table:formula="of:=[.$U$6]" table:style-name="ce37">
            <text:p>2017</text:p>
          </table:table-cell>
          <table:table-cell table:number-columns-repeated="16363" table:style-name="ce4"/>
        </table:table-row>
        <table:table-row table:style-name="ro10">
          <table:table-cell office:value-type="float" office:value="106" table:formula="of:=[.$A$6]" table:style-name="ce12">
            <text:p>106</text:p>
          </table:table-cell>
          <table:table-cell office:value-type="string" table:style-name="ce60">
            <text:p><text:s text:c="9"/>企業部門含股東權益之淨值</text:p>
          </table:table-cell>
          <table:table-cell table:number-columns-repeated="4" table:style-name="ce27"/>
          <table:table-cell table:style-name="ce14"/>
          <table:table-cell table:number-columns-repeated="2" table:style-name="ce27"/>
          <table:table-cell office:value-type="float" office:value="476781" table:style-name="ce27">
            <text:p>476,781<text:s/></text:p>
          </table:table-cell>
          <table:table-cell table:style-name="ce27"/>
          <table:table-cell office:value-type="float" office:value="418276" table:style-name="ce27">
            <text:p>418,276<text:s/></text:p>
          </table:table-cell>
          <table:table-cell table:style-name="ce27"/>
          <table:table-cell office:value-type="float" office:value="58505" table:style-name="ce27">
            <text:p>58,505<text:s/></text:p>
          </table:table-cell>
          <table:table-cell table:style-name="ce27"/>
          <table:table-cell office:value-type="float" office:value="130606" table:style-name="ce27">
            <text:p>130,606<text:s/></text:p>
          </table:table-cell>
          <table:table-cell table:number-columns-repeated="2" table:style-name="ce14"/>
          <table:table-cell office:value-type="string" table:number-columns-spanned="2" table:number-rows-spanned="1" table:style-name="ce133">
            <text:p>Enterprises' Net Worth Including Equity</text:p>
          </table:table-cell>
          <table:covered-table-cell/>
          <table:table-cell office:value-type="float" office:value="2017" table:formula="of:=[.$U$6]" table:style-name="ce7">
            <text:p>2017</text:p>
          </table:table-cell>
          <table:table-cell table:number-columns-repeated="16363" table:style-name="ce21"/>
        </table:table-row>
        <table:table-row table:style-name="ro9">
          <table:table-cell office:value-type="float" office:value="106" table:formula="of:=[.$A$6]" table:style-name="ce34">
            <text:p>106</text:p>
          </table:table-cell>
          <table:table-cell office:value-type="string" table:style-name="ce36">
            <text:p><text:s text:c="4"/><text:span text:style-name="T6">四、總資產負債及淨值</text:span><text:s/>(D)</text:p>
          </table:table-cell>
          <table:table-cell office:value-type="float" office:value="4117794" table:style-name="ce33">
            <text:p>4,117,794<text:s/></text:p>
          </table:table-cell>
          <table:table-cell office:value-type="float" office:value="4117794" table:style-name="ce32">
            <text:p>4,117,794<text:s/></text:p>
          </table:table-cell>
          <table:table-cell office:value-type="float" office:value="1408761" table:style-name="ce32">
            <text:p>1,408,761<text:s/></text:p>
          </table:table-cell>
          <table:table-cell office:value-type="float" office:value="1408761" table:style-name="ce32">
            <text:p>1,408,761<text:s/></text:p>
          </table:table-cell>
          <table:table-cell office:value-type="float" office:value="85961" table:style-name="ce32">
            <text:p>85,961<text:s/></text:p>
          </table:table-cell>
          <table:table-cell office:value-type="float" office:value="85961" table:style-name="ce32">
            <text:p>85,961<text:s/></text:p>
          </table:table-cell>
          <table:table-cell office:value-type="float" office:value="896109" table:style-name="ce32">
            <text:p>896,109<text:s/></text:p>
          </table:table-cell>
          <table:table-cell office:value-type="float" office:value="896109" table:style-name="ce32">
            <text:p>896,109<text:s/></text:p>
          </table:table-cell>
          <table:table-cell office:value-type="float" office:value="819003" table:style-name="ce32">
            <text:p>819,003<text:s/></text:p>
          </table:table-cell>
          <table:table-cell office:value-type="float" office:value="819003" table:style-name="ce32">
            <text:p>819,003<text:s/></text:p>
          </table:table-cell>
          <table:table-cell office:value-type="float" office:value="77196" table:style-name="ce32">
            <text:p>77,196<text:s/></text:p>
          </table:table-cell>
          <table:table-cell office:value-type="float" office:value="77196" table:style-name="ce32">
            <text:p>77,196<text:s/></text:p>
          </table:table-cell>
          <table:table-cell office:value-type="float" office:value="1125965" table:style-name="ce32">
            <text:p>1,125,965<text:s/></text:p>
          </table:table-cell>
          <table:table-cell office:value-type="float" office:value="1125965" table:style-name="ce32">
            <text:p>1,125,965<text:s/></text:p>
          </table:table-cell>
          <table:table-cell office:value-type="float" office:value="600998" table:style-name="ce32">
            <text:p>600,998<text:s/></text:p>
          </table:table-cell>
          <table:table-cell office:value-type="float" office:value="600998" table:style-name="ce32">
            <text:p>600,998<text:s/></text:p>
          </table:table-cell>
          <table:table-cell office:value-type="string" table:number-columns-spanned="2" table:number-rows-spanned="1" table:style-name="ce129">
            <text:p>(D) Total Assets and Liabilities<text:s/></text:p>
            <text:p><text:s text:c="7"/>and Net Worth<text:s/></text:p>
          </table:table-cell>
          <table:covered-table-cell/>
          <table:table-cell office:value-type="float" office:value="2017" table:formula="of:=[.$U$6]" table:style-name="ce35">
            <text:p>2017</text:p>
          </table:table-cell>
          <table:table-cell table:number-columns-repeated="16363" table:style-name="ce4"/>
        </table:table-row>
        <table:table-row table:style-name="ro11">
          <table:table-cell table:style-name="ce34"/>
          <table:table-cell table:style-name="ce29"/>
          <table:table-cell table:style-name="ce33"/>
          <table:table-cell table:style-name="ce32"/>
          <table:table-cell table:number-columns-repeated="2" table:style-name="ce18"/>
          <table:table-cell table:style-name="ce17"/>
          <table:table-cell table:style-name="ce18"/>
          <table:table-cell table:number-columns-repeated="8" table:style-name="ce32"/>
          <table:table-cell table:number-columns-repeated="2" table:style-name="ce31"/>
          <table:table-cell table:number-columns-spanned="2" table:number-rows-spanned="1" table:style-name="ce121"/>
          <table:covered-table-cell/>
          <table:table-cell table:style-name="ce30"/>
          <table:table-cell table:number-columns-repeated="16363" table:style-name="ce21"/>
        </table:table-row>
        <table:table-row table:style-name="ro9">
          <table:table-cell office:value-type="float" office:value="106" table:formula="of:=[.$A$6]" table:style-name="ce12">
            <text:p>106</text:p>
          </table:table-cell>
          <table:table-cell office:value-type="string" table:style-name="ce57">
            <text:p>．土地按市價重評價變動值</text:p>
          </table:table-cell>
          <table:table-cell table:number-columns-repeated="4" table:style-name="ce27"/>
          <table:table-cell table:style-name="ce14"/>
          <table:table-cell table:number-columns-repeated="9" table:style-name="ce27"/>
          <table:table-cell table:number-columns-repeated="2" table:style-name="ce14"/>
          <table:table-cell office:value-type="string" table:number-columns-spanned="2" table:number-rows-spanned="1" table:style-name="ce122">
            <text:p><text:span text:style-name="T4">．</text:span>Re-evaluation Changes in Land</text:p>
            <text:p><text:s text:c="4"/>(based on market price)</text:p>
          </table:table-cell>
          <table:covered-table-cell/>
          <table:table-cell office:value-type="float" office:value="2017" table:formula="of:=[.$U$6]" table:style-name="ce7">
            <text:p>2017</text:p>
          </table:table-cell>
          <table:table-cell table:number-columns-repeated="16363" table:style-name="ce21"/>
        </table:table-row>
        <table:table-row table:style-name="ro9">
          <table:table-cell office:value-type="float" office:value="106" table:formula="of:=[.$A$6]" table:style-name="ce12">
            <text:p>106</text:p>
          </table:table-cell>
          <table:table-cell office:value-type="string" table:style-name="ce28">
            <text:p><text:s text:c="9"/>1.住宅、商業及工業區土地</text:p>
          </table:table-cell>
          <table:table-cell office:value-type="float" office:value="33353" table:style-name="ce27">
            <text:p>33,353<text:s/></text:p>
          </table:table-cell>
          <table:table-cell table:style-name="ce27"/>
          <table:table-cell office:value-type="float" office:value="16186" table:style-name="ce27">
            <text:p>16,186<text:s/></text:p>
          </table:table-cell>
          <table:table-cell table:style-name="ce27"/>
          <table:table-cell office:value-type="float" office:value="992" table:style-name="ce27">
            <text:p>992<text:s/></text:p>
          </table:table-cell>
          <table:table-cell table:style-name="ce27"/>
          <table:table-cell office:value-type="float" office:value="4276" table:style-name="ce27">
            <text:p>4,276<text:s/></text:p>
          </table:table-cell>
          <table:table-cell table:style-name="ce27"/>
          <table:table-cell office:value-type="float" office:value="3734" table:style-name="ce27">
            <text:p>3,734<text:s/></text:p>
          </table:table-cell>
          <table:table-cell table:style-name="ce27"/>
          <table:table-cell office:value-type="float" office:value="542" table:style-name="ce27">
            <text:p>542<text:s/></text:p>
          </table:table-cell>
          <table:table-cell table:style-name="ce27"/>
          <table:table-cell office:value-type="float" office:value="405" table:style-name="ce27">
            <text:p>405<text:s/></text:p>
          </table:table-cell>
          <table:table-cell table:style-name="ce27"/>
          <table:table-cell office:value-type="float" office:value="11494" table:style-name="ce27">
            <text:p>11,494<text:s/></text:p>
          </table:table-cell>
          <table:table-cell table:style-name="ce27"/>
          <table:table-cell office:value-type="string" table:number-columns-spanned="2" table:number-rows-spanned="1" table:style-name="ce123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7" table:formula="of:=[.$U$6]" table:style-name="ce7">
            <text:p>2017</text:p>
          </table:table-cell>
          <table:table-cell table:number-columns-repeated="16363" table:style-name="ce21"/>
        </table:table-row>
        <table:table-row table:style-name="ro12">
          <table:table-cell office:value-type="float" office:value="106" table:formula="of:=[.$A$6]" table:style-name="ce20">
            <text:p>106</text:p>
          </table:table-cell>
          <table:table-cell office:value-type="string" table:style-name="ce28">
            <text:p><text:s text:c="9"/>2.淨值增值</text:p>
          </table:table-cell>
          <table:table-cell table:style-name="ce27"/>
          <table:table-cell office:value-type="float" office:value="33353" table:style-name="ce27">
            <text:p>33,353<text:s/></text:p>
          </table:table-cell>
          <table:table-cell table:style-name="ce27"/>
          <table:table-cell office:value-type="float" office:value="16186" table:style-name="ce27">
            <text:p>16,186<text:s/></text:p>
          </table:table-cell>
          <table:table-cell table:style-name="ce27"/>
          <table:table-cell office:value-type="float" office:value="992" table:style-name="ce27">
            <text:p>992<text:s/></text:p>
          </table:table-cell>
          <table:table-cell table:style-name="ce27"/>
          <table:table-cell office:value-type="float" office:value="4276" table:style-name="ce27">
            <text:p>4,276<text:s/></text:p>
          </table:table-cell>
          <table:table-cell table:style-name="ce27"/>
          <table:table-cell office:value-type="float" office:value="3734" table:style-name="ce27">
            <text:p>3,734<text:s/></text:p>
          </table:table-cell>
          <table:table-cell table:style-name="ce27"/>
          <table:table-cell office:value-type="float" office:value="542" table:style-name="ce27">
            <text:p>542<text:s/></text:p>
          </table:table-cell>
          <table:table-cell table:style-name="ce27"/>
          <table:table-cell office:value-type="float" office:value="405" table:style-name="ce27">
            <text:p>405<text:s/></text:p>
          </table:table-cell>
          <table:table-cell table:style-name="ce27"/>
          <table:table-cell office:value-type="float" office:value="11494" table:style-name="ce27">
            <text:p>11,494<text:s/></text:p>
          </table:table-cell>
          <table:table-cell office:value-type="string" table:number-columns-spanned="2" table:number-rows-spanned="1" table:style-name="ce124">
            <text:p><text:s text:c="2"/>2.Increase in Net Worth<text:s/></text:p>
          </table:table-cell>
          <table:covered-table-cell/>
          <table:table-cell office:value-type="float" office:value="2017" table:formula="of:=[.$U$6]" table:style-name="ce16">
            <text:p>2017</text:p>
          </table:table-cell>
          <table:table-cell table:number-columns-repeated="16363" table:style-name="ce4"/>
        </table:table-row>
        <table:table-row table:style-name="ro9">
          <table:table-cell office:value-type="float" office:value="106" table:formula="of:=[.$A$6]" table:style-name="ce12">
            <text:p>106</text:p>
          </table:table-cell>
          <table:table-cell office:value-type="string" table:style-name="ce26">
            <text:p><text:s text:c="4"/>四-1 總資產負債及淨值</text:p>
            <text:p><text:s text:c="2"/>（土地按市價重評價後）</text:p>
          </table:table-cell>
          <table:table-cell office:value-type="float" office:value="4151147" table:style-name="ce25">
            <text:p>4,151,147<text:s/></text:p>
          </table:table-cell>
          <table:table-cell office:value-type="float" office:value="4151147" table:style-name="ce24">
            <text:p>4,151,147<text:s/></text:p>
          </table:table-cell>
          <table:table-cell office:value-type="float" office:value="1424947" table:style-name="ce24">
            <text:p>1,424,947<text:s/></text:p>
          </table:table-cell>
          <table:table-cell office:value-type="float" office:value="1424947" table:style-name="ce24">
            <text:p>1,424,947<text:s/></text:p>
          </table:table-cell>
          <table:table-cell office:value-type="float" office:value="86953" table:style-name="ce24">
            <text:p>86,953<text:s/></text:p>
          </table:table-cell>
          <table:table-cell office:value-type="float" office:value="86953" table:style-name="ce24">
            <text:p>86,953<text:s/></text:p>
          </table:table-cell>
          <table:table-cell office:value-type="float" office:value="900385" table:style-name="ce24">
            <text:p>900,385<text:s/></text:p>
          </table:table-cell>
          <table:table-cell office:value-type="float" office:value="900385" table:style-name="ce24">
            <text:p>900,385<text:s/></text:p>
          </table:table-cell>
          <table:table-cell office:value-type="float" office:value="822737" table:style-name="ce24">
            <text:p>822,737<text:s/></text:p>
          </table:table-cell>
          <table:table-cell office:value-type="float" office:value="822737" table:style-name="ce24">
            <text:p>822,737<text:s/></text:p>
          </table:table-cell>
          <table:table-cell office:value-type="float" office:value="77738" table:style-name="ce24">
            <text:p>77,738<text:s/></text:p>
          </table:table-cell>
          <table:table-cell office:value-type="float" office:value="77738" table:style-name="ce24">
            <text:p>77,738<text:s/></text:p>
          </table:table-cell>
          <table:table-cell office:value-type="float" office:value="1126370" table:style-name="ce24">
            <text:p>1,126,370<text:s/></text:p>
          </table:table-cell>
          <table:table-cell office:value-type="float" office:value="1126370" table:style-name="ce24">
            <text:p>1,126,370<text:s/></text:p>
          </table:table-cell>
          <table:table-cell office:value-type="float" office:value="612492" table:style-name="ce24">
            <text:p>612,492<text:s/></text:p>
          </table:table-cell>
          <table:table-cell office:value-type="float" office:value="612492" table:style-name="ce24">
            <text:p>612,492<text:s/></text:p>
          </table:table-cell>
          <table:table-cell office:value-type="string" table:number-columns-spanned="2" table:number-rows-spanned="1" table:style-name="ce125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7" table:formula="of:=[.$U$6]" table:style-name="ce7">
            <text:p>2017</text:p>
          </table:table-cell>
          <table:table-cell table:number-columns-repeated="16363" table:style-name="ce21"/>
        </table:table-row>
        <table:table-row table:style-name="ro13">
          <table:table-cell office:value-type="float" office:value="106" table:formula="of:=[.$A$6]" table:style-name="ce12">
            <text:p>106</text:p>
          </table:table-cell>
          <table:table-cell office:value-type="string" table:style-name="ce11">
            <text:p><text:s text:c="9"/>1.資產</text:p>
          </table:table-cell>
          <table:table-cell office:value-type="float" office:value="4151147" table:style-name="ce23">
            <text:p>4,151,147<text:s/></text:p>
          </table:table-cell>
          <table:table-cell table:style-name="ce22"/>
          <table:table-cell office:value-type="float" office:value="1424947" table:style-name="ce22">
            <text:p>1,424,947<text:s/></text:p>
          </table:table-cell>
          <table:table-cell table:style-name="ce22"/>
          <table:table-cell office:value-type="float" office:value="86953" table:style-name="ce22">
            <text:p>86,953<text:s/></text:p>
          </table:table-cell>
          <table:table-cell table:style-name="ce22"/>
          <table:table-cell office:value-type="float" office:value="900385" table:style-name="ce22">
            <text:p>900,385<text:s/></text:p>
          </table:table-cell>
          <table:table-cell table:style-name="ce22"/>
          <table:table-cell office:value-type="float" office:value="822737" table:style-name="ce22">
            <text:p>822,737<text:s/></text:p>
          </table:table-cell>
          <table:table-cell table:style-name="ce22"/>
          <table:table-cell office:value-type="float" office:value="77738" table:style-name="ce22">
            <text:p>77,738<text:s/></text:p>
          </table:table-cell>
          <table:table-cell table:style-name="ce22"/>
          <table:table-cell office:value-type="float" office:value="1126370" table:style-name="ce22">
            <text:p>1,126,370<text:s/></text:p>
          </table:table-cell>
          <table:table-cell table:style-name="ce22"/>
          <table:table-cell office:value-type="float" office:value="612492" table:style-name="ce22">
            <text:p>612,492<text:s/></text:p>
          </table:table-cell>
          <table:table-cell table:style-name="ce22"/>
          <table:table-cell office:value-type="string" table:number-columns-spanned="2" table:number-rows-spanned="1" table:style-name="ce123">
            <text:p><text:s text:c="2"/>1.Assets</text:p>
          </table:table-cell>
          <table:covered-table-cell/>
          <table:table-cell office:value-type="float" office:value="2017" table:formula="of:=[.$U$6]" table:style-name="ce7">
            <text:p>2017</text:p>
          </table:table-cell>
          <table:table-cell table:number-columns-repeated="16363" table:style-name="ce21"/>
        </table:table-row>
        <table:table-row table:style-name="ro13">
          <table:table-cell office:value-type="float" office:value="106" table:formula="of:=[.$A$6]" table:style-name="ce12">
            <text:p>106</text:p>
          </table:table-cell>
          <table:table-cell office:value-type="string" table:style-name="ce11">
            <text:p><text:s text:c="9"/>2.負債</text:p>
          </table:table-cell>
          <table:table-cell table:style-name="ce23"/>
          <table:table-cell office:value-type="float" office:value="2072285" table:style-name="ce22">
            <text:p>2,072,285<text:s/></text:p>
          </table:table-cell>
          <table:table-cell table:style-name="ce22"/>
          <table:table-cell office:value-type="float" office:value="154788" table:style-name="ce22">
            <text:p>154,788<text:s/></text:p>
          </table:table-cell>
          <table:table-cell table:style-name="ce22"/>
          <table:table-cell office:value-type="float" office:value="461" table:style-name="ce22">
            <text:p>461<text:s/></text:p>
          </table:table-cell>
          <table:table-cell table:style-name="ce22"/>
          <table:table-cell office:value-type="float" office:value="720470" table:style-name="ce22">
            <text:p>720,470<text:s/></text:p>
          </table:table-cell>
          <table:table-cell table:style-name="ce22"/>
          <table:table-cell office:value-type="float" office:value="682393" table:style-name="ce22">
            <text:p>682,393<text:s/></text:p>
          </table:table-cell>
          <table:table-cell table:style-name="ce22"/>
          <table:table-cell office:value-type="float" office:value="38167" table:style-name="ce22">
            <text:p>38,167<text:s/></text:p>
          </table:table-cell>
          <table:table-cell table:style-name="ce22"/>
          <table:table-cell office:value-type="float" office:value="1122514" table:style-name="ce22">
            <text:p>1,122,514<text:s/></text:p>
          </table:table-cell>
          <table:table-cell table:style-name="ce22"/>
          <table:table-cell office:value-type="float" office:value="74052" table:style-name="ce22">
            <text:p>74,052<text:s/></text:p>
          </table:table-cell>
          <table:table-cell office:value-type="string" table:number-columns-spanned="2" table:number-rows-spanned="1" table:style-name="ce123">
            <text:p><text:s text:c="2"/>2.Liabilities</text:p>
          </table:table-cell>
          <table:covered-table-cell/>
          <table:table-cell office:value-type="float" office:value="2017" table:formula="of:=[.$U$6]" table:style-name="ce7">
            <text:p>2017</text:p>
          </table:table-cell>
          <table:table-cell table:number-columns-repeated="16363" table:style-name="ce21"/>
        </table:table-row>
        <table:table-row table:style-name="ro14">
          <table:table-cell office:value-type="float" office:value="106" table:formula="of:=[.$A$6]" table:style-name="ce58">
            <text:p>106</text:p>
          </table:table-cell>
          <table:table-cell office:value-type="string" table:style-name="ce11">
            <text:p><text:s text:c="4"/>三-1 淨值(不含股東權益)</text:p>
          </table:table-cell>
          <table:table-cell table:style-name="ce23"/>
          <table:table-cell office:value-type="float" office:value="2078861" table:style-name="ce22">
            <text:p>2,078,861<text:s/></text:p>
          </table:table-cell>
          <table:table-cell table:style-name="ce22"/>
          <table:table-cell office:value-type="float" office:value="1270159" table:style-name="ce22">
            <text:p>1,270,159<text:s/></text:p>
          </table:table-cell>
          <table:table-cell table:style-name="ce22"/>
          <table:table-cell office:value-type="float" office:value="86492" table:style-name="ce22">
            <text:p>86,492<text:s/></text:p>
          </table:table-cell>
          <table:table-cell table:style-name="ce22"/>
          <table:table-cell office:value-type="float" office:value="179915" table:style-name="ce22">
            <text:p>179,915<text:s/></text:p>
          </table:table-cell>
          <table:table-cell table:style-name="ce22"/>
          <table:table-cell office:value-type="float" office:value="140344" table:style-name="ce22">
            <text:p>140,344<text:s/></text:p>
          </table:table-cell>
          <table:table-cell table:style-name="ce22"/>
          <table:table-cell office:value-type="float" office:value="39571" table:style-name="ce22">
            <text:p>39,571<text:s/></text:p>
          </table:table-cell>
          <table:table-cell table:style-name="ce22"/>
          <table:table-cell office:value-type="float" office:value="3856" table:style-name="ce22">
            <text:p>3,856<text:s/></text:p>
          </table:table-cell>
          <table:table-cell table:style-name="ce22"/>
          <table:table-cell office:value-type="float" office:value="538440" table:style-name="ce22">
            <text:p>538,440<text:s/></text:p>
          </table:table-cell>
          <table:table-cell office:value-type="string" table:number-columns-spanned="2" table:number-rows-spanned="1" table:style-name="ce126">
            <text:p>(C-1) Net Worth</text:p>
          </table:table-cell>
          <table:covered-table-cell/>
          <table:table-cell office:value-type="float" office:value="2017" table:formula="of:=[.$U$6]" table:style-name="ce7">
            <text:p>2017</text:p>
          </table:table-cell>
          <table:table-cell table:number-columns-repeated="16363" table:style-name="ce4"/>
        </table:table-row>
        <table:table-row table:style-name="ro15">
          <table:table-cell office:value-type="float" office:value="106" table:formula="of:=[.$A$6]" table:style-name="ce20">
            <text:p>106</text:p>
          </table:table-cell>
          <table:table-cell office:value-type="string" table:style-name="ce19">
            <text:p><text:s text:c="9"/><text:span text:style-name="T14">企業部門含股東權益之淨值</text:span><text:span text:style-name="T2"/></text:p>
            <text:p><text:span text:style-name="T2">（土地按市價重評價後）</text:span></text:p>
          </table:table-cell>
          <table:table-cell table:number-columns-repeated="7" table:style-name="ce18"/>
          <table:table-cell office:value-type="float" office:value="481057" table:style-name="ce18">
            <text:p>481,057<text:s/></text:p>
          </table:table-cell>
          <table:table-cell table:style-name="ce18"/>
          <table:table-cell office:value-type="float" office:value="422010" table:style-name="ce18">
            <text:p>422,010<text:s/></text:p>
          </table:table-cell>
          <table:table-cell table:style-name="ce18"/>
          <table:table-cell office:value-type="float" office:value="59047" table:style-name="ce18">
            <text:p>59,047<text:s/></text:p>
          </table:table-cell>
          <table:table-cell table:style-name="ce18"/>
          <table:table-cell office:value-type="float" office:value="131011" table:style-name="ce18">
            <text:p>131,011<text:s/></text:p>
          </table:table-cell>
          <table:table-cell table:number-columns-repeated="2" table:style-name="ce18"/>
          <table:table-cell office:value-type="string" table:number-columns-spanned="2" table:number-rows-spanned="1" table:style-name="ce127">
            <text:p>Enterprises' Net Worth Including Equity<text:span text:style-name="T3">(net national wealth of re-evaluation <text:s/>based on market price)</text:span></text:p>
          </table:table-cell>
          <table:covered-table-cell/>
          <table:table-cell office:value-type="float" office:value="2017" table:formula="of:=[.$U$6]" table:style-name="ce16">
            <text:p>2017</text:p>
          </table:table-cell>
          <table:table-cell table:number-columns-repeated="16363" table:style-name="ce4"/>
        </table:table-row>
        <table:table-row table:style-name="ro16">
          <table:table-cell office:value-type="float" office:value="106" table:formula="of:=[.$A$6]" table:style-name="ce12">
            <text:p>106</text:p>
          </table:table-cell>
          <table:table-cell office:value-type="string" table:style-name="ce59">
            <text:p><text:span text:style-name="T2">．非金融企業、金融企業部門</text:span></text:p>
            <text:p><text:s text:c="5"/><text:span text:style-name="T2">資產淨值按最終所有權設算</text:span></text:p>
            <text:p><text:s text:c="5"/><text:span text:style-name="T2">分配變動值</text:span></text:p>
          </table:table-cell>
          <table:table-cell table:number-columns-repeated="2" table:style-name="ce15"/>
          <table:table-cell office:value-type="float" office:value="135302" table:style-name="ce15">
            <text:p>(+)135,302<text:s/></text:p>
          </table:table-cell>
          <table:table-cell table:style-name="ce15"/>
          <table:table-cell office:value-type="float" office:value="13044" table:style-name="ce15">
            <text:p>(+)13,044<text:s/></text:p>
          </table:table-cell>
          <table:table-cell table:number-columns-repeated="2" table:style-name="ce15"/>
          <table:table-cell office:value-type="float" office:value="-179915" table:style-name="ce15">
            <text:p>(-)179,915</text:p>
          </table:table-cell>
          <table:table-cell table:style-name="ce15"/>
          <table:table-cell office:value-type="float" office:value="-140344" table:style-name="ce15">
            <text:p>(-)140,344</text:p>
          </table:table-cell>
          <table:table-cell table:style-name="ce15"/>
          <table:table-cell office:value-type="float" office:value="-39571" table:style-name="ce15">
            <text:p>(-)39,571</text:p>
          </table:table-cell>
          <table:table-cell table:style-name="ce15"/>
          <table:table-cell office:value-type="float" office:value="-3856" table:style-name="ce15">
            <text:p>(-)3,856</text:p>
          </table:table-cell>
          <table:table-cell office:value-type="float" office:value="35426" table:style-name="ce15">
            <text:p>(+)35,426<text:s/></text:p>
          </table:table-cell>
          <table:table-cell table:style-name="ce14"/>
          <table:table-cell office:value-type="string" table:number-columns-spanned="2" table:number-rows-spanned="1" table:style-name="ce128">
            <text:p>．<text:span text:style-name="T3">Change of Net <text:s/>Worth <text:s/>of<text:s/></text:span></text:p>
            <text:p><text:span text:style-name="T3"><text:s text:c="2"/>Non-financial Enterprises<text:s text:c="8"/></text:span></text:p>
            <text:p><text:span text:style-name="T3"><text:s text:c="2"/>and Financial Enterprises<text:s/></text:span></text:p>
            <text:p><text:span text:style-name="T3"><text:s text:c="2"/>(re-distributed by final<text:s/></text:span></text:p>
            <text:p><text:span text:style-name="T3"><text:s text:c="3"/>ownership)</text:span></text:p>
            <text:p><text:span text:style-name="T3"><text:s text:c="2"/></text:span></text:p>
          </table:table-cell>
          <table:covered-table-cell/>
          <table:table-cell office:value-type="float" office:value="2017" table:formula="of:=[.$U$6]" table:style-name="ce7">
            <text:p>2017</text:p>
          </table:table-cell>
          <table:table-cell table:number-columns-repeated="16363" table:style-name="ce13"/>
        </table:table-row>
        <table:table-row table:style-name="ro9">
          <table:table-cell office:value-type="float" office:value="106" table:formula="of:=[.$A$6]" table:style-name="ce12">
            <text:p>106</text:p>
          </table:table-cell>
          <table:table-cell office:value-type="string" table:style-name="ce11">
            <text:p><text:s text:c="4"/>三-2 淨值</text:p>
            <text:p>（按最終所有權重設算分配後）<text:s text:c="8"/></text:p>
          </table:table-cell>
          <table:table-cell table:style-name="ce10"/>
          <table:table-cell office:value-type="float" office:value="2078861" table:style-name="ce8">
            <text:p>2,078,861</text:p>
          </table:table-cell>
          <table:table-cell table:style-name="ce9"/>
          <table:table-cell office:value-type="float" office:value="1405461" table:style-name="ce8">
            <text:p>1,405,461</text:p>
          </table:table-cell>
          <table:table-cell table:style-name="ce8"/>
          <table:table-cell office:value-type="float" office:value="99536" table:style-name="ce8">
            <text:p>99,536</text:p>
          </table:table-cell>
          <table:table-cell table:number-columns-repeated="8" table:style-name="ce9"/>
          <table:table-cell table:style-name="ce8"/>
          <table:table-cell office:value-type="float" office:value="573865" table:style-name="ce8">
            <text:p>573,865</text:p>
          </table:table-cell>
          <table:table-cell office:value-type="string" table:number-columns-spanned="2" table:number-rows-spanned="1" table:style-name="ce124">
            <text:p>(C-2) Net Worth (re-distributed</text:p>
            <text:p><text:s text:c="10"/>by final ownership)</text:p>
          </table:table-cell>
          <table:covered-table-cell/>
          <table:table-cell office:value-type="float" office:value="2017" table:formula="of:=[.$U$6]" table:style-name="ce7">
            <text:p>2017</text:p>
          </table:table-cell>
          <table:table-cell table:number-columns-repeated="16363" table:style-name="ce4"/>
        </table:table-row>
        <table:table-row table:style-name="ro17">
          <table:table-cell office:value-type="string" table:number-columns-spanned="10" table:number-rows-spanned="1" table:style-name="ce103">
            <text:p><text:span text:style-name="T9">說明：</text:span><text:span text:style-name="T8">1.</text:span><text:span text:style-name="T9">金融性資產負債資料來源主要參採中央銀行資金流量統計；餘各項資產定義同表</text:span><text:span text:style-name="T8">1</text:span><text:span text:style-name="T9">。</text:span></text:p>
            <text:p><text:span text:style-name="T8"><text:s text:c="11"/>2.</text:span><text:span text:style-name="T9">就整體國民經濟立場而言，國內金融性資產與負債，為債權債務關係，具互抵性，故金融性資產淨值等同於國外金融</text:span></text:p>
            <text:p><text:span text:style-name="T8"><text:s text:c="14"/></text:span><text:span text:style-name="T9">性資產淨值。</text:span></text:p>
            <text:p><text:span text:style-name="T8"><text:s text:c="11"/>3.</text:span><text:span text:style-name="T9">「共同基金」、「上市上櫃公司股權」及「其他企業權益」係以市價或公平價值表達。</text:span></text:p>
            <text:p><text:span text:style-name="T8"><text:s text:c="11"/>4.</text:span><text:span text:style-name="T9">就全體部門而言，「淨值」即「國富淨額」。</text:span></text:p>
            <text:p><text:span text:style-name="T8"><text:s text:c="11"/>5.(D) = (A) + (B) + (C)</text:span><text:span text:style-name="T9">；</text:span><text:span text:style-name="T8">(B) = <text:s/>(a) + (b)</text:span><text:span text:style-name="T9">。</text:span></text:p>
            <text:p><text:span text:style-name="T8"><text:s text:c="11"/>6.</text:span><text:span text:style-name="T9">國富統計係依SNA定義，企業部門之股東權益係以期底市價計算，且因係其他部門(家庭、非營利、政府)持有，放列</text:span></text:p>
            <text:p><text:span text:style-name="T15"><text:s text:c="14"/></text:span><text:span text:style-name="T9">於該部門之負債項，其淨值(資產-負債)業扣除股東權益，與一般財務會計之淨值(即股東權益)不同。</text:span></text:p>
          </table:table-cell>
          <table:covered-table-cell table:number-columns-repeated="9"/>
          <table:table-cell office:value-type="string" table:number-columns-spanned="11" table:number-rows-spanned="1" table:style-name="ce105">
            <text:p><text:s/>Note<text:span text:style-name="T9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9">；</text:span>(B) = <text:s/>(a) + <text:s/>(b).</text:p>
            <text:p><text:s text:c="13"/>6. According to the definition of SNA, the shareholder's equity of the enteprise sector is calculated based on the end of period<text:s text:c="2"/></text:p>
            <text:p><text:s text:c="17"/>market price, and because it is held by other sectors (households, non-profit institutions, government),therefore it is listed in</text:p>
            <text:p><text:s text:c="17"/>the sector's liabilities, and the net worth (assets minus liabilities) of enteprise sector is different from the one in the general<text:s text:c="2"/></text:p>
            <text:p><text:s text:c="17"/>financial accounting.</text:p>
          </table:table-cell>
          <table:covered-table-cell table:number-columns-repeated="10"/>
          <table:table-cell table:number-columns-repeated="16363" table:style-name="ce6"/>
        </table:table-row>
        <table:table-row table:number-rows-repeated="1048514" table:style-name="ro18">
          <table:table-cell table:number-columns-repeated="16384"/>
        </table:table-row>
        <table:named-expressions>
          <table:named-expression table:name="OLE_LINK1" table:expression="of:=[.#REF!]" table:base-cell-address="110年.$A$1"/>
          <table:named-range table:name="Print_Area" table:cell-range-address="106年.$A$1:106年.$U$62" table:base-cell-address="106年.$A$1"/>
          <table:named-expression table:name="Print_Titles" table:expression="of:=['106年'.$A:.$A]~['106年'.$1:.$5]" table:base-cell-address="110年.$A$1"/>
        </table:named-expressions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權利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權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彙整表2(合計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彙整表2(合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彙整表2(民營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彙整表2(民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99-107_家庭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99-107_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99-107非營利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99-107非營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99-107一般銀行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99-107一般銀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全體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全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國外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國內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增減原因分析表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增減原因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101年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家庭部門(94年及以前含地下層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家庭部門(94年及以前含地下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92-96年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92-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歷年毛淨額比較-95變更基期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歷年毛淨額比較-95變更基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92-96土地價值(各年度發佈版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92-96土地價值(各年度發佈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101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統計表all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統計表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報告書統計表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報告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資料來源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資料來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0_BAN檔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0_BAN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1_土地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1_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1_土地(檢核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1_土地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2_家庭部門房屋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2_家庭部門房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3_家庭耐久財及非耐久財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3_家庭耐久財及非耐久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4_汽機車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4_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5_投資人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5_投資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5_投資人(檢核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5_投資人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6_金融性資產負債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6_金融性資產負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7_企業部門商譽租賃權益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7_企業部門商譽租賃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最終所有權設算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最終所有權設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8_政府決算書之權利(陳建宏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8_政府決算書之權利(陳建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資產負債表原因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資產負債表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平均每戶資產原因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平均每戶資產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記者問題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記者問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家庭部門金融性資產負債(國民幸福指數)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家庭部門金融性資產負債(國民幸福指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平均每戶每人x" table:style-name="ta2">
        <table:table-source xlink:href="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" table:table-name="平均每戶每人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OLE_LINK1" table:expression="of:=[.#REF!]" table:base-cell-address="110年.$A$1"/>
        <table:named-expression table:name="Print_Titles" table:expression="of:=['file:///D:/Users/bosing0529/Desktop/108年國富統計/統計結果表(上網版)/中文網頁/統計結果表網路版-中文版/105國富統計報告/1.105年國富統計報告書-前置作業/2.主檔(所有編製紀錄)/Users/d41c/AppData/Local/Microsoft/Windows/Temporary%20Internet%20Files/Content.IE5/BTOQPBUB/@@@@@國富統計%20103.08.28.xlsx'#'歷年毛淨額比較-95變更基期'.#REF!]" table:base-cell-address="110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(+)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-)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>
      <style:table-cell-properties style:vertical-align="middle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1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65284__65284__65284__65284__65284__26178__38291__25976__21015__36039__26009__32_103.12.25" style:display-name="好_＄＄＄＄＄時間數列資料 103.12.25" style:family="table-cell" style:data-style-name="N0">
      <style:table-cell-properties fo:background-color="#CCFFCC"/>
      <style:text-properties fo:color="#008000"/>
    </style:style>
    <style:style style:name="_22909___64__32__37329__34701__27284__32_104.02.23" style:display-name="好_@ 金融檔 104.02.23" style:family="table-cell" style:data-style-name="N0">
      <style:table-cell-properties fo:background-color="#CCFFCC"/>
      <style:text-properties fo:color="#008000"/>
    </style:style>
    <style:style style:name="_22909___64__64__64__64__64__22283__23500__32113__35336__32_103.08.19" style:display-name="好_@@@@@國富統計 103.08.19" style:family="table-cell" style:data-style-name="N0">
      <style:table-cell-properties fo:background-color="#CCFFCC"/>
      <style:text-properties fo:color="#008000"/>
    </style:style>
    <style:style style:name="_22909__96_24180__25151__23627__27611__28136__38989__27604_" style:display-name="好_96年房屋毛淨額比" style:family="table-cell" style:data-style-name="N0">
      <style:table-cell-properties fo:background-color="#CCFFCC"/>
      <style:text-properties fo:color="#008000"/>
    </style:style>
    <style:style style:name="_22909__96_24180__23478__24237__37096__38272__25151__23627__36039__26009__27298__26680_" style:display-name="好_96年家庭部門房屋資料檢核" style:family="table-cell" style:data-style-name="N0">
      <style:table-cell-properties fo:background-color="#CCFFCC"/>
      <style:text-properties fo:color="#008000"/>
    </style:style>
    <style:style style:name="_22909___20027__27284__40_10_24180__41_" style:display-name="好_主檔(10年)" style:family="table-cell" style:data-style-name="N0">
      <style:table-cell-properties fo:background-color="#CCFFCC"/>
      <style:text-properties fo:color="#008000"/>
    </style:style>
    <style:style style:name="_22909___21508__24180__23526__29289__36039__29986__24037__20316__24213__31295_" style:display-name="好_各年實物資產工作底稿" style:family="table-cell" style:data-style-name="N0">
      <style:table-cell-properties fo:background-color="#CCFFFF"/>
      <style:text-properties fo:color="#008000"/>
    </style:style>
    <style:style style:name="_22909___23478__24237__21450__38750__29151__21033__22296__39636__23384__25918__27454_" style:display-name="好_家庭及非營利團體存放款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/>
    </style:style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65284__65284__65284__65284__65284__26178__38291__25976__21015__36039__26009__32_103.12.25" style:display-name="壞_＄＄＄＄＄時間數列資料 103.12.25" style:family="table-cell" style:data-style-name="N0">
      <style:table-cell-properties fo:background-color="#FF99CC"/>
      <style:text-properties fo:color="#800080"/>
    </style:style>
    <style:style style:name="_22750___64__32__37329__34701__27284__32_104.02.23" style:display-name="壞_@ 金融檔 104.02.23" style:family="table-cell" style:data-style-name="N0">
      <style:table-cell-properties fo:background-color="#FF99CC"/>
      <style:text-properties fo:color="#800080"/>
    </style:style>
    <style:style style:name="_22750___64__64__64__64__64__22283__23500__32113__35336__32_103.08.19" style:display-name="壞_@@@@@國富統計 103.08.19" style:family="table-cell" style:data-style-name="N0">
      <style:table-cell-properties fo:background-color="#FF99CC"/>
      <style:text-properties fo:color="#800080"/>
    </style:style>
    <style:style style:name="_22750__96_24180__25151__23627__27611__28136__38989__27604_" style:display-name="壞_96年房屋毛淨額比" style:family="table-cell" style:data-style-name="N0">
      <style:table-cell-properties fo:background-color="#FF99CC"/>
      <style:text-properties fo:color="#800080"/>
    </style:style>
    <style:style style:name="_22750__96_24180__23478__24237__37096__38272__25151__23627__36039__26009__27298__26680_" style:display-name="壞_96年家庭部門房屋資料檢核" style:family="table-cell" style:data-style-name="N0">
      <style:table-cell-properties fo:background-color="#FF99CC"/>
      <style:text-properties fo:color="#800080"/>
    </style:style>
    <style:style style:name="_22750___20027__27284__40_10_24180__41_" style:display-name="壞_主檔(10年)" style:family="table-cell" style:data-style-name="N0">
      <style:table-cell-properties fo:background-color="#FF99CC"/>
      <style:text-properties fo:color="#800080"/>
    </style:style>
    <style:style style:name="_22750___21508__24180__23526__29289__36039__29986__24037__20316__24213__31295_" style:display-name="壞_各年實物資產工作底稿" style:family="table-cell" style:data-style-name="N0">
      <style:table-cell-properties fo:background-color="#CC99FF"/>
      <style:text-properties fo:color="#800080"/>
    </style:style>
    <style:style style:name="_22750___23478__24237__21450__38750__29151__21033__22296__39636__23384__25918__27454_" style:display-name="壞_家庭及非營利團體存放款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張家榕</meta:initial-creator>
    <dc:creator>dgbas</dc:creator>
    <meta:creation-date>2018-03-02T03:23:30Z</meta:creation-date>
    <dc:date>2023-04-26T00:24:27Z</dc:date>
    <meta:print-date>2023-04-26T00:23:27Z</meta:print-date>
  </office:meta>
</office:document-meta>
</file>