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6.89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44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1017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表5　各經濟部門淨值</text:p>
          </table:table-cell>
          <table:covered-table-cell table:number-columns-repeated="3" table:style-name="ce11"/>
          <table:table-cell table:style-name="ce28" office:value-type="string" calcext:value-type="string" table:number-columns-spanned="3" table:number-rows-spanned="1">
            <text:p>Table 5<text:span text:style-name="T3">　</text:span><text:span text:style-name="T4">Net Worth </text:span><text:span text:style-name="T5">－</text:span><text:span text:style-name="T4">by Sector</text:span></text:p>
          </table:table-cell>
          <table:covered-table-cell table:number-columns-repeated="2" table:style-name="ce31"/>
          <table:table-cell table:style-name="ce41" table:number-columns-repeated="1017"/>
        </table:table-row>
        <table:table-row table:style-name="ro2">
          <table:table-cell table:style-name="ce2" office:value-type="string" calcext:value-type="string">
            <text:p>單位：新臺幣億元；％</text:p>
          </table:table-cell>
          <table:table-cell table:style-name="ce12"/>
          <table:table-cell table:style-name="ce20"/>
          <table:table-cell table:style-name="ce27" table:number-columns-repeated="2"/>
          <table:table-cell table:style-name="ce32"/>
          <table:table-cell table:style-name="ce34" office:value-type="string" calcext:value-type="string">
            <text:p> Unit<text:span text:style-name="T6">：</text:span><text:span text:style-name="T7">100 million NT$</text:span><text:span text:style-name="T8">；</text:span><text:span text:style-name="T7">%</text:span></text:p>
          </table:table-cell>
          <table:table-cell table:style-name="ce42" table:number-columns-repeated="1017"/>
        </table:table-row>
        <table:table-row table:style-name="ro3">
          <table:table-cell table:style-name="ce3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全體部門</text:span></text:p>
            <text:p><text:span text:style-name="T2">All Sectors</text:span></text:p>
          </table:table-cell>
          <table:table-cell table:style-name="ce21" office:value-type="string" calcext:value-type="string" table:number-columns-spanned="1" table:number-rows-spanned="2">
            <text:p><text:span text:style-name="T1">家庭部門</text:span></text:p>
            <text:p><text:span text:style-name="T2">Households</text:span></text:p>
          </table:table-cell>
          <table:table-cell table:style-name="ce21" office:value-type="string" calcext:value-type="string" table:number-columns-spanned="1" table:number-rows-spanned="2">
            <text:p><text:span text:style-name="T1">非營利團體</text:span></text:p>
            <text:p><text:span text:style-name="T2">Non-profit Institutions</text:span></text:p>
          </table:table-cell>
          <table:table-cell table:style-name="ce29" office:value-type="string" calcext:value-type="string" table:number-columns-spanned="1" table:number-rows-spanned="2">
            <text:p>企業部門</text:p>
            <text:p>Enterprises</text:p>
          </table:table-cell>
          <table:table-cell table:style-name="ce21" office:value-type="string" calcext:value-type="string" table:number-columns-spanned="1" table:number-rows-spanned="2">
            <text:p><text:span text:style-name="T1">政府部門</text:span></text:p>
            <text:p><text:span text:style-name="T2">Government</text:span></text:p>
          </table:table-cell>
          <table:table-cell table:style-name="ce35" table:number-columns-spanned="1" table:number-rows-spanned="2"/>
          <table:table-cell table:style-name="ce42" table:number-columns-repeated="1017"/>
        </table:table-row>
        <table:table-row table:style-name="ro3">
          <table:covered-table-cell table:style-name="ce3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3"/>
          <table:covered-table-cell table:style-name="ce36"/>
          <table:table-cell table:style-name="ce42" table:number-columns-repeated="1017"/>
        </table:table-row>
        <table:table-row table:style-name="ro4">
          <table:table-cell table:style-name="ce4"/>
          <table:table-cell table:style-name="ce15"/>
          <table:table-cell table:style-name="ce23" table:number-columns-repeated="4"/>
          <table:table-cell table:style-name="ce37"/>
          <table:table-cell table:style-name="ce15" table:number-columns-repeated="1017"/>
        </table:table-row>
        <table:table-row table:style-name="ro5">
          <table:table-cell table:style-name="ce5" office:value-type="string" calcext:value-type="string">
            <text:p>106年底ⓡ</text:p>
          </table:table-cell>
          <table:table-cell table:style-name="ce16" office:value-type="float" office:value="2045508" calcext:value-type="float">
            <text:p>2,045,508 </text:p>
          </table:table-cell>
          <table:table-cell table:style-name="ce16" office:value-type="float" office:value="1253972" calcext:value-type="float">
            <text:p>1,253,972 </text:p>
          </table:table-cell>
          <table:table-cell table:style-name="ce16" office:value-type="float" office:value="85500" calcext:value-type="float">
            <text:p>85,500 </text:p>
          </table:table-cell>
          <table:table-cell table:style-name="ce16" office:value-type="float" office:value="179090" calcext:value-type="float">
            <text:p>179,090 </text:p>
          </table:table-cell>
          <table:table-cell table:style-name="ce16" office:value-type="float" office:value="526946" calcext:value-type="float">
            <text:p>526,946 </text:p>
          </table:table-cell>
          <table:table-cell table:style-name="ce38" office:value-type="string" calcext:value-type="string">
            <text:p>End of 2017ⓡ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107年底ⓡ</text:p>
          </table:table-cell>
          <table:table-cell table:style-name="ce16" office:value-type="float" office:value="2113875" calcext:value-type="float">
            <text:p>2,113,875 </text:p>
          </table:table-cell>
          <table:table-cell table:style-name="ce16" office:value-type="float" office:value="1277840" calcext:value-type="float">
            <text:p>1,277,840 </text:p>
          </table:table-cell>
          <table:table-cell table:style-name="ce16" office:value-type="float" office:value="85890" calcext:value-type="float">
            <text:p>85,890 </text:p>
          </table:table-cell>
          <table:table-cell table:style-name="ce16" office:value-type="float" office:value="214902" calcext:value-type="float">
            <text:p>214,902 </text:p>
          </table:table-cell>
          <table:table-cell table:style-name="ce16" office:value-type="float" office:value="535243" calcext:value-type="float">
            <text:p>535,243 </text:p>
          </table:table-cell>
          <table:table-cell table:style-name="ce38" office:value-type="string" calcext:value-type="string">
            <text:p>End of 2018ⓡ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108年底ⓡ</text:p>
          </table:table-cell>
          <table:table-cell table:style-name="ce16" office:value-type="float" office:value="2151608" calcext:value-type="float">
            <text:p>2,151,608 </text:p>
          </table:table-cell>
          <table:table-cell table:style-name="ce16" office:value-type="float" office:value="1354321" calcext:value-type="float">
            <text:p>1,354,321 </text:p>
          </table:table-cell>
          <table:table-cell table:style-name="ce16" office:value-type="float" office:value="90399" calcext:value-type="float">
            <text:p>90,399 </text:p>
          </table:table-cell>
          <table:table-cell table:style-name="ce16" office:value-type="float" office:value="160556" calcext:value-type="float">
            <text:p>160,556 </text:p>
          </table:table-cell>
          <table:table-cell table:style-name="ce16" office:value-type="float" office:value="546331" calcext:value-type="float">
            <text:p>546,331 </text:p>
          </table:table-cell>
          <table:table-cell table:style-name="ce38" office:value-type="string" calcext:value-type="string">
            <text:p>End of 2019ⓡ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109年底ⓡ</text:p>
          </table:table-cell>
          <table:table-cell table:style-name="ce16" office:value-type="float" office:value="2172613" calcext:value-type="float">
            <text:p>2,172,613 </text:p>
          </table:table-cell>
          <table:table-cell table:style-name="ce16" office:value-type="float" office:value="1440270" calcext:value-type="float">
            <text:p>1,440,270 </text:p>
          </table:table-cell>
          <table:table-cell table:style-name="ce16" office:value-type="float" office:value="87426" calcext:value-type="float">
            <text:p>87,426 </text:p>
          </table:table-cell>
          <table:table-cell table:style-name="ce16" office:value-type="float" office:value="75727" calcext:value-type="float">
            <text:p>75,727 </text:p>
          </table:table-cell>
          <table:table-cell table:style-name="ce16" office:value-type="float" office:value="569190" calcext:value-type="float">
            <text:p>569,190 </text:p>
          </table:table-cell>
          <table:table-cell table:style-name="ce38" office:value-type="string" calcext:value-type="string">
            <text:p>End of 2020ⓡ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110年底</text:p>
          </table:table-cell>
          <table:table-cell table:style-name="ce16" office:value-type="float" office:value="2251606" calcext:value-type="float">
            <text:p>2,251,606 </text:p>
          </table:table-cell>
          <table:table-cell table:style-name="ce16" office:value-type="float" office:value="1561932" calcext:value-type="float">
            <text:p>1,561,932 </text:p>
          </table:table-cell>
          <table:table-cell table:style-name="ce16" office:value-type="float" office:value="88819" calcext:value-type="float">
            <text:p>88,819 </text:p>
          </table:table-cell>
          <table:table-cell table:style-name="ce16" office:value-type="float" office:value="-1640" calcext:value-type="float">
            <text:p>-1,640 </text:p>
          </table:table-cell>
          <table:table-cell table:style-name="ce16" office:value-type="float" office:value="602495" calcext:value-type="float">
            <text:p>602,495 </text:p>
          </table:table-cell>
          <table:table-cell table:style-name="ce38" office:value-type="string" calcext:value-type="string">
            <text:p>End of 2021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110年底較109年底</text:p>
            <text:p>增減率(%)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-102.17" calcext:value-type="float">
            <text:p>-102.17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8" office:value-type="string" calcext:value-type="string">
            <text:p>Percent Change 2021 </text:p>
            <text:p>from 2020 (%)</text:p>
          </table:table-cell>
          <table:table-cell table:style-name="ce15" table:number-columns-repeated="1017"/>
        </table:table-row>
        <table:table-row table:style-name="ro5">
          <table:table-cell table:style-name="ce6" office:value-type="string" calcext:value-type="string">
            <text:p><text:s text:c="4"/>結構比(%)</text:p>
          </table:table-cell>
          <table:table-cell table:style-name="ce18"/>
          <table:table-cell table:style-name="ce24" table:number-columns-repeated="4"/>
          <table:table-cell table:style-name="ce39" office:value-type="string" calcext:value-type="string">
            <text:p>Composition (%)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106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17" office:value-type="float" office:value="4.18" calcext:value-type="float">
            <text:p>4.18 </text:p>
          </table:table-cell>
          <table:table-cell table:style-name="ce17" office:value-type="float" office:value="8.76" calcext:value-type="float">
            <text:p>8.76 </text:p>
          </table:table-cell>
          <table:table-cell table:style-name="ce17" office:value-type="float" office:value="25.76" calcext:value-type="float">
            <text:p>25.76 </text:p>
          </table:table-cell>
          <table:table-cell table:style-name="ce38" office:value-type="string" calcext:value-type="string">
            <text:p>End of 2017ⓡ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107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60.45" calcext:value-type="float">
            <text:p>60.45 </text:p>
          </table:table-cell>
          <table:table-cell table:style-name="ce17" office:value-type="float" office:value="4.06" calcext:value-type="float">
            <text:p>4.06 </text:p>
          </table:table-cell>
          <table:table-cell table:style-name="ce17" office:value-type="float" office:value="10.17" calcext:value-type="float">
            <text:p>10.17 </text:p>
          </table:table-cell>
          <table:table-cell table:style-name="ce17" office:value-type="float" office:value="25.32" calcext:value-type="float">
            <text:p>25.32 </text:p>
          </table:table-cell>
          <table:table-cell table:style-name="ce38" office:value-type="string" calcext:value-type="string">
            <text:p>End of 2018ⓡ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108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62.94" calcext:value-type="float">
            <text:p>62.94 </text:p>
          </table:table-cell>
          <table:table-cell table:style-name="ce17" office:value-type="float" office:value="4.2" calcext:value-type="float">
            <text:p>4.20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17" office:value-type="float" office:value="25.39" calcext:value-type="float">
            <text:p>25.39 </text:p>
          </table:table-cell>
          <table:table-cell table:style-name="ce38" office:value-type="string" calcext:value-type="string">
            <text:p>End of 2019ⓡ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109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17" office:value-type="float" office:value="26.2" calcext:value-type="float">
            <text:p>26.20 </text:p>
          </table:table-cell>
          <table:table-cell table:style-name="ce38" office:value-type="string" calcext:value-type="string">
            <text:p>End of 2020ⓡ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110年底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69.37" calcext:value-type="float">
            <text:p>69.3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26.76" calcext:value-type="float">
            <text:p>26.76 </text:p>
          </table:table-cell>
          <table:table-cell table:style-name="ce38" office:value-type="string" calcext:value-type="string">
            <text:p>End of 2021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110年底較109年底</text:p>
            <text:p>結構增減百分點</text:p>
          </table:table-cell>
          <table:table-cell table:style-name="ce19"/>
          <table:table-cell table:style-name="ce25" office:value-type="float" office:value="3.08" calcext:value-type="float">
            <text:p>3.0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3.56" calcext:value-type="float">
            <text:p>-3.56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string" calcext:value-type="string">
            <text:p>Percentage Points Change </text:p>
            <text:p>2021 from 2020 (%)</text:p>
          </table:table-cell>
          <table:table-cell table:style-name="ce15" table:number-columns-repeated="1017"/>
        </table:table-row>
        <table:table-row table:style-name="ro6">
          <table:table-cell table:style-name="ce9" office:value-type="string" calcext:value-type="string" table:number-columns-spanned="4" table:number-rows-spanned="1">
            <text:p>說明：1.就全體部門而言，「淨值」即「國富淨額」。</text:p>
            <text:p>            2.ⓡ為修正後數值，係依次級資料修正重行追溯編算。</text:p>
            <text:p>            3.本表企業部門淨值係已扣除股東權益。</text:p>
            <text:p>      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  Note：1.Net Worth is the sum of net national wealth of each sector.</text:p>
            <text:p>             2.The data marked with ⓡ means it is recalculated retrospectively according to secondary data.</text:p>
            <text:p>             3.The shareholders' equity has been deducted from enterprises’ net worth.</text:p>
          </table:table-cell>
          <table:covered-table-cell table:number-columns-repeated="2" table:style-name="ce9"/>
          <table:table-cell table:style-name="ce15" table:number-columns-repeated="1017"/>
        </table:table-row>
        <table:table-row table:style-name="ro7" table:number-rows-repeated="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OLE_LINK1" table:base-cell-address="$表5.$A$1" table:expression="#REF!"/>
        <table:named-expression table:name="_xlnm.Print_Titles" table:base-cell-address="$表5.$A$1" table:expression="'[1]歷年毛淨額比較-95變更基期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69"/>
    <style:style style:name="千分位_5b_0_5d__20_3" style:display-name="千分位[0] 3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家庭部門房屋資料檢核" style:display-name="壞_96年家庭部門房屋資料檢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房屋毛淨額比" style:display-name="壞_96年房屋毛淨額比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20_金融檔_20_104.02.23" style:display-name="壞_@ 金融檔 104.02.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40__40__40__40_國富統計_20_103.08.19" style:display-name="壞_@@@@@國富統計 103.08.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檔_28_10年_29_" style:display-name="壞_主檔(10年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各年實物資產工作底稿" style:display-name="壞_各年實物資產工作底稿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家庭及非營利團體存放款" style:display-name="壞_家庭及非營利團體存放款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ff04__ff04__ff04__ff04__ff04_時間數列資料_20_103.12.25" style:display-name="壞_＄＄＄＄＄時間數列資料 103.12.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家庭部門房屋資料檢核" style:display-name="好_96年家庭部門房屋資料檢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房屋毛淨額比" style:display-name="好_96年房屋毛淨額比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20_金融檔_20_104.02.23" style:display-name="好_@ 金融檔 104.02.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40__40__40__40_國富統計_20_103.08.19" style:display-name="好_@@@@@國富統計 103.08.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檔_28_10年_29_" style:display-name="好_主檔(10年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各年實物資產工作底稿" style:display-name="好_各年實物資產工作底稿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家庭及非營利團體存放款" style:display-name="好_家庭及非營利團體存放款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ff04__ff04__ff04__ff04__ff04_時間數列資料_20_103.12.25" style:display-name="好_＄＄＄＄＄時間數列資料 103.12.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07T03:53:53</dc:date>
    <meta:generator>MODA_ODF_Application_Tools_3.5.2/3.5.2$Windows_X86_64 LibreOffice_project/c8dfc8735a144ff4742fe071a33a442dd6ef618e</meta:generator>
    <meta:document-statistic meta:table-count="1" meta:cell-count="96" meta:object-count="0"/>
    <meta:user-defined meta:name="AppVersion">16.0300</meta:user-defined>
  </office:meta>
</office:document-meta>
</file>