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Gothic" svg:font-family="'MS Gothic'" style:font-family-generic="modern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9.684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_20__20_福祉衡量指標統計表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bfbfbf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5" style:family="table-cell" style:parent-style-name="一般_20_11">
      <style:table-cell-properties fo:border-bottom="0.74pt solid #bfbfbf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6" style:family="table-cell" style:parent-style-name="一般_20_11" style:data-style-name="N185">
      <style:table-cell-properties fo:border-bottom="0.74pt solid #bfbfbf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bfbfbf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20" style:family="table-cell" style:parent-style-name="Default">
      <style:table-cell-properties fo:border-bottom="0.74pt solid #bfbfbf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bfbfb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全字庫正宋體" fo:font-size="12pt" fo:font-style="normal" fo:text-shadow="none" style:text-underline-style="none" fo:font-weight="normal" style:font-name-asian="全字庫正宋體" style:font-size-asian="12pt" style:font-style-asian="normal" style:font-weight-asian="normal" style:font-name-complex="全字庫正宋體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82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000000" style:direction="ltr" fo:border-right="1.76pt solid #d9d9d9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32" style:family="table-cell" style:parent-style-name="Default" style:data-style-name="N183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000000" style:direction="ltr" fo:border-right="1.76pt solid #d9d9d9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33" style:family="table-cell" style:parent-style-name="Default" style:data-style-name="N184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000000" style:direction="ltr" fo:border-right="1.76pt solid #d9d9d9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34" style:family="table-cell" style:parent-style-name="Default" style:data-style-name="N182">
      <style:table-cell-properties fo:border-bottom="0.74pt solid #bfbfbf" style:diagonal-bl-tr="none" style:diagonal-tl-br="none" style:text-align-source="fix" style:repeat-content="false" fo:background-color="transparent" fo:wrap-option="no-wrap" fo:border-left="0.74pt solid #000000" style:direction="ltr" fo:border-right="1.76pt solid #d9d9d9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35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d9d9d9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2">
      <style:table-cell-properties fo:border-bottom="1.76pt solid #d9d9d9" style:diagonal-bl-tr="none" style:diagonal-tl-br="none" style:text-align-source="fix" style:repeat-content="false" fo:background-color="transparent" fo:wrap-option="no-wrap" fo:border-left="1.76pt solid #d9d9d9" style:direction="ltr" fo:border-right="1.76pt solid #d9d9d9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43" style:family="table-cell" style:parent-style-name="Default" style:data-style-name="N183">
      <style:table-cell-properties fo:border-bottom="0.74pt solid #bfbfbf" style:diagonal-bl-tr="none" style:diagonal-tl-br="none" style:text-align-source="fix" style:repeat-content="false" fo:background-color="transparent" fo:wrap-option="no-wrap" fo:border-left="1.76pt solid #d9d9d9" style:direction="ltr" fo:border-right="1.76pt solid #d9d9d9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44" style:family="table-cell" style:parent-style-name="Default" style:data-style-name="N184">
      <style:table-cell-properties style:diagonal-bl-tr="none" style:diagonal-tl-br="none" style:text-align-source="fix" style:repeat-content="false" fo:background-color="transparent" fo:wrap-option="no-wrap" fo:border="1.76pt solid #d9d9d9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45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1.76pt solid #d9d9d9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46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1.76pt solid #d9d9d9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47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d9d9d9" style:direction="ltr" fo:border-right="1.76pt solid #d9d9d9" style:rotation-angle="0" style:rotation-align="none" style:shrink-to-fit="false" fo:border-top="1.76pt solid #d9d9d9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82">
      <style:table-cell-properties fo:border-bottom="1.76pt solid #d9d9d9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52" style:family="table-cell" style:parent-style-name="Default" style:data-style-name="N183">
      <style:table-cell-properties fo:border-bottom="0.74pt solid #bfbfbf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53" style:family="table-cell" style:parent-style-name="Default" style:data-style-name="N184">
      <style:table-cell-properties fo:border-bottom="1.76pt solid #d9d9d9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1.76pt solid #d9d9d9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54" style:family="table-cell" style:parent-style-name="Default" style:data-style-name="N183">
      <style:table-cell-properties fo:border-bottom="1.76pt solid #d9d9d9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1.76pt solid #d9d9d9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55" style:family="table-cell" style:parent-style-name="Default" style:data-style-name="N182">
      <style:table-cell-properties fo:border-bottom="1.76pt solid #d9d9d9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1.76pt solid #d9d9d9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56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1.76pt solid #d9d9d9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A4]&lt;&gt;#REF!)" style:apply-style-name="ConditionalStyle_5f_1" style:base-cell-address="'表1  福祉衡量指標統計表'.A4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82">
      <style:table-cell-properties fo:border-bottom="1.76pt solid #d9d9d9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H4]&lt;&gt;#REF!)" style:apply-style-name="ConditionalStyle_5f_2" style:base-cell-address="'表1  福祉衡量指標統計表'.H4"/>
    </style:style>
    <style:style style:name="ce62" style:family="table-cell" style:parent-style-name="Default" style:data-style-name="N183">
      <style:table-cell-properties fo:border-bottom="0.74pt solid #bfbfbf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0.74pt solid #bfbfbf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H4]&lt;&gt;#REF!)" style:apply-style-name="ConditionalStyle_5f_2" style:base-cell-address="'表1  福祉衡量指標統計表'.H4"/>
    </style:style>
    <style:style style:name="ce63" style:family="table-cell" style:parent-style-name="Default" style:data-style-name="N184">
      <style:table-cell-properties fo:border-bottom="1.76pt solid #d9d9d9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1.76pt solid #d9d9d9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H4]&lt;&gt;#REF!)" style:apply-style-name="ConditionalStyle_5f_2" style:base-cell-address="'表1  福祉衡量指標統計表'.H4"/>
    </style:style>
    <style:style style:name="ce64" style:family="table-cell" style:parent-style-name="Default" style:data-style-name="N183">
      <style:table-cell-properties fo:border-bottom="1.76pt solid #d9d9d9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1.76pt solid #d9d9d9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H4]&lt;&gt;#REF!)" style:apply-style-name="ConditionalStyle_5f_2" style:base-cell-address="'表1  福祉衡量指標統計表'.H4"/>
    </style:style>
    <style:style style:name="ce65" style:family="table-cell" style:parent-style-name="Default" style:data-style-name="N182">
      <style:table-cell-properties fo:border-bottom="1.76pt solid #d9d9d9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1.76pt solid #d9d9d9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H4]&lt;&gt;#REF!)" style:apply-style-name="ConditionalStyle_5f_2" style:base-cell-address="'表1  福祉衡量指標統計表'.H4"/>
    </style:style>
    <style:style style:name="ce66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d9d9d9" style:direction="ltr" fo:border-right="none" style:rotation-angle="0" style:rotation-align="none" style:shrink-to-fit="false" fo:border-top="1.76pt solid #d9d9d9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H4]&lt;&gt;#REF!)" style:apply-style-name="ConditionalStyle_5f_2" style:base-cell-address="'表1  福祉衡量指標統計表'.H4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1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11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MS Gothi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S Gothic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 福祉衡量指標統計表" table:style-name="ta1" table:print-ranges="'表1  福祉衡量指標統計表'.A1:'表1  福祉衡量指標統計表'.H68">
        <office:forms form:automatic-focus="false" form:apply-design-mode="false"/>
        <table:table-column table:style-name="co1" table:default-cell-style-name="ce15"/>
        <table:table-column table:style-name="co2" table:default-cell-style-name="ce17"/>
        <table:table-column table:style-name="co3" table:number-columns-repeated="6" table:default-cell-style-name="ce41"/>
        <table:table-column table:style-name="co4" table:default-cell-style-name="ce67"/>
        <table:table-column table:style-name="co5" table:number-columns-repeated="16375" table:default-cell-style-name="ce67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  </text:span><text:span text:style-name="T3">福祉衡量指標統計表</text:span></text:p>
          </table:table-cell>
          <table:covered-table-cell table:number-columns-repeated="3" table:style-name="ce16"/>
          <table:covered-table-cell table:number-columns-repeated="4" table:style-name="ce48"/>
          <table:table-cell table:number-columns-repeated="16376"/>
        </table:table-row>
        <table:table-row table:style-name="ro2">
          <table:table-cell table:style-name="ce2"/>
          <table:table-cell/>
          <table:table-cell table:style-name="ce29"/>
          <table:table-cell table:number-columns-repeated="2"/>
          <table:table-cell table:style-name="ce50"/>
          <table:table-cell/>
          <table:table-cell table:style-name="ce60" office:value-type="string" calcext:value-type="string">
            <text:p>2023.09.28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span text:style-name="T4">指標</text:span></text:p>
          </table:table-cell>
          <table:table-cell table:style-name="ce18" office:value-type="string" calcext:value-type="string">
            <text:p><text:span text:style-name="T4">單位</text:span></text:p>
          </table:table-cell>
          <table:table-cell table:style-name="ce30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49" office:value-type="float" office:value="2019" calcext:value-type="float">
            <text:p>2019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2022" calcext:value-type="float">
            <text:p>2022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>
            <text:p>居住消費支出占家庭可支配所得比率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1" office:value-type="float" office:value="17" calcext:value-type="float">
            <text:p>17 </text:p>
          </table:table-cell>
          <table:table-cell table:number-columns-repeated="2" table:style-name="ce42" office:value-type="float" office:value="16" calcext:value-type="float">
            <text:p>16 </text:p>
          </table:table-cell>
          <table:table-cell table:number-columns-repeated="2" table:style-name="ce51" office:value-type="float" office:value="16" calcext:value-type="float">
            <text:p>16 </text:p>
          </table:table-cell>
          <table:table-cell table:style-name="ce61" office:value-type="string" calcext:value-type="string">
            <text:p>…</text:p>
          </table:table-cell>
          <table:table-cell table:style-name="ce68" table:number-columns-repeated="16376"/>
        </table:table-row>
        <table:table-row table:style-name="ro4">
          <table:table-cell table:style-name="ce4" office:value-type="string" calcext:value-type="string">
            <text:p>無基本衛生設備的比率①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2" office:value-type="float" office:value="0" calcext:value-type="float">
            <text:p>0.0 </text:p>
          </table:table-cell>
          <table:table-cell table:number-columns-repeated="2" table:style-name="ce43" office:value-type="float" office:value="0" calcext:value-type="float">
            <text:p>0.0 </text:p>
          </table:table-cell>
          <table:table-cell table:number-columns-repeated="2" table:style-name="ce52" office:value-type="float" office:value="0" calcext:value-type="float">
            <text:p>0.0 </text:p>
          </table:table-cell>
          <table:table-cell table:style-name="ce62" office:value-type="float" office:value="0" calcext:value-type="float">
            <text:p>0.0 </text:p>
          </table:table-cell>
          <table:table-cell table:style-name="ce68" table:number-columns-repeated="16376"/>
        </table:table-row>
        <table:table-row table:style-name="ro4">
          <table:table-cell table:style-name="ce5" office:value-type="string" calcext:value-type="string">
            <text:p>平均每人居住坪數</text:p>
          </table:table-cell>
          <table:table-cell table:style-name="ce19" office:value-type="string" calcext:value-type="string">
            <text:p><text:span text:style-name="T10">坪</text:span></text:p>
          </table:table-cell>
          <table:table-cell table:style-name="ce33" office:value-type="float" office:value="14.67" calcext:value-type="float">
            <text:p>14.67 </text:p>
          </table:table-cell>
          <table:table-cell table:style-name="ce44" office:value-type="float" office:value="14.83" calcext:value-type="float">
            <text:p>14.83 </text:p>
          </table:table-cell>
          <table:table-cell table:style-name="ce44" office:value-type="float" office:value="14.93" calcext:value-type="float">
            <text:p>14.93 </text:p>
          </table:table-cell>
          <table:table-cell table:style-name="ce53" office:value-type="float" office:value="15.38" calcext:value-type="float">
            <text:p>15.38 </text:p>
          </table:table-cell>
          <table:table-cell table:style-name="ce53" office:value-type="float" office:value="15.57" calcext:value-type="float">
            <text:p>15.57 </text:p>
          </table:table-cell>
          <table:table-cell table:style-name="ce63" office:value-type="float" office:value="15.94" calcext:value-type="float">
            <text:p>15.94 </text:p>
          </table:table-cell>
          <table:table-cell table:style-name="ce69" table:number-columns-repeated="16376"/>
        </table:table-row>
        <table:table-row table:style-name="ro4">
          <table:table-cell table:style-name="ce5" office:value-type="string" calcext:value-type="string">
            <text:p>房價所得比</text:p>
          </table:table-cell>
          <table:table-cell table:style-name="ce19" office:value-type="string" calcext:value-type="string">
            <text:p><text:span text:style-name="T10">倍</text:span></text:p>
          </table:table-cell>
          <table:table-cell table:style-name="ce32" office:value-type="float" office:value="9.2" calcext:value-type="float">
            <text:p>9.2 </text:p>
          </table:table-cell>
          <table:table-cell table:number-columns-repeated="2" table:style-name="ce45" office:value-type="float" office:value="8.6" calcext:value-type="float">
            <text:p>8.6 </text:p>
          </table:table-cell>
          <table:table-cell table:style-name="ce54" office:value-type="float" office:value="9.2" calcext:value-type="float">
            <text:p>9.2 </text:p>
          </table:table-cell>
          <table:table-cell table:style-name="ce54" office:value-type="float" office:value="9.5" calcext:value-type="float">
            <text:p>9.5 </text:p>
          </table:table-cell>
          <table:table-cell table:style-name="ce64" office:value-type="float" office:value="9.6" calcext:value-type="float">
            <text:p>9.6 </text:p>
          </table:table-cell>
          <table:table-cell table:style-name="ce69" table:number-columns-repeated="16376"/>
        </table:table-row>
        <table:table-row table:style-name="ro4">
          <table:table-cell table:style-name="ce5" office:value-type="string" calcext:value-type="string">
            <text:p>房租所得比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2" office:value-type="float" office:value="13.5" calcext:value-type="float">
            <text:p>13.5 </text:p>
          </table:table-cell>
          <table:table-cell table:style-name="ce45" office:value-type="float" office:value="13.4" calcext:value-type="float">
            <text:p>13.4 </text:p>
          </table:table-cell>
          <table:table-cell table:style-name="ce45" office:value-type="float" office:value="13.5" calcext:value-type="float">
            <text:p>13.5 </text:p>
          </table:table-cell>
          <table:table-cell table:style-name="ce54" office:value-type="float" office:value="13.5" calcext:value-type="float">
            <text:p>13.5 </text:p>
          </table:table-cell>
          <table:table-cell table:style-name="ce54" office:value-type="float" office:value="13.8" calcext:value-type="float">
            <text:p>13.8 </text:p>
          </table:table-cell>
          <table:table-cell table:style-name="ce64" office:value-type="float" office:value="13.7" calcext:value-type="float">
            <text:p>13.7 </text:p>
          </table:table-cell>
          <table:table-cell table:style-name="ce69" table:number-columns-repeated="16376"/>
        </table:table-row>
        <table:table-row table:style-name="ro4">
          <table:table-cell table:style-name="ce5" office:value-type="string" calcext:value-type="string">
            <text:p>居住房屋滿意度</text:p>
          </table:table-cell>
          <table:table-cell table:style-name="ce20" office:value-type="string" calcext:value-type="string">
            <text:p>％</text:p>
          </table:table-cell>
          <table:table-cell table:style-name="ce32" office:value-type="float" office:value="84.3" calcext:value-type="float">
            <text:p>84.3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85.7" calcext:value-type="float">
            <text:p>85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9.7" calcext:value-type="float">
            <text:p>89.7 </text:p>
          </table:table-cell>
          <table:table-cell table:style-name="ce64" office:value-type="string" calcext:value-type="string">
            <text:p>-</text:p>
          </table:table-cell>
          <table:table-cell table:style-name="ce69" table:number-columns-repeated="16376"/>
        </table:table-row>
        <table:table-row table:style-name="ro4">
          <table:table-cell table:style-name="ce5" office:value-type="string" calcext:value-type="string">
            <text:p>住宅週邊環境滿意度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2" office:value-type="float" office:value="82.5" calcext:value-type="float">
            <text:p>82.5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81.5" calcext:value-type="float">
            <text:p>81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6.6" calcext:value-type="float">
            <text:p>86.6 </text:p>
          </table:table-cell>
          <table:table-cell table:style-name="ce64" office:value-type="string" calcext:value-type="string">
            <text:p>-</text:p>
          </table:table-cell>
          <table:table-cell table:style-name="ce69" table:number-columns-repeated="16376"/>
        </table:table-row>
        <table:table-row table:style-name="ro4">
          <table:table-cell table:style-name="ce4" office:value-type="string" calcext:value-type="string">
            <text:p>每人可支配所得（PPP）②③</text:p>
          </table:table-cell>
          <table:table-cell table:style-name="ce19" office:value-type="string" calcext:value-type="string">
            <text:p><text:span text:style-name="T10">美元（按當年</text:span><text:span text:style-name="T11">PPP</text:span><text:span text:style-name="T12">）</text:span></text:p>
          </table:table-cell>
          <table:table-cell table:style-name="ce34" office:value-type="float" office:value="32863" calcext:value-type="float">
            <text:p>32,863 </text:p>
          </table:table-cell>
          <table:table-cell table:style-name="ce46" office:value-type="float" office:value="35735" calcext:value-type="float">
            <text:p>35,735 </text:p>
          </table:table-cell>
          <table:table-cell table:style-name="ce46" office:value-type="float" office:value="37290" calcext:value-type="float">
            <text:p>37,290 </text:p>
          </table:table-cell>
          <table:table-cell table:style-name="ce55" office:value-type="float" office:value="38103" calcext:value-type="float">
            <text:p>38,103 </text:p>
          </table:table-cell>
          <table:table-cell table:style-name="ce55" office:value-type="float" office:value="40536" calcext:value-type="float">
            <text:p>40,536 </text:p>
          </table:table-cell>
          <table:table-cell table:style-name="ce65" office:value-type="string" calcext:value-type="string">
            <text:p>…</text:p>
          </table:table-cell>
          <table:table-cell table:style-name="ce68" table:number-columns-repeated="16376"/>
        </table:table-row>
        <table:table-row table:style-name="ro4">
          <table:table-cell table:style-name="ce4" office:value-type="string" calcext:value-type="string">
            <text:p>每人金融性財富（PPP）③④</text:p>
          </table:table-cell>
          <table:table-cell table:style-name="ce19" office:value-type="string" calcext:value-type="string">
            <text:p><text:span text:style-name="T10">美元（按當年</text:span><text:span text:style-name="T11">PPP</text:span><text:span text:style-name="T12">）</text:span></text:p>
          </table:table-cell>
          <table:table-cell table:style-name="ce34" office:value-type="float" office:value="192276" calcext:value-type="float">
            <text:p>192,276 </text:p>
          </table:table-cell>
          <table:table-cell table:style-name="ce46" office:value-type="float" office:value="202708" calcext:value-type="float">
            <text:p>202,708 </text:p>
          </table:table-cell>
          <table:table-cell table:style-name="ce46" office:value-type="float" office:value="225343" calcext:value-type="float">
            <text:p>225,343 </text:p>
          </table:table-cell>
          <table:table-cell table:style-name="ce55" office:value-type="float" office:value="244880" calcext:value-type="float">
            <text:p>244,880 </text:p>
          </table:table-cell>
          <table:table-cell table:style-name="ce55" office:value-type="float" office:value="281448" calcext:value-type="float">
            <text:p>281,448 </text:p>
          </table:table-cell>
          <table:table-cell table:style-name="ce65" office:value-type="string" calcext:value-type="string">
            <text:p>…</text:p>
          </table:table-cell>
          <table:table-cell table:style-name="ce68" table:number-columns-repeated="16376"/>
        </table:table-row>
        <table:table-row table:style-name="ro4">
          <table:table-cell table:style-name="ce4" office:value-type="string" calcext:value-type="string">
            <text:p>每戶財富（PPP）③⑤</text:p>
          </table:table-cell>
          <table:table-cell table:style-name="ce19" office:value-type="string" calcext:value-type="string">
            <text:p><text:span text:style-name="T10">美元（按當年</text:span><text:span text:style-name="T11">PPP</text:span><text:span text:style-name="T12">）</text:span></text:p>
          </table:table-cell>
          <table:table-cell table:style-name="ce34" office:value-type="float" office:value="703219" calcext:value-type="float">
            <text:p>703,219 </text:p>
          </table:table-cell>
          <table:table-cell table:style-name="ce46" office:value-type="float" office:value="717059" calcext:value-type="float">
            <text:p>717,059 </text:p>
          </table:table-cell>
          <table:table-cell table:style-name="ce46" office:value-type="float" office:value="760001" calcext:value-type="float">
            <text:p>760,001 </text:p>
          </table:table-cell>
          <table:table-cell table:style-name="ce55" office:value-type="float" office:value="791110" calcext:value-type="float">
            <text:p>791,110 </text:p>
          </table:table-cell>
          <table:table-cell table:style-name="ce55" office:value-type="float" office:value="871708" calcext:value-type="float">
            <text:p>871,708 </text:p>
          </table:table-cell>
          <table:table-cell table:style-name="ce65" office:value-type="string" calcext:value-type="string">
            <text:p>…</text:p>
          </table:table-cell>
          <table:table-cell table:style-name="ce68" table:number-columns-repeated="16376"/>
        </table:table-row>
        <table:table-row table:style-name="ro4">
          <table:table-cell table:style-name="ce5" office:value-type="string" calcext:value-type="string">
            <text:p>每人可支配所得中位數年增率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3" office:value-type="float" office:value="2.62" calcext:value-type="float">
            <text:p>2.62 </text:p>
          </table:table-cell>
          <table:table-cell table:style-name="ce44" office:value-type="float" office:value="2.56" calcext:value-type="float">
            <text:p>2.56 </text:p>
          </table:table-cell>
          <table:table-cell table:style-name="ce44" office:value-type="float" office:value="3.9" calcext:value-type="float">
            <text:p>3.90 </text:p>
          </table:table-cell>
          <table:table-cell table:style-name="ce53" office:value-type="float" office:value="5.74" calcext:value-type="float">
            <text:p>5.74 </text:p>
          </table:table-cell>
          <table:table-cell table:style-name="ce53" office:value-type="float" office:value="1.77" calcext:value-type="float">
            <text:p>1.77 </text:p>
          </table:table-cell>
          <table:table-cell table:style-name="ce63" office:value-type="float" office:value="3.34" calcext:value-type="float">
            <text:p>3.34 </text:p>
          </table:table-cell>
          <table:table-cell table:style-name="ce69" table:number-columns-repeated="16376"/>
        </table:table-row>
        <table:table-row table:style-name="ro4">
          <table:table-cell table:style-name="ce6" office:value-type="string" calcext:value-type="string">
            <text:p>每人消費金額</text:p>
          </table:table-cell>
          <table:table-cell table:style-name="ce19" office:value-type="string" calcext:value-type="string">
            <text:p><text:span text:style-name="T10">元</text:span></text:p>
          </table:table-cell>
          <table:table-cell table:style-name="ce34" office:value-type="float" office:value="264388" calcext:value-type="float">
            <text:p>264,388 </text:p>
          </table:table-cell>
          <table:table-cell table:style-name="ce46" office:value-type="float" office:value="266019" calcext:value-type="float">
            <text:p>266,019 </text:p>
          </table:table-cell>
          <table:table-cell table:style-name="ce46" office:value-type="float" office:value="274569" calcext:value-type="float">
            <text:p>274,569 </text:p>
          </table:table-cell>
          <table:table-cell table:style-name="ce55" office:value-type="float" office:value="279144" calcext:value-type="float">
            <text:p>279,144 </text:p>
          </table:table-cell>
          <table:table-cell table:style-name="ce55" office:value-type="float" office:value="282160" calcext:value-type="float">
            <text:p>282,160 </text:p>
          </table:table-cell>
          <table:table-cell table:style-name="ce65" office:value-type="float" office:value="294889" calcext:value-type="float">
            <text:p>294,889 </text:p>
          </table:table-cell>
          <table:table-cell table:style-name="ce70" table:number-columns-repeated="16376"/>
        </table:table-row>
        <table:table-row table:style-name="ro4">
          <table:table-cell table:style-name="ce5" office:value-type="string" calcext:value-type="string">
            <text:p>家庭可支配所得五等分位倍數</text:p>
          </table:table-cell>
          <table:table-cell table:style-name="ce19" office:value-type="string" calcext:value-type="string">
            <text:p><text:span text:style-name="T10">倍</text:span></text:p>
          </table:table-cell>
          <table:table-cell table:style-name="ce33" office:value-type="float" office:value="6.07" calcext:value-type="float">
            <text:p>6.07 </text:p>
          </table:table-cell>
          <table:table-cell table:style-name="ce44" office:value-type="float" office:value="6.09" calcext:value-type="float">
            <text:p>6.09 </text:p>
          </table:table-cell>
          <table:table-cell table:style-name="ce44" office:value-type="float" office:value="6.1" calcext:value-type="float">
            <text:p>6.10 </text:p>
          </table:table-cell>
          <table:table-cell table:style-name="ce53" office:value-type="float" office:value="6.13" calcext:value-type="float">
            <text:p>6.13 </text:p>
          </table:table-cell>
          <table:table-cell table:style-name="ce53" office:value-type="float" office:value="6.15" calcext:value-type="float">
            <text:p>6.15 </text:p>
          </table:table-cell>
          <table:table-cell table:style-name="ce63" office:value-type="float" office:value="6.15" calcext:value-type="float">
            <text:p>6.15 </text:p>
          </table:table-cell>
          <table:table-cell table:style-name="ce69">
            <draw:custom-shape draw:z-index="0" draw:name="文字方塊 1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文字方塊 24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文字方塊 37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文字方塊 50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文字方塊 64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>
            <draw:custom-shape draw:z-index="72" draw:name="文字方塊 73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文字方塊 74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 table:number-columns-repeated="16374"/>
        </table:table-row>
        <table:table-row table:style-name="ro4">
          <table:table-cell table:style-name="ce5" office:value-type="string" calcext:value-type="string">
            <text:p>相對貧窮率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3" office:value-type="float" office:value="7.15" calcext:value-type="float">
            <text:p>7.15 </text:p>
            <draw:custom-shape draw:z-index="1" draw:name="文字方塊 2" draw:style-name="gr1" draw:text-style-name="P1" svg:width="2.497cm" svg:height="0.756cm" svg:x="0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6.75" calcext:value-type="float">
            <text:p>6.75 </text:p>
          </table:table-cell>
          <table:table-cell table:style-name="ce44" office:value-type="float" office:value="7.36" calcext:value-type="float">
            <text:p>7.36 </text:p>
          </table:table-cell>
          <table:table-cell table:style-name="ce53" office:value-type="float" office:value="7.05" calcext:value-type="float">
            <text:p>7.05 </text:p>
          </table:table-cell>
          <table:table-cell table:style-name="ce53" office:value-type="float" office:value="7.53" calcext:value-type="float">
            <text:p>7.53 </text:p>
          </table:table-cell>
          <table:table-cell table:style-name="ce63" office:value-type="float" office:value="7.43" calcext:value-type="float">
            <text:p>7.43 </text:p>
          </table:table-cell>
          <table:table-cell table:style-name="ce69">
            <draw:custom-shape draw:z-index="24" draw:name="文字方塊 25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文字方塊 38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文字方塊 51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文字方塊 58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文字方塊 65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文字方塊 70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>
            <draw:custom-shape draw:z-index="74" draw:name="文字方塊 75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文字方塊 87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 table:number-columns-repeated="16374"/>
        </table:table-row>
        <table:table-row table:style-name="ro4">
          <table:table-cell table:style-name="ce4" office:value-type="string" calcext:value-type="string">
            <text:p>就業率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4" office:value-type="float" office:value="66" calcext:value-type="float">
            <text:p>66 </text:p>
          </table:table-cell>
          <table:table-cell table:style-name="ce46" office:value-type="float" office:value="66" calcext:value-type="float">
            <text:p>66 </text:p>
          </table:table-cell>
          <table:table-cell table:style-name="ce46" office:value-type="float" office:value="67" calcext:value-type="float">
            <text:p>67 </text:p>
          </table:table-cell>
          <table:table-cell table:number-columns-repeated="2" table:style-name="ce55" office:value-type="float" office:value="68" calcext:value-type="float">
            <text:p>68 </text:p>
          </table:table-cell>
          <table:table-cell table:style-name="ce65" office:value-type="float" office:value="69" calcext:value-type="float">
            <text:p>69 </text:p>
          </table:table-cell>
          <table:table-cell table:style-name="ce68" table:number-columns-repeated="16376"/>
        </table:table-row>
        <table:table-row table:style-name="ro4">
          <table:table-cell table:style-name="ce4" office:value-type="string" calcext:value-type="string">
            <text:p>長期失業率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3" office:value-type="float" office:value="0.55" calcext:value-type="float">
            <text:p>0.55 </text:p>
            <draw:custom-shape draw:z-index="2" draw:name="文字方塊 3" draw:style-name="gr1" draw:text-style-name="P1" svg:width="2.497cm" svg:height="0.756cm" svg:x="0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文字方塊 14" draw:style-name="gr1" draw:text-style-name="P1" svg:width="2.497cm" svg:height="0.756cm" svg:x="0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.53" calcext:value-type="float">
            <text:p>0.53 </text:p>
          </table:table-cell>
          <table:table-cell table:style-name="ce44" office:value-type="float" office:value="0.54" calcext:value-type="float">
            <text:p>0.54 </text:p>
          </table:table-cell>
          <table:table-cell table:style-name="ce53" office:value-type="float" office:value="0.47" calcext:value-type="float">
            <text:p>0.47 </text:p>
          </table:table-cell>
          <table:table-cell table:style-name="ce53" office:value-type="float" office:value="0.43" calcext:value-type="float">
            <text:p>0.43 </text:p>
          </table:table-cell>
          <table:table-cell table:style-name="ce63" office:value-type="float" office:value="0.5" calcext:value-type="float">
            <text:p>0.50 </text:p>
          </table:table-cell>
          <table:table-cell table:style-name="ce68">
            <draw:custom-shape draw:z-index="25" draw:name="文字方塊 26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文字方塊 39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文字方塊 52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文字方塊 59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文字方塊 66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文字方塊 71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>
            <draw:custom-shape draw:z-index="75" draw:name="文字方塊 76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文字方塊 88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 table:number-columns-repeated="16374"/>
        </table:table-row>
        <table:table-row table:style-name="ro4">
          <table:table-cell table:style-name="ce4" office:value-type="string" calcext:value-type="string">
            <text:p>全時受僱者平均年收入（PPP）②③</text:p>
          </table:table-cell>
          <table:table-cell table:style-name="ce19" office:value-type="string" calcext:value-type="string">
            <text:p><text:span text:style-name="T10">美元（按當年</text:span><text:span text:style-name="T11">PPP</text:span><text:span text:style-name="T12">）</text:span></text:p>
          </table:table-cell>
          <table:table-cell table:style-name="ce34" office:value-type="float" office:value="54767" calcext:value-type="float">
            <text:p>54,767 </text:p>
            <draw:custom-shape draw:z-index="3" draw:name="文字方塊 4" draw:style-name="gr1" draw:text-style-name="P1" svg:width="2.497cm" svg:height="0.756cm" svg:x="0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文字方塊 5" draw:style-name="gr1" draw:text-style-name="P1" svg:width="2.497cm" svg:height="0.756cm" svg:x="0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文字方塊 15" draw:style-name="gr1" draw:text-style-name="P1" svg:width="2.497cm" svg:height="0.756cm" svg:x="0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文字方塊 16" draw:style-name="gr1" draw:text-style-name="P1" svg:width="2.497cm" svg:height="0.756cm" svg:x="0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58640" calcext:value-type="float">
            <text:p>58,640 </text:p>
          </table:table-cell>
          <table:table-cell table:style-name="ce46" office:value-type="float" office:value="61196" calcext:value-type="float">
            <text:p>61,196 </text:p>
          </table:table-cell>
          <table:table-cell table:style-name="ce55" office:value-type="float" office:value="61849" calcext:value-type="float">
            <text:p>61,849 </text:p>
          </table:table-cell>
          <table:table-cell table:style-name="ce55" office:value-type="float" office:value="66559" calcext:value-type="float">
            <text:p>66,559 </text:p>
          </table:table-cell>
          <table:table-cell table:style-name="ce65" office:value-type="string" calcext:value-type="string">
            <text:p>…</text:p>
          </table:table-cell>
          <table:table-cell table:style-name="ce68">
            <draw:custom-shape draw:z-index="26" draw:name="文字方塊 27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文字方塊 28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文字方塊 40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文字方塊 41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文字方塊 53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文字方塊 54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文字方塊 60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文字方塊 61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文字方塊 67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文字方塊 68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文字方塊 72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>
            <draw:custom-shape draw:z-index="76" draw:name="文字方塊 77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文字方塊 78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文字方塊 89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文字方塊 90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 table:number-columns-repeated="16374"/>
        </table:table-row>
        <table:table-row table:style-name="ro4">
          <table:table-cell table:style-name="ce4" office:value-type="string" calcext:value-type="string">
            <text:p>勞動市場保障性不足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2" office:value-type="float" office:value="3.5" calcext:value-type="float">
            <text:p>3.5 </text:p>
            <draw:custom-shape draw:z-index="5" draw:name="文字方塊 6" draw:style-name="gr1" draw:text-style-name="P1" svg:width="2.497cm" svg:height="0.756cm" svg:x="0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文字方塊 7" draw:style-name="gr1" draw:text-style-name="P1" svg:width="2.497cm" svg:height="0.756cm" svg:x="0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文字方塊 17" draw:style-name="gr1" draw:text-style-name="P1" svg:width="2.497cm" svg:height="0.756cm" svg:x="0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3.5" calcext:value-type="float">
            <text:p>3.5 </text:p>
          </table:table-cell>
          <table:table-cell table:style-name="ce45" office:value-type="float" office:value="3.6" calcext:value-type="float">
            <text:p>3.6 </text:p>
          </table:table-cell>
          <table:table-cell table:style-name="ce54" office:value-type="float" office:value="3.6" calcext:value-type="float">
            <text:p>3.6 </text:p>
          </table:table-cell>
          <table:table-cell table:style-name="ce54" office:value-type="float" office:value="3.8" calcext:value-type="float">
            <text:p>3.8 </text:p>
          </table:table-cell>
          <table:table-cell table:style-name="ce64" office:value-type="float" office:value="3.6" calcext:value-type="float">
            <text:p>3.6 </text:p>
          </table:table-cell>
          <table:table-cell table:style-name="ce68">
            <draw:custom-shape draw:z-index="28" draw:name="文字方塊 29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文字方塊 30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文字方塊 42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文字方塊 43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>
            <draw:custom-shape draw:z-index="78" draw:name="文字方塊 79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文字方塊 80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文字方塊 91" draw:style-name="gr1" draw:text-style-name="P1" svg:width="2.497cm" svg:height="0.756cm" svg:x="0.002cm" svg:y="0.48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 table:number-columns-repeated="16374"/>
        </table:table-row>
        <table:table-row table:style-name="ro4">
          <table:table-cell table:style-name="ce5" office:value-type="string" calcext:value-type="string">
            <text:p>部分工時、臨時性或人力派遣工作者比率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3" office:value-type="float" office:value="7.11" calcext:value-type="float">
            <text:p>7.11 </text:p>
            <draw:custom-shape draw:z-index="7" draw:name="文字方塊 8" draw:style-name="gr1" draw:text-style-name="P1" svg:width="2.497cm" svg:height="0.756cm" svg:x="0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文字方塊 9" draw:style-name="gr1" draw:text-style-name="P1" svg:width="2.497cm" svg:height="0.756cm" svg:x="0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文字方塊 18" draw:style-name="gr1" draw:text-style-name="P1" svg:width="2.497cm" svg:height="0.756cm" svg:x="0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文字方塊 19" draw:style-name="gr1" draw:text-style-name="P1" svg:width="2.497cm" svg:height="0.756cm" svg:x="0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 table:style-name="ce44" office:value-type="float" office:value="7.13" calcext:value-type="float">
            <text:p>7.13 </text:p>
          </table:table-cell>
          <table:table-cell table:number-columns-repeated="2" table:style-name="ce53" office:value-type="float" office:value="6.97" calcext:value-type="float">
            <text:p>6.97 </text:p>
          </table:table-cell>
          <table:table-cell table:style-name="ce63" office:value-type="float" office:value="7.02" calcext:value-type="float">
            <text:p>7.02 </text:p>
          </table:table-cell>
          <table:table-cell table:style-name="ce69">
            <draw:custom-shape draw:z-index="30" draw:name="文字方塊 31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文字方塊 32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文字方塊 44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文字方塊 45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文字方塊 55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>
            <draw:custom-shape draw:z-index="80" draw:name="文字方塊 81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文字方塊 82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文字方塊 92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文字方塊 93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 table:number-columns-repeated="16374"/>
        </table:table-row>
        <table:table-row table:style-name="ro4">
          <table:table-cell table:style-name="ce5" office:value-type="string" calcext:value-type="string">
            <text:p>青年（15~24歲）失業率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3" office:value-type="float" office:value="11.92" calcext:value-type="float">
            <text:p>11.92 </text:p>
            <draw:custom-shape draw:z-index="9" draw:name="文字方塊 10" draw:style-name="gr1" draw:text-style-name="P1" svg:width="2.497cm" svg:height="0.756cm" svg:x="0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文字方塊 11" draw:style-name="gr1" draw:text-style-name="P1" svg:width="2.497cm" svg:height="0.756cm" svg:x="0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文字方塊 20" draw:style-name="gr1" draw:text-style-name="P1" svg:width="2.497cm" svg:height="0.756cm" svg:x="0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文字方塊 21" draw:style-name="gr1" draw:text-style-name="P1" svg:width="2.497cm" svg:height="0.756cm" svg:x="0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11.54" calcext:value-type="float">
            <text:p>11.54 </text:p>
          </table:table-cell>
          <table:table-cell table:style-name="ce44" office:value-type="float" office:value="11.88" calcext:value-type="float">
            <text:p>11.88 </text:p>
          </table:table-cell>
          <table:table-cell table:style-name="ce53" office:value-type="float" office:value="11.61" calcext:value-type="float">
            <text:p>11.61 </text:p>
          </table:table-cell>
          <table:table-cell table:style-name="ce53" office:value-type="float" office:value="12.11" calcext:value-type="float">
            <text:p>12.11 </text:p>
          </table:table-cell>
          <table:table-cell table:style-name="ce63" office:value-type="float" office:value="11.97" calcext:value-type="float">
            <text:p>11.97 </text:p>
          </table:table-cell>
          <table:table-cell table:style-name="ce69">
            <draw:custom-shape draw:z-index="32" draw:name="文字方塊 33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文字方塊 34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文字方塊 46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文字方塊 47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>
            <draw:custom-shape draw:z-index="82" draw:name="文字方塊 83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文字方塊 84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文字方塊 94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文字方塊 95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 table:number-columns-repeated="16374"/>
        </table:table-row>
        <table:table-row table:style-name="ro4">
          <table:table-cell table:style-name="ce5" office:value-type="string" calcext:value-type="string">
            <text:p>工作滿意度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2" office:value-type="float" office:value="69.2" calcext:value-type="float">
            <text:p>69.2 </text:p>
            <draw:custom-shape draw:z-index="11" draw:name="文字方塊 12" draw:style-name="gr1" draw:text-style-name="P1" svg:width="2.497cm" svg:height="0.756cm" svg:x="0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文字方塊 13" draw:style-name="gr1" draw:text-style-name="P1" svg:width="2.497cm" svg:height="0.756cm" svg:x="0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文字方塊 22" draw:style-name="gr1" draw:text-style-name="P1" svg:width="2.497cm" svg:height="0.756cm" svg:x="0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文字方塊 23" draw:style-name="gr1" draw:text-style-name="P1" svg:width="2.497cm" svg:height="0.756cm" svg:x="0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70" calcext:value-type="float">
            <text:p>70.0 </text:p>
          </table:table-cell>
          <table:table-cell table:style-name="ce45" office:value-type="float" office:value="70.3" calcext:value-type="float">
            <text:p>70.3 </text:p>
          </table:table-cell>
          <table:table-cell table:style-name="ce54" office:value-type="float" office:value="71.2" calcext:value-type="float">
            <text:p>71.2 </text:p>
          </table:table-cell>
          <table:table-cell table:style-name="ce54" office:value-type="float" office:value="72.5" calcext:value-type="float">
            <text:p>72.5 </text:p>
          </table:table-cell>
          <table:table-cell table:style-name="ce64" office:value-type="float" office:value="73.4" calcext:value-type="float">
            <text:p>73.4 </text:p>
          </table:table-cell>
          <table:table-cell table:style-name="ce69">
            <draw:custom-shape draw:z-index="34" draw:name="文字方塊 35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文字方塊 36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文字方塊 48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文字方塊 49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文字方塊 56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文字方塊 57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文字方塊 62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文字方塊 63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文字方塊 69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>
            <draw:custom-shape draw:z-index="84" draw:name="文字方塊 85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文字方塊 86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文字方塊 96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文字方塊 97" draw:style-name="gr1" draw:text-style-name="P1" svg:width="2.497cm" svg:height="0.756cm" svg:x="0.002cm" svg:y="0.488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9" table:number-columns-repeated="16374"/>
        </table:table-row>
        <table:table-row table:style-name="ro4">
          <table:table-cell table:style-name="ce5" office:value-type="string" calcext:value-type="string">
            <text:p>實質總薪資⑥</text:p>
          </table:table-cell>
          <table:table-cell table:style-name="ce19" office:value-type="string" calcext:value-type="string">
            <text:p><text:span text:style-name="T10">元</text:span></text:p>
          </table:table-cell>
          <table:table-cell table:style-name="ce34" office:value-type="float" office:value="50169" calcext:value-type="float">
            <text:p>50,169 </text:p>
          </table:table-cell>
          <table:table-cell table:style-name="ce46" office:value-type="float" office:value="51389" calcext:value-type="float">
            <text:p>51,389 </text:p>
          </table:table-cell>
          <table:table-cell table:style-name="ce46" office:value-type="float" office:value="52128" calcext:value-type="float">
            <text:p>52,128 </text:p>
          </table:table-cell>
          <table:table-cell table:style-name="ce55" office:value-type="float" office:value="52937" calcext:value-type="float">
            <text:p>52,937 </text:p>
          </table:table-cell>
          <table:table-cell table:style-name="ce55" office:value-type="float" office:value="53482" calcext:value-type="float">
            <text:p>53,482 </text:p>
          </table:table-cell>
          <table:table-cell table:style-name="ce65" office:value-type="float" office:value="53750" calcext:value-type="float">
            <text:p>53,750 </text:p>
          </table:table-cell>
          <table:table-cell table:style-name="ce69" table:number-columns-repeated="16376"/>
        </table:table-row>
        <table:table-row table:style-name="ro4">
          <table:table-cell table:style-name="ce5" office:value-type="string" calcext:value-type="string">
            <text:p>家庭關係滿意度</text:p>
          </table:table-cell>
          <table:table-cell table:style-name="ce19" office:value-type="string" calcext:value-type="string">
            <text:p><text:span text:style-name="T10">分（</text:span><text:span text:style-name="T11">1~5</text:span><text:span text:style-name="T12">分）</text:span></text:p>
          </table:table-cell>
          <table:table-cell table:style-name="ce33" office:value-type="float" office:value="4.4" calcext:value-type="float">
            <text:p>4.40 </text:p>
          </table:table-cell>
          <table:table-cell table:style-name="ce44" office:value-type="float" office:value="4.37" calcext:value-type="float">
            <text:p>4.37 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float" office:value="4.37" calcext:value-type="float">
            <text:p>4.37 </text:p>
          </table:table-cell>
          <table:table-cell table:style-name="ce53" office:value-type="string" calcext:value-type="string">
            <text:p>-</text:p>
          </table:table-cell>
          <table:table-cell table:style-name="ce63" office:value-type="float" office:value="4.28" calcext:value-type="float">
            <text:p>4.28 </text:p>
          </table:table-cell>
          <table:table-cell table:style-name="ce69" table:number-columns-repeated="16376"/>
        </table:table-row>
        <table:table-row table:style-name="ro4">
          <table:table-cell table:style-name="ce4" office:value-type="string" calcext:value-type="string">
            <text:p>教育程度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4" office:value-type="float" office:value="80" calcext:value-type="float">
            <text:p>80 </text:p>
          </table:table-cell>
          <table:table-cell table:style-name="ce46" office:value-type="float" office:value="82" calcext:value-type="float">
            <text:p>82 </text:p>
          </table:table-cell>
          <table:table-cell table:style-name="ce46" office:value-type="float" office:value="83" calcext:value-type="float">
            <text:p>83 </text:p>
          </table:table-cell>
          <table:table-cell table:style-name="ce55" office:value-type="float" office:value="85" calcext:value-type="float">
            <text:p>85 </text:p>
          </table:table-cell>
          <table:table-cell table:style-name="ce55" office:value-type="float" office:value="86" calcext:value-type="float">
            <text:p>86 </text:p>
          </table:table-cell>
          <table:table-cell table:style-name="ce65" office:value-type="float" office:value="87" calcext:value-type="float">
            <text:p>87 </text:p>
          </table:table-cell>
          <table:table-cell table:style-name="ce68" table:number-columns-repeated="16376"/>
        </table:table-row>
        <table:table-row table:style-name="ro4">
          <table:table-cell table:style-name="ce4" office:value-type="string" calcext:value-type="string">
            <text:p>預期受教育年數</text:p>
          </table:table-cell>
          <table:table-cell table:style-name="ce19" office:value-type="string" calcext:value-type="string">
            <text:p><text:span text:style-name="T10">年</text:span></text:p>
          </table:table-cell>
          <table:table-cell table:style-name="ce32" office:value-type="float" office:value="16.6" calcext:value-type="float">
            <text:p>16.6 </text:p>
          </table:table-cell>
          <table:table-cell table:number-columns-repeated="2" table:style-name="ce45" office:value-type="float" office:value="16.5" calcext:value-type="float">
            <text:p>16.5 </text:p>
          </table:table-cell>
          <table:table-cell table:style-name="ce54" office:value-type="float" office:value="16.6" calcext:value-type="float">
            <text:p>16.6 </text:p>
          </table:table-cell>
          <table:table-cell table:style-name="ce54" office:value-type="float" office:value="16.8" calcext:value-type="float">
            <text:p>16.8 </text:p>
          </table:table-cell>
          <table:table-cell table:style-name="ce64" office:value-type="float" office:value="16.9" calcext:value-type="float">
            <text:p>16.9 </text:p>
          </table:table-cell>
          <table:table-cell table:style-name="ce68" table:number-columns-repeated="16376"/>
        </table:table-row>
        <table:table-row table:style-name="ro4">
          <table:table-cell table:style-name="ce4" office:value-type="string" calcext:value-type="string">
            <text:p>學生認知能力</text:p>
          </table:table-cell>
          <table:table-cell table:style-name="ce19" office:value-type="string" calcext:value-type="string">
            <text:p><text:span text:style-name="T10">分</text:span></text:p>
          </table:table-cell>
          <table:table-cell table:style-name="ce34" office:value-type="string" calcext:value-type="string">
            <text:p>-</text:p>
          </table:table-cell>
          <table:table-cell table:style-name="ce46" office:value-type="float" office:value="517" calcext:value-type="float">
            <text:p>517 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65" office:value-type="string" calcext:value-type="string">
            <text:p>…</text:p>
          </table:table-cell>
          <table:table-cell table:style-name="ce68" table:number-columns-repeated="16376"/>
        </table:table-row>
        <table:table-row table:style-name="ro4">
          <table:table-cell table:style-name="ce5" office:value-type="string" calcext:value-type="string">
            <text:p>終身學習⑦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2" office:value-type="float" office:value="36.2" calcext:value-type="float">
            <text:p>36.2 </text:p>
          </table:table-cell>
          <table:table-cell table:style-name="ce45" office:value-type="float" office:value="36.6" calcext:value-type="float">
            <text:p>36.6 </text:p>
          </table:table-cell>
          <table:table-cell table:style-name="ce45" office:value-type="float" office:value="39" calcext:value-type="float">
            <text:p>39.0 </text:p>
          </table:table-cell>
          <table:table-cell table:style-name="ce54" office:value-type="float" office:value="42.7" calcext:value-type="float">
            <text:p>42.7 </text:p>
          </table:table-cell>
          <table:table-cell table:style-name="ce54" office:value-type="float" office:value="48" calcext:value-type="float">
            <text:p>48.0 </text:p>
          </table:table-cell>
          <table:table-cell table:style-name="ce64" office:value-type="string" calcext:value-type="string">
            <text:p>…</text:p>
          </table:table-cell>
          <table:table-cell table:style-name="ce69" table:number-columns-repeated="16376"/>
        </table:table-row>
        <table:table-row table:style-name="ro4">
          <table:table-cell table:style-name="ce4" office:value-type="string" calcext:value-type="string">
            <text:p>空氣污染⑧</text:p>
          </table:table-cell>
          <table:table-cell table:style-name="ce19" office:value-type="string" calcext:value-type="string">
            <text:p>μg/m<text:span text:style-name="T13">3</text:span></text:p>
          </table:table-cell>
          <table:table-cell table:style-name="ce34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2" table:style-name="ce55" office:value-type="float" office:value="14" calcext:value-type="float">
            <text:p>14 </text:p>
          </table:table-cell>
          <table:table-cell table:style-name="ce65" office:value-type="float" office:value="12" calcext:value-type="float">
            <text:p>12 </text:p>
          </table:table-cell>
          <table:table-cell table:style-name="ce68" table:number-columns-repeated="16376"/>
        </table:table-row>
        <table:table-row table:style-name="ro5">
          <table:table-cell table:style-name="ce5" office:value-type="string" calcext:value-type="string">
            <text:p>接近綠地</text:p>
          </table:table-cell>
          <table:table-cell table:style-name="ce19" office:value-type="string" calcext:value-type="string">
            <text:p><text:span text:style-name="T10">平方公尺</text:span><text:span text:style-name="T11">/</text:span><text:span text:style-name="T12">人</text:span></text:p>
          </table:table-cell>
          <table:table-cell table:style-name="ce32" office:value-type="float" office:value="4.9" calcext:value-type="float">
            <text:p>4.9 </text:p>
          </table:table-cell>
          <table:table-cell table:style-name="ce45" office:value-type="float" office:value="5" calcext:value-type="float">
            <text:p>5.0 </text:p>
          </table:table-cell>
          <table:table-cell table:style-name="ce45" office:value-type="float" office:value="4.9" calcext:value-type="float">
            <text:p>4.9 </text:p>
          </table:table-cell>
          <table:table-cell table:style-name="ce54" office:value-type="float" office:value="5" calcext:value-type="float">
            <text:p>5.0 </text:p>
          </table:table-cell>
          <table:table-cell table:style-name="ce54" office:value-type="float" office:value="5.1" calcext:value-type="float">
            <text:p>5.1 </text:p>
          </table:table-cell>
          <table:table-cell table:style-name="ce64" office:value-type="float" office:value="5.1" calcext:value-type="float">
            <text:p>5.1 </text:p>
          </table:table-cell>
          <table:table-cell table:style-name="ce69" table:number-columns-repeated="16376"/>
        </table:table-row>
        <table:table-row table:style-name="ro5">
          <table:table-cell table:style-name="ce4" office:value-type="string" calcext:value-type="string">
            <text:p>投票率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55" office:value-type="float" office:value="75" calcext:value-type="float">
            <text:p>75 </text:p>
          </table:table-cell>
          <table:table-cell table:style-name="ce55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8" table:number-columns-repeated="16376"/>
        </table:table-row>
        <table:table-row table:style-name="ro5">
          <table:table-cell table:style-name="ce4" office:value-type="string" calcext:value-type="string">
            <text:p>零歲平均餘命</text:p>
          </table:table-cell>
          <table:table-cell table:style-name="ce19" office:value-type="string" calcext:value-type="string">
            <text:p><text:span text:style-name="T10">歲</text:span></text:p>
          </table:table-cell>
          <table:table-cell table:style-name="ce32" office:value-type="float" office:value="80.4" calcext:value-type="float">
            <text:p>80.4 </text:p>
          </table:table-cell>
          <table:table-cell table:style-name="ce45" office:value-type="float" office:value="80.7" calcext:value-type="float">
            <text:p>80.7 </text:p>
          </table:table-cell>
          <table:table-cell table:style-name="ce45" office:value-type="float" office:value="80.9" calcext:value-type="float">
            <text:p>80.9 </text:p>
          </table:table-cell>
          <table:table-cell table:style-name="ce54" office:value-type="float" office:value="81.3" calcext:value-type="float">
            <text:p>81.3 </text:p>
          </table:table-cell>
          <table:table-cell table:style-name="ce54" office:value-type="float" office:value="80.9" calcext:value-type="float">
            <text:p>80.9 </text:p>
          </table:table-cell>
          <table:table-cell table:style-name="ce64" office:value-type="float" office:value="79.8" calcext:value-type="float">
            <text:p>79.8 </text:p>
          </table:table-cell>
          <table:table-cell table:style-name="ce68" table:number-columns-repeated="16376"/>
        </table:table-row>
        <table:table-row table:style-name="ro5">
          <table:table-cell table:style-name="ce4" office:value-type="string" calcext:value-type="string">
            <text:p>自評健康狀態⑨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4" office:value-type="float" office:value="83" calcext:value-type="float">
            <text:p>83 </text:p>
          </table:table-cell>
          <table:table-cell table:style-name="ce46" office:value-type="float" office:value="83" calcext:value-type="float">
            <text:p>83 </text:p>
          </table:table-cell>
          <table:table-cell table:style-name="ce46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…</text:p>
          </table:table-cell>
          <table:table-cell table:style-name="ce65" office:value-type="string" calcext:value-type="string">
            <text:p>-</text:p>
          </table:table-cell>
          <table:table-cell table:style-name="ce68" table:number-columns-repeated="16376"/>
        </table:table-row>
        <table:table-row table:style-name="ro5">
          <table:table-cell table:style-name="ce5" office:value-type="string" calcext:value-type="string">
            <text:p>自述日常生活功能受限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2" office:value-type="float" office:value="10.5" calcext:value-type="float">
            <text:p>10.5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64" office:value-type="string" calcext:value-type="string">
            <text:p>-</text:p>
          </table:table-cell>
          <table:table-cell table:style-name="ce69" table:number-columns-repeated="16376"/>
        </table:table-row>
        <table:table-row table:style-name="ro5">
          <table:table-cell table:style-name="ce5" office:value-type="string" calcext:value-type="string">
            <text:p>健康平均餘命</text:p>
          </table:table-cell>
          <table:table-cell table:style-name="ce19" office:value-type="string" calcext:value-type="string">
            <text:p><text:span text:style-name="T10">歲</text:span></text:p>
          </table:table-cell>
          <table:table-cell table:style-name="ce32" office:value-type="float" office:value="72.1" calcext:value-type="float">
            <text:p>72.1 </text:p>
          </table:table-cell>
          <table:table-cell table:style-name="ce45" office:value-type="float" office:value="72.3" calcext:value-type="float">
            <text:p>72.3 </text:p>
          </table:table-cell>
          <table:table-cell table:style-name="ce45" office:value-type="float" office:value="72.4" calcext:value-type="float">
            <text:p>72.4 </text:p>
          </table:table-cell>
          <table:table-cell table:number-columns-repeated="2" table:style-name="ce54" office:value-type="float" office:value="73.3" calcext:value-type="float">
            <text:p>73.3 </text:p>
          </table:table-cell>
          <table:table-cell table:style-name="ce64" office:value-type="string" calcext:value-type="string">
            <text:p>…</text:p>
          </table:table-cell>
          <table:table-cell table:style-name="ce69" table:number-columns-repeated="16376"/>
        </table:table-row>
        <table:table-row table:style-name="ro5">
          <table:table-cell table:style-name="ce5" office:value-type="string" calcext:value-type="string">
            <text:p>食品衛生查驗不符規定比率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3" office:value-type="float" office:value="1.11" calcext:value-type="float">
            <text:p>1.11 </text:p>
          </table:table-cell>
          <table:table-cell table:number-columns-repeated="2" table:style-name="ce44" office:value-type="float" office:value="0.62" calcext:value-type="float">
            <text:p>0.62 </text:p>
          </table:table-cell>
          <table:table-cell table:style-name="ce53" office:value-type="float" office:value="0.49" calcext:value-type="float">
            <text:p>0.49 </text:p>
          </table:table-cell>
          <table:table-cell table:style-name="ce53" office:value-type="float" office:value="0.33" calcext:value-type="float">
            <text:p>0.33 </text:p>
          </table:table-cell>
          <table:table-cell table:style-name="ce63" office:value-type="float" office:value="0.24" calcext:value-type="float">
            <text:p>0.24 </text:p>
          </table:table-cell>
          <table:table-cell table:style-name="ce69" table:number-columns-repeated="16376"/>
        </table:table-row>
        <table:table-row table:style-name="ro5">
          <table:table-cell table:style-name="ce5" office:value-type="string" calcext:value-type="string">
            <text:p>食品中毒患者比率</text:p>
          </table:table-cell>
          <table:table-cell table:style-name="ce19" office:value-type="string" calcext:value-type="string">
            <text:p><text:span text:style-name="T10">人</text:span><text:span text:style-name="T11">/10</text:span><text:span text:style-name="T12">萬人</text:span></text:p>
          </table:table-cell>
          <table:table-cell table:style-name="ce32" office:value-type="float" office:value="26.5" calcext:value-type="float">
            <text:p>26.5 </text:p>
          </table:table-cell>
          <table:table-cell table:style-name="ce45" office:value-type="float" office:value="19.6" calcext:value-type="float">
            <text:p>19.6 </text:p>
          </table:table-cell>
          <table:table-cell table:style-name="ce45" office:value-type="float" office:value="29.4" calcext:value-type="float">
            <text:p>29.4 </text:p>
          </table:table-cell>
          <table:table-cell table:style-name="ce54" office:value-type="float" office:value="20.9" calcext:value-type="float">
            <text:p>20.9 </text:p>
          </table:table-cell>
          <table:table-cell table:style-name="ce54" office:value-type="float" office:value="24.8" calcext:value-type="float">
            <text:p>24.8 </text:p>
          </table:table-cell>
          <table:table-cell table:style-name="ce64" office:value-type="float" office:value="19.4" calcext:value-type="float">
            <text:p>19.4 </text:p>
          </table:table-cell>
          <table:table-cell table:style-name="ce69" table:number-columns-repeated="16376"/>
        </table:table-row>
        <table:table-row table:style-name="ro5">
          <table:table-cell table:style-name="ce4" office:value-type="string" calcext:value-type="string">
            <text:p>自評生活狀況（聯合國世界幸福報告資料）⑩</text:p>
          </table:table-cell>
          <table:table-cell table:style-name="ce19" office:value-type="string" calcext:value-type="string">
            <text:p><text:span text:style-name="T10">分（</text:span><text:span text:style-name="T11">0~10</text:span><text:span text:style-name="T12">分）</text:span></text:p>
          </table:table-cell>
          <table:table-cell table:style-name="ce32" office:value-type="float" office:value="6.4" calcext:value-type="float">
            <text:p>6.4 </text:p>
          </table:table-cell>
          <table:table-cell table:style-name="ce45" office:value-type="float" office:value="6.4" calcext:value-type="float">
            <text:p>6.4 </text:p>
          </table:table-cell>
          <table:table-cell table:style-name="ce45" office:value-type="float" office:value="6.5" calcext:value-type="float">
            <text:p>6.5 </text:p>
          </table:table-cell>
          <table:table-cell table:style-name="ce54" office:value-type="float" office:value="6.6" calcext:value-type="float">
            <text:p>6.6 </text:p>
          </table:table-cell>
          <table:table-cell table:style-name="ce54" office:value-type="float" office:value="6.5" calcext:value-type="float">
            <text:p>6.5 </text:p>
          </table:table-cell>
          <table:table-cell table:style-name="ce64" office:value-type="float" office:value="6.5" calcext:value-type="float">
            <text:p>6.5 </text:p>
          </table:table-cell>
          <table:table-cell table:style-name="ce68" table:number-columns-repeated="16376"/>
        </table:table-row>
        <table:table-row table:style-name="ro5">
          <table:table-cell table:style-name="ce4" office:value-type="string" calcext:value-type="string">
            <text:p>加害（他殺）標準化死亡率<text:span text:style-name="T5">⑪</text:span></text:p>
          </table:table-cell>
          <table:table-cell table:style-name="ce19" office:value-type="string" calcext:value-type="string">
            <text:p><text:span text:style-name="T10">人</text:span><text:span text:style-name="T11">/10</text:span><text:span text:style-name="T12">萬人</text:span></text:p>
          </table:table-cell>
          <table:table-cell table:style-name="ce32" office:value-type="float" office:value="0.7" calcext:value-type="float">
            <text:p>0.7 </text:p>
          </table:table-cell>
          <table:table-cell table:style-name="ce45" office:value-type="float" office:value="0.7" calcext:value-type="float">
            <text:p>0.7 </text:p>
          </table:table-cell>
          <table:table-cell table:style-name="ce45" office:value-type="float" office:value="0.5" calcext:value-type="float">
            <text:p>0.5 </text:p>
          </table:table-cell>
          <table:table-cell table:number-columns-repeated="2" table:style-name="ce54" office:value-type="float" office:value="0.7" calcext:value-type="float">
            <text:p>0.7 </text:p>
          </table:table-cell>
          <table:table-cell table:style-name="ce64" office:value-type="float" office:value="0.7" calcext:value-type="float">
            <text:p>0.7 </text:p>
          </table:table-cell>
          <table:table-cell table:style-name="ce68" table:number-columns-repeated="16376"/>
        </table:table-row>
        <table:table-row table:style-name="ro5">
          <table:table-cell table:style-name="ce4" office:value-type="string" calcext:value-type="string">
            <text:p>安全感<text:span text:style-name="T5">⑫</text:span></text:p>
          </table:table-cell>
          <table:table-cell table:style-name="ce19" office:value-type="string" calcext:value-type="string">
            <text:p><text:span text:style-name="T10">％</text:span></text:p>
          </table:table-cell>
          <table:table-cell table:style-name="ce32" office:value-type="float" office:value="79.1" calcext:value-type="float">
            <text:p>79.1 </text:p>
          </table:table-cell>
          <table:table-cell table:style-name="ce45" office:value-type="float" office:value="82" calcext:value-type="float">
            <text:p>82.0 </text:p>
          </table:table-cell>
          <table:table-cell table:style-name="ce45" office:value-type="float" office:value="89.6" calcext:value-type="float">
            <text:p>89.6 </text:p>
          </table:table-cell>
          <table:table-cell table:style-name="ce54" office:value-type="float" office:value="86.9" calcext:value-type="float">
            <text:p>86.9 </text:p>
          </table:table-cell>
          <table:table-cell table:style-name="ce54" office:value-type="float" office:value="86.1" calcext:value-type="float">
            <text:p>86.1 </text:p>
          </table:table-cell>
          <table:table-cell table:style-name="ce64" office:value-type="float" office:value="86.4" calcext:value-type="float">
            <text:p>86.4 </text:p>
          </table:table-cell>
          <table:table-cell table:style-name="ce68" table:number-columns-repeated="16376"/>
        </table:table-row>
        <table:table-row table:style-name="ro5">
          <table:table-cell table:style-name="ce5" office:value-type="string" calcext:value-type="string">
            <text:p>家庭暴力被害人口率 </text:p>
          </table:table-cell>
          <table:table-cell table:style-name="ce19" office:value-type="string" calcext:value-type="string">
            <text:p><text:span text:style-name="T10">人</text:span><text:span text:style-name="T11">/10</text:span><text:span text:style-name="T12">萬人</text:span></text:p>
          </table:table-cell>
          <table:table-cell table:style-name="ce34" office:value-type="float" office:value="405" calcext:value-type="float">
            <text:p>405 </text:p>
          </table:table-cell>
          <table:table-cell table:style-name="ce46" office:value-type="float" office:value="410" calcext:value-type="float">
            <text:p>410 </text:p>
          </table:table-cell>
          <table:table-cell table:style-name="ce46" office:value-type="float" office:value="440" calcext:value-type="float">
            <text:p>440 </text:p>
          </table:table-cell>
          <table:table-cell table:style-name="ce55" office:value-type="float" office:value="485" calcext:value-type="float">
            <text:p>485 </text:p>
          </table:table-cell>
          <table:table-cell table:style-name="ce55" office:value-type="float" office:value="505" calcext:value-type="float">
            <text:p>505 </text:p>
          </table:table-cell>
          <table:table-cell table:style-name="ce65" office:value-type="float" office:value="531" calcext:value-type="float">
            <text:p>531 </text:p>
          </table:table-cell>
          <table:table-cell table:style-name="ce69" table:number-columns-repeated="16376"/>
        </table:table-row>
        <table:table-row table:style-name="ro5">
          <table:table-cell table:style-name="ce5" office:value-type="string" calcext:value-type="string">
            <text:p>住宅竊盜發生率</text:p>
          </table:table-cell>
          <table:table-cell table:style-name="ce19" office:value-type="string" calcext:value-type="string">
            <text:p><text:span text:style-name="T10">件</text:span><text:span text:style-name="T11">/10</text:span><text:span text:style-name="T12">萬人</text:span></text:p>
          </table:table-cell>
          <table:table-cell table:style-name="ce32" office:value-type="float" office:value="18.8" calcext:value-type="float">
            <text:p>18.8 </text:p>
          </table:table-cell>
          <table:table-cell table:style-name="ce45" office:value-type="float" office:value="15.6" calcext:value-type="float">
            <text:p>15.6 </text:p>
          </table:table-cell>
          <table:table-cell table:style-name="ce45" office:value-type="float" office:value="13.9" calcext:value-type="float">
            <text:p>13.9 </text:p>
          </table:table-cell>
          <table:table-cell table:style-name="ce54" office:value-type="float" office:value="10.7" calcext:value-type="float">
            <text:p>10.7 </text:p>
          </table:table-cell>
          <table:table-cell table:style-name="ce54" office:value-type="float" office:value="10.1" calcext:value-type="float">
            <text:p>10.1 </text:p>
          </table:table-cell>
          <table:table-cell table:style-name="ce64" office:value-type="float" office:value="11.2" calcext:value-type="float">
            <text:p>11.2 </text:p>
          </table:table-cell>
          <table:table-cell table:style-name="ce69" table:number-columns-repeated="16376"/>
        </table:table-row>
        <table:table-row table:style-name="ro5">
          <table:table-cell table:style-name="ce5" office:value-type="string" calcext:value-type="string">
            <text:p>事故傷害死亡率</text:p>
          </table:table-cell>
          <table:table-cell table:style-name="ce19" office:value-type="string" calcext:value-type="string">
            <text:p><text:span text:style-name="T10">人</text:span><text:span text:style-name="T11">/10</text:span><text:span text:style-name="T12">萬人</text:span></text:p>
          </table:table-cell>
          <table:table-cell table:style-name="ce32" office:value-type="float" office:value="29.6" calcext:value-type="float">
            <text:p>29.6 </text:p>
          </table:table-cell>
          <table:table-cell table:style-name="ce45" office:value-type="float" office:value="29" calcext:value-type="float">
            <text:p>29.0 </text:p>
          </table:table-cell>
          <table:table-cell table:style-name="ce45" office:value-type="float" office:value="28.1" calcext:value-type="float">
            <text:p>28.1 </text:p>
          </table:table-cell>
          <table:table-cell table:style-name="ce54" office:value-type="float" office:value="28.7" calcext:value-type="float">
            <text:p>28.7 </text:p>
          </table:table-cell>
          <table:table-cell table:style-name="ce54" office:value-type="float" office:value="28.9" calcext:value-type="float">
            <text:p>28.9 </text:p>
          </table:table-cell>
          <table:table-cell table:style-name="ce64" office:value-type="float" office:value="29.8" calcext:value-type="float">
            <text:p>29.8 </text:p>
          </table:table-cell>
          <table:table-cell table:style-name="ce69" table:number-columns-repeated="16376"/>
        </table:table-row>
        <table:table-row table:style-name="ro5">
          <table:table-cell table:style-name="ce7" office:value-type="string" calcext:value-type="string">
            <text:p>受僱者工時過長比率</text:p>
          </table:table-cell>
          <table:table-cell table:style-name="ce21" office:value-type="string" calcext:value-type="string">
            <text:p><text:span text:style-name="T10">％</text:span></text:p>
          </table:table-cell>
          <table:table-cell table:style-name="ce35" office:value-type="float" office:value="5.92" calcext:value-type="float">
            <text:p>5.92 </text:p>
          </table:table-cell>
          <table:table-cell table:style-name="ce47" office:value-type="float" office:value="5.88" calcext:value-type="float">
            <text:p>5.88 </text:p>
          </table:table-cell>
          <table:table-cell table:style-name="ce47" office:value-type="float" office:value="5.18" calcext:value-type="float">
            <text:p>5.18 </text:p>
          </table:table-cell>
          <table:table-cell table:style-name="ce56" office:value-type="float" office:value="4.38" calcext:value-type="float">
            <text:p>4.38 </text:p>
          </table:table-cell>
          <table:table-cell table:style-name="ce56" office:value-type="float" office:value="4.17" calcext:value-type="float">
            <text:p>4.17 </text:p>
          </table:table-cell>
          <table:table-cell table:style-name="ce66" office:value-type="float" office:value="3.53" calcext:value-type="float">
            <text:p>3.53 </text:p>
          </table:table-cell>
          <table:table-cell table:style-name="ce68" table:number-columns-repeated="16376"/>
        </table:table-row>
        <table:table-row table:style-name="ro6">
          <table:table-cell table:style-name="ce8" office:value-type="string" calcext:value-type="string" table:number-columns-spanned="8" table:number-rows-spanned="1">
            <text:p><text:span text:style-name="T6">說明：本表統計資料截止日為</text:span><text:span text:style-name="T7">2023</text:span><text:span text:style-name="T8">年</text:span><text:span text:style-name="T7">9</text:span><text:span text:style-name="T8">月</text:span><text:span text:style-name="T7">28</text:span><text:span text:style-name="T8">日，各項資料以來源單位發布為準；「</text:span><text:span text:style-name="T7">-</text:span><text:span text:style-name="T8">」表無數值；「</text:span><text:span text:style-name="T7">...</text:span><text:span text:style-name="T8">」表數值不明或尚未產生資料。</text:span></text:p>
            <text:p/>
          </table:table-cell>
          <table:covered-table-cell table:number-columns-repeated="5" table:style-name="ce22"/>
          <table:covered-table-cell table:number-columns-repeated="2" table:style-name="ce57"/>
          <table:table-cell table:style-name="ce71" table:number-columns-repeated="16376"/>
        </table:table-row>
        <table:table-row table:style-name="ro6">
          <table:table-cell table:style-name="ce9" office:value-type="string" calcext:value-type="string" table:number-columns-spanned="6" table:number-rows-spanned="1">
            <text:p><text:span text:style-name="T6">附註：</text:span></text:p>
          </table:table-cell>
          <table:covered-table-cell table:style-name="ce23"/>
          <table:covered-table-cell table:number-columns-repeated="4" table:style-name="ce110"/>
          <table:table-cell table:style-name="ce110" table:number-columns-repeated="2"/>
          <table:table-cell table:style-name="ce72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6">①「無基本衛生設備的比率」依</text:span><text:span text:style-name="T7">2015</text:span><text:span text:style-name="T8">年家庭收支調查結果及其他相關資料估算。</text:span></text:p>
          </table:table-cell>
          <table:covered-table-cell table:style-name="ce24"/>
          <table:covered-table-cell table:number-columns-repeated="4" table:style-name="ce37"/>
          <table:covered-table-cell table:number-columns-repeated="2" table:style-name="ce58"/>
          <table:table-cell table:style-name="ce73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6">②「每人可支配所得（</text:span><text:span text:style-name="T7">PPP</text:span><text:span text:style-name="T8">）」及「全時受僱者平均年收入（</text:span><text:span text:style-name="T7">PPP</text:span><text:span text:style-name="T8">）」配合</text:span><text:span text:style-name="T7"> 2022</text:span><text:span text:style-name="T8">年</text:span><text:span text:style-name="T7">11</text:span><text:span text:style-name="T8">月</text:span><text:span text:style-name="T7">29</text:span><text:span text:style-name="T8">日國民所得統計年修正，</text:span><text:span text:style-name="T7">2020</text:span><text:span text:style-name="T8">年數據追溯修正。</text:span></text:p>
            <text:p/>
          </table:table-cell>
          <table:covered-table-cell table:style-name="ce24"/>
          <table:covered-table-cell table:number-columns-repeated="4" table:style-name="ce37"/>
          <table:covered-table-cell table:number-columns-repeated="2" table:style-name="ce58"/>
          <table:table-cell table:style-name="ce73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6">③「每人可支配所得（</text:span><text:span text:style-name="T7">PPP</text:span><text:span text:style-name="T8">）」係採用家庭消費</text:span><text:span text:style-name="T7">PPP</text:span><text:span text:style-name="T8">換算，「每人金融性財富（</text:span><text:span text:style-name="T7">PPP</text:span><text:span text:style-name="T8">）」、「每戶財富（</text:span><text:span text:style-name="T7">PPP</text:span><text:span text:style-name="T8">）」及「全時受僱者平均年收入</text:span></text:p>
            <text:p/>
          </table:table-cell>
          <table:covered-table-cell table:style-name="ce24"/>
          <table:covered-table-cell table:number-columns-repeated="4" table:style-name="ce37"/>
          <table:covered-table-cell table:number-columns-repeated="2" table:style-name="ce58"/>
          <table:table-cell table:style-name="ce73" table:number-columns-repeated="16376"/>
        </table:table-row>
        <table:table-row table:style-name="ro7">
          <table:table-cell table:style-name="ce11" office:value-type="string" calcext:value-type="string" table:number-columns-spanned="8" table:number-rows-spanned="1">
            <text:p><text:span text:style-name="T6">（</text:span><text:span text:style-name="T7">PPP</text:span><text:span text:style-name="T8">）」則以民間消費</text:span><text:span text:style-name="T7">PPP</text:span><text:span text:style-name="T8">換算；購買力平價（</text:span><text:span text:style-name="T7">PPP</text:span><text:span text:style-name="T8">）資料採用世界銀行</text:span><text:span text:style-name="T7">2020</text:span><text:span text:style-name="T8">年</text:span><text:span text:style-name="T7">5</text:span><text:span text:style-name="T8">月公布之</text:span><text:span text:style-name="T7">2017</text:span><text:span text:style-name="T8">年回合國際比較計畫（</text:span><text:span text:style-name="T7">ICP</text:span><text:span text:style-name="T8">）數據及國際貨</text:span></text:p>
          </table:table-cell>
          <table:covered-table-cell table:style-name="ce25"/>
          <table:covered-table-cell table:number-columns-repeated="4" table:style-name="ce38"/>
          <table:covered-table-cell table:number-columns-repeated="2" table:style-name="ce59"/>
          <table:table-cell table:style-name="ce73" table:number-columns-repeated="16376"/>
        </table:table-row>
        <table:table-row table:style-name="ro7">
          <table:table-cell table:style-name="ce11" office:value-type="string" calcext:value-type="string" table:number-columns-spanned="8" table:number-rows-spanned="1">
            <text:p><text:span text:style-name="T6">幣基金（</text:span><text:span text:style-name="T7">IMF</text:span><text:span text:style-name="T8">）</text:span><text:span text:style-name="T7">2023</text:span><text:span text:style-name="T8">年</text:span><text:span text:style-name="T7">4</text:span><text:span text:style-name="T8">月發布之</text:span><text:span text:style-name="T7">PPP</text:span><text:span text:style-name="T8">轉換率推估而得。詳細說明請參閱國民幸福指數年報相關領域分析。</text:span></text:p>
          </table:table-cell>
          <table:covered-table-cell table:style-name="ce25"/>
          <table:covered-table-cell table:number-columns-repeated="4" table:style-name="ce38"/>
          <table:covered-table-cell table:number-columns-repeated="2" table:style-name="ce59"/>
          <table:table-cell table:style-name="ce73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6">④「每人金融性財富（</text:span><text:span text:style-name="T7">PPP</text:span><text:span text:style-name="T8">）」配合國富統計依中央銀行資金流量等統計，</text:span><text:span text:style-name="T7">2017~2020</text:span><text:span text:style-name="T8">年數據追溯修正。</text:span></text:p>
          </table:table-cell>
          <table:covered-table-cell table:style-name="ce24"/>
          <table:covered-table-cell table:number-columns-repeated="4" table:style-name="ce37"/>
          <table:covered-table-cell table:number-columns-repeated="2" table:style-name="ce58"/>
          <table:table-cell table:style-name="ce17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6">⑤「每戶財富（</text:span><text:span text:style-name="T7">PPP</text:span><text:span text:style-name="T8">）」資料來源為國富統計報告，其中家庭部門財富資料，係依據相關財稅檔及央行資金流量統計彙編而成，並以全國總戶籍</text:span></text:p>
          </table:table-cell>
          <table:covered-table-cell table:style-name="ce24"/>
          <table:covered-table-cell table:number-columns-repeated="4" table:style-name="ce37"/>
          <table:covered-table-cell table:number-columns-repeated="2" table:style-name="ce58"/>
          <table:table-cell table:style-name="ce17" table:number-columns-repeated="16376"/>
        </table:table-row>
        <table:table-row table:style-name="ro7">
          <table:table-cell table:style-name="ce11" office:value-type="string" calcext:value-type="string" table:number-columns-spanned="8" table:number-rows-spanned="1">
            <text:p><text:span text:style-name="T6">戶數為基礎編算，與</text:span><text:span text:style-name="T7">OECD</text:span><text:span text:style-name="T8">美好生活指數採用家戶調查之編製方法不同，資產範圍亦略有差異，如我國金融資產未含私人壽險及私人養老金，</text:span></text:p>
          </table:table-cell>
          <table:covered-table-cell table:style-name="ce25"/>
          <table:covered-table-cell table:number-columns-repeated="4" table:style-name="ce38"/>
          <table:covered-table-cell table:number-columns-repeated="2" table:style-name="ce59"/>
          <table:table-cell table:style-name="ce17" table:number-columns-repeated="16376"/>
        </table:table-row>
        <table:table-row table:style-name="ro7">
          <table:table-cell table:style-name="ce11" office:value-type="string" calcext:value-type="string" table:number-columns-spanned="8" table:number-rows-spanned="1">
            <text:p><text:span text:style-name="T6">非金融資產不含貴重物品及智慧財產權等，配合國富統計依中央銀行資金流量等統計，</text:span><text:span text:style-name="T7">2017~2020</text:span><text:span text:style-name="T8">年數據追溯修正。</text:span></text:p>
          </table:table-cell>
          <table:covered-table-cell table:style-name="ce25"/>
          <table:covered-table-cell table:number-columns-repeated="6" table:style-name="ce38"/>
          <table:table-cell table:style-name="ce17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6">⑥「實質總薪資」自</text:span><text:span text:style-name="T7">2019</text:span><text:span text:style-name="T8">年起依「</text:span><text:span text:style-name="T7">2016</text:span><text:span text:style-name="T8">年工業及服務業普查結果」及第</text:span><text:span text:style-name="T7">10</text:span><text:span text:style-name="T8">次修訂之「中華民國行業標準分類」修正。</text:span></text:p>
          </table:table-cell>
          <table:covered-table-cell table:style-name="ce24"/>
          <table:covered-table-cell table:number-columns-repeated="4" table:style-name="ce37"/>
          <table:covered-table-cell table:number-columns-repeated="2" table:style-name="ce58"/>
          <table:table-cell table:style-name="ce17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6">⑦「終身學習」</text:span><text:span text:style-name="T7">2017</text:span><text:span text:style-name="T8">年調查問項「請問您去年有沒有參加政府或私人機構辦理的學習課程？例如社區大學、救國團、大學推廣教育中心、樂齡學</text:span></text:p>
          </table:table-cell>
          <table:covered-table-cell table:style-name="ce24"/>
          <table:covered-table-cell table:number-columns-repeated="4" table:style-name="ce37"/>
          <table:covered-table-cell table:number-columns-repeated="2" table:style-name="ce58"/>
          <table:table-cell table:style-name="ce17" table:number-columns-repeated="16376"/>
        </table:table-row>
        <table:table-row table:style-name="ro7">
          <table:table-cell table:style-name="ce11" office:value-type="string" calcext:value-type="string" table:number-columns-spanned="8" table:number-rows-spanned="1">
            <text:p><text:span text:style-name="T6">習中心、成人基本教育研習班、推廣教育課程、公司教育訓練、圖書館開的課程、研討會、補習班等」，</text:span><text:span text:style-name="T7">2018</text:span><text:span text:style-name="T8">年問項增加「電視節目學習</text:span></text:p>
          </table:table-cell>
          <table:covered-table-cell table:style-name="ce25"/>
          <table:covered-table-cell table:number-columns-repeated="4" table:style-name="ce38"/>
          <table:covered-table-cell table:number-columns-repeated="2" table:style-name="ce59"/>
          <table:table-cell table:style-name="ce17" table:number-columns-repeated="16376"/>
        </table:table-row>
        <table:table-row table:style-name="ro7">
          <table:table-cell table:style-name="ce11" office:value-type="string" calcext:value-type="string" table:number-columns-spanned="8" table:number-rows-spanned="1">
            <text:p><text:span text:style-name="T6">、數位科技或網路學習的學位課程、開放性課程、專業性成長課程」，刪除「公司教育訓練」，</text:span><text:span text:style-name="T7">2019</text:span><text:span text:style-name="T8">年問項相較</text:span><text:span text:style-name="T7">2018</text:span><text:span text:style-name="T8">年，增加「職訓單位及</text:span></text:p>
          </table:table-cell>
          <table:covered-table-cell table:style-name="ce25"/>
          <table:covered-table-cell table:number-columns-repeated="4" table:style-name="ce38"/>
          <table:covered-table-cell table:number-columns-repeated="2" table:style-name="ce59"/>
          <table:table-cell table:style-name="ce17" table:number-columns-repeated="16376"/>
        </table:table-row>
        <table:table-row table:style-name="ro7">
          <table:table-cell table:style-name="ce11" office:value-type="string" calcext:value-type="string" table:number-columns-spanned="8" table:number-rows-spanned="1">
            <text:p><text:span text:style-name="T6">公司教育訓練」，</text:span><text:span text:style-name="T7">2020</text:span><text:span text:style-name="T8">年問項相較</text:span><text:span text:style-name="T7">2019</text:span><text:span text:style-name="T8">年，增加「線上付費學習課程」，惟「終身學習」之定義範圍並未調整。</text:span></text:p>
          </table:table-cell>
          <table:covered-table-cell table:style-name="ce25"/>
          <table:covered-table-cell table:number-columns-repeated="4" table:style-name="ce38"/>
          <table:covered-table-cell table:number-columns-repeated="2" table:style-name="ce59"/>
          <table:table-cell table:style-name="ce17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6">⑧「空氣污染」採環保署年報之「全國細懸浮微粒（</text:span><text:span text:style-name="T7">PM2.5</text:span><text:span text:style-name="T8">）濃度手動監測年平均值」，與表</text:span><text:span text:style-name="T7">2</text:span><text:span text:style-name="T8">原國民幸福指數指標統計表採</text:span><text:span text:style-name="T7">2016</text:span><text:span text:style-name="T8">年</text:span><text:span text:style-name="T7">OECD</text:span><text:span text:style-name="T8">美好生</text:span></text:p>
          </table:table-cell>
          <table:covered-table-cell table:style-name="ce24"/>
          <table:covered-table-cell table:number-columns-repeated="4" table:style-name="ce37"/>
          <table:covered-table-cell table:number-columns-repeated="2" table:style-name="ce58"/>
          <table:table-cell table:style-name="ce17" table:number-columns-repeated="16376"/>
        </table:table-row>
        <table:table-row table:style-name="ro7">
          <table:table-cell table:style-name="ce11" office:value-type="string" calcext:value-type="string" table:number-columns-spanned="8" table:number-rows-spanned="1">
            <text:p><text:span text:style-name="T6">活指數（</text:span><text:span text:style-name="T7">BLI</text:span><text:span text:style-name="T8">）定義「以人口加權之細懸浮微粒（</text:span><text:span text:style-name="T7">PM2.5</text:span><text:span text:style-name="T8">）平均濃度」不同。</text:span></text:p>
          </table:table-cell>
          <table:covered-table-cell table:style-name="ce25"/>
          <table:covered-table-cell table:number-columns-repeated="4" table:style-name="ce38"/>
          <table:covered-table-cell table:number-columns-repeated="2" table:style-name="ce59"/>
          <table:table-cell table:style-name="ce17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6">⑨「自評健康狀態」原採「健康危害行為監測調查」資料，</text:span><text:span text:style-name="T7">2017</text:span><text:span text:style-name="T8">至</text:span><text:span text:style-name="T7">2018</text:span><text:span text:style-name="T8">年調查更名為「健康促進業務推動現況與成果調查」，調查對象為</text:span><text:span text:style-name="T7">15</text:span><text:span text:style-name="T8">歲以上民眾。</text:span></text:p>
          </table:table-cell>
          <table:covered-table-cell table:style-name="ce24"/>
          <table:covered-table-cell table:number-columns-repeated="4" table:style-name="ce37"/>
          <table:covered-table-cell table:number-columns-repeated="2" table:style-name="ce58"/>
          <table:table-cell table:style-name="ce17" table:number-columns-repeated="16376"/>
        </table:table-row>
        <table:table-row table:style-name="ro7">
          <table:table-cell table:style-name="ce12" office:value-type="string" calcext:value-type="string" table:number-columns-spanned="8" table:number-rows-spanned="1">
            <text:p>⑩「自評生活狀況」為聯合國「<text:span text:style-name="T9">World Happiness Report</text:span><text:span text:style-name="T8">」資料，採蓋洛普世界調查之坎特里爾階梯量表數據</text:span><text:span text:style-name="T7">3</text:span><text:span text:style-name="T8">年平均值。</text:span></text:p>
          </table:table-cell>
          <table:covered-table-cell table:style-name="ce26"/>
          <table:covered-table-cell table:number-columns-repeated="6" table:style-name="ce39"/>
          <table:table-cell table:style-name="ce17" table:number-columns-repeated="16376"/>
        </table:table-row>
        <table:table-row table:style-name="ro7">
          <table:table-cell table:style-name="ce12" office:value-type="string" calcext:value-type="string" table:number-columns-spanned="8" table:number-rows-spanned="1">
            <text:p><text:span text:style-name="T5">⑪</text:span><text:span text:style-name="T8">「加害（他殺）標準化死亡率」採</text:span><text:span text:style-name="T7">2015</text:span><text:span text:style-name="T8">年</text:span><text:span text:style-name="T7">OECD</text:span><text:span text:style-name="T8">年齡別標準人口結構調整。</text:span></text:p>
          </table:table-cell>
          <table:covered-table-cell table:style-name="ce26"/>
          <table:covered-table-cell table:number-columns-repeated="6" table:style-name="ce39"/>
          <table:table-cell table:style-name="ce27" table:number-columns-repeated="16376"/>
        </table:table-row>
        <table:table-row table:style-name="ro7">
          <table:table-cell table:style-name="ce12" office:value-type="string" calcext:value-type="string" table:number-columns-spanned="8" table:number-rows-spanned="1">
            <text:p><text:span text:style-name="T5">⑫</text:span><text:span text:style-name="T8">「安全感」採蓋洛普世界調查答項。</text:span></text:p>
          </table:table-cell>
          <table:covered-table-cell table:style-name="ce26"/>
          <table:covered-table-cell table:number-columns-repeated="6" table:style-name="ce39"/>
          <table:table-cell table:style-name="ce74" table:number-columns-repeated="16376"/>
        </table:table-row>
        <table:table-row table:style-name="ro8" table:number-rows-repeated="2">
          <table:table-cell table:style-name="ce13"/>
          <table:table-cell table:style-name="ce27"/>
          <table:table-cell table:style-name="ce40" table:number-columns-repeated="6"/>
          <table:table-cell table:style-name="ce74" table:number-columns-repeated="16376"/>
        </table:table-row>
        <table:table-row table:style-name="ro9" table:number-rows-repeated="3">
          <table:table-cell table:style-name="ce13"/>
          <table:table-cell table:style-name="ce27"/>
          <table:table-cell table:style-name="ce40" table:number-columns-repeated="6"/>
          <table:table-cell table:style-name="ce75" table:number-columns-repeated="16376"/>
        </table:table-row>
        <table:table-row table:style-name="ro9">
          <table:table-cell table:style-name="ce14"/>
          <table:table-cell table:style-name="ce28"/>
          <table:table-cell table:style-name="ce40" table:number-columns-repeated="6"/>
          <table:table-cell table:style-name="ce75" table:number-columns-repeated="16376"/>
        </table:table-row>
        <table:table-row table:style-name="ro9" table:number-rows-repeated="104850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D42.D42C.YEAR101_1_6" table:base-cell-address="$'表1  福祉衡量指標統計表'.$A$1" table:expression="#REF!"/>
          <table:named-range table:name="Z_01CD33B3_B991_420C_AD31_E930677F9865_.wvu.PrintArea" table:base-cell-address="$'表1  福祉衡量指標統計表'.$A$1" table:cell-range-address="$'表1  福祉衡量指標統計表'.$A$1:.$C$67"/>
          <table:named-range table:name="Z_07EE20F0_383F_4A10_B39C_05A5D7F30760_.wvu.PrintArea" table:base-cell-address="$'表1  福祉衡量指標統計表'.$A$1" table:cell-range-address="$'表1  福祉衡量指標統計表'.$A$1:.$H$68"/>
          <table:named-range table:name="Z_0A27755D_DE35_49E7_88E3_7DCF84D6F849_.wvu.PrintArea" table:base-cell-address="$'表1  福祉衡量指標統計表'.$A$1" table:cell-range-address="$'表1  福祉衡量指標統計表'.$A$1:.$H$68"/>
          <table:named-range table:name="Z_134AD9C5_E16A_459E_BE43_DB23473E1AA6_.wvu.PrintArea" table:base-cell-address="$'表1  福祉衡量指標統計表'.$A$1" table:cell-range-address="$'表1  福祉衡量指標統計表'.$A$1:.$G$68"/>
          <table:named-range table:name="Z_2448BADA_4749_4E99_823C_34EC4829D7C8_.wvu.PrintArea" table:base-cell-address="$'表1  福祉衡量指標統計表'.$A$1" table:cell-range-address="$'表1  福祉衡量指標統計表'.$A$1:.$D$113"/>
          <table:named-range table:name="Z_2915201C_A18D_4124_8561_183BEF60B44B_.wvu.PrintArea" table:base-cell-address="$'表1  福祉衡量指標統計表'.$A$1" table:cell-range-address="$'表1  福祉衡量指標統計表'.$A$1:.$B$47"/>
          <table:named-range table:name="Z_2B9B9471_418C_4365_ABC0_53AE1AA49D73_.wvu.PrintArea" table:base-cell-address="$'表1  福祉衡量指標統計表'.$A$1" table:cell-range-address="$'表1  福祉衡量指標統計表'.$A$1:.$B$47"/>
          <table:named-range table:name="Z_2EE785CA_56AB_4FB8_A926_C336800D78D6_.wvu.Cols" table:base-cell-address="$'表1  福祉衡量指標統計表'.$A$1" table:cell-range-address="$'表1  福祉衡量指標統計表'.$C$1:.$C$1048576"/>
          <table:named-range table:name="Z_33E06FF2_357B_4D8B_826E_69D7B788077A_.wvu.PrintArea" table:base-cell-address="$'表1  福祉衡量指標統計表'.$A$1" table:cell-range-address="$'表1  福祉衡量指標統計表'.$A$1:.$C$67"/>
          <table:named-range table:name="Z_43B8BE11_69DC_42CB_9CBA_733BF63F6CD2_.wvu.PrintArea" table:base-cell-address="$'表1  福祉衡量指標統計表'.$A$1" table:cell-range-address="$'表1  福祉衡量指標統計表'.$A$1:.$D$71"/>
          <table:named-range table:name="Z_475470E8_67BD_4AD0_99BD_58F8369E5B9B_.wvu.PrintArea" table:base-cell-address="$'表1  福祉衡量指標統計表'.$A$1" table:cell-range-address="$'表1  福祉衡量指標統計表'.$A$1:.$B$47"/>
          <table:named-range table:name="Z_52AC50D5_A20C_4750_9353_1D9550E93995_.wvu.Cols" table:base-cell-address="$'表1  福祉衡量指標統計表'.$A$1" table:cell-range-address="$'表1  福祉衡量指標統計表'.$C$1:.$C$1048576"/>
          <table:named-range table:name="Z_59B113BA_F7ED_4138_8985_BAD6FDF671DF_.wvu.PrintArea" table:base-cell-address="$'表1  福祉衡量指標統計表'.$A$1" table:cell-range-address="$'表1  福祉衡量指標統計表'.$A$1:.$B$47"/>
          <table:named-range table:name="Z_5D25D79A_C8D0_40E8_AA2C_B59F80376C99_.wvu.PrintArea" table:base-cell-address="$'表1  福祉衡量指標統計表'.$A$1" table:cell-range-address="$'表1  福祉衡量指標統計表'.$A$1:.$B$47"/>
          <table:named-range table:name="Z_6911A89C_B227_4326_A4C0_92726FD8AB88_.wvu.PrintArea" table:base-cell-address="$'表1  福祉衡量指標統計表'.$A$1" table:cell-range-address="$'表1  福祉衡量指標統計表'.$A$1:.$D$71"/>
          <table:named-range table:name="Z_7038945E_C44A_4411_B8EB_4B44CE481010_.wvu.Cols" table:base-cell-address="$'表1  福祉衡量指標統計表'.$A$1" table:cell-range-address="$'表1  福祉衡量指標統計表'.$C$1:.$C$1048576"/>
          <table:named-range table:name="Z_726DD6D3_C330_469F_9CEC_9ADF6A237607_.wvu.PrintArea" table:base-cell-address="$'表1  福祉衡量指標統計表'.$A$1" table:cell-range-address="$'表1  福祉衡量指標統計表'.$A$1:.$B$47"/>
          <table:named-range table:name="Z_7FECD1FE_D82D_425C_83CA_F84608E82650_.wvu.PrintArea" table:base-cell-address="$'表1  福祉衡量指標統計表'.$A$1" table:cell-range-address="$'表1  福祉衡量指標統計表'.$A$1:.$C$67"/>
          <table:named-range table:name="Z_84A250F2_1BC0_4C33_BA04_6B93FBBA8490_.wvu.Cols" table:base-cell-address="$'表1  福祉衡量指標統計表'.$A$1" table:cell-range-address="$'表1  福祉衡量指標統計表'.$C$1:.$C$1048576"/>
          <table:named-range table:name="Z_857840EF_F17F_4B17_8391_7639B3550F8F_.wvu.PrintArea" table:base-cell-address="$'表1  福祉衡量指標統計表'.$A$1" table:cell-range-address="$'表1  福祉衡量指標統計表'.$A$1:.$B$47"/>
          <table:named-range table:name="Z_8D309036_FF21_4951_993E_7C4DB7619462_.wvu.PrintArea" table:base-cell-address="$'表1  福祉衡量指標統計表'.$A$1" table:cell-range-address="$'表1  福祉衡量指標統計表'.$A$1:.$F$68"/>
          <table:named-range table:name="Z_8F62C5E4_C5E1_4ECB_90E6_CAE4B77684C2_.wvu.Cols" table:base-cell-address="$'表1  福祉衡量指標統計表'.$A$1" table:cell-range-address="$'表1  福祉衡量指標統計表'.$C$1:.$C$1048576"/>
          <table:named-range table:name="Z_916A6E80_C7B6_4647_A5A8_FDBCF623E72A_.wvu.PrintArea" table:base-cell-address="$'表1  福祉衡量指標統計表'.$A$1" table:cell-range-address="$'表1  福祉衡量指標統計表'.$A$1:.$H$68"/>
          <table:named-range table:name="Z_95D2B49A_5680_4FD2_A4BE_6D35EAC79839_.wvu.PrintArea" table:base-cell-address="$'表1  福祉衡量指標統計表'.$A$1" table:cell-range-address="$'表1  福祉衡量指標統計表'.$A$1:.$B$71"/>
          <table:named-range table:name="Z_98C05D64_5394_41FA_A44D_A5A522FC2AFA_.wvu.PrintArea" table:base-cell-address="$'表1  福祉衡量指標統計表'.$A$1" table:cell-range-address="$'表1  福祉衡量指標統計表'.$A$1:.$G$68"/>
          <table:named-range table:name="Z_AEA18588_A92E_4D7E_9860_F239409DF5D2_.wvu.PrintArea" table:base-cell-address="$'表1  福祉衡量指標統計表'.$A$1" table:cell-range-address="$'表1  福祉衡量指標統計表'.$A$1:.$H$68"/>
          <table:named-range table:name="Z_B2FBA345_1B0E_44FB_92F8_F43C699A9DAE_.wvu.PrintArea" table:base-cell-address="$'表1  福祉衡量指標統計表'.$A$1" table:cell-range-address="$'表1  福祉衡量指標統計表'.$A$1:.$D$71"/>
          <table:named-range table:name="Z_B4F0767D_D24F_458F_86D3_C312639BE745_.wvu.PrintArea" table:base-cell-address="$'表1  福祉衡量指標統計表'.$A$1" table:cell-range-address="$'表1  福祉衡量指標統計表'.$A$1:.$D$113"/>
          <table:named-range table:name="Z_B5D6595F_7696_41AA_AB9A_C4598CFADE9E_.wvu.PrintArea" table:base-cell-address="$'表1  福祉衡量指標統計表'.$A$1" table:cell-range-address="$'表1  福祉衡量指標統計表'.$A$1:.$H$68"/>
          <table:named-range table:name="Z_C10CB980_CDC3_42A1_9E08_99C52FC120BA_.wvu.PrintArea" table:base-cell-address="$'表1  福祉衡量指標統計表'.$A$1" table:cell-range-address="$'表1  福祉衡量指標統計表'.$A$1:.$B$47"/>
          <table:named-range table:name="Z_C8F9AEFF_9E61_4A17_BF31_0969493C48A8_.wvu.Cols" table:base-cell-address="$'表1  福祉衡量指標統計表'.$A$1" table:cell-range-address="$'表1  福祉衡量指標統計表'.$C$1:.$C$1048576"/>
          <table:named-range table:name="Z_D5204E4C_33A1_431D_B879_E63FB5A9990D_.wvu.PrintArea" table:base-cell-address="$'表1  福祉衡量指標統計表'.$A$1" table:cell-range-address="$'表1  福祉衡量指標統計表'.$A$1:.$B$47"/>
          <table:named-range table:name="Z_DF3B6180_C57B_4C90_B998_11CC7A1DEE0D_.wvu.PrintArea" table:base-cell-address="$'表1  福祉衡量指標統計表'.$A$1" table:cell-range-address="$'表1  福祉衡量指標統計表'.$A$1:.$B$47"/>
          <table:named-range table:name="Z_E67458F3_76DF_4A81_8A48_C85638C7220C_.wvu.Cols" table:base-cell-address="$'表1  福祉衡量指標統計表'.$A$1" table:cell-range-address="$'表1  福祉衡量指標統計表'.$C$1:.$C$1048576"/>
          <table:named-range table:name="Z_EE52E960_F295_4169_9AE6_0D1D135F1E3C_.wvu.PrintArea" table:base-cell-address="$'表1  福祉衡量指標統計表'.$A$1" table:cell-range-address="$'表1  福祉衡量指標統計表'.$A$1:.$D$71"/>
          <table:named-range table:name="Z_F7F4074D_8655_489C_93BA_0BFD48BC4EA9_.wvu.PrintArea" table:base-cell-address="$'表1  福祉衡量指標統計表'.$A$1" table:cell-range-address="$'表1  福祉衡量指標統計表'.$A$1:.$G$68"/>
          <table:named-range table:name="_xlnm.Print_Area" table:base-cell-address="$'表1  福祉衡量指標統計表'.$A$1" table:cell-range-address="$'表1  福祉衡量指標統計表'.$A$1:.$H$68" table:range-usable-as="print-range"/>
        </table:named-expressions>
        <calcext:conditional-formats>
          <calcext:conditional-format calcext:target-range-address="'表1  福祉衡量指標統計表'.H4:'表1  福祉衡量指標統計表'.H46">
            <calcext:condition calcext:apply-style-name="ConditionalStyle_2" calcext:value="formula-is([.H4]&lt;&gt;#REF!)" calcext:base-cell-address="'表1  福祉衡量指標統計表'.H4"/>
          </calcext:conditional-format>
          <calcext:conditional-format calcext:target-range-address="'表1  福祉衡量指標統計表'.A4:'表1  福祉衡量指標統計表'.H46">
            <calcext:condition calcext:apply-style-name="ConditionalStyle_1" calcext:value="formula-is([.A4]&lt;&gt;#REF!)" calcext:base-cell-address="'表1  福祉衡量指標統計表'.A4"/>
          </calcext:conditional-format>
        </calcext:conditional-formats>
      </table:table>
      <table:named-expressions>
        <table:named-expression table:name="D42.D42C.YEAR101_1_6" table:base-cell-address="$'表1  福祉衡量指標統計表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Gothic" svg:font-family="'MS Gothic'" style:font-family-generic="modern"/>
    <style:font-face style:name="Times New Roman" svg:font-family="'Times New Roman'" style:font-family-generic="roman"/>
    <style:font-face style:name="全字庫正宋體" svg:font-family="全字庫正宋體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1" number:min-decimal-places="1" number:min-integer-digits="1" number:grouping="true"/>
      <number:text> </number:text>
    </number:number-style>
    <number:number-style style:name="N184">
      <number:number number:decimal-places="2" number:min-decimal-places="2" number:min-integer-digits="1" number:grouping="true"/>
      <number:text> </number:text>
    </number:number-style>
    <number:number-style style:name="N185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ff0000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00/00/00</text:date>, <text:time style:data-style-name="N2" text:time-value="14:12:17.1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_20__20_福祉衡量指標統計表" style:display-name="PageStyle_表1  福祉衡量指標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涂宜君</meta:initial-creator>
    <dc:creator>涂宜君</dc:creator>
    <meta:creation-date>2023-09-25T05:50:19</meta:creation-date>
    <dc:date>2023-09-25T05:56:09</dc:date>
    <meta:generator>MODA_ODF_Application_Tools/3.5.5.5.1$Windows_x86 LibreOffice_project/67d999f2c0dc927dfe7470b04f05b8a4750bf6bf</meta:generator>
    <meta:document-statistic meta:table-count="1" meta:cell-count="376" meta:object-count="97"/>
    <meta:user-defined meta:name="AppVersion">16.0300</meta:user-defined>
  </office:meta>
</office:document-meta>
</file>