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dashe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number-columns-repeated="3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2" table:number-rows-spanned="1" table:style-name="ce21">
            <text:p>附件2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22">
            <text:p>113年統計精進與推展研討會</text:p>
            <text:p>參加者報名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">
            <text:p>機關名稱：</text:p>
          </table:table-cell>
          <table:covered-table-cell/>
          <table:table-cell table:style-name="ce3"/>
          <table:table-cell table:style-name="ce4"/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">
            <text:p>聯絡人：</text:p>
          </table:table-cell>
          <table:covered-table-cell/>
          <table:table-cell table:style-name="ce6"/>
          <table:table-cell table:style-name="ce7"/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">
            <text:p>聯絡電話：</text:p>
          </table:table-cell>
          <table:covered-table-cell/>
          <table:table-cell table:style-name="ce6"/>
          <table:table-cell table:style-name="ce7"/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">
            <text:p>電子信箱：</text:p>
          </table:table-cell>
          <table:covered-table-cell/>
          <table:table-cell table:style-name="ce6"/>
          <table:table-cell table:style-name="ce7"/>
          <table:table-cell table:number-columns-repeated="7" table:style-name="ce5"/>
          <table:table-cell table:number-columns-repeated="16373"/>
        </table:table-row>
        <table:table-row table:style-name="ro4">
          <table:table-cell table:style-name="ce8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2" table:style-name="ce23">
            <text:p>優先</text:p>
            <text:p>順序</text:p>
          </table:table-cell>
          <table:table-cell office:value-type="string" table:number-columns-spanned="2" table:number-rows-spanned="2" table:style-name="ce24">
            <text:p>姓名</text:p>
          </table:table-cell>
          <table:covered-table-cell/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電子信箱</text:p>
          </table:table-cell>
          <table:table-cell office:value-type="string" table:number-columns-spanned="3" table:number-rows-spanned="1" table:style-name="ce23">
            <text:p>參加場次</text:p>
          </table:table-cell>
          <table:covered-table-cell table:number-columns-repeated="2"/>
          <table:table-cell office:value-type="string" table:number-columns-spanned="3" table:number-rows-spanned="1" table:style-name="ce23">
            <text:p>午餐便當</text:p>
            <text:p>(使用回收環保餐盒</text:p>
            <text:p>，僅提供內用)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上午</text:p>
          </table:table-cell>
          <table:table-cell office:value-type="string" table:style-name="ce9">
            <text:p>下午</text:p>
          </table:table-cell>
          <table:table-cell office:value-type="string" table:style-name="ce9">
            <text:p>全天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素</text:p>
          </table:table-cell>
          <table:table-cell office:value-type="string" table:style-name="ce9">
            <text:p>否</text:p>
          </table:table-cell>
          <table:table-cell table:number-columns-repeated="16373"/>
        </table:table-row>
        <table:table-row table:style-name="ro7">
          <table:table-cell table:style-name="ce10"/>
          <table:table-cell table:number-columns-spanned="2" table:number-rows-spanned="1" table:style-name="ce25"/>
          <table:covered-table-cell/>
          <table:table-cell table:number-columns-repeated="2" table:style-name="ce10"/>
          <table:table-cell table:number-columns-repeated="6" table:style-name="ce9"/>
          <table:table-cell table:number-columns-repeated="16373"/>
        </table:table-row>
        <table:table-row table:style-name="ro7">
          <table:table-cell table:style-name="ce10"/>
          <table:table-cell table:number-columns-spanned="2" table:number-rows-spanned="1" table:style-name="ce25"/>
          <table:covered-table-cell/>
          <table:table-cell table:number-columns-repeated="2" table:style-name="ce10"/>
          <table:table-cell table:number-columns-repeated="6" table:style-name="ce9"/>
          <table:table-cell table:number-columns-repeated="16373"/>
        </table:table-row>
        <table:table-row table:style-name="ro7">
          <table:table-cell table:style-name="ce10"/>
          <table:table-cell table:number-columns-spanned="2" table:number-rows-spanned="1" table:style-name="ce25"/>
          <table:covered-table-cell/>
          <table:table-cell table:number-columns-repeated="2" table:style-name="ce10"/>
          <table:table-cell table:number-columns-repeated="6" table:style-name="ce9"/>
          <table:table-cell table:number-columns-repeated="16373"/>
        </table:table-row>
        <table:table-row table:style-name="ro7">
          <table:table-cell table:style-name="ce10"/>
          <table:table-cell table:number-columns-spanned="2" table:number-rows-spanned="1" table:style-name="ce25"/>
          <table:covered-table-cell/>
          <table:table-cell table:number-columns-repeated="2" table:style-name="ce10"/>
          <table:table-cell table:number-columns-repeated="6" table:style-name="ce9"/>
          <table:table-cell table:number-columns-repeated="16373"/>
        </table:table-row>
        <table:table-row table:style-name="ro7">
          <table:table-cell table:style-name="ce11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number-columns-repeated="3" table:style-name="ce13"/>
          <table:table-cell table:style-name="ce14"/>
          <table:table-cell table:number-columns-repeated="16373"/>
        </table:table-row>
        <table:table-row table:style-name="ro7">
          <table:table-cell table:style-name="ce11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number-columns-repeated="3" table:style-name="ce13"/>
          <table:table-cell table:style-name="ce14"/>
          <table:table-cell table:number-columns-repeated="16373"/>
        </table:table-row>
        <table:table-row table:style-name="ro7">
          <table:table-cell table:style-name="ce11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number-columns-repeated="3" table:style-name="ce13"/>
          <table:table-cell table:style-name="ce14"/>
          <table:table-cell table:number-columns-repeated="16373"/>
        </table:table-row>
        <table:table-row table:style-name="ro7">
          <table:table-cell table:style-name="ce11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number-columns-repeated="3" table:style-name="ce13"/>
          <table:table-cell table:style-name="ce14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26">
            <text:p>說明：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27">
            <text:p><text:s text:c="4"/>一、配合環保署推動「行政機關、學校減少使用免洗餐具及包裝飲用水作業指引」政策，午餐便當使用回收環</text:p>
            <text:p><text:s text:c="11"/>保餐盒，僅可內用不提供外帶。</text:p>
            <text:p><text:s text:c="4"/>二、參加者報名表請至全國主計網「主計資訊服務--&gt;資料收集模組--&gt;資料收集」下載，並由受文單位彙整後</text:p>
            <text:p><text:s text:c="12"/>於113年2月5日前上傳系統。</text:p>
            <text:p><text:s text:c="4"/>三、本總處聯絡人邱鈺婷小姐，電話：(02)2380-3655，E-mail：chiu1208@dgbas.gov.tw。</text:p>
          </table:table-cell>
          <table:covered-table-cell table:number-columns-repeated="10"/>
          <table:table-cell table:number-columns-repeated="16373" table:style-name="ce17"/>
        </table:table-row>
        <table:table-row table:style-name="ro3">
          <table:table-cell table:number-columns-spanned="9" table:number-rows-spanned="1" table:style-name="ce28"/>
          <table:covered-table-cell table:number-columns-repeated="8"/>
          <table:table-cell table:number-columns-repeated="2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table:number-columns-repeated="11" table:style-name="ce19"/>
          <table:table-cell table:number-columns-repeated="16373" table:style-name="ce16"/>
        </table:table-row>
        <table:table-row table:style-name="ro3">
          <table:table-cell office:value-type="string" table:number-columns-spanned="11" table:number-rows-spanned="1" table:style-name="ce29">
            <text:p>研討會資訊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number-columns-spanned="11" table:number-rows-spanned="1" table:style-name="ce26">
            <text:p>一、時間：113年3月20日(星期三)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number-columns-spanned="11" table:number-rows-spanned="1" table:style-name="ce26">
            <text:p>二、地點：國家圖書館國際會議廳(臺北市中正區中山南路20號3樓)，請搭乘大眾交通工具前往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number-columns-spanned="11" table:number-rows-spanned="1" table:style-name="ce26">
            <text:p><text:s text:c="20"/>交通資訊詳該館網頁(https://www.ncl.edu.tw/content_281.html)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number-columns-spanned="11" table:number-rows-spanned="1" table:style-name="ce26">
            <text:p>三、參加對象：全國統計主管及人員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number-columns-spanned="11" table:number-rows-spanned="1" table:style-name="ce26">
            <text:p>四、研討會議程相關訊息將於113年2月20日起陸續上載至全國主計網(網址：https://ebasnew.ebas.gov.tw/)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number-columns-spanned="9" table:number-rows-spanned="1" table:style-name="ce26">
            <text:p><text:s text:c="8"/>主計業務資訊--&gt;主計節慶祝專區--&gt;「主計節統計精進與推展研討會」專區。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6"/>
        </table:table-row>
        <table:table-row table:style-name="ro10">
          <table:table-cell table:number-columns-repeated="10" table:style-name="ce20"/>
          <table:table-cell table:number-columns-repeated="1637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參加者.$A$1:參加者.$K$29" table:base-cell-address="參加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/>
    <dc:creator>林美形</dc:creator>
    <meta:creation-date>2006-09-16T00:00:00Z</meta:creation-date>
    <dc:date>2023-12-08T08:07:39Z</dc:date>
  </office:meta>
</office:document-meta>
</file>