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表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2" table:number-rows-spanned="1" table:style-name="ce13">
            <text:p>附件1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9" table:number-rows-spanned="1" table:style-name="ce14">
            <text:p>113年統計精進與推展研討會</text:p>
            <text:p>發表者報名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13">
            <text:p>機關名稱：</text:p>
          </table:table-cell>
          <table:covered-table-cell/>
          <table:table-cell table:style-name="ce3"/>
          <table:table-cell table:style-name="ce4"/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3">
            <text:p>聯絡人：</text:p>
          </table:table-cell>
          <table:covered-table-cell/>
          <table:table-cell table:style-name="ce6"/>
          <table:table-cell table:style-name="ce7"/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6"/>
          <table:table-cell table:style-name="ce7"/>
          <table:table-cell table:number-columns-repeated="6" table:style-name="ce5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2" table:style-name="ce15">
            <text:p>姓名</text:p>
          </table:table-cell>
          <table:covered-table-cell/>
          <table:table-cell office:value-type="string" table:number-columns-spanned="1" table:number-rows-spanned="2" table:style-name="ce15">
            <text:p>職稱</text:p>
          </table:table-cell>
          <table:table-cell office:value-type="string" table:number-columns-spanned="1" table:number-rows-spanned="2" table:style-name="ce15">
            <text:p>聯絡電話</text:p>
          </table:table-cell>
          <table:table-cell office:value-type="string" table:number-columns-spanned="1" table:number-rows-spanned="2" table:style-name="ce15">
            <text:p>電子信箱</text:p>
          </table:table-cell>
          <table:table-cell office:value-type="string" table:number-columns-spanned="1" table:number-rows-spanned="2" table:style-name="ce16">
            <text:p>報告題目</text:p>
            <text:p><text:span text:style-name="T1">（每篇暫訂20分鐘）</text:span></text:p>
          </table:table-cell>
          <table:table-cell office:value-type="string" table:number-columns-spanned="3" table:number-rows-spanned="1" table:style-name="ce16">
            <text:p>午餐便當</text:p>
            <text:p>(使用回收環保餐盒</text:p>
            <text:p>，僅提供內用)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葷</text:p>
          </table:table-cell>
          <table:table-cell office:value-type="string" table:style-name="ce9">
            <text:p>素</text:p>
          </table:table-cell>
          <table:table-cell office:value-type="string" table:style-name="ce9">
            <text:p>否</text:p>
          </table:table-cell>
          <table:table-cell table:number-columns-repeated="16375" table:style-name="ce2"/>
        </table:table-row>
        <table:table-row table:style-name="ro7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repeated="4" table:style-name="ce9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8">
            <text:p>說明：</text:p>
          </table:table-cell>
          <table:covered-table-cell table:number-columns-repeated="8"/>
          <table:table-cell table:number-columns-repeated="16375" table:style-name="ce11"/>
        </table:table-row>
        <table:table-row table:style-name="ro8">
          <table:table-cell office:value-type="string" table:number-columns-spanned="9" table:number-rows-spanned="1" table:style-name="ce19">
            <text:p>一、配合環保署推動「行政機關、學校減少使用免洗餐具及包裝飲用水作業指引」政策，午餐便當使用回收環</text:p>
            <text:p><text:s text:c="8"/>保餐盒，僅可內用不提供外帶。</text:p>
            <text:p>二、發表者報名表請至全國主計網「主計資訊服務--&gt;資料收集模組--&gt;資料收集」下載，並於113年1月5日前</text:p>
            <text:p><text:s text:c="7"/>上傳系統報名。</text:p>
            <text:p>三、簡報PPT檔案請於113年3月5日前以電子郵件回傳本總處(E-mail：chiu1208@dgbas.gov.tw)，</text:p>
            <text:p><text:s text:c="8"/>以利上載全國主計網供與會者參閱。</text:p>
            <text:p>四、本總處聯絡人邱鈺婷小姐，電話：(02)2380-3655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table:number-columns-spanned="9" table:number-rows-spanned="1" table:style-name="ce20"/>
          <table:covered-table-cell table:number-columns-repeated="8"/>
          <table:table-cell table:number-columns-repeated="16375" table:style-name="ce2"/>
        </table:table-row>
        <table:table-row table:style-name="ro10">
          <table:table-cell table:number-columns-repeated="9" table:style-name="ce12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1">
            <text:p>研討會資訊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8">
            <text:p>一、時間：113年3月20日(星期三)。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8">
            <text:p>二、地點：國家圖書館國際會議廳(臺北市中正區中山南路20號3樓)，請搭乘大眾交通工具前往。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8">
            <text:p><text:s text:c="20"/>交通資訊詳該館網頁(https://www.ncl.edu.tw/content_281.html)。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8">
            <text:p>三、參加對象：全國統計主管及人員。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8">
            <text:p>四、研討會議程相關訊息將於113年2月20日起陸續上載至全國主計網(網址：https://ebasnew.ebas.gov.tw/)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8">
            <text:p><text:s text:c="8"/>主計業務資訊--&gt;主計節慶祝專區--&gt;「主計節統計精進與推展研討會」專區。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table:number-columns-spanned="9" table:number-rows-spanned="1" table:style-name="ce22"/>
          <table:covered-table-cell table:number-columns-repeated="8"/>
          <table:table-cell table:number-columns-repeated="16375" table:style-name="ce1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發表者.$A$1:發表者.$I$23" table:base-cell-address="發表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in" fo:margin-bottom="0in"/>
      </style:header-style>
      <style:footer-style>
        <style:header-footer-properties fo:min-height="0.590551181102362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林美形</meta:initial-creator>
    <dc:creator>林美形</dc:creator>
    <meta:creation-date>2006-09-16T00:00:00Z</meta:creation-date>
    <dc:date>2023-12-08T08:07:20Z</dc:date>
  </office:meta>
</office:document-meta>
</file>