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56.04mm"/>
    </style:style>
    <style:style style:name="co5" style:family="table-column">
      <style:table-column-properties fo:break-before="auto" style:column-width="19.4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105年民間消費規模值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7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.7000007629395pt" fo:font-style="normal" fo:text-shadow="none" style:text-underline-style="none" fo:font-weight="normal" style:font-size-asian="24.7000007629395pt" style:font-style-asian="normal" style:font-weight-asian="normal" style:font-name-complex="Times New Roman" style:font-size-complex="24.7000007629395pt" style:font-style-complex="normal" style:font-weight-complex="normal"/>
    </style:style>
    <style:style style:name="ce2" style:family="table-cell" style:parent-style-name="一般_5f_87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.7000007629395pt" fo:font-style="normal" fo:text-shadow="none" style:text-underline-style="none" fo:font-weight="normal" style:font-size-asian="24.7000007629395pt" style:font-style-asian="normal" style:font-weight-asian="normal" style:font-name-complex="Times New Roman" style:font-size-complex="24.7000007629395pt" style:font-style-complex="normal" style:font-weight-complex="normal"/>
    </style:style>
    <style:style style:name="ce18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7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87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87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87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7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87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7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8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72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7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72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8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.7000007629395pt" fo:font-style="normal" fo:text-shadow="none" style:text-underline-style="none" fo:font-weight="normal" style:font-size-asian="24.7000007629395pt" style:font-style-asian="normal" style:font-weight-asian="normal" style:font-name-complex="Times New Roman" style:font-size-complex="24.7000007629395pt" style:font-style-complex="normal" style:font-weight-complex="normal"/>
    </style:style>
    <style:style style:name="ce68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8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8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4.700000762939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.7000007629395pt" style:font-size-complex="24.700000762939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3pt" style:font-size-asian="3pt" style:font-size-complex="3pt"/>
    </style:style>
    <style:style style:name="T1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民間消費規模值" table:style-name="ta1" table:print-ranges="105年民間消費規模值.A1:105年民間消費規模值.G39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5" table:number-columns-repeated="25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<text:span text:style-name="T1">年民間消費規模值</text:span></text:p>
          </table:table-cell>
          <table:covered-table-cell table:number-columns-repeated="6" table:style-name="ce17"/>
          <table:table-cell table:style-name="ce67" table:number-columns-repeated="101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8" table:number-columns-repeated="5"/>
          <table:table-cell table:style-name="ce56" office:value-type="string" calcext:value-type="string">
            <text:p>單位:百萬元，％</text:p>
          </table:table-cell>
          <table:table-cell table:style-name="ce18" table:number-columns-repeated="1017"/>
        </table:table-row>
        <table:table-row table:style-name="ro3">
          <table:table-cell table:style-name="ce3"/>
          <table:table-cell table:style-name="ce19" office:value-type="string" calcext:value-type="string" table:number-columns-spanned="1" table:number-rows-spanned="2">
            <text:p>金額</text:p>
            <text:p>(百萬元)</text:p>
          </table:table-cell>
          <table:table-cell table:style-name="ce28"/>
          <table:table-cell table:style-name="ce34"/>
          <table:table-cell table:style-name="ce3"/>
          <table:table-cell table:style-name="ce19" office:value-type="string" calcext:value-type="string" table:number-columns-spanned="1" table:number-rows-spanned="2">
            <text:p>金額</text:p>
            <text:p>(百萬元)</text:p>
          </table:table-cell>
          <table:table-cell table:style-name="ce57"/>
          <table:table-cell table:style-name="ce18" table:number-columns-repeated="1017"/>
        </table:table-row>
        <table:table-row table:style-name="ro4">
          <table:table-cell table:style-name="ce4"/>
          <table:covered-table-cell table:style-name="ce20"/>
          <table:table-cell table:style-name="ce29" office:value-type="string" calcext:value-type="string">
            <text:p><text:span text:style-name="T9">占民間消費</text:span></text:p>
            <text:p><text:span text:style-name="T9">比重</text:span><text:span text:style-name="T10">(％)</text:span></text:p>
          </table:table-cell>
          <table:table-cell table:style-name="ce35"/>
          <table:table-cell table:style-name="ce4"/>
          <table:covered-table-cell table:style-name="ce50"/>
          <table:table-cell table:style-name="ce58" office:value-type="string" calcext:value-type="string">
            <text:p><text:span text:style-name="T9">占民間消費</text:span></text:p>
            <text:p><text:span text:style-name="T9">比重</text:span><text:span text:style-name="T8">(％)</text:span></text:p>
          </table:table-cell>
          <table:table-cell table:style-name="ce18" table:number-columns-repeated="1017"/>
        </table:table-row>
        <table:table-row table:style-name="ro5">
          <table:table-cell table:style-name="ce5" office:value-type="string" calcext:value-type="string">
            <text:p>一、民間消費</text:p>
          </table:table-cell>
          <table:table-cell table:style-name="ce21" office:value-type="float" office:value="9082075" calcext:value-type="float">
            <text:p>9,082,075</text:p>
          </table:table-cell>
          <table:table-cell table:style-name="ce30" table:formula="of:=ROUND([.B5]/[.$B$5]*100;2)" office:value-type="float" office:value="100" calcext:value-type="float">
            <text:p>100.00</text:p>
          </table:table-cell>
          <table:table-cell table:style-name="ce36" office:value-type="string" calcext:value-type="string" table:number-columns-spanned="2" table:number-rows-spanned="1">
            <text:p> <text:span text:style-name="T2">　</text:span><text:span text:style-name="T3">8.</text:span><text:span text:style-name="T4">通訊</text:span></text:p>
          </table:table-cell>
          <table:covered-table-cell table:style-name="ce43"/>
          <table:table-cell table:style-name="ce51" office:value-type="float" office:value="322405" calcext:value-type="float">
            <text:p>322,405</text:p>
          </table:table-cell>
          <table:table-cell table:style-name="ce59" table:formula="of:=ROUND([.F5]/[.$B$5]*100;2)" office:value-type="float" office:value="3.55" calcext:value-type="float">
            <text:p>3.55 </text:p>
          </table:table-cell>
          <table:table-cell table:style-name="ce68" table:number-columns-repeated="1017"/>
        </table:table-row>
        <table:table-row table:style-name="ro5">
          <table:table-cell table:style-name="ce6" office:value-type="string" calcext:value-type="string">
            <text:p>(<text:span text:style-name="T2">一</text:span><text:span text:style-name="T3">)</text:span><text:span text:style-name="T4">家庭消費支出</text:span></text:p>
          </table:table-cell>
          <table:table-cell table:style-name="ce22" office:value-type="float" office:value="8972424" calcext:value-type="float">
            <text:p>8,972,424</text:p>
          </table:table-cell>
          <table:table-cell table:style-name="ce31" table:formula="of:=ROUND([.B6]/[.$B$5]*100;2)" office:value-type="float" office:value="98.79" calcext:value-type="float">
            <text:p>98.79</text:p>
          </table:table-cell>
          <table:table-cell table:style-name="ce37" office:value-type="string" calcext:value-type="string" table:number-columns-spanned="2" table:number-rows-spanned="1">
            <text:p>　　通訊及遞送</text:p>
          </table:table-cell>
          <table:covered-table-cell table:style-name="ce44"/>
          <table:table-cell table:style-name="ce52" office:value-type="float" office:value="268391" calcext:value-type="float">
            <text:p>268,391</text:p>
          </table:table-cell>
          <table:table-cell table:style-name="ce60" table:formula="of:=ROUND([.F6]/[.$B$5]*100;2)" office:value-type="float" office:value="2.96" calcext:value-type="float">
            <text:p>2.96 </text:p>
          </table:table-cell>
          <table:table-cell table:style-name="ce69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1.</text:span><text:span text:style-name="T4">食品及非酒精飲料</text:span></text:p>
          </table:table-cell>
          <table:table-cell table:style-name="ce21" office:value-type="float" office:value="1195176" calcext:value-type="float">
            <text:p>1,195,176</text:p>
          </table:table-cell>
          <table:table-cell table:style-name="ce31" table:formula="of:=ROUND([.B7]/[.$B$5]*100;2)" office:value-type="float" office:value="13.16" calcext:value-type="float">
            <text:p>13.16</text:p>
          </table:table-cell>
          <table:table-cell table:style-name="ce37" office:value-type="string" calcext:value-type="string" table:number-columns-spanned="2" table:number-rows-spanned="1">
            <text:p>　　電傳設備</text:p>
          </table:table-cell>
          <table:covered-table-cell table:style-name="ce44"/>
          <table:table-cell table:style-name="ce52" office:value-type="float" office:value="54014" calcext:value-type="float">
            <text:p>54,014</text:p>
          </table:table-cell>
          <table:table-cell table:style-name="ce60" table:formula="of:=ROUND([.F7]/[.$B$5]*100;2)" office:value-type="float" office:value="0.59" calcext:value-type="float">
            <text:p>0.59 </text:p>
          </table:table-cell>
          <table:table-cell table:style-name="ce70" table:number-columns-repeated="1017"/>
        </table:table-row>
        <table:table-row table:style-name="ro5">
          <table:table-cell table:style-name="ce8" office:value-type="string" calcext:value-type="string">
            <text:p>　<text:span text:style-name="T5"> 2.</text:span><text:span text:style-name="T4">菸酒</text:span></text:p>
          </table:table-cell>
          <table:table-cell table:style-name="ce21" office:value-type="float" office:value="191369" calcext:value-type="float">
            <text:p>191,369</text:p>
          </table:table-cell>
          <table:table-cell table:style-name="ce31" table:formula="of:=ROUND([.B8]/[.$B$5]*100;2)" office:value-type="float" office:value="2.11" calcext:value-type="float">
            <text:p>2.11</text:p>
          </table:table-cell>
          <table:table-cell table:style-name="ce38" office:value-type="string" calcext:value-type="string" table:number-columns-spanned="2" table:number-rows-spanned="1">
            <text:p> <text:span text:style-name="T2">　</text:span><text:span text:style-name="T3">9.</text:span><text:span text:style-name="T4">休閒與文化</text:span></text:p>
          </table:table-cell>
          <table:covered-table-cell table:style-name="ce45"/>
          <table:table-cell table:style-name="ce53" office:value-type="float" office:value="682462" calcext:value-type="float">
            <text:p>682,462</text:p>
          </table:table-cell>
          <table:table-cell table:style-name="ce61" table:formula="of:=ROUND([.F8]/[.$B$5]*100;2)" office:value-type="float" office:value="7.51" calcext:value-type="float">
            <text:p>7.51 </text:p>
          </table:table-cell>
          <table:table-cell table:style-name="ce70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3.</text:span><text:span text:style-name="T4">衣著鞋襪及服飾用品</text:span></text:p>
          </table:table-cell>
          <table:table-cell table:style-name="ce21" office:value-type="float" office:value="431260" calcext:value-type="float">
            <text:p>431,260</text:p>
          </table:table-cell>
          <table:table-cell table:style-name="ce31" table:formula="of:=ROUND([.B9]/[.$B$5]*100;2)" office:value-type="float" office:value="4.75" calcext:value-type="float">
            <text:p>4.75</text:p>
          </table:table-cell>
          <table:table-cell table:style-name="ce37" office:value-type="string" calcext:value-type="string" table:number-columns-spanned="2" table:number-rows-spanned="1">
            <text:p>　　育樂設備及用品之購買及維修</text:p>
          </table:table-cell>
          <table:covered-table-cell table:style-name="ce44"/>
          <table:table-cell table:style-name="ce52" office:value-type="float" office:value="319882" calcext:value-type="float">
            <text:p>319,882</text:p>
          </table:table-cell>
          <table:table-cell table:style-name="ce60" table:formula="of:=ROUND([.F9]/[.$B$5]*100;2)" office:value-type="float" office:value="3.52" calcext:value-type="float">
            <text:p>3.52 </text:p>
          </table:table-cell>
          <table:table-cell table:style-name="ce71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4.</text:span><text:span text:style-name="T4">住宅服務、水電瓦斯及其他燃料</text:span></text:p>
          </table:table-cell>
          <table:table-cell table:style-name="ce21" office:value-type="float" office:value="1552083" calcext:value-type="float">
            <text:p>1,552,083</text:p>
          </table:table-cell>
          <table:table-cell table:style-name="ce31" table:formula="of:=ROUND([.B10]/[.$B$5]*100;2)" office:value-type="float" office:value="17.09" calcext:value-type="float">
            <text:p>17.09</text:p>
          </table:table-cell>
          <table:table-cell table:style-name="ce37" office:value-type="string" calcext:value-type="string" table:number-columns-spanned="2" table:number-rows-spanned="1">
            <text:p>　　娛樂消遣及文化服務<text:span text:style-name="T6">(f)</text:span></text:p>
          </table:table-cell>
          <table:covered-table-cell table:style-name="ce44"/>
          <table:table-cell table:style-name="ce52" office:value-type="float" office:value="184546" calcext:value-type="float">
            <text:p>184,546</text:p>
          </table:table-cell>
          <table:table-cell table:style-name="ce60" table:formula="of:=ROUND([.F10]/[.$B$5]*100;2)" office:value-type="float" office:value="2.03" calcext:value-type="float">
            <text:p>2.03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住宅租金</text:p>
          </table:table-cell>
          <table:table-cell table:style-name="ce23" office:value-type="float" office:value="1309353" calcext:value-type="float">
            <text:p>1,309,353</text:p>
          </table:table-cell>
          <table:table-cell table:style-name="ce32" table:formula="of:=ROUND([.B11]/[.$B$5]*100;2)" office:value-type="float" office:value="14.42" calcext:value-type="float">
            <text:p>14.42</text:p>
          </table:table-cell>
          <table:table-cell table:style-name="ce37" office:value-type="string" calcext:value-type="string" table:number-columns-spanned="2" table:number-rows-spanned="1">
            <text:p>　　報紙書籍及文具</text:p>
          </table:table-cell>
          <table:covered-table-cell table:style-name="ce44"/>
          <table:table-cell table:style-name="ce52" office:value-type="float" office:value="69635" calcext:value-type="float">
            <text:p>69,635</text:p>
          </table:table-cell>
          <table:table-cell table:style-name="ce60" table:formula="of:=ROUND([.F11]/[.$B$5]*100;2)" office:value-type="float" office:value="0.77" calcext:value-type="float">
            <text:p>0.77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住宅維護</text:p>
          </table:table-cell>
          <table:table-cell table:style-name="ce23" office:value-type="float" office:value="5350" calcext:value-type="float">
            <text:p>5,350</text:p>
          </table:table-cell>
          <table:table-cell table:style-name="ce32" table:formula="of:=ROUND([.B12]/[.$B$5]*100;2)" office:value-type="float" office:value="0.06" calcext:value-type="float">
            <text:p>0.06</text:p>
          </table:table-cell>
          <table:table-cell table:style-name="ce37" office:value-type="string" calcext:value-type="string" table:number-columns-spanned="2" table:number-rows-spanned="1">
            <text:p>　　套裝旅遊</text:p>
          </table:table-cell>
          <table:covered-table-cell table:style-name="ce44"/>
          <table:table-cell table:style-name="ce52" office:value-type="float" office:value="108399" calcext:value-type="float">
            <text:p>108,399</text:p>
          </table:table-cell>
          <table:table-cell table:style-name="ce60" table:formula="of:=ROUND([.F12]/[.$B$5]*100;2)" office:value-type="float" office:value="1.19" calcext:value-type="float">
            <text:p>1.19 </text:p>
          </table:table-cell>
          <table:table-cell table:style-name="ce70" table:number-columns-repeated="1017"/>
        </table:table-row>
        <table:table-row table:style-name="ro5">
          <table:table-cell table:style-name="ce9" office:value-type="string" calcext:value-type="string">
            <text:p>　　用電服務</text:p>
          </table:table-cell>
          <table:table-cell table:style-name="ce23" office:value-type="float" office:value="108373" calcext:value-type="float">
            <text:p>108,373</text:p>
          </table:table-cell>
          <table:table-cell table:style-name="ce32" table:formula="of:=ROUND([.B13]/[.$B$5]*100;2)" office:value-type="float" office:value="1.19" calcext:value-type="float">
            <text:p>1.19</text:p>
          </table:table-cell>
          <table:table-cell table:style-name="ce38" office:value-type="string" calcext:value-type="string" table:number-columns-spanned="2" table:number-rows-spanned="1">
            <text:p> <text:span text:style-name="T2">　</text:span><text:span text:style-name="T3">10.</text:span><text:span text:style-name="T4">教育</text:span></text:p>
          </table:table-cell>
          <table:covered-table-cell table:style-name="ce45"/>
          <table:table-cell table:style-name="ce53" office:value-type="float" office:value="340996" calcext:value-type="float">
            <text:p>340,996</text:p>
          </table:table-cell>
          <table:table-cell table:style-name="ce61" table:formula="of:=ROUND([.F13]/[.$B$5]*100;2)" office:value-type="float" office:value="3.75" calcext:value-type="float">
            <text:p>3.75 </text:p>
          </table:table-cell>
          <table:table-cell table:style-name="ce70" table:number-columns-repeated="1017"/>
        </table:table-row>
        <table:table-row table:style-name="ro5">
          <table:table-cell table:style-name="ce9" office:value-type="string" calcext:value-type="string">
            <text:p>　　燃料</text:p>
          </table:table-cell>
          <table:table-cell table:style-name="ce23" office:value-type="float" office:value="33799" calcext:value-type="float">
            <text:p>33,799</text:p>
          </table:table-cell>
          <table:table-cell table:style-name="ce32" table:formula="of:=ROUND([.B14]/[.$B$5]*100;2)" office:value-type="float" office:value="0.37" calcext:value-type="float">
            <text:p>0.37</text:p>
          </table:table-cell>
          <table:table-cell table:style-name="ce37" office:value-type="string" calcext:value-type="string" table:number-columns-spanned="2" table:number-rows-spanned="1">
            <text:p>　　<text:span text:style-name="T6"> </text:span><text:span text:style-name="T7">學雜費</text:span></text:p>
          </table:table-cell>
          <table:covered-table-cell table:style-name="ce44"/>
          <table:table-cell table:style-name="ce52" office:value-type="float" office:value="170125" calcext:value-type="float">
            <text:p>170,125</text:p>
          </table:table-cell>
          <table:table-cell table:style-name="ce60" table:formula="of:=ROUND([.F14]/[.$B$5]*100;2)" office:value-type="float" office:value="1.87" calcext:value-type="float">
            <text:p>1.87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用水供應及其他住宅服務<text:span text:style-name="T6">(a)</text:span></text:p>
          </table:table-cell>
          <table:table-cell table:style-name="ce23" office:value-type="float" office:value="95208" calcext:value-type="float">
            <text:p>95,208</text:p>
          </table:table-cell>
          <table:table-cell table:style-name="ce32" table:formula="of:=ROUND([.B15]/[.$B$5]*100;2)" office:value-type="float" office:value="1.05" calcext:value-type="float">
            <text:p>1.05</text:p>
          </table:table-cell>
          <table:table-cell table:style-name="ce37" office:value-type="string" calcext:value-type="string" table:number-columns-spanned="2" table:number-rows-spanned="1">
            <text:p>　　<text:span text:style-name="T6"> </text:span><text:span text:style-name="T7">補習費及其他</text:span></text:p>
          </table:table-cell>
          <table:covered-table-cell table:style-name="ce44"/>
          <table:table-cell table:style-name="ce52" office:value-type="float" office:value="170871" calcext:value-type="float">
            <text:p>170,871</text:p>
          </table:table-cell>
          <table:table-cell table:style-name="ce60" table:formula="of:=ROUND([.F15]/[.$B$5]*100;2)" office:value-type="float" office:value="1.88" calcext:value-type="float">
            <text:p>1.88 </text:p>
          </table:table-cell>
          <table:table-cell table:style-name="ce71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5.</text:span><text:span text:style-name="T4">家具設備及家務維護</text:span></text:p>
          </table:table-cell>
          <table:table-cell table:style-name="ce21" office:value-type="float" office:value="446651" calcext:value-type="float">
            <text:p>446,651</text:p>
          </table:table-cell>
          <table:table-cell table:style-name="ce31" table:formula="of:=ROUND([.B16]/[.$B$5]*100;2)" office:value-type="float" office:value="4.92" calcext:value-type="float">
            <text:p>4.92</text:p>
          </table:table-cell>
          <table:table-cell table:style-name="ce38" office:value-type="string" calcext:value-type="string" table:number-columns-spanned="2" table:number-rows-spanned="1">
            <text:p> <text:span text:style-name="T2">　</text:span><text:span text:style-name="T3">11.</text:span><text:span text:style-name="T4">餐廳及旅館</text:span></text:p>
          </table:table-cell>
          <table:covered-table-cell table:style-name="ce45"/>
          <table:table-cell table:style-name="ce53" office:value-type="float" office:value="921729" calcext:value-type="float">
            <text:p>921,729</text:p>
          </table:table-cell>
          <table:table-cell table:style-name="ce61" table:formula="of:=ROUND([.F16]/[.$B$5]*100;2)" office:value-type="float" office:value="10.15" calcext:value-type="float">
            <text:p>10.15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家具</text:p>
          </table:table-cell>
          <table:table-cell table:style-name="ce23" office:value-type="float" office:value="163709" calcext:value-type="float">
            <text:p>163,709</text:p>
          </table:table-cell>
          <table:table-cell table:style-name="ce32" table:formula="of:=ROUND([.B17]/[.$B$5]*100;2)" office:value-type="float" office:value="1.8" calcext:value-type="float">
            <text:p>1.80</text:p>
          </table:table-cell>
          <table:table-cell table:style-name="ce37" office:value-type="string" calcext:value-type="string" table:number-columns-spanned="2" table:number-rows-spanned="1">
            <text:p>　　<text:span text:style-name="T6">  </text:span><text:span text:style-name="T7">餐廳</text:span><text:span text:style-name="T8">(g)</text:span></text:p>
          </table:table-cell>
          <table:covered-table-cell table:style-name="ce44"/>
          <table:table-cell table:style-name="ce52" office:value-type="float" office:value="799350" calcext:value-type="float">
            <text:p>799,350</text:p>
          </table:table-cell>
          <table:table-cell table:style-name="ce60" table:formula="of:=ROUND([.F17]/[.$B$5]*100;2)" office:value-type="float" office:value="8.8" calcext:value-type="float">
            <text:p>8.80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家庭設備</text:p>
          </table:table-cell>
          <table:table-cell table:style-name="ce23" office:value-type="float" office:value="164294" calcext:value-type="float">
            <text:p>164,294</text:p>
          </table:table-cell>
          <table:table-cell table:style-name="ce32" table:formula="of:=ROUND([.B18]/[.$B$5]*100;2)" office:value-type="float" office:value="1.81" calcext:value-type="float">
            <text:p>1.81</text:p>
          </table:table-cell>
          <table:table-cell table:style-name="ce37" office:value-type="string" calcext:value-type="string" table:number-columns-spanned="2" table:number-rows-spanned="1">
            <text:p>　<text:span text:style-name="T6">  </text:span><text:span text:style-name="T7">　旅館</text:span><text:span text:style-name="T8">(h)</text:span></text:p>
          </table:table-cell>
          <table:covered-table-cell table:style-name="ce44"/>
          <table:table-cell table:style-name="ce52" office:value-type="float" office:value="122379" calcext:value-type="float">
            <text:p>122,379</text:p>
          </table:table-cell>
          <table:table-cell table:style-name="ce60" table:formula="of:=ROUND([.F18]/[.$B$5]*100;2)" office:value-type="float" office:value="1.35" calcext:value-type="float">
            <text:p>1.35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其他家庭用品</text:p>
          </table:table-cell>
          <table:table-cell table:style-name="ce23" office:value-type="float" office:value="35396" calcext:value-type="float">
            <text:p>35,396</text:p>
          </table:table-cell>
          <table:table-cell table:style-name="ce32" table:formula="of:=ROUND([.B19]/[.$B$5]*100;2)" office:value-type="float" office:value="0.39" calcext:value-type="float">
            <text:p>0.39</text:p>
          </table:table-cell>
          <table:table-cell table:style-name="ce39" office:value-type="string" calcext:value-type="string" table:number-columns-spanned="2" table:number-rows-spanned="1">
            <text:p> <text:span text:style-name="T11">　</text:span><text:span text:style-name="T12">12.</text:span><text:span text:style-name="T13">其他</text:span></text:p>
          </table:table-cell>
          <table:covered-table-cell table:style-name="ce46"/>
          <table:table-cell table:style-name="ce53" office:value-type="float" office:value="1405264" calcext:value-type="float">
            <text:p>1,405,264</text:p>
          </table:table-cell>
          <table:table-cell table:style-name="ce62" table:formula="of:=ROUND([.F19]/[.$B$5]*100;2)" office:value-type="float" office:value="15.47" calcext:value-type="float">
            <text:p>15.47 </text:p>
          </table:table-cell>
          <table:table-cell table:style-name="ce70" table:number-columns-repeated="1017"/>
        </table:table-row>
        <table:table-row table:style-name="ro5">
          <table:table-cell table:style-name="ce9" office:value-type="string" calcext:value-type="string">
            <text:p>　　家務維護<text:span text:style-name="T6">(b)</text:span></text:p>
          </table:table-cell>
          <table:table-cell table:style-name="ce23" office:value-type="float" office:value="83252" calcext:value-type="float">
            <text:p>83,252</text:p>
          </table:table-cell>
          <table:table-cell table:style-name="ce32" table:formula="of:=ROUND([.B20]/[.$B$5]*100;2)" office:value-type="float" office:value="0.92" calcext:value-type="float">
            <text:p>0.92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個人清潔保養</text:span><text:span text:style-name="T16">(i)</text:span></text:p>
          </table:table-cell>
          <table:covered-table-cell table:style-name="ce47"/>
          <table:table-cell table:style-name="ce52" office:value-type="float" office:value="323734" calcext:value-type="float">
            <text:p>323,734</text:p>
          </table:table-cell>
          <table:table-cell table:style-name="ce63" table:formula="of:=ROUND([.F20]/[.$B$5]*100;2)" office:value-type="float" office:value="3.56" calcext:value-type="float">
            <text:p>3.56 </text:p>
          </table:table-cell>
          <table:table-cell table:style-name="ce71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6.</text:span><text:span text:style-name="T4">醫療保健</text:span></text:p>
          </table:table-cell>
          <table:table-cell table:style-name="ce21" office:value-type="float" office:value="373378" calcext:value-type="float">
            <text:p>373,378</text:p>
          </table:table-cell>
          <table:table-cell table:style-name="ce31" table:formula="of:=ROUND([.B21]/[.$B$5]*100;2)" office:value-type="float" office:value="4.11" calcext:value-type="float">
            <text:p>4.11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個人用品</text:span><text:span text:style-name="T16">(j)</text:span></text:p>
          </table:table-cell>
          <table:covered-table-cell table:style-name="ce47"/>
          <table:table-cell table:style-name="ce52" office:value-type="float" office:value="212192" calcext:value-type="float">
            <text:p>212,192</text:p>
          </table:table-cell>
          <table:table-cell table:style-name="ce63" table:formula="of:=ROUND([.F21]/[.$B$5]*100;2)" office:value-type="float" office:value="2.34" calcext:value-type="float">
            <text:p>2.34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醫療費用<text:span text:style-name="T6">(c)</text:span></text:p>
          </table:table-cell>
          <table:table-cell table:style-name="ce23" office:value-type="float" office:value="182273" calcext:value-type="float">
            <text:p>182,273</text:p>
          </table:table-cell>
          <table:table-cell table:style-name="ce32" table:formula="of:=ROUND([.B22]/[.$B$5]*100;2)" office:value-type="float" office:value="2.01" calcext:value-type="float">
            <text:p>2.01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社會保障</text:span><text:span text:style-name="T16">(k)</text:span></text:p>
          </table:table-cell>
          <table:covered-table-cell table:style-name="ce47"/>
          <table:table-cell table:style-name="ce52" office:value-type="float" office:value="53138" calcext:value-type="float">
            <text:p>53,138</text:p>
          </table:table-cell>
          <table:table-cell table:style-name="ce63" table:formula="of:=ROUND([.F22]/[.$B$5]*100;2)" office:value-type="float" office:value="0.59" calcext:value-type="float">
            <text:p>0.59 </text:p>
          </table:table-cell>
          <table:table-cell table:style-name="ce71" table:number-columns-repeated="1017"/>
        </table:table-row>
        <table:table-row table:style-name="ro5">
          <table:table-cell table:style-name="ce10" office:value-type="string" calcext:value-type="string">
            <text:p>　　藥品及醫療設備</text:p>
          </table:table-cell>
          <table:table-cell table:style-name="ce23" office:value-type="float" office:value="191105" calcext:value-type="float">
            <text:p>191,105</text:p>
          </table:table-cell>
          <table:table-cell table:style-name="ce32" table:formula="of:=ROUND([.B23]/[.$B$5]*100;2)" office:value-type="float" office:value="2.1" calcext:value-type="float">
            <text:p>2.10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保險服務</text:span></text:p>
          </table:table-cell>
          <table:covered-table-cell table:style-name="ce47"/>
          <table:table-cell table:style-name="ce52" office:value-type="float" office:value="418827" calcext:value-type="float">
            <text:p>418,827</text:p>
          </table:table-cell>
          <table:table-cell table:style-name="ce63" table:formula="of:=ROUND([.F23]/[.$B$5]*100;2)" office:value-type="float" office:value="4.61" calcext:value-type="float">
            <text:p>4.61 </text:p>
          </table:table-cell>
          <table:table-cell table:style-name="ce71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7.</text:span><text:span text:style-name="T4">交通</text:span></text:p>
          </table:table-cell>
          <table:table-cell table:style-name="ce21" office:value-type="float" office:value="1109651" calcext:value-type="float">
            <text:p>1,109,651</text:p>
          </table:table-cell>
          <table:table-cell table:style-name="ce31" table:formula="of:=ROUND([.B24]/[.$B$5]*100;2)" office:value-type="float" office:value="12.22" calcext:value-type="float">
            <text:p>12.22</text:p>
          </table:table-cell>
          <table:table-cell table:style-name="ce40" office:value-type="string" calcext:value-type="string" table:number-columns-spanned="2" table:number-rows-spanned="1">
            <text:p>　　<text:span text:style-name="T14">  FISIM</text:span></text:p>
          </table:table-cell>
          <table:covered-table-cell table:style-name="ce47"/>
          <table:table-cell table:style-name="ce52" office:value-type="float" office:value="158802" calcext:value-type="float">
            <text:p>158,802</text:p>
          </table:table-cell>
          <table:table-cell table:style-name="ce63" table:formula="of:=ROUND([.F24]/[.$B$5]*100;2)" office:value-type="float" office:value="1.75" calcext:value-type="float">
            <text:p>1.75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交通工具購買</text:p>
          </table:table-cell>
          <table:table-cell table:style-name="ce23" office:value-type="float" office:value="362315" calcext:value-type="float">
            <text:p>362,315</text:p>
          </table:table-cell>
          <table:table-cell table:style-name="ce32" table:formula="of:=ROUND([.B25]/[.$B$5]*100;2)" office:value-type="float" office:value="3.99" calcext:value-type="float">
            <text:p>3.99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其他金融服務</text:span><text:span text:style-name="T16">(l)</text:span></text:p>
          </table:table-cell>
          <table:covered-table-cell table:style-name="ce47"/>
          <table:table-cell table:style-name="ce52" office:value-type="float" office:value="99273" calcext:value-type="float">
            <text:p>99,273</text:p>
          </table:table-cell>
          <table:table-cell table:style-name="ce63" table:formula="of:=ROUND([.F25]/[.$B$5]*100;2)" office:value-type="float" office:value="1.09" calcext:value-type="float">
            <text:p>1.09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　汽車<text:span text:style-name="T6">(d)</text:span></text:p>
          </table:table-cell>
          <table:table-cell table:style-name="ce23" office:value-type="float" office:value="291794" calcext:value-type="float">
            <text:p>291,794</text:p>
          </table:table-cell>
          <table:table-cell table:style-name="ce32" table:formula="of:=ROUND([.B26]/[.$B$5]*100;2)" office:value-type="float" office:value="3.21" calcext:value-type="float">
            <text:p>3.21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喪葬服務</text:span></text:p>
          </table:table-cell>
          <table:covered-table-cell table:style-name="ce47"/>
          <table:table-cell table:style-name="ce52" office:value-type="float" office:value="84383" calcext:value-type="float">
            <text:p>84,383</text:p>
          </table:table-cell>
          <table:table-cell table:style-name="ce63" table:formula="of:=ROUND([.F26]/[.$B$5]*100;2)" office:value-type="float" office:value="0.93" calcext:value-type="float">
            <text:p>0.93 </text:p>
          </table:table-cell>
          <table:table-cell table:style-name="ce71" table:number-columns-repeated="1017"/>
        </table:table-row>
        <table:table-row table:style-name="ro5">
          <table:table-cell table:style-name="ce9" office:value-type="string" calcext:value-type="string">
            <text:p>　　　機車、自行車及其他</text:p>
          </table:table-cell>
          <table:table-cell table:style-name="ce23" office:value-type="float" office:value="70521" calcext:value-type="float">
            <text:p>70,521</text:p>
          </table:table-cell>
          <table:table-cell table:style-name="ce32" table:formula="of:=ROUND([.B27]/[.$B$5]*100;2)" office:value-type="float" office:value="0.78" calcext:value-type="float">
            <text:p>0.78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國外淨購買</text:span><text:span text:style-name="T16">(m)</text:span></text:p>
          </table:table-cell>
          <table:covered-table-cell table:style-name="ce47"/>
          <table:table-cell table:style-name="ce52" office:value-type="float" office:value="10585" calcext:value-type="float">
            <text:p>10,585</text:p>
          </table:table-cell>
          <table:table-cell table:style-name="ce64" office:value-type="string" calcext:value-type="string">
            <text:p>-</text:p>
          </table:table-cell>
          <table:table-cell table:style-name="ce70" table:number-columns-repeated="1017"/>
        </table:table-row>
        <table:table-row table:style-name="ro5">
          <table:table-cell table:style-name="ce11" office:value-type="string" calcext:value-type="string">
            <text:p>　　交通工具燃料購買</text:p>
          </table:table-cell>
          <table:table-cell table:style-name="ce23" office:value-type="float" office:value="215349" calcext:value-type="float">
            <text:p>215,349</text:p>
          </table:table-cell>
          <table:table-cell table:style-name="ce32" table:formula="of:=ROUND([.B28]/[.$B$5]*100;2)" office:value-type="float" office:value="2.37" calcext:value-type="float">
            <text:p>2.37</text:p>
          </table:table-cell>
          <table:table-cell table:style-name="ce40" office:value-type="string" calcext:value-type="string" table:number-columns-spanned="2" table:number-rows-spanned="1">
            <text:p>　　<text:span text:style-name="T14">  </text:span><text:span text:style-name="T15">其他服務</text:span><text:span text:style-name="T16">(n)</text:span></text:p>
          </table:table-cell>
          <table:covered-table-cell table:style-name="ce47"/>
          <table:table-cell table:style-name="ce52" office:value-type="float" office:value="44330" calcext:value-type="float">
            <text:p>44,330</text:p>
          </table:table-cell>
          <table:table-cell table:style-name="ce63" table:formula="of:=ROUND([.F28]/[.$B$5]*100;2)" office:value-type="float" office:value="0.49" calcext:value-type="float">
            <text:p>0.49 </text:p>
          </table:table-cell>
          <table:table-cell table:style-name="ce69" table:number-columns-repeated="1017"/>
        </table:table-row>
        <table:table-row table:style-name="ro5">
          <table:table-cell table:style-name="ce9" office:value-type="string" calcext:value-type="string">
            <text:p>　　交通工具維修</text:p>
          </table:table-cell>
          <table:table-cell table:style-name="ce23" office:value-type="float" office:value="190289" calcext:value-type="float">
            <text:p>190,289</text:p>
          </table:table-cell>
          <table:table-cell table:style-name="ce32" table:formula="of:=ROUND([.B29]/[.$B$5]*100;2)" office:value-type="float" office:value="2.1" calcext:value-type="float">
            <text:p>2.10</text:p>
          </table:table-cell>
          <table:table-cell table:style-name="ce41" office:value-type="string" calcext:value-type="string" table:number-columns-spanned="2" table:number-rows-spanned="2">
            <text:p>(<text:span text:style-name="T11">二</text:span><text:span text:style-name="T12">)</text:span><text:span text:style-name="T13">對家庭服務之民間</text:span></text:p>
            <text:p><text:span text:style-name="T11">　</text:span><text:span text:style-name="T17">    </text:span><text:span text:style-name="T18">非營利機構消費支出</text:span></text:p>
          </table:table-cell>
          <table:covered-table-cell table:style-name="ce48"/>
          <table:table-cell table:style-name="ce54"/>
          <table:table-cell table:style-name="ce65"/>
          <table:table-cell table:style-name="ce69" table:number-columns-repeated="1017"/>
        </table:table-row>
        <table:table-row table:style-name="ro5">
          <table:table-cell table:style-name="ce12" office:value-type="string" calcext:value-type="string">
            <text:p>　　其他交通服務<text:span text:style-name="T6">(e)</text:span></text:p>
          </table:table-cell>
          <table:table-cell table:style-name="ce24" office:value-type="float" office:value="341698" calcext:value-type="float">
            <text:p>341,698</text:p>
          </table:table-cell>
          <table:table-cell table:style-name="ce33" table:formula="of:=ROUND([.B30]/[.$B$5]*100;2)" office:value-type="float" office:value="3.76" calcext:value-type="float">
            <text:p>3.76</text:p>
          </table:table-cell>
          <table:covered-table-cell table:style-name="ce42"/>
          <table:covered-table-cell table:style-name="ce49"/>
          <table:table-cell table:style-name="ce55" office:value-type="float" office:value="109651" calcext:value-type="float">
            <text:p>109,651</text:p>
          </table:table-cell>
          <table:table-cell table:style-name="ce66" table:formula="of:=ROUND([.F30]/[.$B$5]*100;2)" office:value-type="float" office:value="1.21" calcext:value-type="float">
            <text:p>1.21 </text:p>
          </table:table-cell>
          <table:table-cell table:style-name="ce14" table:number-columns-repeated="1017"/>
        </table:table-row>
        <table:table-row table:style-name="ro6">
          <table:table-cell table:style-name="ce13" office:value-type="string" calcext:value-type="string">
            <text:p>說明：<text:span text:style-name="T6">(a)</text:span><text:span text:style-name="T7">其他住宅服務包括垃圾處理費、大樓管理費及保全費等。</text:span></text:p>
          </table:table-cell>
          <table:table-cell table:style-name="ce14" table:number-columns-repeated="2"/>
          <table:table-cell table:style-name="ce14" office:value-type="string" calcext:value-type="string">
            <text:p>(b)<text:span text:style-name="T9">包括幫傭、司機及家教等。　</text:span></text:p>
          </table:table-cell>
          <table:table-cell table:style-name="ce14" table:number-columns-repeated="1020"/>
        </table:table-row>
        <table:table-row table:style-name="ro6">
          <table:table-cell table:style-name="ce13" office:value-type="string" calcext:value-type="string">
            <text:p>　　　<text:span text:style-name="T6">(c)</text:span><text:span text:style-name="T7">係指在醫療院所內除健保給付外的掛號費及自付額等。</text:span><text:span text:style-name="T8">    </text:span></text:p>
          </table:table-cell>
          <table:table-cell table:style-name="ce25" table:number-columns-repeated="2"/>
          <table:table-cell table:style-name="ce13" office:value-type="string" calcext:value-type="string">
            <text:p><text:span text:style-name="T6">(d)</text:span><text:span text:style-name="T7">其中新車消費規模</text:span><text:span text:style-name="T8">2,716.3</text:span><text:span text:style-name="T7">億元，中古車</text:span><text:span text:style-name="T8">(</text:span><text:span text:style-name="T7">家庭購買扣除出售部分</text:span><text:span text:style-name="T8">)</text:span><text:span text:style-name="T7">消費規模</text:span><text:span text:style-name="T8">201.6</text:span><text:span text:style-name="T7">億元。</text:span><text:span text:style-name="T8">    </text:span></text:p>
          </table:table-cell>
          <table:table-cell table:style-name="ce25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e)</text:span><text:span text:style-name="T7">包括大眾運輸、租賃、計程車服務及水運與航空服務等。　　</text:span></text:p>
          </table:table-cell>
          <table:table-cell table:style-name="ce25" table:number-columns-repeated="2"/>
          <table:table-cell table:style-name="ce15" office:value-type="string" calcext:value-type="string">
            <text:p>(f)<text:span text:style-name="T9">文化服務係指有線電視、電影、影片租賃及博物館參觀等。                       </text:span></text:p>
          </table:table-cell>
          <table:table-cell table:style-name="ce25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g)</text:span><text:span text:style-name="T7">包括學生及企業餐廳、軍人餐費等。　　　　　　　　　　　</text:span></text:p>
          </table:table-cell>
          <table:table-cell table:style-name="ce14" table:number-columns-repeated="2"/>
          <table:table-cell table:style-name="ce15" office:value-type="string" calcext:value-type="string">
            <text:p>(h)<text:span text:style-name="T9">包括一般旅館及學生宿舍費用。　</text:span><text:span text:style-name="T8">                                                                                          </text:span></text:p>
          </table:table-cell>
          <table:table-cell table:style-name="ce14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i)</text:span><text:span text:style-name="T7">包括理容服務、化妝品及其他保養用品。　　　　　　　　　　</text:span></text:p>
          </table:table-cell>
          <table:table-cell table:style-name="ce26"/>
          <table:table-cell table:style-name="ce14"/>
          <table:table-cell table:style-name="ce13" office:value-type="string" calcext:value-type="string">
            <text:p><text:span text:style-name="T6">(j)</text:span><text:span text:style-name="T7">包括珠寶、鐘錶、皮包、打火機等個人用品。　　</text:span><text:span text:style-name="T8">                                                             </text:span><text:span text:style-name="T7">　</text:span></text:p>
          </table:table-cell>
          <table:table-cell table:style-name="ce14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k)</text:span><text:span text:style-name="T7">包括老人安養養護、保母服務等。　　　　　　　　　　</text:span></text:p>
          </table:table-cell>
          <table:table-cell table:style-name="ce14" table:number-columns-repeated="2"/>
          <table:table-cell table:style-name="ce13" office:value-type="string" calcext:value-type="string">
            <text:p><text:span text:style-name="T6">(l)</text:span><text:span text:style-name="T7">包括期貨交易、基金手續費、</text:span><text:span text:style-name="T8">ATM</text:span><text:span text:style-name="T7">手續費、匯費等。</text:span><text:span text:style-name="T8">                                                            </text:span></text:p>
          </table:table-cell>
          <table:table-cell table:style-name="ce14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m)</text:span><text:span text:style-name="T7">係指家庭國外購買扣除外人在台購買之金額。</text:span></text:p>
          </table:table-cell>
          <table:table-cell table:style-name="ce26"/>
          <table:table-cell table:style-name="ce14"/>
          <table:table-cell table:style-name="ce13" office:value-type="string" calcext:value-type="string">
            <text:p><text:span text:style-name="T6">(n)</text:span><text:span text:style-name="T7">如法律、行政服務等。　　　　　　　　　　　　　　　　　</text:span></text:p>
          </table:table-cell>
          <table:table-cell table:style-name="ce14" table:number-columns-repeated="1020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3" office:value-type="string" calcext:value-type="string">
            <text:p>　　　</text:p>
          </table:table-cell>
          <table:table-cell table:style-name="ce14" table:number-columns-repeated="1023"/>
        </table:table-row>
        <table:table-row table:style-name="ro7" table:number-rows-repeated="433">
          <table:table-cell table:style-name="ce15"/>
          <table:table-cell table:style-name="ce14" table:number-columns-repeated="1023"/>
        </table:table-row>
        <table:table-row table:style-name="ro7" table:number-rows-repeated="6">
          <table:table-cell table:number-columns-repeated="3"/>
          <table:table-cell table:style-name="ce14" table:number-columns-repeated="1021"/>
        </table:table-row>
        <table:table-row table:style-name="ro7" table:number-rows-repeated="10480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年民間消費規模值.$A$1" table:cell-range-address="$105年民間消費規模值.$A$1:.$G$39" table:range-usable-as="print-range"/>
          <table:named-range table:name="N" table:base-cell-address="$105年民間消費規模值.$A$1" table:cell-range-address="#REF!"/>
          <table:named-range table:name="N3_" table:base-cell-address="$105年民間消費規模值.$A$1" table:cell-range-address="#REF!"/>
          <table:named-range table:name="N4_" table:base-cell-address="$105年民間消費規模值.$A$1" table:cell-range-address="#REF!"/>
          <table:named-range table:name="P3_" table:base-cell-address="$105年民間消費規模值.$A$1" table:cell-range-address="#REF!"/>
          <table:named-range table:name="Print_Area_MI" table:base-cell-address="$105年民間消費規模值.$A$1" table:cell-range-address="$105年民間消費規模值.$A$1:.$B$25"/>
          <table:named-range table:name="R_" table:base-cell-address="$105年民間消費規模值.$A$1" table:cell-range-address="#REF!"/>
          <table:named-range table:name="Z_2036D484_7246_4454_BCB8_3F238F6B9B6D__wvu_PrintArea" table:base-cell-address="$105年民間消費規模值.$A$1" table:cell-range-address="$105年民間消費規模值.$A$1:.$D$39"/>
          <table:named-range table:name="Z_5C440553_4B34_4AEB_AFE7_76436928E204__wvu_PrintArea" table:base-cell-address="$105年民間消費規模值.$A$1" table:cell-range-address="$105年民間消費規模值.$A$1:.$D$39"/>
          <table:named-range table:name="Z_7A252722_DE37_4026_91A2_BCD0091BDC6E__wvu_PrintArea" table:base-cell-address="$105年民間消費規模值.$A$1" table:cell-range-address="$105年民間消費規模值.$A$1:.$G$39"/>
          <table:named-range table:name="Z_A150EB00_DC25_46CB_871D_578BB7A770A8__wvu_PrintArea" table:base-cell-address="$105年民間消費規模值.$A$1" table:cell-range-address="$105年民間消費規模值.$A$1:.$G$39"/>
          <table:named-range table:name="Z_AE788302_BD9F_4B32_83B2_6FE72D0CA236__wvu_PrintArea" table:base-cell-address="$105年民間消費規模值.$A$1" table:cell-range-address="$105年民間消費規模值.$A$1:.$D$39"/>
          <table:named-range table:name="Z_BDB3A5DB_CC01_4B2A_B739_687D23AA9C15__wvu_PrintArea" table:base-cell-address="$105年民間消費規模值.$A$1" table:cell-range-address="$105年民間消費規模值.$A$1:.$G$39"/>
          <table:named-range table:name="Z_D626BF1D_C17D_4FA1_8959_F222A47ACACD__wvu_PrintArea" table:base-cell-address="$105年民間消費規模值.$A$1" table:cell-range-address="$105年民間消費規模值.$A$1:.$D$39"/>
          <table:named-range table:name="Z_E6ECF2F1_22E3_4020_8C83_9977D91037C7__wvu_PrintArea" table:base-cell-address="$105年民間消費規模值.$A$1" table:cell-range-address="$105年民間消費規模值.$A$1:.$D$39"/>
          <table:named-range table:name="Z_E6ECF2F1_22E3_4020_8C83_9977D91037C7__wvu_Rows" table:base-cell-address="$105年民間消費規模值.$A$1" table:cell-range-address="$105年民間消費規模值.$A$21:.$AMJ$30"/>
          <table:named-range table:name="Z_E9CA6EBC_472B_44D1_9B4D_94194553DF36__wvu_PrintArea" table:base-cell-address="$105年民間消費規模值.$A$1" table:cell-range-address="$105年民間消費規模值.$A$1:.$D$39"/>
          <table:named-range table:name="Z_F1FF2B71_7D4D_4F69_AA22_26BF7CE29FCA__wvu_PrintArea" table:base-cell-address="$105年民間消費規模值.$A$1" table:cell-range-address="$105年民間消費規模值.$A$1:.$D$39"/>
          <table:named-range table:name="_R3" table:base-cell-address="$105年民間消費規模值.$A$1" table:cell-range-address="#REF!"/>
          <table:named-expression table:name="_Regression_Int" table:base-cell-address="$105年民間消費規模值.$A$1" table:expression="1"/>
        </table:named-expressions>
      </table:table>
      <table:named-expressions>
        <table:named-range table:name="A" table:base-cell-address="$105年民間消費規模值.$A$1" table:cell-range-address="#REF!"/>
        <table:named-expression table:name="A70_" table:base-cell-address="$105年民間消費規模值.$A$1" table:expression="NA()"/>
        <table:named-expression table:name="AAA" table:base-cell-address="$105年民間消費規模值.$A$1" table:expression="['file:///H:/USER/BS4/BS423/useside/pce90/main.xls'#$''.$A$3:.$A$24]"/>
        <table:named-range table:name="B" table:base-cell-address="$105年民間消費規模值.$A$1" table:cell-range-address="#REF!"/>
        <table:named-expression table:name="N" table:base-cell-address="$105年民間消費規模值.$A$1" table:expression="['file:///H:/USER/BS4/BS423/useside/pce90/main.xls'#$''.$H$8:.$AU$47]"/>
        <table:named-expression table:name="N1_" table:base-cell-address="$105年民間消費規模值.$A$1" table:expression="['file:///H:/USER/BS4/BS423/useside/pce90/main.xls'#$''.$H$8:.$AU$47]"/>
        <table:named-expression table:name="N2_" table:base-cell-address="$105年民間消費規模值.$A$1" table:expression="['file:///H:/USER/BS4/PRODUCE/ACCOUNT/86Y/159/SEA863.XLS'#$計算.$A$1:.$A$1]"/>
        <table:named-range table:name="N3_" table:base-cell-address="$105年民間消費規模值.$A$1" table:cell-range-address="#REF!"/>
        <table:named-expression table:name="N4_" table:base-cell-address="$105年民間消費規模值.$A$1" table:expression="NA()"/>
        <table:named-range table:name="N84_" table:base-cell-address="$105年民間消費規模值.$A$1" table:cell-range-address="#REF!"/>
        <table:named-expression table:name="P" table:base-cell-address="$105年民間消費規模值.$A$1" table:expression="['file:///H:/USER/BS4/BS423/useside/pce90/main.xls'#$''.$H$8:.$AU$47]"/>
        <table:named-expression table:name="P1_" table:base-cell-address="$105年民間消費規模值.$A$1" table:expression="['file:///H:/USER/BS4/BS423/useside/pce90/main.xls'#$''.$H$8:.$AU$47]"/>
        <table:named-expression table:name="P2_" table:base-cell-address="$105年民間消費規模值.$A$1" table:expression="NA()"/>
        <table:named-range table:name="P3_" table:base-cell-address="$105年民間消費規模值.$A$1" table:cell-range-address="#REF!"/>
        <table:named-range table:name="P4_" table:base-cell-address="$105年民間消費規模值.$A$1" table:cell-range-address="#REF!"/>
        <table:named-range table:name="P84_" table:base-cell-address="$105年民間消費規模值.$A$1" table:cell-range-address="#REF!"/>
        <table:named-range table:name="P85_" table:base-cell-address="$105年民間消費規模值.$A$1" table:cell-range-address="#REF!"/>
        <table:named-range table:name="P86_" table:base-cell-address="$105年民間消費規模值.$A$1" table:cell-range-address="#REF!"/>
        <table:named-expression table:name="PRIC1" table:base-cell-address="$105年民間消費規模值.$A$1" table:expression="['file:///H:/USER/BS4/BS423/useside/pce90/main.xls'#$''.$C$82:.$C$104]"/>
        <table:named-expression table:name="PRIC2" table:base-cell-address="$105年民間消費規模值.$A$1" table:expression="['file:///H:/USER/BS4/BS423/useside/pce90/main.xls'#$''.$E$82:.$E$104]"/>
        <table:named-expression table:name="PRIC3" table:base-cell-address="$105年民間消費規模值.$A$1" table:expression="['file:///H:/USER/BS4/BS423/useside/pce90/main.xls'#$''.$G$82:.$G$104]"/>
        <table:named-expression table:name="PRIC4" table:base-cell-address="$105年民間消費規模值.$A$1" table:expression="['file:///H:/USER/BS4/BS423/useside/pce90/main.xls'#$''.$I$82:.$I$104]"/>
        <table:named-expression table:name="PRIC5" table:base-cell-address="$105年民間消費規模值.$A$1" table:expression="['file:///H:/USER/BS4/BS423/useside/pce90/main.xls'#$''.$K$82:.$K$104]"/>
        <table:named-expression table:name="PRIC6" table:base-cell-address="$105年民間消費規模值.$A$1" table:expression="['file:///H:/USER/BS4/BS423/useside/pce90/main.xls'#$''.$M$82:.$M$104]"/>
        <table:named-expression table:name="PRIC7" table:base-cell-address="$105年民間消費規模值.$A$1" table:expression="['file:///H:/USER/BS4/BS423/useside/pce90/main.xls'#$''.$O$82:.$O$104]"/>
        <table:named-expression table:name="PRIC8" table:base-cell-address="$105年民間消費規模值.$A$1" table:expression="['file:///H:/USER/BS4/BS423/useside/pce90/main.xls'#$''.$Q$82:.$Q$104]"/>
        <table:named-expression table:name="PUBC1" table:base-cell-address="$105年民間消費規模值.$A$1" table:expression="['file:///H:/USER/BS4/BS423/useside/pce90/main.xls'#$''.$C$47:.$C$69]"/>
        <table:named-expression table:name="PUBC2" table:base-cell-address="$105年民間消費規模值.$A$1" table:expression="['file:///H:/USER/BS4/BS423/useside/pce90/main.xls'#$''.$E$47:.$E$69]"/>
        <table:named-expression table:name="PUBC3" table:base-cell-address="$105年民間消費規模值.$A$1" table:expression="['file:///H:/USER/BS4/BS423/useside/pce90/main.xls'#$''.$G$47:.$G$69]"/>
        <table:named-expression table:name="PUBC4" table:base-cell-address="$105年民間消費規模值.$A$1" table:expression="['file:///H:/USER/BS4/BS423/useside/pce90/main.xls'#$''.$I$47:.$I$69]"/>
        <table:named-expression table:name="PUBC5" table:base-cell-address="$105年民間消費規模值.$A$1" table:expression="['file:///H:/USER/BS4/BS423/useside/pce90/main.xls'#$''.$K$47:.$K$69]"/>
        <table:named-expression table:name="PUBC6" table:base-cell-address="$105年民間消費規模值.$A$1" table:expression="['file:///H:/USER/BS4/BS423/useside/pce90/main.xls'#$''.$M$47:.$M$69]"/>
        <table:named-expression table:name="PUBC7" table:base-cell-address="$105年民間消費規模值.$A$1" table:expression="['file:///H:/USER/BS4/BS423/useside/pce90/main.xls'#$''.$O$47:.$O$69]"/>
        <table:named-expression table:name="PUBC8" table:base-cell-address="$105年民間消費規模值.$A$1" table:expression="['file:///H:/USER/BS4/BS423/useside/pce90/main.xls'#$''.$Q$47:.$Q$69]"/>
        <table:named-expression table:name="R_" table:base-cell-address="$105年民間消費規模值.$A$1" table:expression="['file:///H:/USER/BS4/BS423/useside/pce90/main.xls'#$''.$H$8:.$AU$47]"/>
        <table:named-expression table:name="S70_" table:base-cell-address="$105年民間消費規模值.$A$1" table:expression="NA()"/>
        <table:named-expression table:name="TOTC1" table:base-cell-address="$105年民間消費規模值.$A$1" table:expression="['file:///H:/USER/BS4/BS423/useside/pce90/main.xls'#$''.$C$12:.$C$34]"/>
        <table:named-expression table:name="TOTC2" table:base-cell-address="$105年民間消費規模值.$A$1" table:expression="['file:///H:/USER/BS4/BS423/useside/pce90/main.xls'#$''.$E$12:.$E$34]"/>
        <table:named-expression table:name="TOTC3" table:base-cell-address="$105年民間消費規模值.$A$1" table:expression="['file:///H:/USER/BS4/BS423/useside/pce90/main.xls'#$''.$G$12:.$G$34]"/>
        <table:named-expression table:name="TOTC4" table:base-cell-address="$105年民間消費規模值.$A$1" table:expression="['file:///H:/USER/BS4/BS423/useside/pce90/main.xls'#$''.$I$12:.$I$34]"/>
        <table:named-expression table:name="TOTC5" table:base-cell-address="$105年民間消費規模值.$A$1" table:expression="['file:///H:/USER/BS4/BS423/useside/pce90/main.xls'#$''.$K$12:.$K$34]"/>
        <table:named-expression table:name="TOTC6" table:base-cell-address="$105年民間消費規模值.$A$1" table:expression="['file:///H:/USER/BS4/BS423/useside/pce90/main.xls'#$''.$M$12:.$M$34]"/>
        <table:named-expression table:name="TOTC7" table:base-cell-address="$105年民間消費規模值.$A$1" table:expression="['file:///H:/USER/BS4/BS423/useside/pce90/main.xls'#$''.$O$12:.$O$34]"/>
        <table:named-expression table:name="TOTC8" table:base-cell-address="$105年民間消費規模值.$A$1" table:expression="['file:///H:/USER/BS4/BS423/useside/pce90/main.xls'#$''.$Q$12:.$Q$34]"/>
        <table:named-expression table:name="\p" table:base-cell-address="$105年民間消費規模值.$A$1" table:expression="NA()"/>
        <table:named-expression table:name="_70A" table:base-cell-address="$105年民間消費規模值.$A$1" table:expression="NA()"/>
        <table:named-expression table:name="_70B" table:base-cell-address="$105年民間消費規模值.$A$1" table:expression="NA()"/>
        <table:named-expression table:name="_84" table:base-cell-address="$105年民間消費規模值.$A$1" table:expression="NA()"/>
        <table:named-expression table:name="_841" table:base-cell-address="$105年民間消費規模值.$A$1" table:expression="NA()"/>
        <table:named-expression table:name="_84Y1" table:base-cell-address="$105年民間消費規模值.$A$1" table:expression="['file:///H:/USER/BS4/BS423/useside/pce90/main.xls'#$''.$C$12:.$C$34]"/>
        <table:named-expression table:name="_84Y2" table:base-cell-address="$105年民間消費規模值.$A$1" table:expression="['file:///H:/USER/BS4/BS423/useside/pce90/main.xls'#$''.$E$12:.$E$34]"/>
        <table:named-expression table:name="_84Y3" table:base-cell-address="$105年民間消費規模值.$A$1" table:expression="['file:///H:/USER/BS4/BS423/useside/pce90/main.xls'#$''.$M$12:.$M$34]"/>
        <table:named-expression table:name="_84YC1" table:base-cell-address="$105年民間消費規模值.$A$1" table:expression="['file:///H:/USER/BS4/BS423/useside/pce90/main.xls'#$''.$E$12:.$E$34]"/>
        <table:named-expression table:name="_84YC2" table:base-cell-address="$105年民間消費規模值.$A$1" table:expression="['file:///H:/USER/BS4/BS423/useside/pce90/main.xls'#$''.$E$257:.$E$279]"/>
        <table:named-expression table:name="_84YC3" table:base-cell-address="$105年民間消費規模值.$A$1" table:expression="['file:///H:/USER/BS4/BS423/useside/pce90/main.xls'#$''.$E$292:.$E$314]"/>
        <table:named-expression table:name="_84YC4" table:base-cell-address="$105年民間消費規模值.$A$1" table:expression="['file:///H:/USER/BS4/BS423/useside/pce90/main.xls'#$''.$E$12:.$E$34]"/>
        <table:named-expression table:name="_84YP1" table:base-cell-address="$105年民間消費規模值.$A$1" table:expression="['file:///H:/USER/BS4/BS423/useside/pce90/main.xls'#$''.$C$292:.$C$314]"/>
        <table:named-expression table:name="_84YP2" table:base-cell-address="$105年民間消費規模值.$A$1" table:expression="['file:///H:/USER/BS4/BS423/useside/pce90/main.xls'#$''.$E$292:.$E$314]"/>
        <table:named-expression table:name="_84YP3" table:base-cell-address="$105年民間消費規模值.$A$1" table:expression="['file:///H:/USER/BS4/BS423/useside/pce90/main.xls'#$''.$G$292:.$G$314]"/>
        <table:named-expression table:name="_84YP4" table:base-cell-address="$105年民間消費規模值.$A$1" table:expression="['file:///H:/USER/BS4/BS423/useside/pce90/main.xls'#$''.$I$292:.$I$314]"/>
        <table:named-expression table:name="_84YP5" table:base-cell-address="$105年民間消費規模值.$A$1" table:expression="['file:///H:/USER/BS4/BS423/useside/pce90/main.xls'#$''.$K$292:.$K$314]"/>
        <table:named-expression table:name="_84YP6" table:base-cell-address="$105年民間消費規模值.$A$1" table:expression="['file:///H:/USER/BS4/BS423/useside/pce90/main.xls'#$''.$M$292:.$M$314]"/>
        <table:named-expression table:name="_84YP7" table:base-cell-address="$105年民間消費規模值.$A$1" table:expression="['file:///H:/USER/BS4/BS423/useside/pce90/main.xls'#$''.$O$292:.$O$314]"/>
        <table:named-expression table:name="_84YP8" table:base-cell-address="$105年民間消費規模值.$A$1" table:expression="['file:///H:/USER/BS4/BS423/useside/pce90/main.xls'#$''.$Q$292:.$Q$314]"/>
        <table:named-expression table:name="_84YPRI1" table:base-cell-address="$105年民間消費規模值.$A$1" table:expression="['file:///H:/USER/BS4/BS423/useside/pce90/main.xls'#$''.$C$82:.$C$104]"/>
        <table:named-expression table:name="_84YPRI2" table:base-cell-address="$105年民間消費規模值.$A$1" table:expression="['file:///H:/USER/BS4/BS423/useside/pce90/main.xls'#$''.$E$12:.$E$34]"/>
        <table:named-expression table:name="_84YPRIC2" table:base-cell-address="$105年民間消費規模值.$A$1" table:expression="['file:///H:/USER/BS4/BS423/useside/pce90/main.xls'#$''.$E$292:.$E$314]"/>
        <table:named-expression table:name="_84YPUB1" table:base-cell-address="$105年民間消費規模值.$A$1" table:expression="['file:///H:/USER/BS4/BS423/useside/pce90/main.xls'#$''.$C$47:.$C$69]"/>
        <table:named-expression table:name="_84YPUB2" table:base-cell-address="$105年民間消費規模值.$A$1" table:expression="['file:///H:/USER/BS4/BS423/useside/pce90/main.xls'#$''.$E$47:.$E$69]"/>
        <table:named-expression table:name="_84YT1" table:base-cell-address="$105年民間消費規模值.$A$1" table:expression="['file:///H:/USER/BS4/BS423/useside/pce90/main.xls'#$''.$C$12:.$C$34]"/>
        <table:named-expression table:name="_84YT2" table:base-cell-address="$105年民間消費規模值.$A$1" table:expression="['file:///H:/USER/BS4/BS423/useside/pce90/main.xls'#$''.$E$12:.$E$34]"/>
        <table:named-expression table:name="_84YT3" table:base-cell-address="$105年民間消費規模值.$A$1" table:expression="['file:///H:/USER/BS4/BS423/useside/pce90/main.xls'#$''.$G$222:.$G$244]"/>
        <table:named-expression table:name="_84YT4" table:base-cell-address="$105年民間消費規模值.$A$1" table:expression="['file:///H:/USER/BS4/BS423/useside/pce90/main.xls'#$''.$I$222:.$I$244]"/>
        <table:named-expression table:name="_84YT5" table:base-cell-address="$105年民間消費規模值.$A$1" table:expression="['file:///H:/USER/BS4/BS423/useside/pce90/main.xls'#$''.$K$222:.$K$244]"/>
        <table:named-expression table:name="_84YT6" table:base-cell-address="$105年民間消費規模值.$A$1" table:expression="['file:///H:/USER/BS4/BS423/useside/pce90/main.xls'#$''.$M$222:.$M$244]"/>
        <table:named-expression table:name="_84YT7" table:base-cell-address="$105年民間消費規模值.$A$1" table:expression="['file:///H:/USER/BS4/BS423/useside/pce90/main.xls'#$''.$O$222:.$O$244]"/>
        <table:named-expression table:name="_84YT8" table:base-cell-address="$105年民間消費規模值.$A$1" table:expression="['file:///H:/USER/BS4/BS423/useside/pce90/main.xls'#$''.$Q$222:.$Q$244]"/>
        <table:named-expression table:name="_84YTC2" table:base-cell-address="$105年民間消費規模值.$A$1" table:expression="['file:///H:/USER/BS4/BS423/useside/pce90/main.xls'#$''.$E$222:.$E$244]"/>
        <table:named-expression table:name="_84YTG" table:base-cell-address="$105年民間消費規模值.$A$1" table:expression="['file:///H:/USER/BS4/BS423/useside/pce90/main.xls'#$''.$C$117:.$C$139]"/>
        <table:named-range table:name="_Fill" table:base-cell-address="$105年民間消費規模值.$A$1" table:cell-range-address="#REF!"/>
        <table:named-expression table:name="_R1" table:base-cell-address="$105年民間消費規模值.$A$1" table:expression="['file:///H:/USER/BS4/BS423/useside/pce90/main.xls'#$''.$H$8:.$AU$47]"/>
        <table:named-expression table:name="_R2" table:base-cell-address="$105年民間消費規模值.$A$1" table:expression="['file:///H:/USER/BS4/PRODUCE/ACCOUNT/86Y/159/SEA863.XLS'#$計算.$A$1:.$A$1]"/>
        <table:named-range table:name="_R3" table:base-cell-address="$105年民間消費規模值.$A$1" table:cell-range-address="#REF!"/>
        <table:named-range table:name="_R4" table:base-cell-address="$105年民間消費規模值.$A$1" table:cell-range-address="#REF!"/>
        <table:named-expression table:name="_z3" table:base-cell-address="$105年民間消費規模值.$A$1" table:expression="['file:///H:/USER/BS4/BS423/useside/pce90/tables.xls'#$二初.$AB$7:.$AB$4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year/>
      <number:text>/</number:text>
      <number:month number:style="long"/>
      <number:text>/</number:text>
      <number:day number:style="long"/>
    </number:date-style>
    <number:number-style style:name="N158">
      <number:number number:decimal-places="4" loext:min-decimal-places="4" number:min-integer-digits="1"/>
    </number:number-style>
    <number:date-style style:name="N160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5" loext:min-decimal-places="5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time-style style:name="N172">
      <number:hours/>
      <number:text>:</number:text>
      <number:minutes number:style="long"/>
      <number:text> </number:text>
      <number:am-pm/>
    </number:time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5" loext:min-decimal-places="5" number:min-integer-digits="1"/>
    </number:number-style>
    <number:date-style style:name="N18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date-style style:name="N191">
      <number:month/>
      <number:text>月</number:text>
      <number:day/>
      <number:text>日</number:text>
    </number:date-style>
    <number:date-style style:name="N192"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9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4" loext:min-decimal-places="4" number:min-integer-digits="1" number:grouping="true"/>
    </number:number-style>
    <number:number-style style:name="N196">
      <number:text>-</number:text>
      <number:number number:decimal-places="4" loext:min-decimal-places="4" number:min-integer-digits="1" number:grouping="true"/>
      <style:map style:condition="value()&gt;=0" style:apply-style-name="N196P0"/>
    </number:number-style>
    <number:time-style style:name="N197">
      <number:hours/>
      <number:text>:</number:text>
      <number:minutes number:style="long"/>
    </number:time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lt;=1.79769313486232E+308" style:apply-style-name="N198P0"/>
    </number:text-style>
    <number:time-style style:name="N199P0" style:volatile="true">
      <number:hours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7" loext:min-decimal-places="7" number:min-integer-digits="1"/>
      <number:text> </number:text>
    </number:number-style>
    <number:number-style style:name="N200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6" loext:min-decimal-places="6" number:min-integer-digits="1" number:grouping="true"/>
    </number:number-style>
    <number:number-style style:name="N202">
      <style:text-properties fo:color="#ff0000"/>
      <number:number number:decimal-places="6" loext:min-decimal-places="6" number:min-integer-digits="1" number:grouping="true"/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</number:number-style>
    <number:number-style style:name="N203">
      <style:text-properties fo:color="#ff0000"/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2" style:display-name="一般_87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民間消費規模值" style:display-name="PageStyle_105年民間消費規模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表</dc:title>
    <meta:initial-creator>第三局</meta:initial-creator>
    <meta:creation-date>2004-05-11T13:54:22</meta:creation-date>
    <dc:date>2019-11-29T11:18:59.007000000</dc:date>
    <meta:print-date>2019-11-19T09:12:08</meta:print-date>
    <meta:editing-duration>PT5M3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75" meta:object-count="0"/>
  </office:meta>
</office:document-meta>
</file>