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4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9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44065" calcext:value-type="float">
            <text:p>0.0 </text:p>
          </table:table-cell>
          <table:table-cell table:style-name="ce28" office:value-type="float" office:value="0.0848336318220362" calcext:value-type="float">
            <text:p>0.1 </text:p>
          </table:table-cell>
          <table:table-cell table:style-name="ce28" office:value-type="float" office:value="2.619524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3.97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539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5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35038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85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3799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59227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29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23645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9528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5" calcext:value-type="float">
            <text:p>1.7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0848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27259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1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09307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842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93872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89095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7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613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68776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.04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8320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33584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24996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419422" calcext:value-type="float">
            <text:p>2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37258" calcext:value-type="float">
            <text:p>0.5 </text:p>
          </table:table-cell>
          <table:table-cell table:style-name="ce28" office:value-type="float" office:value="4.43" calcext:value-type="float">
            <text:p>4.4 </text:p>
          </table:table-cell>
          <table:table-cell table:style-name="ce28" office:value-type="float" office:value="-0.181917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50962" calcext:value-type="float">
            <text:p>0.3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1.920968" calcext:value-type="float">
            <text:p>1.9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0669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35229" calcext:value-type="float">
            <text:p>2.6 </text:p>
          </table:table-cell>
          <table:table-cell table:style-name="ce28" office:value-type="float" office:value="2.9" calcext:value-type="float">
            <text:p>2.9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-0.2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1.652138" calcext:value-type="float">
            <text:p>1.7 </text:p>
          </table:table-cell>
          <table:table-cell table:style-name="ce28" office:value-type="float" office:value="1.56008" calcext:value-type="float">
            <text:p>1.6 </text:p>
          </table:table-cell>
          <table:table-cell table:style-name="ce28" office:value-type="float" office:value="2.707989" calcext:value-type="float">
            <text:p>2.7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4.2" calcext:value-type="float">
            <text:p>4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6.41" calcext:value-type="float">
            <text:p>6.4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55276526406595" calcext:value-type="float">
            <text:p>1.6 </text:p>
          </table:table-cell>
          <table:table-cell table:style-name="ce29" office:value-type="float" office:value="2.81424119369159" calcext:value-type="float">
            <text:p>2.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.9" calcext:value-type="float">
            <text:p>5.9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9.34" calcext:value-type="float">
            <text:p>9.3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3764098642707" calcext:value-type="float">
            <text:p>1.4 </text:p>
          </table:table-cell>
          <table:table-cell table:style-name="ce29" office:value-type="float" office:value="1.9176800748363" calcext:value-type="float">
            <text:p>1.9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62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3.5" calcext:value-type="float">
            <text:p>3.5 </text:p>
          </table:table-cell>
          <table:table-cell table:number-columns-repeated="2" table:style-name="ce29" office:value-type="float" office:value="-0.4" calcext:value-type="float">
            <text:p>-0.4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7.93" calcext:value-type="float">
            <text:p>7.9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36554621848741" calcext:value-type="float">
            <text:p>1.4 </text:p>
          </table:table-cell>
          <table:table-cell table:style-name="ce29" office:value-type="float" office:value="2.22409120642931" calcext:value-type="float">
            <text:p>2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62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7.89" calcext:value-type="float">
            <text:p>7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0.8" calcext:value-type="float">
            <text:p>0.8 </text:p>
          </table:table-cell>
          <table:table-cell table:style-name="ce29" office:value-type="float" office:value="1.42175572519085" calcext:value-type="float">
            <text:p>1.4 </text:p>
          </table:table-cell>
          <table:table-cell table:style-name="ce29" office:value-type="float" office:value="2.33404910839323" calcext:value-type="float">
            <text:p>2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8" calcext:value-type="float">
            <text:p>3.8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6.82" calcext:value-type="float">
            <text:p>6.8 </text:p>
          </table:table-cell>
          <table:table-cell table:style-name="ce29" office:value-type="float" office:value="2.4" calcext:value-type="float">
            <text:p>2.4 </text:p>
          </table:table-cell>
          <table:table-cell table:number-columns-repeated="3" table:style-name="ce29" office:value-type="float" office:value="1" calcext:value-type="float">
            <text:p>1.0 </text:p>
          </table:table-cell>
          <table:table-cell table:style-name="ce29" office:value-type="float" office:value="1.67826833222084" calcext:value-type="float">
            <text:p>1.7 </text:p>
          </table:table-cell>
          <table:table-cell table:style-name="ce29" office:value-type="float" office:value="3.0532921232556" calcext:value-type="float">
            <text:p>3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5" calcext:value-type="float">
            <text:p>3.5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5.96" calcext:value-type="float">
            <text:p>6.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3257186369693" calcext:value-type="float">
            <text:p>1.3 </text:p>
          </table:table-cell>
          <table:table-cell table:style-name="ce29" office:value-type="float" office:value="1.84580963922811" calcext:value-type="float">
            <text:p>1.8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5.65" calcext:value-type="float">
            <text:p>5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51500714626012" calcext:value-type="float">
            <text:p>1.5 </text:p>
          </table:table-cell>
          <table:table-cell table:style-name="ce29" office:value-type="float" office:value="2.74204150624473" calcext:value-type="float">
            <text:p>2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9" calcext:value-type="float">
            <text:p>3.9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2" calcext:value-type="float">
            <text:p>-2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32" calcext:value-type="float">
            <text:p>4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1.59199237368921" calcext:value-type="float">
            <text:p>1.6 </text:p>
          </table:table-cell>
          <table:table-cell table:style-name="ce29" office:value-type="float" office:value="3.30586340816521" calcext:value-type="float">
            <text:p>3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94" calcext:value-type="float">
            <text:p>2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0228898426324" calcext:value-type="float">
            <text:p>1.6 </text:p>
          </table:table-cell>
          <table:table-cell table:style-name="ce29" office:value-type="float" office:value="3.20403118463585" calcext:value-type="float">
            <text:p>3.2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5" calcext:value-type="float">
            <text:p>5.0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78" calcext:value-type="float">
            <text:p>1.8 </text:p>
          </table:table-cell>
          <table:table-cell table:style-name="ce29" office:value-type="float" office:value="3.2" calcext:value-type="float">
            <text:p>3.2 </text:p>
          </table:table-cell>
          <table:table-cell table:number-columns-repeated="2" table:style-name="ce29" office:value-type="float" office:value="1.7" calcext:value-type="float">
            <text:p>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5840640487991" calcext:value-type="float">
            <text:p>1.7 </text:p>
          </table:table-cell>
          <table:table-cell table:style-name="ce29" office:value-type="float" office:value="3.00502417290738" calcext:value-type="float">
            <text:p>3.0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7" calcext:value-type="float">
            <text:p>3.7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5.94" calcext:value-type="float">
            <text:p>5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75" calcext:value-type="float">
            <text:p>1.8 </text:p>
          </table:table-cell>
          <table:table-cell table:style-name="ce29" office:value-type="float" office:value="2.98" calcext:value-type="float">
            <text:p>3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5" calcext:value-type="float">
            <text:p>6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87" calcext:value-type="float">
            <text:p>1.9 </text:p>
          </table:table-cell>
          <table:table-cell table:style-name="ce29" office:value-type="float" office:value="3.09" calcext:value-type="float">
            <text:p>3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3">
          <table:table-cell table:style-name="ce7" office:value-type="string" calcext:value-type="string">
            <text:p>111<text:span text:style-name="T7">年</text:span><text:span text:style-name="T11">累計</text:span>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1.8" calcext:value-type="float">
            <text:p>-1.8 </text:p>
          </table:table-cell>
          <table:table-cell table:style-name="ce28" office:value-type="float" office:value="3.61" calcext:value-type="float">
            <text:p>3.6 </text:p>
          </table:table-cell>
          <table:table-cell table:style-name="ce28" office:value-type="float" office:value="5.52" calcext:value-type="float">
            <text:p>5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18" calcext:value-type="float">
            <text:p>2.2 </text:p>
          </table:table-cell>
          <table:table-cell table:style-name="ce28" office:value-type="float" office:value="3.45" calcext:value-type="float">
            <text:p>3.5 </text:p>
          </table:table-cell>
          <table:table-cell table:number-columns-repeated="2" table:style-name="ce28" office:value-type="float" office:value="4.9" calcext:value-type="float">
            <text:p>4.9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61" calcext:value-type="float">
            <text:p>3.6 </text:p>
          </table:table-cell>
          <table:table-cell table:style-name="ce29" office:value-type="float" office:value="5.52" calcext:value-type="float">
            <text:p>5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18" calcext:value-type="float">
            <text:p>2.2 </text:p>
          </table:table-cell>
          <table:table-cell table:style-name="ce29" office:value-type="float" office:value="3.45" calcext:value-type="float">
            <text:p>3.5 </text:p>
          </table:table-cell>
          <table:table-cell table:number-columns-repeated="2" table:style-name="ce29" office:value-type="float" office:value="4.9" calcext:value-type="float">
            <text:p>4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2-02-23T15:12:51.524000000</dc:date>
    <meta:print-date>2022-02-11T09:21:43</meta:print-date>
    <meta:editing-duration>PT41S</meta:editing-duration>
    <meta:editing-cycles>1</meta:editing-cycles>
    <meta:document-statistic meta:table-count="1" meta:cell-count="530" meta:object-count="0"/>
    <meta:generator>NDC_ODF_Application_Tools/2.0.4$Windows_X86_64 LibreOffice_project/ace8b54cb4771cd6636f2ccb1aac7c9dad875112</meta:generator>
  </office:meta>
</office:document-meta>
</file>