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6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1" table:number-columns-repeated="1015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5"/>
          <table:table-cell table:style-name="ce22" office:value-type="string" calcext:value-type="string">
            <text:p><text:span text:style-name="T4">單位：％</text:span><text:span text:style-name="T5">   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3"/>
          <table:covered-table-cell table:style-name="ce12"/>
          <table:table-cell table:style-name="ce27" office:value-type="string" calcext:value-type="string">
            <text:p><text:span text:style-name="T4">消費者</text:span></text:p>
          </table:table-cell>
          <table:table-cell table:style-name="ce29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28" office:value-type="string" calcext:value-type="string">
            <text:p><text:span text:style-name="T4">物價指數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-0.54" calcext:value-type="float">
            <text:p>-0.54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1.68" calcext:value-type="float">
            <text:p>-1.68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55" calcext:value-type="float">
            <text:p>-3.55 </text:p>
          </table:table-cell>
          <table:table-cell table:style-name="ce17" office:value-type="float" office:value="-10.09" calcext:value-type="float">
            <text:p>-10.09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77" calcext:value-type="float">
            <text:p>-0.77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17" office:value-type="float" office:value="-2.87" calcext:value-type="float">
            <text:p>-2.87 </text:p>
          </table:table-cell>
          <table:table-cell table:style-name="ce17" office:value-type="float" office:value="-1.33" calcext:value-type="float">
            <text:p>-1.33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8" office:value-type="float" office:value="-1.01" calcext:value-type="float">
            <text:p>-1.01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-1.28" calcext:value-type="float">
            <text:p>-1.2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1.98" calcext:value-type="float">
            <text:p>1.98 </text:p>
          </table:table-cell>
          <table:table-cell table:style-name="ce18" office:value-type="float" office:value="-3.46" calcext:value-type="float">
            <text:p>-3.46 </text:p>
          </table:table-cell>
          <table:table-cell table:style-name="ce18" office:value-type="float" office:value="-2.3" calcext:value-type="float">
            <text:p>-2.30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-5.38" calcext:value-type="float">
            <text:p>-5.38 </text:p>
          </table:table-cell>
          <table:table-cell table:style-name="ce18" office:value-type="float" office:value="-4.26" calcext:value-type="float">
            <text:p>-4.26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1.8" calcext:value-type="float">
            <text:p>1.80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4.78" calcext:value-type="float">
            <text:p>-4.78 </text:p>
          </table:table-cell>
          <table:table-cell table:style-name="ce17" office:value-type="float" office:value="-8.63" calcext:value-type="float">
            <text:p>-8.63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-4.51" calcext:value-type="float">
            <text:p>-4.51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.68" calcext:value-type="float">
            <text:p>1.68 </text:p>
          </table:table-cell>
          <table:table-cell table:style-name="ce18" office:value-type="float" office:value="-0.99" calcext:value-type="float">
            <text:p>-0.99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-0.67" calcext:value-type="float">
            <text:p>-0.67 </text:p>
          </table:table-cell>
          <table:table-cell table:style-name="ce18" office:value-type="float" office:value="-6.36" calcext:value-type="float">
            <text:p>-6.36 </text:p>
          </table:table-cell>
          <table:table-cell table:style-name="ce18" office:value-type="float" office:value="-11.92" calcext:value-type="float">
            <text:p>-11.92 </text:p>
          </table:table-cell>
          <table:table-cell table:style-name="ce18" office:value-type="float" office:value="-0.97" calcext:value-type="float">
            <text:p>-0.97 </text:p>
          </table:table-cell>
          <table:table-cell table:style-name="ce18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-0.79" calcext:value-type="float">
            <text:p>-0.79 </text:p>
          </table:table-cell>
          <table:table-cell table:style-name="ce18" office:value-type="float" office:value="-4.91" calcext:value-type="float">
            <text:p>-4.91 </text:p>
          </table:table-cell>
          <table:table-cell table:style-name="ce18" office:value-type="float" office:value="-11.13" calcext:value-type="float">
            <text:p>-11.13 </text:p>
          </table:table-cell>
          <table:table-cell table:style-name="ce18" office:value-type="float" office:value="-0.48" calcext:value-type="float">
            <text:p>-0.48 </text:p>
          </table:table-cell>
          <table:table-cell table:style-name="ce18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.94" calcext:value-type="float">
            <text:p>1.94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3.18" calcext:value-type="float">
            <text:p>-3.18 </text:p>
          </table:table-cell>
          <table:table-cell table:style-name="ce18" office:value-type="float" office:value="-7.93" calcext:value-type="float">
            <text:p>-7.9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10<text:span text:style-name="T7">年</text:span><text:span text:style-name="T11">(p)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2.98" calcext:value-type="float">
            <text:p>2.98 </text:p>
          </table:table-cell>
          <table:table-cell table:style-name="ce17" office:value-type="float" office:value="7.04" calcext:value-type="float">
            <text:p>7.04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9.44" calcext:value-type="float">
            <text:p>9.44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-3.09" calcext:value-type="float">
            <text:p>-3.09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95" calcext:value-type="float">
            <text:p>6.95 </text:p>
          </table:table-cell>
          <table:table-cell table:style-name="ce18" office:value-type="float" office:value="8.24" calcext:value-type="float">
            <text:p>8.24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2.6" calcext:value-type="float">
            <text:p>2.60 </text:p>
          </table:table-cell>
          <table:table-cell table:style-name="ce18" office:value-type="float" office:value="3.33" calcext:value-type="float">
            <text:p>3.33 </text:p>
          </table:table-cell>
          <table:table-cell table:style-name="ce18" office:value-type="float" office:value="7.84" calcext:value-type="float">
            <text:p>7.84 </text:p>
          </table:table-cell>
          <table:table-cell table:style-name="ce18" office:value-type="float" office:value="10.14" calcext:value-type="float">
            <text:p>10.14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11.98" calcext:value-type="float">
            <text:p>11.9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8" office:value-type="float" office:value="10.74" calcext:value-type="float">
            <text:p>10.74 </text:p>
          </table:table-cell>
          <table:table-cell table:style-name="ce18" office:value-type="float" office:value="11.95" calcext:value-type="float">
            <text:p>11.95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11<text:span text:style-name="T7">年</text:span><text:span text:style-name="T11">(f)</text:span></text:p>
          </table:table-cell>
          <table:table-cell table:style-name="ce17" office:value-type="float" office:value="1.23" calcext:value-type="float">
            <text:p>1.23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19" calcext:value-type="float">
            <text:p>2.19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17" office:value-type="float" office:value="1.92" calcext:value-type="float">
            <text:p>1.92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2.8" calcext:value-type="float">
            <text:p>2.8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6.6" calcext:value-type="float">
            <text:p>6.60 </text:p>
          </table:table-cell>
          <table:table-cell table:style-name="ce18" office:value-type="float" office:value="9.72" calcext:value-type="float">
            <text:p>9.72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10.07" calcext:value-type="float">
            <text:p>10.0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2.08" calcext:value-type="float">
            <text:p>2.08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4.38" calcext:value-type="float">
            <text:p>4.38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-2.18" calcext:value-type="float">
            <text:p>-2.18 </text:p>
          </table:table-cell>
          <table:table-cell table:style-name="ce18" office:value-type="float" office:value="-2.28" calcext:value-type="float">
            <text:p>-2.28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-2.44" calcext:value-type="float">
            <text:p>-2.44 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5"/>
          <table:table-cell table:style-name="ce34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2-21T13:38:26.745000000</dc:date>
    <meta:generator>NDC_ODF_Application_Tools/2.0.2$Windows_X86_64 LibreOffice_project/c2aef257b421fc89732e65db8501f993adb40c83</meta:generator>
    <meta:print-date>2022-02-21T13:38:19.977000000</meta:print-date>
    <meta:editing-duration>PT1M10S</meta:editing-duration>
    <meta:editing-cycles>1</meta:editing-cycles>
    <meta:document-statistic meta:table-count="1" meta:cell-count="257" meta:object-count="0"/>
  </office:meta>
</office:document-meta>
</file>