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複製_20_-t4-1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複製_20_-t4-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製_20_-t4-1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egoe UI Symbo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88"/>
        <table:table-column table:style-name="co2" table:number-columns-repeated="2" table:default-cell-style-name="ce88"/>
        <table:table-column table:style-name="co2" table:number-columns-repeated="2" table:default-cell-style-name="ce101"/>
        <table:table-column table:style-name="co2" table:number-columns-repeated="4" table:default-cell-style-name="ce88"/>
        <table:table-column table:style-name="co3" table:default-cell-style-name="ce88"/>
        <table:table-column table:style-name="co4" table:number-columns-repeated="247" table:default-cell-style-name="ce88"/>
        <table:table-column table:style-name="co4" table:number-columns-repeated="767" table:default-cell-style-name="Default"/>
        <table:table-row table:style-name="ro1">
          <table:table-cell table:style-name="ce75" office:value-type="string" calcext:value-type="string" table:number-columns-spanned="9" table:number-rows-spanned="1">
            <text:p><text:span text:style-name="T15">表</text:span><text:span text:style-name="T16">7-1</text:span><text:span text:style-name="T17">　經季節調整之國內生產毛額</text:span><text:span text:style-name="T18">─</text:span><text:span text:style-name="T17">依支出分</text:span></text:p>
          </table:table-cell>
          <table:covered-table-cell table:number-columns-repeated="8" table:style-name="ce89"/>
          <table:table-cell table:style-name="ce110"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<text:span text:style-name="T19">連鎖實質值</text:span><text:span text:style-name="T20">(105</text:span><text:span text:style-name="T21">年為參考年</text:span><text:span text:style-name="T20">)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77" table:number-columns-repeated="3"/>
          <table:table-cell table:style-name="ce96" table:number-columns-repeated="2"/>
          <table:table-cell table:style-name="ce77" table:number-columns-repeated="3"/>
          <table:table-cell table:style-name="ce108" office:value-type="string" calcext:value-type="string">
            <text:p>單位：新臺幣百萬元</text:p>
          </table:table-cell>
          <table:table-cell table:style-name="ce7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4">
            <text:p><text:span text:style-name="T22">年</text:span><text:span text:style-name="T23">(</text:span><text:span text:style-name="T24">季</text:span><text:span text:style-name="T23">)</text:span><text:span text:style-name="T24">別</text:span></text:p>
          </table:table-cell>
          <table:table-cell table:style-name="ce91" office:value-type="string" calcext:value-type="string">
            <text:p><text:span text:style-name="T22">實質</text:span><text:span text:style-name="T23">GDP</text:span></text:p>
          </table:table-cell>
          <table:table-cell table:style-name="ce94"/>
          <table:table-cell table:style-name="ce91"/>
          <table:table-cell table:style-name="ce102" table:number-columns-repeated="5"/>
          <table:table-cell table:style-name="ce77" table:number-columns-repeated="1015"/>
        </table:table-row>
        <table:table-row table:style-name="ro2">
          <table:covered-table-cell table:style-name="ce79"/>
          <table:table-cell table:style-name="ce79"/>
          <table:table-cell table:style-name="ce95" office:value-type="string" calcext:value-type="string">
            <text:p><text:span text:style-name="T22">國內需求</text:span></text:p>
          </table:table-cell>
          <table:table-cell table:style-name="ce97" table:number-columns-repeated="3"/>
          <table:table-cell table:style-name="ce95" office:value-type="string" calcext:value-type="string">
            <text:p><text:span text:style-name="T22">國外淨需求</text:span></text:p>
          </table:table-cell>
          <table:table-cell table:style-name="ce106" table:number-columns-repeated="2"/>
          <table:table-cell table:style-name="ce77" table:number-columns-repeated="1015"/>
        </table:table-row>
        <table:table-row table:style-name="ro2">
          <table:covered-table-cell table:style-name="ce79"/>
          <table:table-cell table:style-name="ce79" table:number-columns-repeated="2"/>
          <table:table-cell table:style-name="ce98" office:value-type="string" calcext:value-type="string" table:number-columns-spanned="1" table:number-rows-spanned="2">
            <text:p><text:span text:style-name="T22">民間消費</text:span></text:p>
          </table:table-cell>
          <table:table-cell table:style-name="ce98" office:value-type="string" calcext:value-type="string" table:number-columns-spanned="1" table:number-rows-spanned="2">
            <text:p><text:span text:style-name="T22">政府消費</text:span></text:p>
          </table:table-cell>
          <table:table-cell table:style-name="ce98" office:value-type="string" calcext:value-type="string" table:number-columns-spanned="1" table:number-rows-spanned="2">
            <text:p><text:span text:style-name="T22">資本形成</text:span></text:p>
          </table:table-cell>
          <table:table-cell table:style-name="ce104"/>
          <table:table-cell table:style-name="ce107" office:value-type="string" calcext:value-type="string">
            <text:p><text:span text:style-name="T22">商品及</text:span></text:p>
          </table:table-cell>
          <table:table-cell table:style-name="ce97" office:value-type="string" calcext:value-type="string">
            <text:p><text:span text:style-name="T22">商品及</text:span></text:p>
          </table:table-cell>
          <table:table-cell table:style-name="ce77" table:number-columns-repeated="1015"/>
        </table:table-row>
        <table:table-row table:style-name="ro2">
          <table:covered-table-cell table:style-name="ce80"/>
          <table:table-cell table:style-name="ce80" table:number-columns-repeated="2"/>
          <table:covered-table-cell table:number-columns-repeated="2" table:style-name="ce99"/>
          <table:covered-table-cell table:style-name="ce103"/>
          <table:table-cell table:style-name="ce105"/>
          <table:table-cell table:style-name="ce105" office:value-type="string" calcext:value-type="string">
            <text:p><text:span text:style-name="T22">服務輸出</text:span></text:p>
          </table:table-cell>
          <table:table-cell table:style-name="ce109" office:value-type="string" calcext:value-type="string">
            <text:p> <text:span text:style-name="T22">服務輸入</text:span></text:p>
          </table:table-cell>
          <table:table-cell table:style-name="ce77" table:number-columns-repeated="1015"/>
        </table:table-row>
        <table:table-row table:style-name="ro3">
          <table:table-cell table:style-name="ce81" office:value-type="string" calcext:value-type="string">
            <text:p>107<text:span text:style-name="T25">年</text:span></text:p>
          </table:table-cell>
          <table:table-cell table:style-name="ce92" table:number-columns-repeated="8"/>
          <table:table-cell table:style-name="ce111" table:number-columns-repeated="101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2" office:value-type="float" office:value="4625269" calcext:value-type="float">
            <text:p>4,625,269 <text:s/></text:p>
          </table:table-cell>
          <table:table-cell table:style-name="ce92" office:value-type="float" office:value="3998519" calcext:value-type="float">
            <text:p>3,998,519 <text:s/></text:p>
          </table:table-cell>
          <table:table-cell table:style-name="ce92" office:value-type="float" office:value="2372732" calcext:value-type="float">
            <text:p>2,372,732 <text:s/></text:p>
          </table:table-cell>
          <table:table-cell table:style-name="ce92" office:value-type="float" office:value="647180" calcext:value-type="float">
            <text:p>647,180 <text:s/></text:p>
          </table:table-cell>
          <table:table-cell table:style-name="ce92" office:value-type="float" office:value="978524" calcext:value-type="float">
            <text:p>978,524 <text:s/></text:p>
          </table:table-cell>
          <table:table-cell table:style-name="ce92" office:value-type="float" office:value="625689" calcext:value-type="float">
            <text:p>625,689 <text:s/></text:p>
          </table:table-cell>
          <table:table-cell table:style-name="ce92" office:value-type="float" office:value="3080100" calcext:value-type="float">
            <text:p>3,080,100 <text:s/></text:p>
          </table:table-cell>
          <table:table-cell table:style-name="ce92" office:value-type="float" office:value="2454411" calcext:value-type="float">
            <text:p>2,454,411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2" office:value-type="float" office:value="4650058" calcext:value-type="float">
            <text:p>4,650,058 <text:s/></text:p>
          </table:table-cell>
          <table:table-cell table:style-name="ce92" office:value-type="float" office:value="4023510" calcext:value-type="float">
            <text:p>4,023,510 <text:s/></text:p>
          </table:table-cell>
          <table:table-cell table:style-name="ce92" office:value-type="float" office:value="2391991" calcext:value-type="float">
            <text:p>2,391,991 <text:s/></text:p>
          </table:table-cell>
          <table:table-cell table:style-name="ce92" office:value-type="float" office:value="664172" calcext:value-type="float">
            <text:p>664,172 <text:s/></text:p>
          </table:table-cell>
          <table:table-cell table:style-name="ce92" office:value-type="float" office:value="967201" calcext:value-type="float">
            <text:p>967,201 <text:s/></text:p>
          </table:table-cell>
          <table:table-cell table:style-name="ce92" office:value-type="float" office:value="625577" calcext:value-type="float">
            <text:p>625,577 <text:s/></text:p>
          </table:table-cell>
          <table:table-cell table:style-name="ce92" office:value-type="float" office:value="3107054" calcext:value-type="float">
            <text:p>3,107,054 <text:s/></text:p>
          </table:table-cell>
          <table:table-cell table:style-name="ce92" office:value-type="float" office:value="2481477" calcext:value-type="float">
            <text:p>2,481,477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3" office:value-type="string" calcext:value-type="string">
            <text:p><text:span text:style-name="T26">第</text:span><text:span text:style-name="T27">3</text:span><text:span text:style-name="T28">季</text:span></text:p>
          </table:table-cell>
          <table:table-cell table:style-name="ce92" office:value-type="float" office:value="4673386" calcext:value-type="float">
            <text:p>4,673,386 <text:s/></text:p>
          </table:table-cell>
          <table:table-cell table:style-name="ce92" office:value-type="float" office:value="4053236" calcext:value-type="float">
            <text:p>4,053,236 <text:s/></text:p>
          </table:table-cell>
          <table:table-cell table:style-name="ce92" office:value-type="float" office:value="2366541" calcext:value-type="float">
            <text:p>2,366,541 <text:s/></text:p>
          </table:table-cell>
          <table:table-cell table:style-name="ce92" office:value-type="float" office:value="625593" calcext:value-type="float">
            <text:p>625,593 <text:s/></text:p>
          </table:table-cell>
          <table:table-cell table:style-name="ce92" office:value-type="float" office:value="1061143" calcext:value-type="float">
            <text:p>1,061,143 <text:s/></text:p>
          </table:table-cell>
          <table:table-cell table:style-name="ce92" office:value-type="float" office:value="619239" calcext:value-type="float">
            <text:p>619,239 <text:s/></text:p>
          </table:table-cell>
          <table:table-cell table:style-name="ce92" office:value-type="float" office:value="3134823" calcext:value-type="float">
            <text:p>3,134,823 <text:s/></text:p>
          </table:table-cell>
          <table:table-cell table:style-name="ce92" office:value-type="float" office:value="2515584" calcext:value-type="float">
            <text:p>2,515,584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4" office:value-type="string" calcext:value-type="string">
            <text:p><text:span text:style-name="T26">第</text:span><text:span text:style-name="T27">4</text:span><text:span text:style-name="T28">季</text:span></text:p>
          </table:table-cell>
          <table:table-cell table:style-name="ce92" office:value-type="float" office:value="4693301" calcext:value-type="float">
            <text:p>4,693,301 <text:s/></text:p>
          </table:table-cell>
          <table:table-cell table:style-name="ce92" office:value-type="float" office:value="4045230" calcext:value-type="float">
            <text:p>4,045,230 <text:s/></text:p>
          </table:table-cell>
          <table:table-cell table:style-name="ce92" office:value-type="float" office:value="2387555" calcext:value-type="float">
            <text:p>2,387,555 <text:s/></text:p>
          </table:table-cell>
          <table:table-cell table:style-name="ce92" office:value-type="float" office:value="634433" calcext:value-type="float">
            <text:p>634,433 <text:s/></text:p>
          </table:table-cell>
          <table:table-cell table:style-name="ce92" office:value-type="float" office:value="1023251" calcext:value-type="float">
            <text:p>1,023,251 <text:s/></text:p>
          </table:table-cell>
          <table:table-cell table:style-name="ce92" office:value-type="float" office:value="646083" calcext:value-type="float">
            <text:p>646,083 <text:s/></text:p>
          </table:table-cell>
          <table:table-cell table:style-name="ce92" office:value-type="float" office:value="3041870" calcext:value-type="float">
            <text:p>3,041,870 <text:s/></text:p>
          </table:table-cell>
          <table:table-cell table:style-name="ce92" office:value-type="float" office:value="2395785" calcext:value-type="float">
            <text:p>2,395,785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1" office:value-type="string" calcext:value-type="string">
            <text:p>108<text:span text:style-name="T25">年</text:span></text:p>
          </table:table-cell>
          <table:table-cell table:style-name="ce92" table:number-columns-repeated="8"/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2" office:value-type="float" office:value="4716752" calcext:value-type="float">
            <text:p>4,716,752 <text:s/></text:p>
          </table:table-cell>
          <table:table-cell table:style-name="ce92" office:value-type="float" office:value="4088533" calcext:value-type="float">
            <text:p>4,088,533 <text:s/></text:p>
          </table:table-cell>
          <table:table-cell table:style-name="ce92" office:value-type="float" office:value="2413016" calcext:value-type="float">
            <text:p>2,413,016 <text:s/></text:p>
          </table:table-cell>
          <table:table-cell table:style-name="ce92" office:value-type="float" office:value="630804" calcext:value-type="float">
            <text:p>630,804 <text:s/></text:p>
          </table:table-cell>
          <table:table-cell table:style-name="ce92" office:value-type="float" office:value="1044798" calcext:value-type="float">
            <text:p>1,044,798 <text:s/></text:p>
          </table:table-cell>
          <table:table-cell table:style-name="ce92" office:value-type="float" office:value="624792" calcext:value-type="float">
            <text:p>624,792 <text:s/></text:p>
          </table:table-cell>
          <table:table-cell table:style-name="ce92" office:value-type="float" office:value="3072616" calcext:value-type="float">
            <text:p>3,072,616 <text:s/></text:p>
          </table:table-cell>
          <table:table-cell table:style-name="ce92" office:value-type="float" office:value="2447824" calcext:value-type="float">
            <text:p>2,447,824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2" office:value-type="float" office:value="4795726" calcext:value-type="float">
            <text:p>4,795,726 <text:s/></text:p>
          </table:table-cell>
          <table:table-cell table:style-name="ce92" office:value-type="float" office:value="4137739" calcext:value-type="float">
            <text:p>4,137,739 <text:s/></text:p>
          </table:table-cell>
          <table:table-cell table:style-name="ce92" office:value-type="float" office:value="2436161" calcext:value-type="float">
            <text:p>2,436,161 <text:s/></text:p>
          </table:table-cell>
          <table:table-cell table:style-name="ce92" office:value-type="float" office:value="654046" calcext:value-type="float">
            <text:p>654,046 <text:s/></text:p>
          </table:table-cell>
          <table:table-cell table:style-name="ce92" office:value-type="float" office:value="1047495" calcext:value-type="float">
            <text:p>1,047,495 <text:s/></text:p>
          </table:table-cell>
          <table:table-cell table:style-name="ce92" office:value-type="float" office:value="654247" calcext:value-type="float">
            <text:p>654,247 <text:s/></text:p>
          </table:table-cell>
          <table:table-cell table:style-name="ce92" office:value-type="float" office:value="3125532" calcext:value-type="float">
            <text:p>3,125,532 <text:s/></text:p>
          </table:table-cell>
          <table:table-cell table:style-name="ce92" office:value-type="float" office:value="2471285" calcext:value-type="float">
            <text:p>2,471,285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3</text:span><text:span text:style-name="T28">季</text:span></text:p>
          </table:table-cell>
          <table:table-cell table:style-name="ce92" office:value-type="float" office:value="4824286" calcext:value-type="float">
            <text:p>4,824,286 <text:s/></text:p>
          </table:table-cell>
          <table:table-cell table:style-name="ce92" office:value-type="float" office:value="4155997" calcext:value-type="float">
            <text:p>4,155,997 <text:s/></text:p>
          </table:table-cell>
          <table:table-cell table:style-name="ce92" office:value-type="float" office:value="2439756" calcext:value-type="float">
            <text:p>2,439,756 <text:s/></text:p>
          </table:table-cell>
          <table:table-cell table:style-name="ce92" office:value-type="float" office:value="652632" calcext:value-type="float">
            <text:p>652,632 <text:s/></text:p>
          </table:table-cell>
          <table:table-cell table:style-name="ce92" office:value-type="float" office:value="1063568" calcext:value-type="float">
            <text:p>1,063,568 <text:s/></text:p>
          </table:table-cell>
          <table:table-cell table:style-name="ce92" office:value-type="float" office:value="663159" calcext:value-type="float">
            <text:p>663,159 <text:s/></text:p>
          </table:table-cell>
          <table:table-cell table:style-name="ce92" office:value-type="float" office:value="3114112" calcext:value-type="float">
            <text:p>3,114,112 <text:s/></text:p>
          </table:table-cell>
          <table:table-cell table:style-name="ce92" office:value-type="float" office:value="2450953" calcext:value-type="float">
            <text:p>2,450,953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4</text:span><text:span text:style-name="T28">季</text:span></text:p>
          </table:table-cell>
          <table:table-cell table:style-name="ce92" office:value-type="float" office:value="4876432" calcext:value-type="float">
            <text:p>4,876,432 <text:s/></text:p>
          </table:table-cell>
          <table:table-cell table:style-name="ce92" office:value-type="float" office:value="4260595" calcext:value-type="float">
            <text:p>4,260,595 <text:s/></text:p>
          </table:table-cell>
          <table:table-cell table:style-name="ce92" office:value-type="float" office:value="2444171" calcext:value-type="float">
            <text:p>2,444,171 <text:s/></text:p>
          </table:table-cell>
          <table:table-cell table:style-name="ce92" office:value-type="float" office:value="647983" calcext:value-type="float">
            <text:p>647,983 <text:s/></text:p>
          </table:table-cell>
          <table:table-cell table:style-name="ce92" office:value-type="float" office:value="1168295" calcext:value-type="float">
            <text:p>1,168,295 <text:s/></text:p>
          </table:table-cell>
          <table:table-cell table:style-name="ce92" office:value-type="float" office:value="611178" calcext:value-type="float">
            <text:p>611,178 <text:s/></text:p>
          </table:table-cell>
          <table:table-cell table:style-name="ce92" office:value-type="float" office:value="3136973" calcext:value-type="float">
            <text:p>3,136,973 <text:s/></text:p>
          </table:table-cell>
          <table:table-cell table:style-name="ce92" office:value-type="float" office:value="2525791" calcext:value-type="float">
            <text:p>2,525,791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5" office:value-type="string" calcext:value-type="string">
            <text:p>109<text:span text:style-name="T25">年</text:span></text:p>
          </table:table-cell>
          <table:table-cell table:style-name="ce92" table:number-columns-repeated="8"/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2" office:value-type="float" office:value="4847928" calcext:value-type="float">
            <text:p>4,847,928 <text:s/></text:p>
          </table:table-cell>
          <table:table-cell table:style-name="ce92" office:value-type="float" office:value="4183737" calcext:value-type="float">
            <text:p>4,183,737 <text:s/></text:p>
          </table:table-cell>
          <table:table-cell table:style-name="ce92" office:value-type="float" office:value="2366585" calcext:value-type="float">
            <text:p>2,366,585 <text:s/></text:p>
          </table:table-cell>
          <table:table-cell table:style-name="ce92" office:value-type="float" office:value="653878" calcext:value-type="float">
            <text:p>653,878 <text:s/></text:p>
          </table:table-cell>
          <table:table-cell table:style-name="ce92" office:value-type="float" office:value="1161344" calcext:value-type="float">
            <text:p>1,161,344 <text:s/></text:p>
          </table:table-cell>
          <table:table-cell table:style-name="ce92" office:value-type="float" office:value="651436" calcext:value-type="float">
            <text:p>651,436 <text:s/></text:p>
          </table:table-cell>
          <table:table-cell table:style-name="ce92" office:value-type="float" office:value="2990363" calcext:value-type="float">
            <text:p>2,990,363 <text:s/></text:p>
          </table:table-cell>
          <table:table-cell table:style-name="ce92" office:value-type="float" office:value="2338927" calcext:value-type="float">
            <text:p>2,338,927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2" office:value-type="float" office:value="4837101" calcext:value-type="float">
            <text:p>4,837,101 <text:s/></text:p>
          </table:table-cell>
          <table:table-cell table:style-name="ce92" office:value-type="float" office:value="4142858" calcext:value-type="float">
            <text:p>4,142,858 <text:s/></text:p>
          </table:table-cell>
          <table:table-cell table:style-name="ce92" office:value-type="float" office:value="2311470" calcext:value-type="float">
            <text:p>2,311,470 <text:s/></text:p>
          </table:table-cell>
          <table:table-cell table:style-name="ce92" office:value-type="float" office:value="651899" calcext:value-type="float">
            <text:p>651,899 <text:s/></text:p>
          </table:table-cell>
          <table:table-cell table:style-name="ce92" office:value-type="float" office:value="1176862" calcext:value-type="float">
            <text:p>1,176,862 <text:s/></text:p>
          </table:table-cell>
          <table:table-cell table:style-name="ce92" office:value-type="float" office:value="683787" calcext:value-type="float">
            <text:p>683,787 <text:s/></text:p>
          </table:table-cell>
          <table:table-cell table:style-name="ce92" office:value-type="float" office:value="3019134" calcext:value-type="float">
            <text:p>3,019,134 <text:s/></text:p>
          </table:table-cell>
          <table:table-cell table:style-name="ce92" office:value-type="float" office:value="2335347" calcext:value-type="float">
            <text:p>2,335,347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3</text:span><text:span text:style-name="T28">季</text:span></text:p>
          </table:table-cell>
          <table:table-cell table:style-name="ce92" office:value-type="float" office:value="5039664" calcext:value-type="float">
            <text:p>5,039,664 <text:s/></text:p>
          </table:table-cell>
          <table:table-cell table:style-name="ce92" office:value-type="float" office:value="4182577" calcext:value-type="float">
            <text:p>4,182,577 <text:s/></text:p>
          </table:table-cell>
          <table:table-cell table:style-name="ce92" office:value-type="float" office:value="2412345" calcext:value-type="float">
            <text:p>2,412,345 <text:s/></text:p>
          </table:table-cell>
          <table:table-cell table:style-name="ce92" office:value-type="float" office:value="675420" calcext:value-type="float">
            <text:p>675,420 <text:s/></text:p>
          </table:table-cell>
          <table:table-cell table:style-name="ce92" office:value-type="float" office:value="1094319" calcext:value-type="float">
            <text:p>1,094,319 <text:s/></text:p>
          </table:table-cell>
          <table:table-cell table:style-name="ce92" office:value-type="float" office:value="851364" calcext:value-type="float">
            <text:p>851,364 <text:s/></text:p>
          </table:table-cell>
          <table:table-cell table:style-name="ce92" office:value-type="float" office:value="3217710" calcext:value-type="float">
            <text:p>3,217,710 <text:s/></text:p>
          </table:table-cell>
          <table:table-cell table:style-name="ce92" office:value-type="float" office:value="2366346" calcext:value-type="float">
            <text:p>2,366,346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4</text:span><text:span text:style-name="T28">季</text:span></text:p>
          </table:table-cell>
          <table:table-cell table:style-name="ce92" office:value-type="float" office:value="5133885" calcext:value-type="float">
            <text:p>5,133,885 <text:s/></text:p>
          </table:table-cell>
          <table:table-cell table:style-name="ce92" office:value-type="float" office:value="4260204" calcext:value-type="float">
            <text:p>4,260,204 <text:s/></text:p>
          </table:table-cell>
          <table:table-cell table:style-name="ce92" office:value-type="float" office:value="2396105" calcext:value-type="float">
            <text:p>2,396,105 <text:s/></text:p>
          </table:table-cell>
          <table:table-cell table:style-name="ce92" office:value-type="float" office:value="671563" calcext:value-type="float">
            <text:p>671,563 <text:s/></text:p>
          </table:table-cell>
          <table:table-cell table:style-name="ce92" office:value-type="float" office:value="1190317" calcext:value-type="float">
            <text:p>1,190,317 <text:s/></text:p>
          </table:table-cell>
          <table:table-cell table:style-name="ce92" office:value-type="float" office:value="873309" calcext:value-type="float">
            <text:p>873,309 <text:s/></text:p>
          </table:table-cell>
          <table:table-cell table:style-name="ce92" office:value-type="float" office:value="3373547" calcext:value-type="float">
            <text:p>3,373,547 <text:s/></text:p>
          </table:table-cell>
          <table:table-cell table:style-name="ce92" office:value-type="float" office:value="2500235" calcext:value-type="float">
            <text:p>2,500,235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1" office:value-type="string" calcext:value-type="string">
            <text:p>110<text:span text:style-name="T25">年</text:span></text:p>
          </table:table-cell>
          <table:table-cell table:style-name="ce92" table:number-columns-repeated="8"/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2" office:value-type="float" office:value="5292279" calcext:value-type="float">
            <text:p>5,292,279 <text:s/></text:p>
          </table:table-cell>
          <table:table-cell table:style-name="ce92" office:value-type="float" office:value="4400419" calcext:value-type="float">
            <text:p>4,400,419 <text:s/></text:p>
          </table:table-cell>
          <table:table-cell table:style-name="ce92" office:value-type="float" office:value="2440483" calcext:value-type="float">
            <text:p>2,440,483 <text:s/></text:p>
          </table:table-cell>
          <table:table-cell table:style-name="ce92" office:value-type="float" office:value="685037" calcext:value-type="float">
            <text:p>685,037 <text:s/></text:p>
          </table:table-cell>
          <table:table-cell table:style-name="ce92" office:value-type="float" office:value="1271944" calcext:value-type="float">
            <text:p>1,271,944 <text:s/></text:p>
          </table:table-cell>
          <table:table-cell table:style-name="ce92" office:value-type="float" office:value="895223" calcext:value-type="float">
            <text:p>895,223 <text:s/></text:p>
          </table:table-cell>
          <table:table-cell table:style-name="ce92" office:value-type="float" office:value="3596091" calcext:value-type="float">
            <text:p>3,596,091 <text:s/></text:p>
          </table:table-cell>
          <table:table-cell table:style-name="ce92" office:value-type="float" office:value="2700868" calcext:value-type="float">
            <text:p>2,700,868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2" office:value-type="float" office:value="5214321" calcext:value-type="float">
            <text:p>5,214,321 <text:s/></text:p>
          </table:table-cell>
          <table:table-cell table:style-name="ce92" office:value-type="float" office:value="4302108" calcext:value-type="float">
            <text:p>4,302,108 <text:s/></text:p>
          </table:table-cell>
          <table:table-cell table:style-name="ce92" office:value-type="float" office:value="2300501" calcext:value-type="float">
            <text:p>2,300,501 <text:s/></text:p>
          </table:table-cell>
          <table:table-cell table:style-name="ce92" office:value-type="float" office:value="670063" calcext:value-type="float">
            <text:p>670,063 <text:s/></text:p>
          </table:table-cell>
          <table:table-cell table:style-name="ce92" office:value-type="float" office:value="1326663" calcext:value-type="float">
            <text:p>1,326,663 <text:s/></text:p>
          </table:table-cell>
          <table:table-cell table:style-name="ce92" office:value-type="float" office:value="921324" calcext:value-type="float">
            <text:p>921,324 <text:s/></text:p>
          </table:table-cell>
          <table:table-cell table:style-name="ce92" office:value-type="float" office:value="3679254" calcext:value-type="float">
            <text:p>3,679,254 <text:s/></text:p>
          </table:table-cell>
          <table:table-cell table:style-name="ce92" office:value-type="float" office:value="2757930" calcext:value-type="float">
            <text:p>2,757,930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3</text:span><text:span text:style-name="T28">季</text:span><text:span text:style-name="T27">(r)</text:span></text:p>
          </table:table-cell>
          <table:table-cell table:style-name="ce92" office:value-type="float" office:value="5267233" calcext:value-type="float">
            <text:p>5,267,233 <text:s/></text:p>
          </table:table-cell>
          <table:table-cell table:style-name="ce92" office:value-type="float" office:value="4452145" calcext:value-type="float">
            <text:p>4,452,145 <text:s/></text:p>
          </table:table-cell>
          <table:table-cell table:style-name="ce92" office:value-type="float" office:value="2289928" calcext:value-type="float">
            <text:p>2,289,928 <text:s/></text:p>
          </table:table-cell>
          <table:table-cell table:style-name="ce92" office:value-type="float" office:value="699616" calcext:value-type="float">
            <text:p>699,616 <text:s/></text:p>
          </table:table-cell>
          <table:table-cell table:style-name="ce92" office:value-type="float" office:value="1455384" calcext:value-type="float">
            <text:p>1,455,384 <text:s/></text:p>
          </table:table-cell>
          <table:table-cell table:style-name="ce92" office:value-type="float" office:value="813051" calcext:value-type="float">
            <text:p>813,051 <text:s/></text:p>
          </table:table-cell>
          <table:table-cell table:style-name="ce92" office:value-type="float" office:value="3698882" calcext:value-type="float">
            <text:p>3,698,882 <text:s/></text:p>
          </table:table-cell>
          <table:table-cell table:style-name="ce92" office:value-type="float" office:value="2885831" calcext:value-type="float">
            <text:p>2,885,831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4</text:span><text:span text:style-name="T28">季</text:span><text:span text:style-name="T27">(p)</text:span></text:p>
          </table:table-cell>
          <table:table-cell table:style-name="ce92" office:value-type="float" office:value="5364929" calcext:value-type="float">
            <text:p>5,364,929 <text:s/></text:p>
          </table:table-cell>
          <table:table-cell table:style-name="ce92" office:value-type="float" office:value="4494418" calcext:value-type="float">
            <text:p>4,494,418 <text:s/></text:p>
          </table:table-cell>
          <table:table-cell table:style-name="ce92" office:value-type="float" office:value="2419992" calcext:value-type="float">
            <text:p>2,419,992 <text:s/></text:p>
          </table:table-cell>
          <table:table-cell table:style-name="ce92" office:value-type="float" office:value="699079" calcext:value-type="float">
            <text:p>699,079 <text:s/></text:p>
          </table:table-cell>
          <table:table-cell table:style-name="ce92" office:value-type="float" office:value="1370643" calcext:value-type="float">
            <text:p>1,370,643 <text:s/></text:p>
          </table:table-cell>
          <table:table-cell table:style-name="ce92" office:value-type="float" office:value="872675" calcext:value-type="float">
            <text:p>872,675 <text:s/></text:p>
          </table:table-cell>
          <table:table-cell table:style-name="ce92" office:value-type="float" office:value="3773349" calcext:value-type="float">
            <text:p>3,773,349 <text:s/></text:p>
          </table:table-cell>
          <table:table-cell table:style-name="ce92" office:value-type="float" office:value="2900671" calcext:value-type="float">
            <text:p>2,900,671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1" office:value-type="string" calcext:value-type="string">
            <text:p>111<text:span text:style-name="T25">年</text:span></text:p>
          </table:table-cell>
          <table:table-cell table:style-name="ce92" table:number-columns-repeated="8"/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1</text:span><text:span text:style-name="T28">季</text:span><text:span text:style-name="T27">(f)</text:span></text:p>
          </table:table-cell>
          <table:table-cell table:style-name="ce92" office:value-type="float" office:value="5444817" calcext:value-type="float">
            <text:p>5,444,817 <text:s/></text:p>
          </table:table-cell>
          <table:table-cell table:style-name="ce92" office:value-type="float" office:value="4542755" calcext:value-type="float">
            <text:p>4,542,755 <text:s/></text:p>
          </table:table-cell>
          <table:table-cell table:style-name="ce92" office:value-type="float" office:value="2467752" calcext:value-type="float">
            <text:p>2,467,752 <text:s/></text:p>
          </table:table-cell>
          <table:table-cell table:style-name="ce92" office:value-type="float" office:value="691260" calcext:value-type="float">
            <text:p>691,260 <text:s/></text:p>
          </table:table-cell>
          <table:table-cell table:style-name="ce92" office:value-type="float" office:value="1380088" calcext:value-type="float">
            <text:p>1,380,088 <text:s/></text:p>
          </table:table-cell>
          <table:table-cell table:style-name="ce92" office:value-type="float" office:value="906211" calcext:value-type="float">
            <text:p>906,211 <text:s/></text:p>
          </table:table-cell>
          <table:table-cell table:style-name="ce92" office:value-type="float" office:value="3844944" calcext:value-type="float">
            <text:p>3,844,944 <text:s/></text:p>
          </table:table-cell>
          <table:table-cell table:style-name="ce92" office:value-type="float" office:value="2938733" calcext:value-type="float">
            <text:p>2,938,733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2</text:span><text:span text:style-name="T28">季</text:span><text:span text:style-name="T27">(f)</text:span></text:p>
          </table:table-cell>
          <table:table-cell table:style-name="ce92" office:value-type="float" office:value="5459651" calcext:value-type="float">
            <text:p>5,459,651 <text:s/></text:p>
          </table:table-cell>
          <table:table-cell table:style-name="ce92" office:value-type="float" office:value="4559472" calcext:value-type="float">
            <text:p>4,559,472 <text:s/></text:p>
          </table:table-cell>
          <table:table-cell table:style-name="ce92" office:value-type="float" office:value="2472219" calcext:value-type="float">
            <text:p>2,472,219 <text:s/></text:p>
          </table:table-cell>
          <table:table-cell table:style-name="ce92" office:value-type="float" office:value="695333" calcext:value-type="float">
            <text:p>695,333 <text:s/></text:p>
          </table:table-cell>
          <table:table-cell table:style-name="ce92" office:value-type="float" office:value="1388058" calcext:value-type="float">
            <text:p>1,388,058 <text:s/></text:p>
          </table:table-cell>
          <table:table-cell table:style-name="ce92" office:value-type="float" office:value="904017" calcext:value-type="float">
            <text:p>904,017 <text:s/></text:p>
          </table:table-cell>
          <table:table-cell table:style-name="ce92" office:value-type="float" office:value="3849997" calcext:value-type="float">
            <text:p>3,849,997 <text:s/></text:p>
          </table:table-cell>
          <table:table-cell table:style-name="ce92" office:value-type="float" office:value="2945980" calcext:value-type="float">
            <text:p>2,945,980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3</text:span><text:span text:style-name="T28">季</text:span><text:span text:style-name="T27">(f)</text:span></text:p>
          </table:table-cell>
          <table:table-cell table:style-name="ce92" office:value-type="float" office:value="5547014" calcext:value-type="float">
            <text:p>5,547,014 <text:s/></text:p>
          </table:table-cell>
          <table:table-cell table:style-name="ce92" office:value-type="float" office:value="4606295" calcext:value-type="float">
            <text:p>4,606,295 <text:s/></text:p>
          </table:table-cell>
          <table:table-cell table:style-name="ce92" office:value-type="float" office:value="2482048" calcext:value-type="float">
            <text:p>2,482,048 <text:s/></text:p>
          </table:table-cell>
          <table:table-cell table:style-name="ce92" office:value-type="float" office:value="695000" calcext:value-type="float">
            <text:p>695,000 <text:s/></text:p>
          </table:table-cell>
          <table:table-cell table:style-name="ce92" office:value-type="float" office:value="1424590" calcext:value-type="float">
            <text:p>1,424,590 <text:s/></text:p>
          </table:table-cell>
          <table:table-cell table:style-name="ce92" office:value-type="float" office:value="945945" calcext:value-type="float">
            <text:p>945,945 <text:s/></text:p>
          </table:table-cell>
          <table:table-cell table:style-name="ce92" office:value-type="float" office:value="3904817" calcext:value-type="float">
            <text:p>3,904,817 <text:s/></text:p>
          </table:table-cell>
          <table:table-cell table:style-name="ce92" office:value-type="float" office:value="2958872" calcext:value-type="float">
            <text:p>2,958,872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4</text:span><text:span text:style-name="T28">季</text:span><text:span text:style-name="T27">(f)</text:span></text:p>
          </table:table-cell>
          <table:table-cell table:style-name="ce92" office:value-type="float" office:value="5621026" calcext:value-type="float">
            <text:p>5,621,026 <text:s/></text:p>
          </table:table-cell>
          <table:table-cell table:style-name="ce92" office:value-type="float" office:value="4680342" calcext:value-type="float">
            <text:p>4,680,342 <text:s/></text:p>
          </table:table-cell>
          <table:table-cell table:style-name="ce92" office:value-type="float" office:value="2510925" calcext:value-type="float">
            <text:p>2,510,925 <text:s/></text:p>
          </table:table-cell>
          <table:table-cell table:style-name="ce92" office:value-type="float" office:value="719926" calcext:value-type="float">
            <text:p>719,926 <text:s/></text:p>
          </table:table-cell>
          <table:table-cell table:style-name="ce92" office:value-type="float" office:value="1444378" calcext:value-type="float">
            <text:p>1,444,378 <text:s/></text:p>
          </table:table-cell>
          <table:table-cell table:style-name="ce92" office:value-type="float" office:value="945382" calcext:value-type="float">
            <text:p>945,382 <text:s/></text:p>
          </table:table-cell>
          <table:table-cell table:style-name="ce92" office:value-type="float" office:value="3962810" calcext:value-type="float">
            <text:p>3,962,810 <text:s/></text:p>
          </table:table-cell>
          <table:table-cell table:style-name="ce92" office:value-type="float" office:value="3017428" calcext:value-type="float">
            <text:p>3,017,428 <text:s/></text:p>
          </table:table-cell>
          <table:table-cell table:style-name="ce111" table:number-columns-repeated="2"/>
          <table:table-cell table:style-name="ce112" table:number-columns-repeated="8"/>
          <table:table-cell table:style-name="ce111" table:number-columns-repeated="1005"/>
        </table:table-row>
        <table:table-row table:style-name="ro4">
          <table:table-cell table:style-name="ce86"/>
          <table:table-cell table:style-name="ce93" table:number-columns-repeated="2"/>
          <table:table-cell table:style-name="ce100" table:number-columns-repeated="2"/>
          <table:table-cell table:style-name="ce93" table:number-columns-repeated="4"/>
          <table:table-cell table:number-columns-repeated="2"/>
          <table:table-cell table:style-name="ce112" table:number-columns-repeated="8"/>
          <table:table-cell table:number-columns-repeated="1005"/>
        </table:table-row>
        <table:table-row table:style-name="ro5">
          <table:table-cell table:style-name="ce87" office:value-type="string" calcext:value-type="string">
            <text:p><text:span text:style-name="T26">說明：以</text:span><text:span text:style-name="T27">105</text:span><text:span text:style-name="T2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87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6:06:38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2-02-21T12:29:49.497000000</dc:date>
    <meta:print-date>2022-02-21T12:27:41.438000000</meta:print-date>
    <meta:generator>NDC_ODF_Application_Tools/2.0.4$Windows_X86_64 LibreOffice_project/ace8b54cb4771cd6636f2ccb1aac7c9dad875112</meta:generator>
    <meta:editing-duration>PT7M27S</meta:editing-duration>
    <meta:editing-cycles>1</meta:editing-cycles>
    <meta:document-statistic meta:table-count="1" meta:cell-count="200" meta:object-count="0"/>
  </office:meta>
</office:document-meta>
</file>