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37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4</text:span><text:span text:style-name="T6">月至民國</text:span><text:span text:style-name="T5">111</text:span><text:span text:style-name="T6">年</text:span><text:span text:style-name="T5">9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9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9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9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9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36" office:value-type="string" calcext:value-type="string" table:number-columns-spanned="2" table:number-rows-spanned="2">
            <text:p>9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36" office:value-type="string" calcext:value-type="string" table:number-columns-spanned="2" table:number-rows-spanned="2">
            <text:p>9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7.95" calcext:value-type="float" table:number-columns-spanned="1" table:number-rows-spanned="2">
            <text:p>107.95 </text:p>
          </table:table-cell>
          <table:table-cell table:style-name="ce31" office:value-type="float" office:value="0.76" calcext:value-type="float" table:number-columns-spanned="1" table:number-rows-spanned="2">
            <text:p>0.76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1" office:value-type="float" office:value="0.38" calcext:value-type="float" table:number-columns-spanned="1" table:number-rows-spanned="2">
            <text:p>0.38 </text:p>
          </table:table-cell>
          <table:table-cell table:style-name="ce31" office:value-type="float" office:value="-0.03" calcext:value-type="float" table:number-columns-spanned="1" table:number-rows-spanned="2">
            <text:p>-0.03 </text:p>
          </table:table-cell>
          <table:table-cell table:style-name="ce31" office:value-type="float" office:value="-0.09" calcext:value-type="float" table:number-columns-spanned="1" table:number-rows-spanned="2">
            <text:p>-0.09 </text:p>
          </table:table-cell>
          <table:table-cell table:style-name="ce37" office:value-type="float" office:value="0.24" calcext:value-type="float" table:number-columns-spanned="1" table:number-rows-spanned="2">
            <text:p>0.24 </text:p>
          </table:table-cell>
          <table:table-cell table:style-name="ce45" table:number-columns-spanned="1" table:number-rows-spanned="2"/>
          <table:table-cell table:style-name="ce52" office:value-type="float" office:value="2.75" calcext:value-type="float" table:number-columns-spanned="1" table:number-rows-spanned="2">
            <text:p>2.75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6.51" calcext:value-type="float">
            <text:p>106.51 </text:p>
          </table:table-cell>
          <table:table-cell table:style-name="ce68" office:value-type="float" office:value="-0.1" calcext:value-type="float">
            <text:p>-0.10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0.65" calcext:value-type="float">
            <text:p>0.65 </text:p>
          </table:table-cell>
          <table:table-cell table:style-name="ce68" office:value-type="float" office:value="0.2" calcext:value-type="float">
            <text:p>0.20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78" office:value-type="float" office:value="-0.05" calcext:value-type="float">
            <text:p>-0.05 </text:p>
          </table:table-cell>
          <table:table-cell table:style-name="ce83"/>
          <table:table-cell table:style-name="ce86" office:value-type="float" office:value="3.51" calcext:value-type="float">
            <text:p>3.51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8.24" calcext:value-type="float">
            <text:p>108.2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87" office:value-type="float" office:value="3.04" calcext:value-type="float">
            <text:p>3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3.4" calcext:value-type="float">
            <text:p>113.40 </text:p>
          </table:table-cell>
          <table:table-cell table:style-name="ce24" office:value-type="float" office:value="1.02" calcext:value-type="float">
            <text:p>1.02 </text:p>
          </table:table-cell>
          <table:table-cell table:style-name="ce24" office:value-type="float" office:value="1.43" calcext:value-type="float">
            <text:p>1.43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47"/>
          <table:table-cell table:style-name="ce53" office:value-type="float" office:value="5.3" calcext:value-type="float">
            <text:p>5.30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1.93" calcext:value-type="float">
            <text:p>111.9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40" office:value-type="float" office:value="-1.19" calcext:value-type="float">
            <text:p>-1.19 </text:p>
          </table:table-cell>
          <table:table-cell table:style-name="ce48"/>
          <table:table-cell table:style-name="ce87" office:value-type="float" office:value="4.63" calcext:value-type="float">
            <text:p>4.6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2.7" calcext:value-type="float">
            <text:p>112.70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48"/>
          <table:table-cell table:style-name="ce54" office:value-type="float" office:value="4.27" calcext:value-type="float">
            <text:p>4.27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9.77" calcext:value-type="float">
            <text:p>99.77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8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3.98" calcext:value-type="float">
            <text:p>103.98 </text:p>
          </table:table-cell>
          <table:table-cell table:style-name="ce25" office:value-type="float" office:value="2.83" calcext:value-type="float">
            <text:p>2.83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0.18" calcext:value-type="float">
            <text:p>0.18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9.32" calcext:value-type="float">
            <text:p>109.32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8"/>
          <table:table-cell table:style-name="ce87" office:value-type="float" office:value="4.41" calcext:value-type="float">
            <text:p>4.4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6.2" calcext:value-type="float">
            <text:p>116.2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54" office:value-type="float" office:value="5.87" calcext:value-type="float">
            <text:p>5.87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6.04" calcext:value-type="float">
            <text:p>106.0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8"/>
          <table:table-cell table:style-name="ce8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7.23" calcext:value-type="float">
            <text:p>117.23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54" office:value-type="float" office:value="5.43" calcext:value-type="float">
            <text:p>5.43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110.23" calcext:value-type="float">
            <text:p>110.23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13.73" calcext:value-type="float">
            <text:p>13.73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24" calcext:value-type="float">
            <text:p>1.2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20.6" calcext:value-type="float">
            <text:p>120.6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25" office:value-type="float" office:value="0.75" calcext:value-type="float">
            <text:p>0.75 </text:p>
          </table:table-cell>
          <table:table-cell table:number-columns-repeated="2" table:style-name="ce25" office:value-type="float" office:value="0.46" calcext:value-type="float">
            <text:p>0.46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54" office:value-type="float" office:value="4.85" calcext:value-type="float">
            <text:p>4.85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3" calcext:value-type="float">
            <text:p>97.3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46" calcext:value-type="float">
            <text:p>0.4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2.33" calcext:value-type="float">
            <text:p>112.33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2.91" calcext:value-type="float">
            <text:p>2.91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54" office:value-type="float" office:value="6.31" calcext:value-type="float">
            <text:p>6.31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4.32" calcext:value-type="float">
            <text:p>114.32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48"/>
          <table:table-cell table:style-name="ce54" office:value-type="float" office:value="5.45" calcext:value-type="float">
            <text:p>5.45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113.89" calcext:value-type="float">
            <text:p>113.89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21.57" calcext:value-type="float">
            <text:p>21.57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4" calcext:value-type="float">
            <text:p>1.4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3.99" calcext:value-type="float">
            <text:p>133.99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54" office:value-type="float" office:value="31.16" calcext:value-type="float">
            <text:p>31.16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9.95" calcext:value-type="float">
            <text:p>119.95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54" office:value-type="float" office:value="7.08" calcext:value-type="float">
            <text:p>7.08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7.78" calcext:value-type="float">
            <text:p>107.78 </text:p>
          </table:table-cell>
          <table:table-cell table:style-name="ce24" office:value-type="float" office:value="-0.21" calcext:value-type="float">
            <text:p>-0.21 </text:p>
          </table:table-cell>
          <table:table-cell table:number-columns-repeated="2" table:style-name="ce24" office:value-type="float" office:value="-0.31" calcext:value-type="float">
            <text:p>-0.31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39" office:value-type="float" office:value="-0.54" calcext:value-type="float">
            <text:p>-0.54 </text:p>
          </table:table-cell>
          <table:table-cell table:style-name="ce47"/>
          <table:table-cell table:style-name="ce88" office:value-type="float" office:value="2.24" calcext:value-type="float">
            <text:p>2.2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6.46" calcext:value-type="float">
            <text:p>116.46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8"/>
          <table:table-cell table:style-name="ce54" office:value-type="float" office:value="4.25" calcext:value-type="float">
            <text:p>4.25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8.03" calcext:value-type="float">
            <text:p>98.03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8"/>
          <table:table-cell table:style-name="ce87" office:value-type="float" office:value="2.5" calcext:value-type="float">
            <text:p>2.5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15.3" calcext:value-type="float">
            <text:p>115.30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2.23" calcext:value-type="float">
            <text:p>2.23 </text:p>
          </table:table-cell>
          <table:table-cell table:style-name="ce40" office:value-type="float" office:value="12.05" calcext:value-type="float">
            <text:p>12.05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-3.68" calcext:value-type="float">
            <text:p>-3.68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2.28" calcext:value-type="float">
            <text:p>102.2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87" office:value-type="float" office:value="3.45" calcext:value-type="float">
            <text:p>3.4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93.35" calcext:value-type="float">
            <text:p>93.35 </text:p>
          </table:table-cell>
          <table:table-cell table:style-name="ce25" office:value-type="float" office:value="3.64" calcext:value-type="float">
            <text:p>3.64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40" office:value-type="float" office:value="2.85" calcext:value-type="float">
            <text:p>2.85 </text:p>
          </table:table-cell>
          <table:table-cell table:style-name="ce48"/>
          <table:table-cell table:style-name="ce54" office:value-type="float" office:value="-4.98" calcext:value-type="float">
            <text:p>-4.98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66.25" calcext:value-type="float">
            <text:p>66.25 </text:p>
          </table:table-cell>
          <table:table-cell table:style-name="ce25" office:value-type="float" office:value="-1.63" calcext:value-type="float">
            <text:p>-1.6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76" calcext:value-type="float">
            <text:p>-1.76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1.18" calcext:value-type="float">
            <text:p>-1.18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48"/>
          <table:table-cell table:style-name="ce87" office:value-type="float" office:value="-7.38" calcext:value-type="float">
            <text:p>-7.3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19.71" calcext:value-type="float">
            <text:p>119.71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40" office:value-type="float" office:value="13.6" calcext:value-type="float">
            <text:p>13.60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5.45" calcext:value-type="float">
            <text:p>5.45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28.46" calcext:value-type="float">
            <text:p>128.46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40" office:value-type="float" office:value="-1.79" calcext:value-type="float">
            <text:p>-1.79 </text:p>
          </table:table-cell>
          <table:table-cell table:style-name="ce48"/>
          <table:table-cell table:style-name="ce87" office:value-type="float" office:value="3.31" calcext:value-type="float">
            <text:p>3.3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23.86" calcext:value-type="float">
            <text:p>123.86 </text:p>
          </table:table-cell>
          <table:table-cell table:style-name="ce25" office:value-type="float" office:value="11.1" calcext:value-type="float">
            <text:p>11.10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40" office:value-type="float" office:value="15.35" calcext:value-type="float">
            <text:p>15.35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-4.65" calcext:value-type="float">
            <text:p>-4.65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71" calcext:value-type="float">
            <text:p>105.7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8"/>
          <table:table-cell table:style-name="ce87" office:value-type="float" office:value="1.47" calcext:value-type="float">
            <text:p>1.4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12.36" calcext:value-type="float">
            <text:p>112.36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-4.29" calcext:value-type="float">
            <text:p>-4.29 </text:p>
          </table:table-cell>
          <table:table-cell table:style-name="ce25" office:value-type="float" office:value="3.13" calcext:value-type="float">
            <text:p>3.13 </text:p>
          </table:table-cell>
          <table:table-cell table:style-name="ce25" office:value-type="float" office:value="-4.78" calcext:value-type="float">
            <text:p>-4.78 </text:p>
          </table:table-cell>
          <table:table-cell table:style-name="ce25" office:value-type="float" office:value="4.3" calcext:value-type="float">
            <text:p>4.30 </text:p>
          </table:table-cell>
          <table:table-cell table:style-name="ce40" office:value-type="float" office:value="10.2" calcext:value-type="float">
            <text:p>10.20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-5.15" calcext:value-type="float">
            <text:p>-5.15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8.36" calcext:value-type="float">
            <text:p>118.36 </text:p>
          </table:table-cell>
          <table:table-cell table:style-name="ce25" office:value-type="float" office:value="-1.49" calcext:value-type="float">
            <text:p>-1.49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40" office:value-type="float" office:value="-1.1" calcext:value-type="float">
            <text:p>-1.10 </text:p>
          </table:table-cell>
          <table:table-cell table:style-name="ce48"/>
          <table:table-cell table:style-name="ce87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7.27" calcext:value-type="float">
            <text:p>117.27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8"/>
          <table:table-cell table:style-name="ce54" office:value-type="float" office:value="7.87" calcext:value-type="float">
            <text:p>7.87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6.36" calcext:value-type="float">
            <text:p>86.36 </text:p>
          </table:table-cell>
          <table:table-cell table:style-name="ce25" office:value-type="float" office:value="-0.02" calcext:value-type="float">
            <text:p>-0.02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84" calcext:value-type="float">
            <text:p>-0.8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1.93" calcext:value-type="float">
            <text:p>101.93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25" office:value-type="float" office:value="11.89" calcext:value-type="float">
            <text:p>11.89 </text:p>
          </table:table-cell>
          <table:table-cell table:style-name="ce25" office:value-type="float" office:value="5.37" calcext:value-type="float">
            <text:p>5.37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40" office:value-type="float" office:value="-5.01" calcext:value-type="float">
            <text:p>-5.01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5.54" calcext:value-type="float">
            <text:p>5.54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4.26" calcext:value-type="float">
            <text:p>114.26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08" calcext:value-type="float">
            <text:p>0.08 </text:p>
          </table:table-cell>
          <table:table-cell table:number-columns-repeated="2" table:style-name="ce25" office:value-type="float" office:value="0.11" calcext:value-type="float">
            <text:p>0.11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87" office:value-type="float" office:value="5.77" calcext:value-type="float">
            <text:p>5.7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21.28" calcext:value-type="float">
            <text:p>121.28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54" office:value-type="float" office:value="5.61" calcext:value-type="float">
            <text:p>5.61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77" calcext:value-type="float">
            <text:p>106.77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48"/>
          <table:table-cell table:style-name="ce87" office:value-type="float" office:value="1.06" calcext:value-type="float">
            <text:p>1.0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4.51" calcext:value-type="float">
            <text:p>114.5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8"/>
          <table:table-cell table:style-name="ce54" office:value-type="float" office:value="3.72" calcext:value-type="float">
            <text:p>3.72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6.36" calcext:value-type="float">
            <text:p>106.36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7"/>
          <table:table-cell table:style-name="ce88" office:value-type="float" office:value="1.34" calcext:value-type="float">
            <text:p>1.3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9.32" calcext:value-type="float">
            <text:p>119.32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1" calcext:value-type="float">
            <text:p>1.00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48"/>
          <table:table-cell table:style-name="ce54" office:value-type="float" office:value="9.66" calcext:value-type="float">
            <text:p>9.66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9.05" calcext:value-type="float">
            <text:p>109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3" calcext:value-type="float">
            <text:p>0.03 </text:p>
          </table:table-cell>
          <table:table-cell table:number-columns-repeated="2" table:style-name="ce25" office:value-type="float" office:value="0.06" calcext:value-type="float">
            <text:p>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87" office:value-type="float" office:value="0.8" calcext:value-type="float">
            <text:p>0.8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11.81" calcext:value-type="float">
            <text:p>111.81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48"/>
          <table:table-cell table:style-name="ce54" office:value-type="float" office:value="4.2" calcext:value-type="float">
            <text:p>4.20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4.77" calcext:value-type="float">
            <text:p>104.7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2.08" calcext:value-type="float">
            <text:p>2.0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.71" calcext:value-type="float">
            <text:p>103.71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8"/>
          <table:table-cell table:style-name="ce54" office:value-type="float" office:value="0.69" calcext:value-type="float">
            <text:p>0.69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9.38" calcext:value-type="float">
            <text:p>99.3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6.57" calcext:value-type="float">
            <text:p>106.57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54" office:value-type="float" office:value="2.35" calcext:value-type="float">
            <text:p>2.35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2.75" calcext:value-type="float">
            <text:p>102.75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-0.43" calcext:value-type="float">
            <text:p>-0.43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47"/>
          <table:table-cell table:style-name="ce88" office:value-type="float" office:value="0.04" calcext:value-type="float">
            <text:p>0.0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7.01" calcext:value-type="float">
            <text:p>117.0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8"/>
          <table:table-cell table:style-name="ce54" office:value-type="float" office:value="6.42" calcext:value-type="float">
            <text:p>6.42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88" calcext:value-type="float">
            <text:p>103.88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8"/>
          <table:table-cell table:style-name="ce87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4.76" calcext:value-type="float">
            <text:p>114.76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6.54" calcext:value-type="float">
            <text:p>6.54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9.66" calcext:value-type="float">
            <text:p>109.66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78" office:value-type="float" office:value="1.61" calcext:value-type="float">
            <text:p>1.61 </text:p>
          </table:table-cell>
          <table:table-cell table:style-name="ce84"/>
          <table:table-cell table:style-name="ce86" office:value-type="float" office:value="2.85" calcext:value-type="float">
            <text:p>2.8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11.83" calcext:value-type="float">
            <text:p>111.83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48"/>
          <table:table-cell table:style-name="ce54" office:value-type="float" office:value="4.98" calcext:value-type="float">
            <text:p>4.98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74" calcext:value-type="float">
            <text:p>103.74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8"/>
          <table:table-cell table:style-name="ce87" office:value-type="float" office:value="0.57" calcext:value-type="float">
            <text:p>0.57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1.7" calcext:value-type="float">
            <text:p>101.70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24" office:value-type="float" office:value="-0.82" calcext:value-type="float">
            <text:p>-0.82 </text:p>
          </table:table-cell>
          <table:table-cell table:style-name="ce24" office:value-type="float" office:value="-1.8" calcext:value-type="float">
            <text:p>-1.80 </text:p>
          </table:table-cell>
          <table:table-cell table:style-name="ce24" office:value-type="float" office:value="-1.43" calcext:value-type="float">
            <text:p>-1.43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39" office:value-type="float" office:value="-0.73" calcext:value-type="float">
            <text:p>-0.73 </text:p>
          </table:table-cell>
          <table:table-cell table:style-name="ce47"/>
          <table:table-cell table:style-name="ce53" office:value-type="float" office:value="3.56" calcext:value-type="float">
            <text:p>3.56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9.63" calcext:value-type="float">
            <text:p>109.6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48"/>
          <table:table-cell table:style-name="ce87" office:value-type="float" office:value="3.41" calcext:value-type="float">
            <text:p>3.4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0.04" calcext:value-type="float">
            <text:p>100.04 </text:p>
          </table:table-cell>
          <table:table-cell table:style-name="ce25" office:value-type="float" office:value="10.27" calcext:value-type="float">
            <text:p>10.27 </text:p>
          </table:table-cell>
          <table:table-cell table:style-name="ce25" office:value-type="float" office:value="-1.1" calcext:value-type="float">
            <text:p>-1.10 </text:p>
          </table:table-cell>
          <table:table-cell table:style-name="ce25" office:value-type="float" office:value="-2.23" calcext:value-type="float">
            <text:p>-2.23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1.88" calcext:value-type="float">
            <text:p>-1.88 </text:p>
          </table:table-cell>
          <table:table-cell table:style-name="ce40" office:value-type="float" office:value="-1.05" calcext:value-type="float">
            <text:p>-1.05 </text:p>
          </table:table-cell>
          <table:table-cell table:style-name="ce48"/>
          <table:table-cell table:style-name="ce54" office:value-type="float" office:value="3.23" calcext:value-type="float">
            <text:p>3.23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4.27" calcext:value-type="float">
            <text:p>94.27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8"/>
          <table:table-cell table:style-name="ce87" office:value-type="float" office:value="-3.55" calcext:value-type="float">
            <text:p>-3.5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1.72" calcext:value-type="float">
            <text:p>101.72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8"/>
          <table:table-cell table:style-name="ce54" office:value-type="float" office:value="1.72" calcext:value-type="float">
            <text:p>1.72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1.5" calcext:value-type="float">
            <text:p>101.50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8"/>
          <table:table-cell table:style-name="ce87" office:value-type="float" office:value="-0.41" calcext:value-type="float">
            <text:p>-0.4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98.61" calcext:value-type="float">
            <text:p>98.61 </text:p>
          </table:table-cell>
          <table:table-cell table:style-name="ce25" office:value-type="float" office:value="13.24" calcext:value-type="float">
            <text:p>13.24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2.54" calcext:value-type="float">
            <text:p>-2.54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25" office:value-type="float" office:value="-2.89" calcext:value-type="float">
            <text:p>-2.89 </text:p>
          </table:table-cell>
          <table:table-cell table:style-name="ce40" office:value-type="float" office:value="-1.32" calcext:value-type="float">
            <text:p>-1.32 </text:p>
          </table:table-cell>
          <table:table-cell table:style-name="ce48"/>
          <table:table-cell table:style-name="ce54" office:value-type="float" office:value="4.17" calcext:value-type="float">
            <text:p>4.17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74" calcext:value-type="float">
            <text:p>100.74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8"/>
          <table:table-cell table:style-name="ce87" office:value-type="float" office:value="0.89" calcext:value-type="float">
            <text:p>0.8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1.98" calcext:value-type="float">
            <text:p>101.98 </text:p>
          </table:table-cell>
          <table:table-cell table:style-name="ce25" office:value-type="float" office:value="6.17" calcext:value-type="float">
            <text:p>6.17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40" office:value-type="float" office:value="-0.63" calcext:value-type="float">
            <text:p>-0.63 </text:p>
          </table:table-cell>
          <table:table-cell table:style-name="ce48"/>
          <table:table-cell table:style-name="ce54" office:value-type="float" office:value="1.55" calcext:value-type="float">
            <text:p>1.55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2.24" calcext:value-type="float">
            <text:p>102.24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8"/>
          <table:table-cell table:style-name="ce87" office:value-type="float" office:value="-0.69" calcext:value-type="float">
            <text:p>-0.6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5.76" calcext:value-type="float">
            <text:p>105.76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54" office:value-type="float" office:value="4.51" calcext:value-type="float">
            <text:p>4.51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10.51" calcext:value-type="float">
            <text:p>110.51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-0.22" calcext:value-type="float">
            <text:p>-0.22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0.45" calcext:value-type="float">
            <text:p>-0.45 </text:p>
          </table:table-cell>
          <table:table-cell table:style-name="ce24" office:value-type="float" office:value="0.41" calcext:value-type="float">
            <text:p>0.41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47"/>
          <table:table-cell table:style-name="ce88" office:value-type="float" office:value="1.85" calcext:value-type="float">
            <text:p>1.8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8.21" calcext:value-type="float">
            <text:p>108.21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54" office:value-type="float" office:value="3.9" calcext:value-type="float">
            <text:p>3.90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6.55" calcext:value-type="float">
            <text:p>136.55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3.99" calcext:value-type="float">
            <text:p>-3.99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40" office:value-type="float" office:value="-0.87" calcext:value-type="float">
            <text:p>-0.87 </text:p>
          </table:table-cell>
          <table:table-cell table:style-name="ce48"/>
          <table:table-cell table:style-name="ce87" office:value-type="float" office:value="1.29" calcext:value-type="float">
            <text:p>1.29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7.35" calcext:value-type="float">
            <text:p>107.35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0.2" calcext:value-type="float">
            <text:p>0.20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47"/>
          <table:table-cell table:style-name="ce53" office:value-type="float" office:value="2.5" calcext:value-type="float">
            <text:p>2.50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6.33" calcext:value-type="float">
            <text:p>106.33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68" office:value-type="float" office:value="-0.34" calcext:value-type="float">
            <text:p>-0.34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68" office:value-type="float" office:value="0.89" calcext:value-type="float">
            <text:p>0.89 </text:p>
          </table:table-cell>
          <table:table-cell table:style-name="ce78" office:value-type="float" office:value="0.64" calcext:value-type="float">
            <text:p>0.64 </text:p>
          </table:table-cell>
          <table:table-cell table:style-name="ce84"/>
          <table:table-cell table:style-name="ce86" office:value-type="float" office:value="3.69" calcext:value-type="float">
            <text:p>3.6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6.77" calcext:value-type="float">
            <text:p>106.77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54" office:value-type="float" office:value="2.07" calcext:value-type="float">
            <text:p>2.07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7.94" calcext:value-type="float">
            <text:p>107.9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8"/>
          <table:table-cell table:style-name="ce87" office:value-type="float" office:value="2.79" calcext:value-type="float">
            <text:p>2.7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4.15" calcext:value-type="float">
            <text:p>114.15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54" office:value-type="float" office:value="5.95" calcext:value-type="float">
            <text:p>5.95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7.61" calcext:value-type="float">
            <text:p>107.6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-2.28" calcext:value-type="float">
            <text:p>-2.28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40" office:value-type="float" office:value="3.28" calcext:value-type="float">
            <text:p>3.2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3.77" calcext:value-type="float">
            <text:p>3.7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23.91" calcext:value-type="float">
            <text:p>123.91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8"/>
          <table:table-cell table:style-name="ce54" office:value-type="float" office:value="11.63" calcext:value-type="float">
            <text:p>11.63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8.74" calcext:value-type="float">
            <text:p>108.74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8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11.19" calcext:value-type="float">
            <text:p>111.1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9"/>
          <table:table-cell table:style-name="ce55" office:value-type="float" office:value="4.26" calcext:value-type="float">
            <text:p>4.26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64" calcext:value-type="float">
            <text:p>101.64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49"/>
          <table:table-cell table:style-name="ce89" office:value-type="float" office:value="0.58" calcext:value-type="float">
            <text:p>0.58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2-10-03T09:25:46</meta:print-date>
    <meta:creation-date>1997-01-14T01:50:29</meta:creation-date>
    <dc:date>2022-10-05T02:47:14</dc:date>
    <meta:generator>NDC_ODF_Application_Tools_/3.3.3$Windows_X86_64 LibreOffice_project/1e1e6a7b6182699804c71e64ce03ac02dcaacc3f</meta:generator>
    <meta:document-statistic meta:table-count="1" meta:cell-count="773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