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4" calcext:value-type="float">
            <text:p>2.40</text:p>
          </table:table-cell>
          <table:table-cell table:number-columns-repeated="2" table:style-name="ce26" office:value-type="float" office:value="2.02" calcext:value-type="float">
            <text:p>2.0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8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69" calcext:value-type="float">
            <text:p>0.69</text:p>
          </table:table-cell>
          <table:table-cell table:number-columns-repeated="2" table:style-name="ce26" office:value-type="float" office:value="2.24" calcext:value-type="float">
            <text:p>2.24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23" calcext:value-type="float">
            <text:p>3.2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19" calcext:value-type="float">
            <text:p>2.19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66" calcext:value-type="float">
            <text:p>1.66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8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" calcext:value-type="float">
            <text:p>2.5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1.74" calcext:value-type="float">
            <text:p>-1.74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84" calcext:value-type="float">
            <text:p>0.8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96" calcext:value-type="float">
            <text:p>-0.96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1.31" calcext:value-type="float">
            <text:p>-1.31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1.22" calcext:value-type="float">
            <text:p>-1.22</text:p>
          </table:table-cell>
          <table:table-cell table:style-name="ce20" office:value-type="float" office:value="-0.81" calcext:value-type="float">
            <text:p>-0.8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12" calcext:value-type="float">
            <text:p>0.12</text:p>
          </table:table-cell>
          <table:table-cell table:number-columns-repeated="2" table:style-name="ce22" office:value-type="float" office:value="-0.04" calcext:value-type="float">
            <text:p>-0.04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3.94" calcext:value-type="float">
            <text:p>-3.94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40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25</meta:creation-date>
    <dc:date>2022-10-11T11:13:26</dc:date>
    <meta:generator>NDC_ODF_Application_Tools_/3.3.3$Windows_X86_64 LibreOffice_project/1e1e6a7b6182699804c71e64ce03ac02dcaacc3f</meta:generator>
    <meta:document-statistic meta:table-count="1" meta:cell-count="489" meta:object-count="0"/>
    <meta:user-defined meta:name="AppVersion">16.0300</meta:user-defined>
  </office:meta>
</office:document-meta>
</file>