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4651" calcext:value-type="float">
            <text:p>4 651</text:p>
          </table:table-cell>
          <table:table-cell table:style-name="ce20" office:value-type="float" office:value="1696" calcext:value-type="float">
            <text:p>1 696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681" calcext:value-type="float">
            <text:p>4 681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07" calcext:value-type="float">
            <text:p>4 707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3" calcext:value-type="float">
            <text:p>2 86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37" calcext:value-type="float">
            <text:p>4 737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3416" calcext:value-type="float">
            <text:p>3 4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2" calcext:value-type="float">
            <text:p>2 86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8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3417" calcext:value-type="float">
            <text:p>3 4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6" calcext:value-type="float">
            <text:p>2 86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42" calcext:value-type="float">
            <text:p>4 742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3409" calcext:value-type="float">
            <text:p>3 40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0" calcext:value-type="float">
            <text:p>2 860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3400" calcext:value-type="float">
            <text:p>3 40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749" calcext:value-type="float">
            <text:p>4 749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1" calcext:value-type="float">
            <text:p>2 861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28" calcext:value-type="float">
            <text:p>4 728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3423" calcext:value-type="float">
            <text:p>3 4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0" calcext:value-type="float">
            <text:p>2 87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19" calcext:value-type="float">
            <text:p>4 719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7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3439" calcext:value-type="float">
            <text:p>3 43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84" calcext:value-type="float">
            <text:p>2 884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40" calcext:value-type="float">
            <text:p>4 74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3441" calcext:value-type="float">
            <text:p>3 44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85" calcext:value-type="float">
            <text:p>2 885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750" calcext:value-type="float">
            <text:p>4 750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4.68" calcext:value-type="float">
            <text:p>24.68</text:p>
          </table:table-cell>
          <table:table-cell table:style-name="ce23" office:value-type="float" office:value="0.82" calcext:value-type="float">
            <text:p>0.82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-1.31" calcext:value-type="float">
            <text:p>-1.3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-1.54" calcext:value-type="float">
            <text:p>-1.54</text:p>
          </table:table-cell>
          <table:table-cell table:style-name="ce25" office:value-type="float" office:value="-2.43" calcext:value-type="float">
            <text:p>-2.43</text:p>
          </table:table-cell>
          <table:table-cell table:style-name="ce26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0-11T11:13:12</meta:creation-date>
    <dc:date>2022-10-11T11:13:12</dc:date>
    <meta:generator>NDC_ODF_Application_Tools_/3.3.3$Windows_X86_64 LibreOffice_project/1e1e6a7b6182699804c71e64ce03ac02dcaacc3f</meta:generator>
    <meta:document-statistic meta:table-count="1" meta:cell-count="551" meta:object-count="0"/>
    <meta:user-defined meta:name="AppVersion">16.0300</meta:user-defined>
  </office:meta>
</office:document-meta>
</file>