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" svg:font-family="Ti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9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一般_20_3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style:font-name="Ti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T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9</text:span><text:span text:style-name="T2">　受僱員工進入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4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2.05" calcext:value-type="float">
            <text:p>2.05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2.01" calcext:value-type="float">
            <text:p>2.01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4.57" calcext:value-type="float">
            <text:p>4.57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2.03" calcext:value-type="float">
            <text:p>2.03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1.96" calcext:value-type="float">
            <text:p>1.96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4.99" calcext:value-type="float">
            <text:p>4.99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1.95" calcext:value-type="float">
            <text:p>1.9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2.04" calcext:value-type="float">
            <text:p>2.04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2.8" calcext:value-type="float">
            <text:p>2.8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2.54" calcext:value-type="float">
            <text:p>2.5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5">月</text:span></text:p>
          </table:table-cell>
          <table:table-cell table:style-name="ce20" office:value-type="float" office:value="2.55" calcext:value-type="float">
            <text:p>2.55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4.97" calcext:value-type="float">
            <text:p>4.97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3.02" calcext:value-type="float">
            <text:p>3.0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5">月</text:span></text:p>
          </table:table-cell>
          <table:table-cell table:style-name="ce20" office:value-type="float" office:value="2.31" calcext:value-type="float">
            <text:p>2.31</text:p>
          </table:table-cell>
          <table:table-cell table:style-name="ce27" office:value-type="float" office:value="2.74" calcext:value-type="float">
            <text:p>2.74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3.66" calcext:value-type="float">
            <text:p>3.66</text:p>
          </table:table-cell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7.61" calcext:value-type="float">
            <text:p>7.61</text:p>
          </table:table-cell>
          <table:table-cell table:style-name="ce27" office:value-type="float" office:value="2.76" calcext:value-type="float">
            <text:p>2.76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5.88" calcext:value-type="float">
            <text:p>5.88</text:p>
          </table:table-cell>
          <table:table-cell table:style-name="ce27" office:value-type="float" office:value="7.85" calcext:value-type="float">
            <text:p>7.85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10.54" calcext:value-type="float">
            <text:p>10.54</text:p>
          </table:table-cell>
          <table:table-cell table:style-name="ce27" office:value-type="float" office:value="4.56" calcext:value-type="float">
            <text:p>4.5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5">月</text:span></text:p>
          </table:table-cell>
          <table:table-cell table:style-name="ce20" office:value-type="float" office:value="2.21" calcext:value-type="float">
            <text:p>2.21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3.13" calcext:value-type="float">
            <text:p>3.13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3.12" calcext:value-type="float">
            <text:p>3.12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6.03" calcext:value-type="float">
            <text:p>6.03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6.02" calcext:value-type="float">
            <text:p>6.02</text:p>
          </table:table-cell>
          <table:table-cell table:style-name="ce27" office:value-type="float" office:value="3.74" calcext:value-type="float">
            <text:p>3.7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5">月</text:span></text:p>
          </table:table-cell>
          <table:table-cell table:style-name="ce20" office:value-type="float" office:value="2.08" calcext:value-type="float">
            <text:p>2.08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5.78" calcext:value-type="float">
            <text:p>5.78</text:p>
          </table:table-cell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12.13" calcext:value-type="float">
            <text:p>12.13</text:p>
          </table:table-cell>
          <table:table-cell table:style-name="ce27" office:value-type="float" office:value="3.57" calcext:value-type="float">
            <text:p>3.5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5">月</text:span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9.75" calcext:value-type="float">
            <text:p>9.75</text:p>
          </table:table-cell>
          <table:table-cell table:style-name="ce27" office:value-type="float" office:value="1.8" calcext:value-type="float">
            <text:p>1.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0" office:value-type="float" office:value="1.66" calcext:value-type="float">
            <text:p>1.66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3.71" calcext:value-type="float">
            <text:p>3.71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1.96" calcext:value-type="float">
            <text:p>1.96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5">年</text:span><text:span text:style-name="T6">1</text:span><text:span text:style-name="T7">至</text:span><text:span text:style-name="T6">8</text:span><text:span text:style-name="T7">月</text:span><text:span text:style-name="T6"> </text:span><text:span text:style-name="T8">Ⓟ</text:span></text:p>
          </table:table-cell>
          <table:table-cell table:style-name="ce20" office:value-type="float" office:value="2.2" calcext:value-type="float">
            <text:p>2.20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0.78" calcext:value-type="float">
            <text:p>0.78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3.64" calcext:value-type="float">
            <text:p>3.64</text:p>
          </table:table-cell>
          <table:table-cell table:style-name="ce27" office:value-type="float" office:value="2.24" calcext:value-type="float">
            <text:p>2.2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0" office:value-type="float" office:value="1.57" calcext:value-type="float">
            <text:p>1.57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2.27" calcext:value-type="float">
            <text:p>2.2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0" office:value-type="float" office:value="1.8" calcext:value-type="float">
            <text:p>1.8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3.71" calcext:value-type="float">
            <text:p>3.71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1.63" calcext:value-type="float">
            <text:p>1.63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3.11" calcext:value-type="float">
            <text:p>3.11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20" office:value-type="float" office:value="2.17" calcext:value-type="float">
            <text:p>2.17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3.59" calcext:value-type="float">
            <text:p>3.59</text:p>
          </table:table-cell>
          <table:table-cell table:style-name="ce27" office:value-type="float" office:value="2.06" calcext:value-type="float">
            <text:p>2.0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3.06" calcext:value-type="float">
            <text:p>3.06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0" office:value-type="float" office:value="2.36" calcext:value-type="float">
            <text:p>2.36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0.54" calcext:value-type="float">
            <text:p>0.54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3.13" calcext:value-type="float">
            <text:p>3.13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4.53" calcext:value-type="float">
            <text:p>4.53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1.78" calcext:value-type="float">
            <text:p>1.78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7<text:span text:style-name="T5">月</text:span><text:span text:style-name="T6"> </text:span><text:span text:style-name="T8">Ⓡ</text:span><text:span text:style-name="T10"> </text:span></text:p>
          </table:table-cell>
          <table:table-cell table:style-name="ce20" office:value-type="float" office:value="2.68" calcext:value-type="float">
            <text:p>2.68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0.78" calcext:value-type="float">
            <text:p>0.78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6.13" calcext:value-type="float">
            <text:p>6.13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96" calcext:value-type="float">
            <text:p>5.96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2.01" calcext:value-type="float">
            <text:p>2.01</text:p>
          </table:table-cell>
          <table:table-cell table:style-name="ce27" office:value-type="float" office:value="7.8" calcext:value-type="float">
            <text:p>7.80</text:p>
          </table:table-cell>
          <table:table-cell table:style-name="ce27" office:value-type="float" office:value="2.6" calcext:value-type="float">
            <text:p>2.60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8<text:span text:style-name="T5">月</text:span><text:span text:style-name="T6"> </text:span><text:span text:style-name="T8">Ⓟ</text:span><text:span text:style-name="T10"> </text:span></text:p>
          </table:table-cell>
          <table:table-cell table:style-name="ce20" office:value-type="float" office:value="2.45" calcext:value-type="float">
            <text:p>2.45</text:p>
          </table:table-cell>
          <table:table-cell table:style-name="ce27" office:value-type="float" office:value="1.31" calcext:value-type="float">
            <text:p>1.31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3.04" calcext:value-type="float">
            <text:p>3.04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4.8" calcext:value-type="float">
            <text:p>4.80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4.48" calcext:value-type="float">
            <text:p>4.48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2.5" calcext:value-type="float">
            <text:p>2.50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增減百分點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-2.77" calcext:value-type="float">
            <text:p>-2.77</text:p>
          </table:table-cell>
          <table:table-cell table:style-name="ce20" office:value-type="float" office:value="-0.29" calcext:value-type="float">
            <text:p>-0.29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-0.35" calcext:value-type="float">
            <text:p>-0.35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-1.33" calcext:value-type="float">
            <text:p>-1.33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-0.63" calcext:value-type="float">
            <text:p>-0.63</text:p>
          </table:table-cell>
          <table:table-cell table:style-name="ce20" office:value-type="float" office:value="-1.48" calcext:value-type="float">
            <text:p>-1.48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-4.75" calcext:value-type="float">
            <text:p>-4.75</text:p>
          </table:table-cell>
          <table:table-cell table:style-name="ce20" office:value-type="float" office:value="-0.1" calcext:value-type="float">
            <text:p>-0.10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-1.43" calcext:value-type="float">
            <text:p>-1.43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-0.62" calcext:value-type="float">
            <text:p>-0.62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-2.81" calcext:value-type="float">
            <text:p>-2.81</text:p>
          </table:table-cell>
          <table:table-cell table:style-name="ce20" office:value-type="float" office:value="-0.38" calcext:value-type="float">
            <text:p>-0.38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-1.4" calcext:value-type="float">
            <text:p>-1.40</text:p>
          </table:table-cell>
          <table:table-cell table:style-name="ce20" office:value-type="float" office:value="-3.1" calcext:value-type="float">
            <text:p>-3.10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-7.49" calcext:value-type="float">
            <text:p>-7.49</text:p>
          </table:table-cell>
          <table:table-cell table:style-name="ce20" office:value-type="float" office:value="-2.06" calcext:value-type="float">
            <text:p>-2.06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　累計與上年同期比較　<text:span text:style-name="T11"> </text:span>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-0.39" calcext:value-type="float">
            <text:p>-0.39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-0.29" calcext:value-type="float">
            <text:p>-0.29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41"/>
          <table:table-cell table:number-columns-repeated="1003"/>
        </table:table-row>
        <table:table-row table:style-name="ro4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" svg:font-family="Ti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10-11T11:13:24</meta:creation-date>
    <dc:date>2022-10-11T11:13:25</dc:date>
    <meta:generator>NDC_ODF_Application_Tools_/3.3.3$Windows_X86_64 LibreOffice_project/1e1e6a7b6182699804c71e64ce03ac02dcaacc3f</meta:generator>
    <meta:document-statistic meta:table-count="1" meta:cell-count="489" meta:object-count="0"/>
    <meta:user-defined meta:name="AppVersion">16.0300</meta:user-defined>
  </office:meta>
</office:document-meta>
</file>