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85" calcext:value-type="float">
            <text:p>8 <text:s/>285</text:p>
          </table:table-cell>
          <table:table-cell table:style-name="ce22" office:value-type="float" office:value="3273" calcext:value-type="float">
            <text:p>3 <text:s/>273</text:p>
          </table:table-cell>
          <table:table-cell table:style-name="ce22" office:value-type="float" office:value="5011" calcext:value-type="float">
            <text:p>5 <text:s/>011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755" calcext:value-type="float">
            <text:p>1 <text:s/>755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66" calcext:value-type="float">
            <text:p>2 <text:s/>766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63" calcext:value-type="float">
            <text:p>8 <text:s/>263</text:p>
          </table:table-cell>
          <table:table-cell table:style-name="ce22" office:value-type="float" office:value="3261" calcext:value-type="float">
            <text:p>3 <text:s/>261</text:p>
          </table:table-cell>
          <table:table-cell table:style-name="ce22" office:value-type="float" office:value="5003" calcext:value-type="float">
            <text:p>5 <text:s/>00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51" calcext:value-type="float">
            <text:p>1 <text:s/>751</text:p>
          </table:table-cell>
          <table:table-cell table:style-name="ce22" office:value-type="float" office:value="2582" calcext:value-type="float">
            <text:p>2 <text:s/>582</text:p>
          </table:table-cell>
          <table:table-cell table:style-name="ce22" office:value-type="float" office:value="2769" calcext:value-type="float">
            <text:p>2 <text:s/>769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2" office:value-type="float" office:value="3207" calcext:value-type="float">
            <text:p>3 <text:s/>207</text:p>
          </table:table-cell>
          <table:table-cell table:style-name="ce22" office:value-type="float" office:value="4969" calcext:value-type="float">
            <text:p>4 <text:s/>969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51" calcext:value-type="float">
            <text:p>2 <text:s/>551</text:p>
          </table:table-cell>
          <table:table-cell table:style-name="ce22" office:value-type="float" office:value="2807" calcext:value-type="float">
            <text:p>2 <text:s/>807</text:p>
          </table:table-cell>
          <table:table-cell table:style-name="ce22" office:value-type="float" office:value="967" calcext:value-type="float">
            <text:p><text:s text:c="2"/>96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5" calcext:value-type="float">
            <text:p>3 <text:s/>185</text:p>
          </table:table-cell>
          <table:table-cell table:style-name="ce22" office:value-type="float" office:value="4952" calcext:value-type="float">
            <text:p>4 <text:s/>95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45" calcext:value-type="float">
            <text:p>2 <text:s/>545</text:p>
          </table:table-cell>
          <table:table-cell table:style-name="ce22" office:value-type="float" office:value="2826" calcext:value-type="float">
            <text:p>2 <text:s/>826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59" calcext:value-type="float">
            <text:p>4 <text:s/>959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670" calcext:value-type="float">
            <text:p>1 <text:s/>670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38" calcext:value-type="float">
            <text:p>2 <text:s/>83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3" calcext:value-type="float">
            <text:p>0.30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21" calcext:value-type="float">
            <text:p>-121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-44" calcext:value-type="float">
            <text:p>-4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-52" calcext:value-type="float">
            <text:p>-52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-2.08" calcext:value-type="float">
            <text:p>-2.0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6.69" calcext:value-type="float">
            <text:p>-6.69</text:p>
          </table:table-cell>
          <table:table-cell table:style-name="ce18" office:value-type="float" office:value="-4.89" calcext:value-type="float">
            <text:p>-4.89</text:p>
          </table:table-cell>
          <table:table-cell table:style-name="ce18" office:value-type="float" office:value="-1.7" calcext:value-type="float">
            <text:p>-1.70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-5.13" calcext:value-type="float">
            <text:p>-5.13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0" calcext:value-type="float">
            <text:p>-110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86" calcext:value-type="float">
            <text:p>-86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-46" calcext:value-type="float">
            <text:p>-46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8.15" calcext:value-type="float">
            <text:p>-8.15</text:p>
          </table:table-cell>
          <table:table-cell table:style-name="ce18" office:value-type="float" office:value="-4.8" calcext:value-type="float">
            <text:p>-4.80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-4.47" calcext:value-type="float">
            <text:p>-4.47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36</meta:creation-date>
    <dc:date>2022-10-24T01:31:37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