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37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1</text:span><text:span text:style-name="T6">年</text:span><text:span text:style-name="T5">5</text:span><text:span text:style-name="T6">月至民國</text:span><text:span text:style-name="T5">111</text:span><text:span text:style-name="T6">年</text:span><text:span text:style-name="T5">10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0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10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0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10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36" office:value-type="string" calcext:value-type="string" table:number-columns-spanned="2" table:number-rows-spanned="2">
            <text:p>10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36" office:value-type="string" calcext:value-type="string" table:number-columns-spanned="2" table:number-rows-spanned="2">
            <text:p>10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8.24" calcext:value-type="float" table:number-columns-spanned="1" table:number-rows-spanned="2">
            <text:p>108.24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1" office:value-type="float" office:value="0.38" calcext:value-type="float" table:number-columns-spanned="1" table:number-rows-spanned="2">
            <text:p>0.38 </text:p>
          </table:table-cell>
          <table:table-cell table:style-name="ce31" office:value-type="float" office:value="-0.03" calcext:value-type="float" table:number-columns-spanned="1" table:number-rows-spanned="2">
            <text:p>-0.03 </text:p>
          </table:table-cell>
          <table:table-cell table:style-name="ce31" office:value-type="float" office:value="-0.09" calcext:value-type="float" table:number-columns-spanned="1" table:number-rows-spanned="2">
            <text:p>-0.09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7" office:value-type="float" office:value="0.26" calcext:value-type="float" table:number-columns-spanned="1" table:number-rows-spanned="2">
            <text:p>0.26 </text:p>
          </table:table-cell>
          <table:table-cell table:style-name="ce45" table:number-columns-spanned="1" table:number-rows-spanned="2"/>
          <table:table-cell table:style-name="ce52" office:value-type="float" office:value="2.72" calcext:value-type="float" table:number-columns-spanned="1" table:number-rows-spanned="2">
            <text:p>2.72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7.3" calcext:value-type="float">
            <text:p>107.30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0.65" calcext:value-type="float">
            <text:p>0.65 </text:p>
          </table:table-cell>
          <table:table-cell table:number-columns-repeated="2" table:style-name="ce68" office:value-type="float" office:value="0.2" calcext:value-type="float">
            <text:p>0.20 </text:p>
          </table:table-cell>
          <table:table-cell table:style-name="ce68" office:value-type="float" office:value="0.22" calcext:value-type="float">
            <text:p>0.22 </text:p>
          </table:table-cell>
          <table:table-cell table:style-name="ce78" office:value-type="float" office:value="0.5" calcext:value-type="float">
            <text:p>0.50 </text:p>
          </table:table-cell>
          <table:table-cell table:style-name="ce83"/>
          <table:table-cell table:style-name="ce86" office:value-type="float" office:value="4.02" calcext:value-type="float">
            <text:p>4.02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10.25" calcext:value-type="float">
            <text:p>110.25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48"/>
          <table:table-cell table:style-name="ce87" office:value-type="float" office:value="5.01" calcext:value-type="float">
            <text:p>5.0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3.59" calcext:value-type="float">
            <text:p>113.59 </text:p>
          </table:table-cell>
          <table:table-cell table:style-name="ce24" office:value-type="float" office:value="1.43" calcext:value-type="float">
            <text:p>1.43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0.68" calcext:value-type="float">
            <text:p>0.68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47"/>
          <table:table-cell table:style-name="ce53" office:value-type="float" office:value="5.17" calcext:value-type="float">
            <text:p>5.17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3.72" calcext:value-type="float">
            <text:p>113.72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8"/>
          <table:table-cell table:style-name="ce87" office:value-type="float" office:value="5.39" calcext:value-type="float">
            <text:p>5.3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3.33" calcext:value-type="float">
            <text:p>113.33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8"/>
          <table:table-cell table:style-name="ce54" office:value-type="float" office:value="5.74" calcext:value-type="float">
            <text:p>5.74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9.91" calcext:value-type="float">
            <text:p>99.91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2.29" calcext:value-type="float">
            <text:p>2.2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3.01" calcext:value-type="float">
            <text:p>103.0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40" office:value-type="float" office:value="-0.93" calcext:value-type="float">
            <text:p>-0.93 </text:p>
          </table:table-cell>
          <table:table-cell table:style-name="ce48"/>
          <table:table-cell table:style-name="ce54" office:value-type="float" office:value="2.69" calcext:value-type="float">
            <text:p>2.69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9.61" calcext:value-type="float">
            <text:p>109.6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62" calcext:value-type="float">
            <text:p>1.62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8"/>
          <table:table-cell table:style-name="ce87" office:value-type="float" office:value="4.3" calcext:value-type="float">
            <text:p>4.3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7.48" calcext:value-type="float">
            <text:p>117.4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48"/>
          <table:table-cell table:style-name="ce54" office:value-type="float" office:value="6.89" calcext:value-type="float">
            <text:p>6.89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5.18" calcext:value-type="float">
            <text:p>105.1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40" office:value-type="float" office:value="-0.81" calcext:value-type="float">
            <text:p>-0.81 </text:p>
          </table:table-cell>
          <table:table-cell table:style-name="ce48"/>
          <table:table-cell table:style-name="ce87" office:value-type="float" office:value="1.65" calcext:value-type="float">
            <text:p>1.6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7.44" calcext:value-type="float">
            <text:p>117.44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5.84" calcext:value-type="float">
            <text:p>5.84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6.58" calcext:value-type="float">
            <text:p>96.5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13.73" calcext:value-type="float">
            <text:p>13.73 </text:p>
          </table:table-cell>
          <table:table-cell table:style-name="ce25" office:value-type="float" office:value="0.96" calcext:value-type="float">
            <text:p>0.96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-12.38" calcext:value-type="float">
            <text:p>-12.38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0.7" calcext:value-type="float">
            <text:p>0.7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20.65" calcext:value-type="float">
            <text:p>120.65 </text:p>
          </table:table-cell>
          <table:table-cell table:style-name="ce25" office:value-type="float" office:value="1.69" calcext:value-type="float">
            <text:p>1.69 </text:p>
          </table:table-cell>
          <table:table-cell table:style-name="ce25" office:value-type="float" office:value="0.75" calcext:value-type="float">
            <text:p>0.75 </text:p>
          </table:table-cell>
          <table:table-cell table:number-columns-repeated="2" table:style-name="ce25" office:value-type="float" office:value="0.46" calcext:value-type="float">
            <text:p>0.4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54" office:value-type="float" office:value="5.76" calcext:value-type="float">
            <text:p>5.76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7.3" calcext:value-type="float">
            <text:p>97.3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3" calcext:value-type="float">
            <text:p>0.03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46" calcext:value-type="float">
            <text:p>0.4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2.76" calcext:value-type="float">
            <text:p>112.76 </text:p>
          </table:table-cell>
          <table:table-cell table:style-name="ce25" office:value-type="float" office:value="2.91" calcext:value-type="float">
            <text:p>2.91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8"/>
          <table:table-cell table:style-name="ce54" office:value-type="float" office:value="5.93" calcext:value-type="float">
            <text:p>5.93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5.07" calcext:value-type="float">
            <text:p>115.07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8"/>
          <table:table-cell table:style-name="ce54" office:value-type="float" office:value="4.31" calcext:value-type="float">
            <text:p>4.31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3.24" calcext:value-type="float">
            <text:p>93.24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21.57" calcext:value-type="float">
            <text:p>21.57 </text:p>
          </table:table-cell>
          <table:table-cell table:style-name="ce25" office:value-type="float" office:value="1.4" calcext:value-type="float">
            <text:p>1.4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-18.13" calcext:value-type="float">
            <text:p>-18.13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0.92" calcext:value-type="float">
            <text:p>0.9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2.58" calcext:value-type="float">
            <text:p>132.58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40" office:value-type="float" office:value="-1.05" calcext:value-type="float">
            <text:p>-1.05 </text:p>
          </table:table-cell>
          <table:table-cell table:style-name="ce48"/>
          <table:table-cell table:style-name="ce54" office:value-type="float" office:value="34.53" calcext:value-type="float">
            <text:p>34.53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9.25" calcext:value-type="float">
            <text:p>119.25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-0.58" calcext:value-type="float">
            <text:p>-0.58 </text:p>
          </table:table-cell>
          <table:table-cell table:style-name="ce48"/>
          <table:table-cell table:style-name="ce54" office:value-type="float" office:value="6.51" calcext:value-type="float">
            <text:p>6.51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7.9" calcext:value-type="float">
            <text:p>107.90 </text:p>
          </table:table-cell>
          <table:table-cell table:number-columns-repeated="2" table:style-name="ce24" office:value-type="float" office:value="-0.31" calcext:value-type="float">
            <text:p>-0.31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4" office:value-type="float" office:value="-0.54" calcext:value-type="float">
            <text:p>-0.54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47"/>
          <table:table-cell table:style-name="ce88" office:value-type="float" office:value="1.54" calcext:value-type="float">
            <text:p>1.5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6.68" calcext:value-type="float">
            <text:p>116.68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54" office:value-type="float" office:value="3.84" calcext:value-type="float">
            <text:p>3.84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8.17" calcext:value-type="float">
            <text:p>98.1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2.13" calcext:value-type="float">
            <text:p>2.1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13.6" calcext:value-type="float">
            <text:p>113.60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2.23" calcext:value-type="float">
            <text:p>2.23 </text:p>
          </table:table-cell>
          <table:table-cell table:style-name="ce25" office:value-type="float" office:value="12.05" calcext:value-type="float">
            <text:p>12.05 </text:p>
          </table:table-cell>
          <table:table-cell table:style-name="ce40" office:value-type="float" office:value="-1.47" calcext:value-type="float">
            <text:p>-1.47 </text:p>
          </table:table-cell>
          <table:table-cell table:style-name="ce48"/>
          <table:table-cell table:style-name="ce54" office:value-type="float" office:value="3.74" calcext:value-type="float">
            <text:p>3.74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2.29" calcext:value-type="float">
            <text:p>102.29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2.84" calcext:value-type="float">
            <text:p>2.8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95.83" calcext:value-type="float">
            <text:p>95.83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2.85" calcext:value-type="float">
            <text:p>2.85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48"/>
          <table:table-cell table:style-name="ce54" office:value-type="float" office:value="1.39" calcext:value-type="float">
            <text:p>1.39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67.37" calcext:value-type="float">
            <text:p>67.37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1.76" calcext:value-type="float">
            <text:p>-1.76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1.18" calcext:value-type="float">
            <text:p>-1.18 </text:p>
          </table:table-cell>
          <table:table-cell table:style-name="ce25" office:value-type="float" office:value="-0.96" calcext:value-type="float">
            <text:p>-0.96 </text:p>
          </table:table-cell>
          <table:table-cell table:style-name="ce40" office:value-type="float" office:value="1.71" calcext:value-type="float">
            <text:p>1.71 </text:p>
          </table:table-cell>
          <table:table-cell table:style-name="ce48"/>
          <table:table-cell table:style-name="ce87" office:value-type="float" office:value="-5.45" calcext:value-type="float">
            <text:p>-5.4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19.43" calcext:value-type="float">
            <text:p>119.43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13.6" calcext:value-type="float">
            <text:p>13.60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8"/>
          <table:table-cell table:style-name="ce54" office:value-type="float" office:value="2.16" calcext:value-type="float">
            <text:p>2.16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28.52" calcext:value-type="float">
            <text:p>128.52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1.79" calcext:value-type="float">
            <text:p>-1.79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0.8" calcext:value-type="float">
            <text:p>0.8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18.66" calcext:value-type="float">
            <text:p>118.66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15.35" calcext:value-type="float">
            <text:p>15.35 </text:p>
          </table:table-cell>
          <table:table-cell table:style-name="ce40" office:value-type="float" office:value="-4.2" calcext:value-type="float">
            <text:p>-4.20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8.17" calcext:value-type="float">
            <text:p>8.17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82" calcext:value-type="float">
            <text:p>105.82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1.25" calcext:value-type="float">
            <text:p>1.2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11.47" calcext:value-type="float">
            <text:p>111.47 </text:p>
          </table:table-cell>
          <table:table-cell table:style-name="ce25" office:value-type="float" office:value="-4.29" calcext:value-type="float">
            <text:p>-4.29 </text:p>
          </table:table-cell>
          <table:table-cell table:style-name="ce25" office:value-type="float" office:value="3.13" calcext:value-type="float">
            <text:p>3.13 </text:p>
          </table:table-cell>
          <table:table-cell table:style-name="ce25" office:value-type="float" office:value="-4.78" calcext:value-type="float">
            <text:p>-4.78 </text:p>
          </table:table-cell>
          <table:table-cell table:style-name="ce25" office:value-type="float" office:value="4.3" calcext:value-type="float">
            <text:p>4.30 </text:p>
          </table:table-cell>
          <table:table-cell table:style-name="ce25" office:value-type="float" office:value="10.2" calcext:value-type="float">
            <text:p>10.20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48"/>
          <table:table-cell table:style-name="ce54" office:value-type="float" office:value="1.18" calcext:value-type="float">
            <text:p>1.18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8.68" calcext:value-type="float">
            <text:p>118.68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1.1" calcext:value-type="float">
            <text:p>-1.10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8"/>
          <table:table-cell table:style-name="ce87" office:value-type="float" office:value="-0.27" calcext:value-type="float">
            <text:p>-0.2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8.03" calcext:value-type="float">
            <text:p>118.0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8"/>
          <table:table-cell table:style-name="ce54" office:value-type="float" office:value="8.65" calcext:value-type="float">
            <text:p>8.65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6.36" calcext:value-type="float">
            <text:p>86.36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84" calcext:value-type="float">
            <text:p>-0.8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2.03" calcext:value-type="float">
            <text:p>102.03 </text:p>
          </table:table-cell>
          <table:table-cell table:style-name="ce25" office:value-type="float" office:value="11.89" calcext:value-type="float">
            <text:p>11.89 </text:p>
          </table:table-cell>
          <table:table-cell table:style-name="ce25" office:value-type="float" office:value="5.37" calcext:value-type="float">
            <text:p>5.37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25" office:value-type="float" office:value="-5.06" calcext:value-type="float">
            <text:p>-5.06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54" office:value-type="float" office:value="-3.77" calcext:value-type="float">
            <text:p>-3.77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4.38" calcext:value-type="float">
            <text:p>114.3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08" calcext:value-type="float">
            <text:p>0.08 </text:p>
          </table:table-cell>
          <table:table-cell table:number-columns-repeated="2" table:style-name="ce25" office:value-type="float" office:value="0.11" calcext:value-type="float">
            <text:p>0.11 </text:p>
          </table:table-cell>
          <table:table-cell table:style-name="ce25" office:value-type="float" office:value="0.4" calcext:value-type="float">
            <text:p>0.40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5.72" calcext:value-type="float">
            <text:p>5.7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21.47" calcext:value-type="float">
            <text:p>121.47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54" office:value-type="float" office:value="4.45" calcext:value-type="float">
            <text:p>4.45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6.81" calcext:value-type="float">
            <text:p>106.81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7" office:value-type="float" office:value="1.04" calcext:value-type="float">
            <text:p>1.0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4.62" calcext:value-type="float">
            <text:p>114.62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54" office:value-type="float" office:value="3.74" calcext:value-type="float">
            <text:p>3.74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6.65" calcext:value-type="float">
            <text:p>106.65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0.1" calcext:value-type="float">
            <text:p>0.10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47"/>
          <table:table-cell table:style-name="ce88" office:value-type="float" office:value="1.94" calcext:value-type="float">
            <text:p>1.9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20.24" calcext:value-type="float">
            <text:p>120.24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8"/>
          <table:table-cell table:style-name="ce54" office:value-type="float" office:value="10.7" calcext:value-type="float">
            <text:p>10.70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9.26" calcext:value-type="float">
            <text:p>109.26 </text:p>
          </table:table-cell>
          <table:table-cell table:style-name="ce25" office:value-type="float" office:value="0.03" calcext:value-type="float">
            <text:p>0.03 </text:p>
          </table:table-cell>
          <table:table-cell table:number-columns-repeated="2" table:style-name="ce25" office:value-type="float" office:value="0.06" calcext:value-type="float">
            <text:p>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87" office:value-type="float" office:value="0.93" calcext:value-type="float">
            <text:p>0.9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12.01" calcext:value-type="float">
            <text:p>112.0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1.66" calcext:value-type="float">
            <text:p>1.66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2.8" calcext:value-type="float">
            <text:p>2.80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5.28" calcext:value-type="float">
            <text:p>105.28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8"/>
          <table:table-cell table:style-name="ce87" office:value-type="float" office:value="3.82" calcext:value-type="float">
            <text:p>3.8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4.44" calcext:value-type="float">
            <text:p>104.44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8"/>
          <table:table-cell table:style-name="ce54" office:value-type="float" office:value="0.59" calcext:value-type="float">
            <text:p>0.59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9.36" calcext:value-type="float">
            <text:p>99.36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9.17" calcext:value-type="float">
            <text:p>109.17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0.4" calcext:value-type="float">
            <text:p>0.40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48"/>
          <table:table-cell table:style-name="ce54" office:value-type="float" office:value="5.24" calcext:value-type="float">
            <text:p>5.24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3.37" calcext:value-type="float">
            <text:p>103.37 </text:p>
          </table:table-cell>
          <table:table-cell table:style-name="ce24" office:value-type="float" office:value="-0.43" calcext:value-type="float">
            <text:p>-0.43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0.63" calcext:value-type="float">
            <text:p>0.63 </text:p>
          </table:table-cell>
          <table:table-cell table:style-name="ce39" office:value-type="float" office:value="0.6" calcext:value-type="float">
            <text:p>0.60 </text:p>
          </table:table-cell>
          <table:table-cell table:style-name="ce47"/>
          <table:table-cell table:style-name="ce88" office:value-type="float" office:value="1.23" calcext:value-type="float">
            <text:p>1.2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7.53" calcext:value-type="float">
            <text:p>117.53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8"/>
          <table:table-cell table:style-name="ce54" office:value-type="float" office:value="6.32" calcext:value-type="float">
            <text:p>6.32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73" calcext:value-type="float">
            <text:p>103.73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87" office:value-type="float" office:value="0.64" calcext:value-type="float">
            <text:p>0.6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4.95" calcext:value-type="float">
            <text:p>114.9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6.4" calcext:value-type="float">
            <text:p>6.40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9.95" calcext:value-type="float">
            <text:p>109.95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68" office:value-type="float" office:value="1.61" calcext:value-type="float">
            <text:p>1.61 </text:p>
          </table:table-cell>
          <table:table-cell table:style-name="ce78" office:value-type="float" office:value="0.26" calcext:value-type="float">
            <text:p>0.26 </text:p>
          </table:table-cell>
          <table:table-cell table:style-name="ce84"/>
          <table:table-cell table:style-name="ce86" office:value-type="float" office:value="3.32" calcext:value-type="float">
            <text:p>3.3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12.21" calcext:value-type="float">
            <text:p>112.21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2.27" calcext:value-type="float">
            <text:p>2.27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54" office:value-type="float" office:value="4.55" calcext:value-type="float">
            <text:p>4.55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74" calcext:value-type="float">
            <text:p>103.74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7" calcext:value-type="float">
            <text:p>0.57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9.15" calcext:value-type="float">
            <text:p>109.15 </text:p>
          </table:table-cell>
          <table:table-cell table:style-name="ce24" office:value-type="float" office:value="-0.82" calcext:value-type="float">
            <text:p>-0.82 </text:p>
          </table:table-cell>
          <table:table-cell table:style-name="ce24" office:value-type="float" office:value="-1.8" calcext:value-type="float">
            <text:p>-1.80 </text:p>
          </table:table-cell>
          <table:table-cell table:style-name="ce24" office:value-type="float" office:value="-1.43" calcext:value-type="float">
            <text:p>-1.43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-0.71" calcext:value-type="float">
            <text:p>-0.71 </text:p>
          </table:table-cell>
          <table:table-cell table:style-name="ce39" office:value-type="float" office:value="7.3" calcext:value-type="float">
            <text:p>7.30 </text:p>
          </table:table-cell>
          <table:table-cell table:style-name="ce47" office:value-type="string" calcext:value-type="string">
            <text:p><text:span text:style-name="T4">▲</text:span></text:p>
          </table:table-cell>
          <table:table-cell table:style-name="ce53" office:value-type="float" office:value="1.53" calcext:value-type="float">
            <text:p>1.53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9.67" calcext:value-type="float">
            <text:p>109.67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7" office:value-type="float" office:value="3.44" calcext:value-type="float">
            <text:p>3.4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10.25" calcext:value-type="float">
            <text:p>110.25 </text:p>
          </table:table-cell>
          <table:table-cell table:style-name="ce25" office:value-type="float" office:value="-1.1" calcext:value-type="float">
            <text:p>-1.10 </text:p>
          </table:table-cell>
          <table:table-cell table:style-name="ce25" office:value-type="float" office:value="-2.23" calcext:value-type="float">
            <text:p>-2.23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25" office:value-type="float" office:value="-1.88" calcext:value-type="float">
            <text:p>-1.88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40" office:value-type="float" office:value="10.17" calcext:value-type="float">
            <text:p>10.17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0.94" calcext:value-type="float">
            <text:p>0.94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3.55" calcext:value-type="float">
            <text:p>93.5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40" office:value-type="float" office:value="-0.76" calcext:value-type="float">
            <text:p>-0.76 </text:p>
          </table:table-cell>
          <table:table-cell table:style-name="ce48"/>
          <table:table-cell table:style-name="ce87" office:value-type="float" office:value="-4.1" calcext:value-type="float">
            <text:p>-4.1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6.92" calcext:value-type="float">
            <text:p>106.92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40" office:value-type="float" office:value="5.03" calcext:value-type="float">
            <text:p>5.03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0.37" calcext:value-type="float">
            <text:p>0.37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2.91" calcext:value-type="float">
            <text:p>102.91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48"/>
          <table:table-cell table:style-name="ce8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10.82" calcext:value-type="float">
            <text:p>110.8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2.54" calcext:value-type="float">
            <text:p>-2.54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25" office:value-type="float" office:value="-2.89" calcext:value-type="float">
            <text:p>-2.89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40" office:value-type="float" office:value="12.38" calcext:value-type="float">
            <text:p>12.3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.07" calcext:value-type="float">
            <text:p>1.07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0.93" calcext:value-type="float">
            <text:p>100.93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87" office:value-type="float" office:value="0.13" calcext:value-type="float">
            <text:p>0.1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13.76" calcext:value-type="float">
            <text:p>113.76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40" office:value-type="float" office:value="11.52" calcext:value-type="float">
            <text:p>11.52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.81" calcext:value-type="float">
            <text:p>1.81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4.43" calcext:value-type="float">
            <text:p>104.43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8"/>
          <table:table-cell table:style-name="ce87" office:value-type="float" office:value="3.15" calcext:value-type="float">
            <text:p>3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5.51" calcext:value-type="float">
            <text:p>105.51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8"/>
          <table:table-cell table:style-name="ce54" office:value-type="float" office:value="3.51" calcext:value-type="float">
            <text:p>3.51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10.32" calcext:value-type="float">
            <text:p>110.32 </text:p>
          </table:table-cell>
          <table:table-cell table:style-name="ce24" office:value-type="float" office:value="-0.22" calcext:value-type="float">
            <text:p>-0.22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0.45" calcext:value-type="float">
            <text:p>-0.45 </text:p>
          </table:table-cell>
          <table:table-cell table:style-name="ce24" office:value-type="float" office:value="0.4" calcext:value-type="float">
            <text:p>0.40 </text:p>
          </table:table-cell>
          <table:table-cell table:style-name="ce24" office:value-type="float" office:value="0.41" calcext:value-type="float">
            <text:p>0.41 </text:p>
          </table:table-cell>
          <table:table-cell table:style-name="ce39" office:value-type="float" office:value="-0.15" calcext:value-type="float">
            <text:p>-0.15 </text:p>
          </table:table-cell>
          <table:table-cell table:style-name="ce47"/>
          <table:table-cell table:style-name="ce88" office:value-type="float" office:value="2.22" calcext:value-type="float">
            <text:p>2.2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8.02" calcext:value-type="float">
            <text:p>108.02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8"/>
          <table:table-cell table:style-name="ce54" office:value-type="float" office:value="2.96" calcext:value-type="float">
            <text:p>2.96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6.14" calcext:value-type="float">
            <text:p>136.14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3.99" calcext:value-type="float">
            <text:p>-3.99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48"/>
          <table:table-cell table:style-name="ce87" office:value-type="float" office:value="1.45" calcext:value-type="float">
            <text:p>1.45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6.38" calcext:value-type="float">
            <text:p>106.38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39" office:value-type="float" office:value="-0.95" calcext:value-type="float">
            <text:p>-0.95 </text:p>
          </table:table-cell>
          <table:table-cell table:style-name="ce47"/>
          <table:table-cell table:style-name="ce53" office:value-type="float" office:value="2.42" calcext:value-type="float">
            <text:p>2.42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6.3" calcext:value-type="float">
            <text:p>106.30 </text:p>
          </table:table-cell>
          <table:table-cell table:style-name="ce68" office:value-type="float" office:value="-0.34" calcext:value-type="float">
            <text:p>-0.34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68" office:value-type="float" office:value="-0.41" calcext:value-type="float">
            <text:p>-0.41 </text:p>
          </table:table-cell>
          <table:table-cell table:style-name="ce68" office:value-type="float" office:value="0.89" calcext:value-type="float">
            <text:p>0.89 </text:p>
          </table:table-cell>
          <table:table-cell table:style-name="ce68" office:value-type="float" office:value="0.64" calcext:value-type="float">
            <text:p>0.64 </text:p>
          </table:table-cell>
          <table:table-cell table:style-name="ce78" office:value-type="float" office:value="-0.03" calcext:value-type="float">
            <text:p>-0.03 </text:p>
          </table:table-cell>
          <table:table-cell table:style-name="ce84"/>
          <table:table-cell table:style-name="ce86" office:value-type="float" office:value="4.38" calcext:value-type="float">
            <text:p>4.3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6.89" calcext:value-type="float">
            <text:p>106.89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54" office:value-type="float" office:value="2.02" calcext:value-type="float">
            <text:p>2.02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8.28" calcext:value-type="float">
            <text:p>108.28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8"/>
          <table:table-cell table:style-name="ce87" office:value-type="float" office:value="3.25" calcext:value-type="float">
            <text:p>3.2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4.32" calcext:value-type="float">
            <text:p>114.32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54" office:value-type="float" office:value="5.13" calcext:value-type="float">
            <text:p>5.13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4.97" calcext:value-type="float">
            <text:p>104.97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-2.28" calcext:value-type="float">
            <text:p>-2.28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40" office:value-type="float" office:value="-2.46" calcext:value-type="float">
            <text:p>-2.46 </text:p>
          </table:table-cell>
          <table:table-cell table:style-name="ce48"/>
          <table:table-cell table:style-name="ce87" office:value-type="float" office:value="3.99" calcext:value-type="float">
            <text:p>3.9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23.99" calcext:value-type="float">
            <text:p>123.99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9.45" calcext:value-type="float">
            <text:p>9.45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8.55" calcext:value-type="float">
            <text:p>108.55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53" calcext:value-type="float">
            <text:p>0.53 </text:p>
          </table:table-cell>
          <table:table-cell table:number-columns-repeated="2" table:style-name="ce25" office:value-type="float" office:value="0.08" calcext:value-type="float">
            <text:p>0.08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8"/>
          <table:table-cell table:style-name="ce87" office:value-type="float" office:value="3.35" calcext:value-type="float">
            <text:p>3.35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11.38" calcext:value-type="float">
            <text:p>111.38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49"/>
          <table:table-cell table:style-name="ce55" office:value-type="float" office:value="3.82" calcext:value-type="float">
            <text:p>3.82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75" calcext:value-type="float">
            <text:p>101.75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9"/>
          <table:table-cell table:style-name="ce89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2-10-06T03:25:49</meta:print-date>
    <meta:creation-date>1997-01-14T01:50:29</meta:creation-date>
    <dc:date>2022-11-04T11:00:30</dc:date>
    <meta:generator>MODA_ODF_Application_Tools_3.5.2/3.5.2$Windows_X86_64 LibreOffice_project/c8dfc8735a144ff4742fe071a33a442dd6ef618e</meta:generator>
    <meta:document-statistic meta:table-count="1" meta:cell-count="774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