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/>
            <table:table-cell table:style-name="ce49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10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/>
            <table:table-cell table:style-name="ce49" table:number-columns-repeated="89"/>
            <table:table-cell table:style-name="ce50" table:number-columns-repeated="92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10</text:span><text:span text:style-name="T16">月指數平均</text:span></text:p>
            </table:table-cell>
            <table:covered-table-cell table:number-columns-repeated="2" table:style-name="ce3"/>
            <table:table-cell/>
            <table:table-cell table:style-name="ce49" table:number-columns-repeated="89"/>
            <table:table-cell table:style-name="ce48" table:number-columns-repeated="92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8" table:number-columns-repeated="2"/>
            <table:table-cell table:style-name="ce49" table:number-columns-repeated="88"/>
            <table:table-cell table:style-name="ce48" table:number-columns-repeated="92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8.24" calcext:value-type="float">
            <text:p>108.24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32" office:value-type="float" office:value="107.24" calcext:value-type="float">
            <text:p>107.24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29" office:value-type="float" office:value="113.59" calcext:value-type="float">
            <text:p>113.59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5.17" calcext:value-type="float">
            <text:p>5.17 </text:p>
          </table:table-cell>
          <table:table-cell table:style-name="ce38" office:value-type="float" office:value="1.29" calcext:value-type="float">
            <text:p>1.29 </text:p>
          </table:table-cell>
          <table:table-cell table:style-name="ce29" office:value-type="float" office:value="111.44" calcext:value-type="float">
            <text:p>111.44 </text:p>
          </table:table-cell>
          <table:table-cell table:style-name="ce35" office:value-type="float" office:value="5.89" calcext:value-type="float">
            <text:p>5.89 </text:p>
          </table:table-cell>
          <table:table-cell table:style-name="ce46" office:value-type="float" office:value="1.45" calcext:value-type="float">
            <text:p>1.45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09.15" calcext:value-type="float">
            <text:p>109.15 </text:p>
          </table:table-cell>
          <table:table-cell table:style-name="ce35" office:value-type="float" office:value="7.3" calcext:value-type="float">
            <text:p>7.30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4.26" calcext:value-type="float">
            <text:p>104.26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4.89" calcext:value-type="float">
            <text:p>234.89 </text:p>
          </table:table-cell>
          <table:table-cell table:style-name="ce29" office:value-type="float" office:value="106.38" calcext:value-type="float">
            <text:p>106.38 </text:p>
          </table:table-cell>
          <table:table-cell table:style-name="ce35" office:value-type="float" office:value="-0.95" calcext:value-type="float">
            <text:p>-0.95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29" office:value-type="float" office:value="105.87" calcext:value-type="float">
            <text:p>105.87 </text:p>
          </table:table-cell>
          <table:table-cell table:style-name="ce35" office:value-type="float" office:value="2.23" calcext:value-type="float">
            <text:p>2.23 </text:p>
          </table:table-cell>
          <table:table-cell table:style-name="ce46" office:value-type="float" office:value="0.51" calcext:value-type="float">
            <text:p>0.5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5.42" calcext:value-type="float">
            <text:p>135.42 </text:p>
          </table:table-cell>
          <table:table-cell table:style-name="ce29" office:value-type="float" office:value="107.9" calcext:value-type="float">
            <text:p>107.90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54" calcext:value-type="float">
            <text:p>1.54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8.32" calcext:value-type="float">
            <text:p>108.32 </text:p>
          </table:table-cell>
          <table:table-cell table:style-name="ce35" office:value-type="float" office:value="3.87" calcext:value-type="float">
            <text:p>3.87 </text:p>
          </table:table-cell>
          <table:table-cell table:style-name="ce46" office:value-type="float" office:value="0.55" calcext:value-type="float">
            <text:p>0.5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83" calcext:value-type="float">
            <text:p>46.83 </text:p>
          </table:table-cell>
          <table:table-cell table:style-name="ce29" office:value-type="float" office:value="106.65" calcext:value-type="float">
            <text:p>106.65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5.88" calcext:value-type="float">
            <text:p>105.88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46" calcext:value-type="float">
            <text:p>119.46 </text:p>
          </table:table-cell>
          <table:table-cell table:style-name="ce29" office:value-type="float" office:value="103.37" calcext:value-type="float">
            <text:p>103.37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2.43" calcext:value-type="float">
            <text:p>102.43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38" calcext:value-type="float">
            <text:p>163.38 </text:p>
          </table:table-cell>
          <table:table-cell table:style-name="ce29" office:value-type="float" office:value="110.32" calcext:value-type="float">
            <text:p>110.32 </text:p>
            <draw:custom-shape draw:z-index="0" draw:name="Text Box 1" draw:style-name="gr1" draw:text-style-name="P1" svg:width="0.19cm" svg:height="0.6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2.22" calcext:value-type="float">
            <text:p>2.2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10.28" calcext:value-type="float">
            <text:p>110.28 </text:p>
          </table:table-cell>
          <table:table-cell table:style-name="ce35" office:value-type="float" office:value="1.32" calcext:value-type="float">
            <text:p>1.32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9.01" calcext:value-type="float">
            <text:p>109.01 </text:p>
            <draw:custom-shape draw:z-index="1" draw:name="Text Box 2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7" calcext:value-type="float">
            <text:p>0.07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37" office:value-type="float" office:value="2.88" calcext:value-type="float">
            <text:p>2.88 </text:p>
          </table:table-cell>
          <table:table-cell table:style-name="ce32" office:value-type="float" office:value="107.96" calcext:value-type="float">
            <text:p>107.96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5" office:value-type="float" office:value="3.2" calcext:value-type="float">
            <text:p>3.2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85" calcext:value-type="float">
            <text:p>283.85 </text:p>
          </table:table-cell>
          <table:table-cell table:style-name="ce29" office:value-type="float" office:value="113.68" calcext:value-type="float">
            <text:p>113.68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4.86" calcext:value-type="float">
            <text:p>4.86 </text:p>
          </table:table-cell>
          <table:table-cell table:style-name="ce38" office:value-type="float" office:value="1.39" calcext:value-type="float">
            <text:p>1.39 </text:p>
          </table:table-cell>
          <table:table-cell table:style-name="ce29" office:value-type="float" office:value="111.32" calcext:value-type="float">
            <text:p>111.32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46" office:value-type="float" office:value="1.68" calcext:value-type="float">
            <text:p>1.6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94" calcext:value-type="float">
            <text:p>43.94 </text:p>
          </table:table-cell>
          <table:table-cell table:style-name="ce29" office:value-type="float" office:value="109.76" calcext:value-type="float">
            <text:p>109.76 </text:p>
          </table:table-cell>
          <table:table-cell table:style-name="ce35" office:value-type="float" office:value="6.9" calcext:value-type="float">
            <text:p>6.90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5.16" calcext:value-type="float">
            <text:p>105.1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1.31" calcext:value-type="float">
            <text:p>311.31 </text:p>
          </table:table-cell>
          <table:table-cell table:style-name="ce29" office:value-type="float" office:value="106.31" calcext:value-type="float">
            <text:p>106.31 </text:p>
          </table:table-cell>
          <table:table-cell table:style-name="ce35" office:value-type="float" office:value="-1.15" calcext:value-type="float">
            <text:p>-1.15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29" office:value-type="float" office:value="105.88" calcext:value-type="float">
            <text:p>105.88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46" office:value-type="float" office:value="0.63" calcext:value-type="float">
            <text:p>0.6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107.74" calcext:value-type="float">
            <text:p>107.74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8.27" calcext:value-type="float">
            <text:p>108.27 </text:p>
          </table:table-cell>
          <table:table-cell table:style-name="ce35" office:value-type="float" office:value="3.69" calcext:value-type="float">
            <text:p>3.69 </text:p>
          </table:table-cell>
          <table:table-cell table:style-name="ce46" office:value-type="float" office:value="0.4" calcext:value-type="float">
            <text:p>0.4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8.2" calcext:value-type="float">
            <text:p>58.20 </text:p>
          </table:table-cell>
          <table:table-cell table:style-name="ce29" office:value-type="float" office:value="107.36" calcext:value-type="float">
            <text:p>107.36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6.53" calcext:value-type="float">
            <text:p>106.53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4.73" calcext:value-type="float">
            <text:p>64.73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06" calcext:value-type="float">
            <text:p>102.06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3.01" calcext:value-type="float">
            <text:p>133.01 </text:p>
          </table:table-cell>
          <table:table-cell table:style-name="ce29" office:value-type="float" office:value="115.33" calcext:value-type="float">
            <text:p>115.33 </text:p>
            <draw:custom-shape draw:z-index="4" draw:name="Text Box 5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15.46" calcext:value-type="float">
            <text:p>115.46 </text:p>
          </table:table-cell>
          <table:table-cell table:style-name="ce35" office:value-type="float" office:value="1.56" calcext:value-type="float">
            <text:p>1.56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37" calcext:value-type="float">
            <text:p>108.37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4" office:value-type="float" office:value="2.8" calcext:value-type="float">
            <text:p>2.80 </text:p>
          </table:table-cell>
          <table:table-cell table:style-name="ce37" office:value-type="float" office:value="2.8" calcext:value-type="float">
            <text:p>2.80 </text:p>
          </table:table-cell>
          <table:table-cell table:style-name="ce32" office:value-type="float" office:value="107.37" calcext:value-type="float">
            <text:p>107.37 </text:p>
          </table:table-cell>
          <table:table-cell table:style-name="ce34" office:value-type="float" office:value="3.09" calcext:value-type="float">
            <text:p>3.09 </text:p>
          </table:table-cell>
          <table:table-cell table:style-name="ce45" office:value-type="float" office:value="3.09" calcext:value-type="float">
            <text:p>3.0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1.32" calcext:value-type="float">
            <text:p>261.32 </text:p>
          </table:table-cell>
          <table:table-cell table:style-name="ce29" office:value-type="float" office:value="113.77" calcext:value-type="float">
            <text:p>113.77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5.21" calcext:value-type="float">
            <text:p>5.21 </text:p>
          </table:table-cell>
          <table:table-cell table:style-name="ce40" office:value-type="float" office:value="1.37" calcext:value-type="float">
            <text:p>1.37 <text:s/></text:p>
          </table:table-cell>
          <table:table-cell table:style-name="ce29" office:value-type="float" office:value="111.6" calcext:value-type="float">
            <text:p>111.60 </text:p>
          </table:table-cell>
          <table:table-cell table:style-name="ce35" office:value-type="float" office:value="5.92" calcext:value-type="float">
            <text:p>5.92 </text:p>
          </table:table-cell>
          <table:table-cell table:style-name="ce46" office:value-type="float" office:value="1.54" calcext:value-type="float">
            <text:p>1.5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1.64" calcext:value-type="float">
            <text:p>51.64 </text:p>
          </table:table-cell>
          <table:table-cell table:style-name="ce29" office:value-type="float" office:value="109.08" calcext:value-type="float">
            <text:p>109.08 </text:p>
          </table:table-cell>
          <table:table-cell table:style-name="ce35" office:value-type="float" office:value="7.15" calcext:value-type="float">
            <text:p>7.15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40" office:value-type="float" office:value="0.09" calcext:value-type="float">
            <text:p>0.09 <text:s/></text:p>
          </table:table-cell>
          <table:table-cell table:style-name="ce29" office:value-type="float" office:value="104.3" calcext:value-type="float">
            <text:p>104.30 </text:p>
          </table:table-cell>
          <table:table-cell table:style-name="ce35" office:value-type="float" office:value="2.61" calcext:value-type="float">
            <text:p>2.61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8.36" calcext:value-type="float">
            <text:p>238.36 </text:p>
          </table:table-cell>
          <table:table-cell table:style-name="ce29" office:value-type="float" office:value="106.23" calcext:value-type="float">
            <text:p>106.23 </text:p>
          </table:table-cell>
          <table:table-cell table:style-name="ce35" office:value-type="float" office:value="-1" calcext:value-type="float">
            <text:p>-1.00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40" office:value-type="float" office:value="0.55" calcext:value-type="float">
            <text:p>0.55 <text:s/></text:p>
          </table:table-cell>
          <table:table-cell table:style-name="ce29" office:value-type="float" office:value="105.74" calcext:value-type="float">
            <text:p>105.74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46" office:value-type="float" office:value="0.5" calcext:value-type="float">
            <text:p>0.5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26.7" calcext:value-type="float">
            <text:p>126.70 </text:p>
          </table:table-cell>
          <table:table-cell table:style-name="ce29" office:value-type="float" office:value="107.4" calcext:value-type="float">
            <text:p>107.40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9" office:value-type="float" office:value="107.87" calcext:value-type="float">
            <text:p>107.87 </text:p>
          </table:table-cell>
          <table:table-cell table:style-name="ce35" office:value-type="float" office:value="3.89" calcext:value-type="float">
            <text:p>3.89 </text:p>
          </table:table-cell>
          <table:table-cell table:style-name="ce46" office:value-type="float" office:value="0.51" calcext:value-type="float">
            <text:p>0.5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" calcext:value-type="float">
            <text:p>45.80 </text:p>
          </table:table-cell>
          <table:table-cell table:style-name="ce29" office:value-type="float" office:value="106.94" calcext:value-type="float">
            <text:p>106.94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6.14" calcext:value-type="float">
            <text:p>106.14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29" office:value-type="float" office:value="103.4" calcext:value-type="float">
            <text:p>103.40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2.48" calcext:value-type="float">
            <text:p>102.48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24" calcext:value-type="float">
            <text:p>163.24 </text:p>
          </table:table-cell>
          <table:table-cell table:style-name="ce29" office:value-type="float" office:value="111.35" calcext:value-type="float">
            <text:p>111.35 </text:p>
            <draw:custom-shape draw:z-index="2" draw:name="Text Box 3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2.22" calcext:value-type="float">
            <text:p>2.2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11.38" calcext:value-type="float">
            <text:p>111.38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88" calcext:value-type="float">
            <text:p>107.88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37" office:value-type="float" office:value="2.57" calcext:value-type="float">
            <text:p>2.57 </text:p>
          </table:table-cell>
          <table:table-cell table:style-name="ce32" office:value-type="float" office:value="106.88" calcext:value-type="float">
            <text:p>106.88 </text:p>
          </table:table-cell>
          <table:table-cell table:style-name="ce34" office:value-type="float" office:value="2.89" calcext:value-type="float">
            <text:p>2.89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14.36" calcext:value-type="float">
            <text:p>214.36 </text:p>
          </table:table-cell>
          <table:table-cell table:style-name="ce29" office:value-type="float" office:value="113.59" calcext:value-type="float">
            <text:p>113.59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5.2" calcext:value-type="float">
            <text:p>5.20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29" office:value-type="float" office:value="111.53" calcext:value-type="float">
            <text:p>111.53 </text:p>
          </table:table-cell>
          <table:table-cell table:style-name="ce35" office:value-type="float" office:value="5.83" calcext:value-type="float">
            <text:p>5.83 </text:p>
          </table:table-cell>
          <table:table-cell table:style-name="ce46" office:value-type="float" office:value="1.22" calcext:value-type="float">
            <text:p>1.2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109.5" calcext:value-type="float">
            <text:p>109.5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4.38" calcext:value-type="float">
            <text:p>104.38 </text:p>
          </table:table-cell>
          <table:table-cell table:style-name="ce35" office:value-type="float" office:value="2.54" calcext:value-type="float">
            <text:p>2.54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8.41" calcext:value-type="float">
            <text:p>208.41 </text:p>
          </table:table-cell>
          <table:table-cell table:style-name="ce29" office:value-type="float" office:value="106.69" calcext:value-type="float">
            <text:p>106.69 </text:p>
          </table:table-cell>
          <table:table-cell table:style-name="ce35" office:value-type="float" office:value="-0.79" calcext:value-type="float">
            <text:p>-0.79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5" office:value-type="float" office:value="2.63" calcext:value-type="float">
            <text:p>2.63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9" office:value-type="float" office:value="106.1" calcext:value-type="float">
            <text:p>106.10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46" office:value-type="float" office:value="0.5" calcext:value-type="float">
            <text:p>0.5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8.58" calcext:value-type="float">
            <text:p>158.58 </text:p>
          </table:table-cell>
          <table:table-cell table:style-name="ce29" office:value-type="float" office:value="108.59" calcext:value-type="float">
            <text:p>108.59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9" office:value-type="float" office:value="108.92" calcext:value-type="float">
            <text:p>108.92 </text:p>
          </table:table-cell>
          <table:table-cell table:style-name="ce35" office:value-type="float" office:value="3.86" calcext:value-type="float">
            <text:p>3.86 </text:p>
          </table:table-cell>
          <table:table-cell table:style-name="ce46" office:value-type="float" office:value="0.64" calcext:value-type="float">
            <text:p>0.6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56" calcext:value-type="float">
            <text:p>45.56 </text:p>
          </table:table-cell>
          <table:table-cell table:style-name="ce29" office:value-type="float" office:value="105.89" calcext:value-type="float">
            <text:p>105.89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5.18" calcext:value-type="float">
            <text:p>105.18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5.36" calcext:value-type="float">
            <text:p>145.36 </text:p>
          </table:table-cell>
          <table:table-cell table:style-name="ce29" office:value-type="float" office:value="103.2" calcext:value-type="float">
            <text:p>103.20 </text:p>
          </table:table-cell>
          <table:table-cell table:style-name="ce35" office:value-type="float" office:value="0.7" calcext:value-type="float">
            <text:p>0.7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2.24" calcext:value-type="float">
            <text:p>102.24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71.77" calcext:value-type="float">
            <text:p>171.77 </text:p>
          </table:table-cell>
          <table:table-cell table:style-name="ce31" office:value-type="float" office:value="107.83" calcext:value-type="float">
            <text:p>107.83 </text:p>
            <draw:custom-shape draw:z-index="3" draw:name="Text Box 4" draw:style-name="gr1" draw:text-style-name="P1" svg:width="0.19cm" svg:height="0.73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23" calcext:value-type="float">
            <text:p>-0.23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6" office:value-type="float" office:value="2.13" calcext:value-type="float">
            <text:p>2.13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1" office:value-type="float" office:value="107.64" calcext:value-type="float">
            <text:p>107.64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47" office:value-type="float" office:value="0.22" calcext:value-type="float">
            <text:p>0.2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2-10-06T03:25:49</meta:print-date>
    <meta:creation-date>1997-01-14T01:50:29</meta:creation-date>
    <dc:date>2022-11-04T11:01:24</dc:date>
    <meta:generator>MODA_ODF_Application_Tools_3.5.2/3.5.2$Windows_X86_64 LibreOffice_project/c8dfc8735a144ff4742fe071a33a442dd6ef618e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