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34"/>
          <table:covered-table-cell table:number-columns-repeated="2" table:style-name="ce24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4"/>
          <table:covered-table-cell table:number-columns-repeated="2" table:style-name="ce37"/>
          <table:covered-table-cell table:number-columns-repeated="2" table:style-name="ce24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34"/>
          <table:covered-table-cell table:number-columns-repeated="2" table:style-name="ce24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4"/>
          <table:covered-table-cell table:number-columns-repeated="2" table:style-name="ce37"/>
          <table:covered-table-cell table:number-columns-repeated="2" table:style-name="ce24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5"/>
          <table:covered-table-cell table:number-columns-repeated="2" table:style-name="ce25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5"/>
          <table:covered-table-cell table:number-columns-repeated="2" table:style-name="ce38"/>
          <table:covered-table-cell table:number-columns-repeated="2" table:style-name="ce25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69" calcext:value-type="float">
            <text:p>0.69</text:p>
          </table:table-cell>
          <table:table-cell table:number-columns-repeated="2" table:style-name="ce27" office:value-type="float" office:value="2.24" calcext:value-type="float">
            <text:p>2.2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" calcext:value-type="float">
            <text:p>2.9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9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61" calcext:value-type="float">
            <text:p>2.61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/>
          <table:table-cell table:style-name="ce28" table:number-columns-repeated="13"/>
          <table:table-cell table:style-name="ce21" table:number-columns-repeated="5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28" calcext:value-type="float">
            <text:p>0.28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3.98" calcext:value-type="float">
            <text:p>-3.98</text:p>
          </table:table-cell>
          <table:table-cell table:style-name="ce20" office:value-type="float" office:value="-2.11" calcext:value-type="float">
            <text:p>-2.1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4.03" calcext:value-type="float">
            <text:p>-4.03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45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/>
          <table:table-cell table:style-name="ce31" table:number-columns-repeated="13"/>
          <table:table-cell table:number-columns-repeated="1009"/>
        </table:table-row>
        <table:table-row table:style-name="ro4">
          <table:table-cell table:number-columns-repeated="2"/>
          <table:table-cell table:style-name="ce31" table:number-columns-repeated="13"/>
          <table:table-cell table:number-columns-repeated="100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9</meta:creation-date>
    <dc:date>2022-11-09T00:51:10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