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31" calcext:value-type="float">
            <text:p>2.31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7.61" calcext:value-type="float">
            <text:p>7.61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5.88" calcext:value-type="float">
            <text:p>5.88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0.54" calcext:value-type="float">
            <text:p>10.54</text:p>
          </table:table-cell>
          <table:table-cell table:style-name="ce27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6.02" calcext:value-type="float">
            <text:p>6.02</text:p>
          </table:table-cell>
          <table:table-cell table:style-name="ce27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2.13" calcext:value-type="float">
            <text:p>12.13</text:p>
          </table:table-cell>
          <table:table-cell table:style-name="ce27" office:value-type="float" office:value="3.57" calcext:value-type="float">
            <text:p>3.5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1.39" calcext:value-type="float">
            <text:p>1.39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9.75" calcext:value-type="float">
            <text:p>9.75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96" calcext:value-type="float">
            <text:p>1.9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9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16" calcext:value-type="float">
            <text:p>2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57" calcext:value-type="float">
            <text:p>1.57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3.71" calcext:value-type="float">
            <text:p>3.71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1.63" calcext:value-type="float">
            <text:p>1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3.11" calcext:value-type="float">
            <text:p>3.1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36" calcext:value-type="float">
            <text:p>2.36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7.8" calcext:value-type="float">
            <text:p>7.80</text:p>
          </table:table-cell>
          <table:table-cell table:style-name="ce27" office:value-type="float" office:value="2.6" calcext:value-type="float">
            <text:p>2.6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9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32" calcext:value-type="float">
            <text:p>2.32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42" calcext:value-type="float">
            <text:p>1.4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-1.16" calcext:value-type="float">
            <text:p>-1.1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1.8" calcext:value-type="float">
            <text:p>-1.80</text:p>
          </table:table-cell>
          <table:table-cell table:style-name="ce20" office:value-type="float" office:value="-1.96" calcext:value-type="float">
            <text:p>-1.96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-2.32" calcext:value-type="float">
            <text:p>-2.3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　累計與上年同期比較　<text:span text:style-name="T11"> </text:span>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41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8</meta:creation-date>
    <dc:date>2022-11-09T00:51:09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