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5</text:span><text:span text:style-name="T6">年為參考年之連鎖值</text:span><text:span text:style-name="T5">)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31"/>
          <table:covered-table-cell table:style-name="ce33"/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>
            <text:p><text:span text:style-name="T4">未經季節調整</text:span></text:p>
            <text:p><text:span text:style-name="T15">(</text:span><text:span text:style-name="T6">新臺幣百萬元</text:span><text:span text:style-name="T5">)</text:span></text:p>
          </table:table-cell>
          <table:table-cell table:style-name="ce20" office:value-type="string" calcext:value-type="string">
            <text:p><text:span text:style-name="T4">經季節調整</text:span></text:p>
            <text:p><text:span text:style-name="T15">(</text:span><text:span text:style-name="T6">新臺幣百萬元</text:span><text:span text:style-name="T5">)</text:span></text:p>
          </table:table-cell>
          <table:table-cell table:style-name="ce20" office:value-type="string" calcext:value-type="string">
            <text:p><text:span text:style-name="T4">未經季節調整</text:span></text:p>
            <text:p><text:span text:style-name="T15">(</text:span><text:span text:style-name="T6">新臺幣百萬元</text:span><text:span text:style-name="T5">)</text:span></text:p>
          </table:table-cell>
          <table:table-cell table:style-name="ce20" office:value-type="string" calcext:value-type="string">
            <text:p><text:span text:style-name="T4">經季節調整</text:span></text:p>
            <text:p><text:span text:style-name="T15">(</text:span><text:span text:style-name="T6">新臺幣百萬元</text:span><text:span text:style-name="T5">)</text:span></text:p>
          </table:table-cell>
          <table:table-cell table:style-name="ce20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32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4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15270728" calcext:value-type="float">
            <text:p>15,270,728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6171821" calcext:value-type="float">
            <text:p>16,171,821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2.48" calcext:value-type="float">
            <text:p>2.48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5" office:value-type="float" office:value="16258047" calcext:value-type="float">
            <text:p>16,258,047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6935007" calcext:value-type="float">
            <text:p>16,935,007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4.72" calcext:value-type="float">
            <text:p>4.72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5" office:value-type="float" office:value="17055080" calcext:value-type="float">
            <text:p>17,055,080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7183235" calcext:value-type="float">
            <text:p>17,183,235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1.47" calcext:value-type="float">
            <text:p>1.47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6"/>
          <table:table-cell table:style-name="ce38"/>
          <table:table-cell table:style-name="ce36" table:number-columns-repeated="1014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5" office:value-type="float" office:value="17555268" calcext:value-type="float">
            <text:p>17,555,268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7555268" calcext:value-type="float">
            <text:p>17,555,268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2.17" calcext:value-type="float">
            <text:p>2.17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/>
          <table:table-cell table:style-name="ce39"/>
          <table:table-cell table:style-name="ce9" table:number-columns-repeated="1014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5" office:value-type="float" office:value="17983347" calcext:value-type="float">
            <text:p>17,983,347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8136589" calcext:value-type="float">
            <text:p>18,136,589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3.31" calcext:value-type="float">
            <text:p>3.31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5">
          <table:table-cell table:style-name="ce5" office:value-type="string" calcext:value-type="string">
            <text:p>107<text:span text:style-name="T7">年</text:span></text:p>
          </table:table-cell>
          <table:table-cell table:style-name="ce15" office:value-type="float" office:value="18375022" calcext:value-type="float">
            <text:p>18,375,022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8642014" calcext:value-type="float">
            <text:p>18,642,014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2.79" calcext:value-type="float">
            <text:p>2.79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5" office:value-type="float" office:value="18908632" calcext:value-type="float">
            <text:p>18,908,632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9213196" calcext:value-type="float">
            <text:p>19,213,196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3.06" calcext:value-type="float">
            <text:p>3.06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9<text:span text:style-name="T7">年</text:span><text:span text:style-name="T8">(r)</text:span></text:p>
          </table:table-cell>
          <table:table-cell table:style-name="ce15" office:value-type="float" office:value="19914806" calcext:value-type="float">
            <text:p>19,914,806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9863877" calcext:value-type="float">
            <text:p>19,863,877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3.39" calcext:value-type="float">
            <text:p>3.39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6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6" office:value-type="float" office:value="4711195" calcext:value-type="float">
            <text:p>4,711,195</text:p>
          </table:table-cell>
          <table:table-cell table:style-name="ce22" office:value-type="float" office:value="4777625" calcext:value-type="float">
            <text:p><text:s/>4,777,625 </text:p>
          </table:table-cell>
          <table:table-cell table:style-name="ce27" office:value-type="float" office:value="4667479" calcext:value-type="float">
            <text:p>4,667,479</text:p>
          </table:table-cell>
          <table:table-cell table:style-name="ce22" office:value-type="float" office:value="4858607" calcext:value-type="float">
            <text:p><text:s/>4,858,607 </text:p>
          </table:table-cell>
          <table:table-cell table:style-name="ce30" office:value-type="float" office:value="2.88" calcext:value-type="float">
            <text:p>2.88 </text:p>
          </table:table-cell>
          <table:table-cell table:style-name="ce30" office:value-type="float" office:value="-0.37" calcext:value-type="float">
            <text:p>-0.37 </text:p>
          </table:table-cell>
          <table:table-cell table:style-name="ce35" office:value-type="float" office:value="-1.45" calcext:value-type="float">
            <text:p>-1.45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6" office:value-type="float" office:value="4743777" calcext:value-type="float">
            <text:p>4,743,777</text:p>
          </table:table-cell>
          <table:table-cell table:style-name="ce22" office:value-type="float" office:value="4823304" calcext:value-type="float">
            <text:p><text:s/>4,823,304 </text:p>
          </table:table-cell>
          <table:table-cell table:style-name="ce27" office:value-type="float" office:value="4744655" calcext:value-type="float">
            <text:p>4,744,655</text:p>
          </table:table-cell>
          <table:table-cell table:style-name="ce22" office:value-type="float" office:value="4806742" calcext:value-type="float">
            <text:p><text:s/>4,806,742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30" office:value-type="float" office:value="-1.07" calcext:value-type="float">
            <text:p>-1.07 </text:p>
          </table:table-cell>
          <table:table-cell table:style-name="ce35" office:value-type="float" office:value="-4.2" calcext:value-type="float">
            <text:p>-4.20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6" office:value-type="float" office:value="5107788" calcext:value-type="float">
            <text:p>5,107,788</text:p>
          </table:table-cell>
          <table:table-cell table:style-name="ce22" office:value-type="float" office:value="5074178" calcext:value-type="float">
            <text:p><text:s/>5,074,178 </text:p>
          </table:table-cell>
          <table:table-cell table:style-name="ce27" office:value-type="float" office:value="5101751" calcext:value-type="float">
            <text:p>5,101,751</text:p>
          </table:table-cell>
          <table:table-cell table:style-name="ce22" office:value-type="float" office:value="5031041" calcext:value-type="float">
            <text:p><text:s/>5,031,041 </text:p>
          </table:table-cell>
          <table:table-cell table:style-name="ce30" office:value-type="float" office:value="4.44" calcext:value-type="float">
            <text:p>4.44 </text:p>
          </table:table-cell>
          <table:table-cell table:style-name="ce30" office:value-type="float" office:value="4.67" calcext:value-type="float">
            <text:p>4.67 </text:p>
          </table:table-cell>
          <table:table-cell table:style-name="ce35" office:value-type="float" office:value="20.01" calcext:value-type="float">
            <text:p>20.01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6" office:value-type="float" office:value="5352046" calcext:value-type="float">
            <text:p>5,352,046</text:p>
          </table:table-cell>
          <table:table-cell table:style-name="ce22" office:value-type="float" office:value="5239699" calcext:value-type="float">
            <text:p><text:s/>5,239,699 </text:p>
          </table:table-cell>
          <table:table-cell table:style-name="ce27" office:value-type="float" office:value="5349992" calcext:value-type="float">
            <text:p>5,349,992</text:p>
          </table:table-cell>
          <table:table-cell table:style-name="ce22" office:value-type="float" office:value="5167487" calcext:value-type="float">
            <text:p><text:s/>5,167,487 </text:p>
          </table:table-cell>
          <table:table-cell table:style-name="ce30" office:value-type="float" office:value="5.39" calcext:value-type="float">
            <text:p>5.39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5" office:value-type="float" office:value="11.3" calcext:value-type="float">
            <text:p>11.30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 calcext:value-type="string">
            <text:p>110<text:span text:style-name="T7">年</text:span><text:span text:style-name="T8">(r)</text:span></text:p>
          </table:table-cell>
          <table:table-cell table:style-name="ce15" office:value-type="float" office:value="21738982" calcext:value-type="float">
            <text:p>21,738,982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21160524" calcext:value-type="float">
            <text:p>21,160,524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6.53" calcext:value-type="float">
            <text:p>6.53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6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6" office:value-type="float" office:value="5300930" calcext:value-type="float">
            <text:p>5,300,930</text:p>
          </table:table-cell>
          <table:table-cell table:style-name="ce22" office:value-type="float" office:value="5373088" calcext:value-type="float">
            <text:p><text:s/>5,373,088 </text:p>
          </table:table-cell>
          <table:table-cell table:style-name="ce27" office:value-type="float" office:value="5101093" calcext:value-type="float">
            <text:p>5,101,093</text:p>
          </table:table-cell>
          <table:table-cell table:style-name="ce22" office:value-type="float" office:value="5294096" calcext:value-type="float">
            <text:p><text:s/>5,294,096 </text:p>
          </table:table-cell>
          <table:table-cell table:style-name="ce30" office:value-type="float" office:value="9.29" calcext:value-type="float">
            <text:p>9.29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5" office:value-type="float" office:value="10.17" calcext:value-type="float">
            <text:p>10.17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6" office:value-type="float" office:value="5234720" calcext:value-type="float">
            <text:p>5,234,720</text:p>
          </table:table-cell>
          <table:table-cell table:style-name="ce22" office:value-type="float" office:value="5301619" calcext:value-type="float">
            <text:p><text:s/>5,301,619 </text:p>
          </table:table-cell>
          <table:table-cell table:style-name="ce27" office:value-type="float" office:value="5117035" calcext:value-type="float">
            <text:p>5,117,035</text:p>
          </table:table-cell>
          <table:table-cell table:style-name="ce22" office:value-type="float" office:value="5189886" calcext:value-type="float">
            <text:p><text:s/>5,189,886 </text:p>
          </table:table-cell>
          <table:table-cell table:style-name="ce30" office:value-type="float" office:value="7.85" calcext:value-type="float">
            <text:p>7.85 </text:p>
          </table:table-cell>
          <table:table-cell table:style-name="ce30" office:value-type="float" office:value="-1.97" calcext:value-type="float">
            <text:p>-1.97 </text:p>
          </table:table-cell>
          <table:table-cell table:style-name="ce35" office:value-type="float" office:value="-7.64" calcext:value-type="float">
            <text:p>-7.64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6" office:value-type="float" office:value="5422895" calcext:value-type="float">
            <text:p>5,422,895</text:p>
          </table:table-cell>
          <table:table-cell table:style-name="ce22" office:value-type="float" office:value="5402936" calcext:value-type="float">
            <text:p><text:s/>5,402,936 </text:p>
          </table:table-cell>
          <table:table-cell table:style-name="ce27" office:value-type="float" office:value="5312827" calcext:value-type="float">
            <text:p>5,312,827</text:p>
          </table:table-cell>
          <table:table-cell table:style-name="ce22" office:value-type="float" office:value="5236414" calcext:value-type="float">
            <text:p><text:s/>5,236,414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0.9" calcext:value-type="float">
            <text:p>0.90 </text:p>
          </table:table-cell>
          <table:table-cell table:style-name="ce35" office:value-type="float" office:value="3.63" calcext:value-type="float">
            <text:p>3.63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6" office:value-type="float" office:value="5780437" calcext:value-type="float">
            <text:p>5,780,437</text:p>
          </table:table-cell>
          <table:table-cell table:style-name="ce22" office:value-type="float" office:value="5661339" calcext:value-type="float">
            <text:p><text:s/>5,661,339 </text:p>
          </table:table-cell>
          <table:table-cell table:style-name="ce27" office:value-type="float" office:value="5629569" calcext:value-type="float">
            <text:p>5,629,569</text:p>
          </table:table-cell>
          <table:table-cell table:style-name="ce22" office:value-type="float" office:value="5440128" calcext:value-type="float">
            <text:p><text:s/>5,440,128 </text:p>
          </table:table-cell>
          <table:table-cell table:style-name="ce30" office:value-type="float" office:value="5.23" calcext:value-type="float">
            <text:p>5.23 </text:p>
          </table:table-cell>
          <table:table-cell table:style-name="ce30" office:value-type="float" office:value="3.89" calcext:value-type="float">
            <text:p>3.89 </text:p>
          </table:table-cell>
          <table:table-cell table:style-name="ce35" office:value-type="float" office:value="16.49" calcext:value-type="float">
            <text:p>16.49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 calcext:value-type="string">
            <text:p>111<text:span text:style-name="T7">年</text:span><text:span text:style-name="T8">(f)</text:span></text:p>
          </table:table-cell>
          <table:table-cell table:style-name="ce15" office:value-type="float" office:value="22818565" calcext:value-type="float">
            <text:p>22,818,565</text:p>
          </table:table-cell>
          <table:table-cell table:style-name="ce23" office:value-type="string" office:string-value="－" calcext:value-type="string">
            <text:p><text:s/>－ </text:p>
          </table:table-cell>
          <table:table-cell table:style-name="ce26" office:value-type="float" office:value="21807661" calcext:value-type="float">
            <text:p>21,807,661</text:p>
          </table:table-cell>
          <table:table-cell table:style-name="ce23" office:value-type="string" office:string-value="－" calcext:value-type="string">
            <text:p><text:s/>－ </text:p>
          </table:table-cell>
          <table:table-cell table:style-name="ce29" office:value-type="float" office:value="3.06" calcext:value-type="float">
            <text:p>3.06 </text:p>
          </table:table-cell>
          <table:table-cell table:style-name="ce29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6" office:value-type="float" office:value="5644734" calcext:value-type="float">
            <text:p>5,644,734</text:p>
          </table:table-cell>
          <table:table-cell table:style-name="ce22" office:value-type="float" office:value="5720265" calcext:value-type="float">
            <text:p><text:s/>5,720,265 </text:p>
          </table:table-cell>
          <table:table-cell table:style-name="ce27" office:value-type="float" office:value="5298666" calcext:value-type="float">
            <text:p>5,298,666</text:p>
          </table:table-cell>
          <table:table-cell table:style-name="ce22" office:value-type="float" office:value="5481711" calcext:value-type="float">
            <text:p><text:s/>5,481,711 </text:p>
          </table:table-cell>
          <table:table-cell table:style-name="ce30" office:value-type="float" office:value="3.87" calcext:value-type="float">
            <text:p>3.87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5" office:value-type="float" office:value="3.09" calcext:value-type="float">
            <text:p>3.09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6" office:value-type="float" office:value="5504295" calcext:value-type="float">
            <text:p>5,504,295</text:p>
          </table:table-cell>
          <table:table-cell table:style-name="ce22" office:value-type="float" office:value="5556443" calcext:value-type="float">
            <text:p><text:s/>5,556,443 </text:p>
          </table:table-cell>
          <table:table-cell table:style-name="ce27" office:value-type="float" office:value="5268053" calcext:value-type="float">
            <text:p>5,268,053</text:p>
          </table:table-cell>
          <table:table-cell table:style-name="ce22" office:value-type="float" office:value="5351738" calcext:value-type="float">
            <text:p><text:s/>5,351,738 </text:p>
          </table:table-cell>
          <table:table-cell table:style-name="ce30" office:value-type="float" office:value="2.95" calcext:value-type="float">
            <text:p>2.95 </text:p>
          </table:table-cell>
          <table:table-cell table:style-name="ce30" office:value-type="float" office:value="-2.37" calcext:value-type="float">
            <text:p>-2.37 </text:p>
          </table:table-cell>
          <table:table-cell table:style-name="ce35" office:value-type="float" office:value="-9.15" calcext:value-type="float">
            <text:p>-9.15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6" office:value-type="float" office:value="5727027" calcext:value-type="float">
            <text:p>5,727,027</text:p>
          </table:table-cell>
          <table:table-cell table:style-name="ce22" office:value-type="float" office:value="5720007" calcext:value-type="float">
            <text:p><text:s/>5,720,007 </text:p>
          </table:table-cell>
          <table:table-cell table:style-name="ce27" office:value-type="float" office:value="5525808" calcext:value-type="float">
            <text:p>5,525,808</text:p>
          </table:table-cell>
          <table:table-cell table:style-name="ce22" office:value-type="float" office:value="5449496" calcext:value-type="float">
            <text:p><text:s/>5,449,496 </text:p>
          </table:table-cell>
          <table:table-cell table:style-name="ce30" office:value-type="float" office:value="4.01" calcext:value-type="float">
            <text:p>4.01 </text:p>
          </table:table-cell>
          <table:table-cell table:style-name="ce30" office:value-type="float" office:value="1.83" calcext:value-type="float">
            <text:p>1.83 </text:p>
          </table:table-cell>
          <table:table-cell table:style-name="ce35" office:value-type="float" office:value="7.51" calcext:value-type="float">
            <text:p>7.51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6" office:value-type="float" office:value="5942509" calcext:value-type="float">
            <text:p>5,942,509</text:p>
          </table:table-cell>
          <table:table-cell table:style-name="ce22" office:value-type="float" office:value="5821850" calcext:value-type="float">
            <text:p><text:s/>5,821,850 </text:p>
          </table:table-cell>
          <table:table-cell table:style-name="ce27" office:value-type="float" office:value="5715134" calcext:value-type="float">
            <text:p>5,715,134</text:p>
          </table:table-cell>
          <table:table-cell table:style-name="ce22" office:value-type="float" office:value="5524716" calcext:value-type="float">
            <text:p><text:s/>5,524,716 </text:p>
          </table:table-cell>
          <table:table-cell table:style-name="ce30" office:value-type="float" office:value="1.52" calcext:value-type="float">
            <text:p>1.52 </text:p>
          </table:table-cell>
          <table:table-cell table:style-name="ce30" office:value-type="float" office:value="1.38" calcext:value-type="float">
            <text:p>1.38 </text:p>
          </table:table-cell>
          <table:table-cell table:style-name="ce35" office:value-type="float" office:value="5.64" calcext:value-type="float">
            <text:p>5.64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 calcext:value-type="string">
            <text:p>112<text:span text:style-name="T7">年</text:span><text:span text:style-name="T8">(f)</text:span></text:p>
          </table:table-cell>
          <table:table-cell table:style-name="ce15" office:value-type="float" office:value="23804379" calcext:value-type="float">
            <text:p>23,804,379</text:p>
          </table:table-cell>
          <table:table-cell table:style-name="ce23" office:value-type="string" office:string-value="－" calcext:value-type="string">
            <text:p><text:s/>－ </text:p>
          </table:table-cell>
          <table:table-cell table:style-name="ce26" office:value-type="float" office:value="22407319" calcext:value-type="float">
            <text:p>22,407,319</text:p>
          </table:table-cell>
          <table:table-cell table:style-name="ce23" office:value-type="string" office:string-value="－" calcext:value-type="string">
            <text:p><text:s/>－ </text:p>
          </table:table-cell>
          <table:table-cell table:style-name="ce29" office:value-type="float" office:value="2.75" calcext:value-type="float">
            <text:p>2.75 </text:p>
          </table:table-cell>
          <table:table-cell table:number-columns-repeated="2" table:style-name="ce23" office:value-type="string" office:string-value="－" calcext:value-type="string">
            <text:p><text:s/>－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6" office:value-type="float" office:value="5788946" calcext:value-type="float">
            <text:p>5,788,946</text:p>
          </table:table-cell>
          <table:table-cell table:style-name="ce22" office:value-type="float" office:value="5860513" calcext:value-type="float">
            <text:p><text:s/>5,860,513 </text:p>
          </table:table-cell>
          <table:table-cell table:style-name="ce27" office:value-type="float" office:value="5356818" calcext:value-type="float">
            <text:p>5,356,818</text:p>
          </table:table-cell>
          <table:table-cell table:style-name="ce22" office:value-type="float" office:value="5540007" calcext:value-type="float">
            <text:p><text:s/>5,540,007 </text:p>
          </table:table-cell>
          <table:table-cell table:style-name="ce30" office:value-type="float" office:value="1.1" calcext:value-type="float">
            <text:p>1.10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5" office:value-type="float" office:value="1.11" calcext:value-type="float">
            <text:p>1.11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6" office:value-type="float" office:value="5815231" calcext:value-type="float">
            <text:p>5,815,231</text:p>
          </table:table-cell>
          <table:table-cell table:style-name="ce22" office:value-type="float" office:value="5870871" calcext:value-type="float">
            <text:p><text:s/>5,870,871 </text:p>
          </table:table-cell>
          <table:table-cell table:style-name="ce27" office:value-type="float" office:value="5476432" calcext:value-type="float">
            <text:p>5,476,432</text:p>
          </table:table-cell>
          <table:table-cell table:style-name="ce22" office:value-type="float" office:value="5569368" calcext:value-type="float">
            <text:p><text:s/>5,569,368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5" office:value-type="float" office:value="2.14" calcext:value-type="float">
            <text:p>2.14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6" office:value-type="float" office:value="6005180" calcext:value-type="float">
            <text:p>6,005,180</text:p>
          </table:table-cell>
          <table:table-cell table:style-name="ce22" office:value-type="float" office:value="6004538" calcext:value-type="float">
            <text:p><text:s/>6,004,538 </text:p>
          </table:table-cell>
          <table:table-cell table:style-name="ce27" office:value-type="float" office:value="5698045" calcext:value-type="float">
            <text:p>5,698,045</text:p>
          </table:table-cell>
          <table:table-cell table:style-name="ce22" office:value-type="float" office:value="5620344" calcext:value-type="float">
            <text:p><text:s/>5,620,344 </text:p>
          </table:table-cell>
          <table:table-cell table:style-name="ce30" office:value-type="float" office:value="3.12" calcext:value-type="float">
            <text:p>3.12 </text:p>
          </table:table-cell>
          <table:table-cell table:style-name="ce30" office:value-type="float" office:value="0.92" calcext:value-type="float">
            <text:p>0.92 </text:p>
          </table:table-cell>
          <table:table-cell table:style-name="ce35" office:value-type="float" office:value="3.71" calcext:value-type="float">
            <text:p>3.71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6" office:value-type="float" office:value="6195022" calcext:value-type="float">
            <text:p>6,195,022</text:p>
          </table:table-cell>
          <table:table-cell table:style-name="ce22" office:value-type="float" office:value="6068457" calcext:value-type="float">
            <text:p><text:s/>6,068,457 </text:p>
          </table:table-cell>
          <table:table-cell table:style-name="ce27" office:value-type="float" office:value="5876024" calcext:value-type="float">
            <text:p>5,876,024</text:p>
          </table:table-cell>
          <table:table-cell table:style-name="ce22" office:value-type="float" office:value="5677600" calcext:value-type="float">
            <text:p><text:s/>5,677,600 </text:p>
          </table:table-cell>
          <table:table-cell table:style-name="ce30" office:value-type="float" office:value="2.82" calcext:value-type="float">
            <text:p>2.82 </text:p>
          </table:table-cell>
          <table:table-cell table:style-name="ce30" office:value-type="float" office:value="1.02" calcext:value-type="float">
            <text:p>1.02 </text:p>
          </table:table-cell>
          <table:table-cell table:style-name="ce35" office:value-type="float" office:value="4.14" calcext:value-type="float">
            <text:p>4.14 </text:p>
          </table:table-cell>
          <table:table-cell table:style-name="ce9" table:number-columns-repeated="1016"/>
        </table:table-row>
        <table:table-row table:style-name="ro6">
          <table:table-cell table:style-name="ce8"/>
          <table:table-cell table:style-name="ce17"/>
          <table:table-cell table:style-name="ce24" table:number-columns-repeated="6"/>
          <table:table-cell table:style-name="ce37" table:number-columns-repeated="1016"/>
        </table:table-row>
        <table:table-row table:style-name="ro7">
          <table:table-cell table:style-name="ce9" office:value-type="string" calcext:value-type="string">
            <text:p><text:span text:style-name="T9">說明：</text:span><text:span text:style-name="T10">1.(p)</text:span><text:span text:style-name="T11">表初步統計數，</text:span><text:span text:style-name="T10">(f)</text:span><text:span text:style-name="T11">表預測數；</text:span><text:span text:style-name="T10">(r)</text:span><text:span text:style-name="T11">表修正數；以下各表同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9">　　　</text:span><text:span text:style-name="T10">2.</text:span><text:span text:style-name="T11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9">　　　</text:span><text:span text:style-name="T10">3.yoy(year on year)</text:span><text:span text:style-name="T11">為實質</text:span><text:span text:style-name="T10">GDP</text:span><text:span text:style-name="T11">對上年</text:span><text:span text:style-name="T10">(</text:span><text:span text:style-name="T11">同季</text:span><text:span text:style-name="T10">)</text:span><text:span text:style-name="T11">直接比較；</text:span><text:span text:style-name="T10">saqr(seasonally adjusted quarterly rate)</text:span><text:span text:style-name="T11">為季節調整後實質</text:span><text:span text:style-name="T10">GDP</text:span><text:span text:style-name="T11">對上季增加率；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9">　　</text:span><text:span text:style-name="T10">       saar(seasonally adjusted annualized rate)</text:span><text:span text:style-name="T11">為季節調整後實質</text:span><text:span text:style-name="T10">GDP</text:span><text:span text:style-name="T11">對上季增率折成年率；</text:span><text:span text:style-name="T10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8">
          <table:table-cell table:style-name="ce11"/>
          <table:table-cell table:style-name="ce18"/>
          <table:table-cell table:style-name="ce25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09:55</meta:creation-date>
    <dc:date>2022-11-23T13:52:58.249000000</dc:date>
    <meta:print-date>2022-11-07T17:24:21</meta:print-date>
    <meta:editing-duration>PT15S</meta:editing-duration>
    <meta:editing-cycles>1</meta:editing-cycles>
    <meta:document-statistic meta:table-count="1" meta:cell-count="232" meta:object-count="0"/>
    <meta:generator>MODA_ODF_Application_Tools_3.5.2/3.5.2$Windows_X86_64 LibreOffice_project/c8dfc8735a144ff4742fe071a33a442dd6ef618e</meta:generator>
  </office:meta>
</office:document-meta>
</file>