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 table:print-ranges="表13.A1:表13.R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8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3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39"/>
          <table:table-cell table:style-name="ce33" office:value-type="string" calcext:value-type="string">
            <text:p><text:span text:style-name="T4">日本</text:span></text:p>
          </table:table-cell>
          <table:table-cell table:style-name="ce40"/>
          <table:table-cell table:style-name="ce33" office:value-type="string" calcext:value-type="string">
            <text:p><text:span text:style-name="T4">歐盟</text:span></text:p>
          </table:table-cell>
          <table:table-cell table:style-name="ce42" table:number-columns-repeated="2"/>
          <table:table-cell table:style-name="ce43" office:value-type="string" calcext:value-type="string">
            <text:p>英國</text:p>
          </table:table-cell>
          <table:table-cell table:style-name="ce44" office:value-type="string" calcext:value-type="string">
            <text:p><text:span text:style-name="T4">中國大陸</text:span></text:p>
          </table:table-cell>
          <table:table-cell table:style-name="ce40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0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0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0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float" office:value="0.4" calcext:value-type="float">
            <text:p>0.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string" calcext:value-type="string">
            <text:p>－</text:p>
          </table:table-cell>
          <table:table-cell table:style-name="ce34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number-columns-repeated="2" table:style-name="ce34" office:value-type="float" office:value="2.7" calcext:value-type="float">
            <text:p>2.7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0.4" calcext:value-type="float">
            <text:p>-0.4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1.7" calcext:value-type="float">
            <text:p>-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7" office:value-type="float" office:value="3.39" calcext:value-type="float">
            <text:p>3.3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2.8" calcext:value-type="float">
            <text:p>-2.8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4.6" calcext:value-type="float">
            <text:p>-4.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5.7" calcext:value-type="float">
            <text:p>-5.7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34" office:value-type="float" office:value="-11" calcext:value-type="float">
            <text:p>-11.0 </text:p>
          </table:table-cell>
          <table:table-cell table:style-name="ce34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6.5" calcext:value-type="float">
            <text:p>-6.5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-4.1" calcext:value-type="float">
            <text:p>-4.1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-2.1" calcext:value-type="float">
            <text:p>-2.1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-2.3" calcext:value-type="float">
            <text:p>-2.3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35" office:value-type="float" office:value="-2" calcext:value-type="float">
            <text:p>-2.0 </text:p>
          </table:table-cell>
          <table:table-cell table:style-name="ce35" office:value-type="float" office:value="-6.9" calcext:value-type="float">
            <text:p>-6.9 </text:p>
          </table:table-cell>
          <table:table-cell table:style-name="ce35" office:value-type="float" office:value="-34.7" calcext:value-type="float">
            <text:p>-34.7 </text:p>
          </table:table-cell>
          <table:table-cell table:style-name="ce35" office:value-type="float" office:value="-9.3" calcext:value-type="float">
            <text:p>-9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4.2" calcext:value-type="float">
            <text:p>-4.20 </text:p>
          </table:table-cell>
          <table:table-cell table:style-name="ce35" office:value-type="float" office:value="-8.4" calcext:value-type="float">
            <text:p>-8.4 </text:p>
          </table:table-cell>
          <table:table-cell table:style-name="ce35" office:value-type="float" office:value="-29.9" calcext:value-type="float">
            <text:p>-29.9 </text:p>
          </table:table-cell>
          <table:table-cell table:style-name="ce35" office:value-type="float" office:value="-10.3" calcext:value-type="float">
            <text:p>-10.3 </text:p>
          </table:table-cell>
          <table:table-cell table:style-name="ce35" office:value-type="float" office:value="-28.2" calcext:value-type="float">
            <text:p>-28.2 </text:p>
          </table:table-cell>
          <table:table-cell table:style-name="ce35" office:value-type="float" office:value="-13.4" calcext:value-type="float">
            <text:p>-13.4 </text:p>
          </table:table-cell>
          <table:table-cell table:style-name="ce35" office:value-type="float" office:value="-10.4" calcext:value-type="float">
            <text:p>-10.4 </text:p>
          </table:table-cell>
          <table:table-cell table:style-name="ce35" office:value-type="float" office:value="-18.6" calcext:value-type="float">
            <text:p>-18.6 </text:p>
          </table:table-cell>
          <table:table-cell table:style-name="ce35" office:value-type="float" office:value="-22.6" calcext:value-type="float">
            <text:p>-22.6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55.1" calcext:value-type="float">
            <text:p>55.1 </text:p>
          </table:table-cell>
          <table:table-cell table:style-name="ce35" office:value-type="float" office:value="-9.4" calcext:value-type="float">
            <text:p>-9.4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-11.5" calcext:value-type="float">
            <text:p>-11.5 </text:p>
          </table:table-cell>
          <table:table-cell table:style-name="ce35" office:value-type="float" office:value="-12.2" calcext:value-type="float">
            <text:p>-12.2 </text:p>
          </table:table-cell>
          <table:table-cell table:style-name="ce35" office:value-type="float" office:value="-41.8" calcext:value-type="float">
            <text:p>-41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20.01" calcext:value-type="float">
            <text:p>20.01 </text:p>
          </table:table-cell>
          <table:table-cell table:style-name="ce35" office:value-type="float" office:value="-2" calcext:value-type="float">
            <text:p>-2.0 </text:p>
          </table:table-cell>
          <table:table-cell table:style-name="ce35" office:value-type="float" office:value="35.3" calcext:value-type="float">
            <text:p>35.3 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35" office:value-type="float" office:value="-3.7" calcext:value-type="float">
            <text:p>-3.7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35" office:value-type="float" office:value="-10.3" calcext:value-type="float">
            <text:p>-10.3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35" office:value-type="float" office:value="-4.1" calcext:value-type="float">
            <text:p>-4.1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9.5" calcext:value-type="float">
            <text:p>9.5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42.3" calcext:value-type="float">
            <text:p>42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1.3" calcext:value-type="float">
            <text:p>11.30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35" office:value-type="float" office:value="-2.1" calcext:value-type="float">
            <text:p>-2.1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35" office:value-type="float" office:value="-9.2" calcext:value-type="float">
            <text:p>-9.2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16" calcext:value-type="float">
            <text:p>16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7" office:value-type="float" office:value="6.53" calcext:value-type="float">
            <text:p>6.5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9" calcext:value-type="float">
            <text:p>5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8.1" calcext:value-type="float">
            <text:p>8.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7.6" calcext:value-type="float">
            <text:p>7.6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29" calcext:value-type="float">
            <text:p>9.29 </text:p>
          </table:table-cell>
          <table:table-cell table:style-name="ce19" office:value-type="float" office:value="10.17" calcext:value-type="float">
            <text:p>10.17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7.8" calcext:value-type="float">
            <text:p>-7.8 </text:p>
          </table:table-cell>
          <table:table-cell table:style-name="ce35" office:value-type="float" office:value="18.3" calcext:value-type="float">
            <text:p>18.3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2.4" calcext:value-type="float">
            <text:p>12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7.64" calcext:value-type="float">
            <text:p>-7.64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7.2" calcext:value-type="float">
            <text:p>7.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35" office:value-type="float" office:value="24.3" calcext:value-type="float">
            <text:p>24.3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float" office:value="6.2" calcext:value-type="float">
            <text:p>6.2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8.5" calcext:value-type="float">
            <text:p>8.5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5.4" calcext:value-type="float">
            <text:p>5.4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7.5" calcext:value-type="float">
            <text:p>7.5 </text:p>
          </table:table-cell>
          <table:table-cell table:style-name="ce35" office:value-type="float" office:value="6.1" calcext:value-type="float">
            <text:p>6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16.49" calcext:value-type="float">
            <text:p>16.49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8.9" calcext:value-type="float">
            <text:p>8.9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5.3" calcext:value-type="float">
            <text:p>5.3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5.3" calcext:value-type="float">
            <text:p>5.3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9.5" calcext:value-type="float">
            <text:p>9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7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 table:number-columns-repeated="5"/>
          <table:table-cell table:style-name="ce27"/>
          <table:table-cell table:style-name="ce34" table:number-columns-repeated="5"/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87" calcext:value-type="float">
            <text:p>3.87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5.6" calcext:value-type="float">
            <text:p>5.6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6.6" calcext:value-type="float">
            <text:p>6.6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3.4" calcext:value-type="float">
            <text:p>3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9" office:value-type="float" office:value="-9.15" calcext:value-type="float">
            <text:p>-9.15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-10.4" calcext:value-type="float">
            <text:p>-10.4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7.51" calcext:value-type="float">
            <text:p>7.5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-4.5" calcext:value-type="float">
            <text:p>-4.5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4.6" calcext:value-type="float">
            <text:p>4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20" office:value-type="float" office:value="4.86" calcext:value-type="float">
            <text:p>4.86 </text:p>
          </table:table-cell>
          <table:table-cell table:style-name="ce28" office:value-type="float" office:value="7.63" calcext:value-type="float">
            <text:p>7.6 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5.42013399263122" calcext:value-type="float">
            <text:p>5.4 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9.5" calcext:value-type="float">
            <text:p>9.5 </text:p>
          </table:table-cell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6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6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7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3.$A$1" table:cell-range-address="$表13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2" number:min-decimal-places="2" number:min-integer-digits="1"/>
      <number:text>          </number:text>
    </number:number-style>
    <number:number-style style:name="N160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アクセント_20_1" style:display-name="20% - アクセント 1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071cm"/>
    </style:style>
    <style:style style:name="壞_5f_GDP" style:display-name="壞_GDP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071cm"/>
    </style:style>
    <style:style style:name="桁区切り_20_3" style:display-name="桁区切り 3" style:family="table-cell" style:parent-style-name="Default" style:data-style-name="N146">
      <style:table-cell-properties fo:padding="0.071c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071c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24</text:span></text:p>
      </style:footer>
      <style:footer-left style:display="false">
        <text:p><text:span text:style-name="MT1">附表</text:span><text:span text:style-name="MT2">－</text:span><text:span text:style-name="MT3">24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1998-05-13T10:42:53</meta:creation-date>
    <dc:date>2022-11-28T10:40:32.482000000</dc:date>
    <meta:print-date>2022-11-01T14:31:06</meta:print-date>
    <meta:editing-duration>PT15S</meta:editing-duration>
    <meta:editing-cycles>1</meta:editing-cycles>
    <meta:document-statistic meta:table-count="1" meta:cell-count="409" meta:object-count="0"/>
    <meta:generator>MODA_ODF_Application_Tools_3.5.2/3.5.2$Windows_X86_64 LibreOffice_project/c8dfc8735a144ff4742fe071a33a442dd6ef618e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